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font-size-complex="12pt"/>
    </style:style>
    <style:style style:name="T29" style:parent-style-name="DefaultParagraphFont" style:family="text">
      <style:text-properties fo:font-weight="bold" style:font-weight-asian="bold" fo:text-transform="uppercase" fo:color="#000000" style:font-size-complex="12pt"/>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font-size-complex="12pt"/>
    </style:style>
    <style:style style:name="T106" style:parent-style-name="DefaultParagraphFont" style:family="text">
      <style:text-properties fo:font-weight="bold" style:font-weight-asian="bold" fo:text-transform="uppercase" fo:color="#000000" style:font-size-complex="12pt"/>
    </style:style>
    <style:style style:name="T107" style:parent-style-name="DefaultParagraphFont" style:family="text">
      <style:text-properties fo:font-weight="bold" style:font-weight-asian="bold" fo:text-transform="uppercase" fo:color="#000000" style:font-size-complex="12pt"/>
    </style:style>
    <style:style style:name="T108" style:parent-style-name="DefaultParagraphFont" style:family="text">
      <style:text-properties fo:font-weight="bold" style:font-weight-asian="bold" fo:text-transform="uppercase" fo:color="#000000" style:font-size-complex="12pt"/>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font-size-complex="12pt"/>
    </style:style>
    <style:style style:name="T151" style:parent-style-name="DefaultParagraphFont" style:family="text">
      <style:text-properties fo:font-weight="bold" style:font-weight-asian="bold" fo:text-transform="uppercase" fo:color="#000000" style:font-size-complex="12pt"/>
    </style:style>
    <style:style style:name="T152" style:parent-style-name="DefaultParagraphFont" style:family="text">
      <style:text-properties fo:font-weight="bold" style:font-weight-asian="bold" fo:text-transform="uppercase" fo:color="#000000" style:font-size-complex="12pt"/>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font-size-complex="12pt"/>
    </style:style>
    <style:style style:name="T186" style:parent-style-name="DefaultParagraphFont" style:family="text">
      <style:text-properties fo:font-weight="bold" style:font-weight-asian="bold" fo:text-transform="uppercase" fo:color="#000000" style:font-size-complex="12pt"/>
    </style:style>
    <style:style style:name="T187" style:parent-style-name="DefaultParagraphFont" style:family="text">
      <style:text-properties fo:font-weight="bold" style:font-weight-asian="bold" fo:text-transform="uppercase" fo:color="#000000" style:font-size-complex="12pt"/>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margin-left="1.6736in" fo:text-indent="-1.1812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style:tab-stops>
          <style:tab-stop style:type="right" style:position="6.6937in"/>
        </style:tab-stops>
      </style:paragraph-properties>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style:tab-stops>
          <style:tab-stop style:type="right" style:position="6.6937in"/>
        </style:tab-stops>
      </style:paragraph-properties>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fo:text-align="justify" fo:text-indent="0.4916in"/>
      <style:text-properties fo:color="#000000"/>
    </style:style>
    <style:style style:name="P323" style:parent-style-name="Normal" style:family="paragraph">
      <style:text-properties fo:color="#000000"/>
    </style:style>
    <style:style style:name="P324" style:parent-style-name="Normal" style:family="paragraph">
      <style:paragraph-properties fo:text-indent="0.4923in"/>
    </style:style>
    <style:style style:name="T325" style:parent-style-name="DefaultParagraphFont" style:family="text">
      <style:text-properties fo:color="#000000"/>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9">Suvestinė redakcija nuo 1991-11-15</text:span></text:p>
      <text:p text:style-name="P10"/>
      <text:p text:style-name="P11"><text:span text:style-name="T12">Įstatymas paskelbtas: Lietuvos aidas 1990, Nr.<text:s/></text:span><text:a xlink:href="https://www.e-tar.lt/portal/legalAct.html?documentId=TAR.DBCAF0AFD52A" office:target-frame-name="_top" xlink:show="replace"><text:span text:style-name="T13">20-0</text:span></text:a><text:span text:style-name="T14">; Žin. 1990, Nr.</text:span><text:a xlink:href="https://www.e-tar.lt/portal/legalAct.html?documentId=TAR.DBCAF0AFD52A" office:target-frame-name="_top" xlink:show="replace"><text:span text:style-name="T15">12-366</text:span></text:a><text:span text:style-name="T16">, i. k. 0901010ISTA000I-137</text:span></text:p>
      <text:p text:style-name="P17"/>
      <text:p text:style-name="P18"/>
      <text:p text:style-name="P19"><text:span text:style-name="T20"/><text:span text:style-name="T21">LIETUVOS RESPUBLIKOS</text:span></text:p>
      <text:p text:style-name="P22">Į S T A T Y M A S</text:p>
      <text:p text:style-name="P23"/>
      <text:p text:style-name="P24">DĖL LIETUVOS RESPUBLIKOS AUKŠČIAUSIOSIOS TARYBOS DEPUTATO STATUSO</text:p>
      <text:p text:style-name="P25"/>
      <text:p text:style-name="P26"/>
      <text:p text:style-name="P27"><text:span text:style-name="T28">I</text:span><text:span text:style-name="T29">.<text:s/></text:span><text:span text:style-name="T30">Bendrieji nuostatai</text:span></text:p>
      <text:p text:style-name="P31"/>
      <text:p text:style-name="P32"><text:span text:style-name="T33">1</text:span><text:span text:style-name="T34"><text:s/>straipsnis.<text:s/></text:span><text:span text:style-name="T35">Deputatas – valstybinės valdžios atstovas</text:span></text:p>
      <text:p text:style-name="P36"><text:span text:style-name="T37">Deputatas yra aukščiausiosios valstybinės valdžios organo narys ir atstovauja Lietuvos tautai.</text:span></text:p>
      <text:p text:style-name="P38"><text:span text:style-name="T39">Savo veikloje jis vadovaujasi Laikinuoju<text:s/></text:span><text:span text:style-name="T40">Pagrindiniu Įstatymu, šiuo ir kitais įstatymais, Aukščiausiosios Tarybos nutarimais bei savo sąžine.</text:span></text:p>
      <text:p text:style-name="P41"/>
      <text:p text:style-name="P42"><text:span text:style-name="T43">2</text:span><text:span text:style-name="T44"><text:s/>straipsnis.<text:s/></text:span><text:span text:style-name="T45">Priesaika</text:span></text:p>
      <text:p text:style-name="P46"><text:span text:style-name="T47">Lietuvos Respublikos Aukščiausiosios Tarybos deputatas, išrinktas Aukščiausiosios Tarybos Pirmininku, Aukščiausiosios Tary</text:span><text:span text:style-name="T48">bos Pirmininko pavaduotoju, Aukščiausiosios Tarybos Sekretoriumi ir Aukščiausiosios Tarybos Prezidiumo nariu arba kitu Aukščiausiosios Tarybos pareigūnu, Aukščiausiosios Tarybos pirmosios sesijos posėdyje viešai ir iškilmingai prisiekia Lietuvos Respublika</text:span><text:span text:style-name="T49">i šiais žodžiais:</text:span></text:p>
      <text:p text:style-name="P50">„Aš, (vardas, pavardė), jums liudijant,</text:p>
      <text:p text:style-name="P51">PRISIEKIU būti ištikimas Lietuvos Respublikai;</text:p>
      <text:p text:style-name="P52">PRISIEKIU gerbti ir vykdyti Jos įstatymus, saugoti Jos žemių vientisumą;</text:p>
      <text:p text:style-name="P53"><text:span text:style-name="T54">PRISIEKIU visomis išgalėmis stiprinti Lietuvos nepriklausomybę, sąžiningai tar</text:span><text:span text:style-name="T55">nauti Tėvynei, Demokratijai, Lietuvos žmonių gerovei. Tepadeda man Dievas!“</text:span></text:p>
      <text:p text:style-name="P56"><text:span text:style-name="T57">Prisiekti leidžiama ir be paskutinio sakinio.</text:span></text:p>
      <text:p text:style-name="P58"/>
      <text:p text:style-name="P59"><text:span text:style-name="T60">3</text:span><text:span text:style-name="T61"><text:s/>straipsnis.<text:s/></text:span><text:span text:style-name="T62">Deputato įgaliojimų laikas</text:span></text:p>
      <text:p text:style-name="P63"><text:span text:style-name="T64">Deputatų įgaliojimų laikas 5 metai, skaičiuojant nuo tos dienos, kai naujojo<text:s/></text:span><text:span text:style-name="T65">šaukimo Lietuvos Respublikos Aukščiausioji Taryba patvirtina deputatų įgaliojimus.</text:span></text:p>
      <text:p text:style-name="P66"><text:span text:style-name="T67">Nuo šio momento pasibaigia ankstesniojo šaukimo Lietuvos Respublikos Aukščiausiosios Tarybos deputatų įgaliojimai.</text:span></text:p>
      <text:p text:style-name="P68"><text:span text:style-name="T69">Deputato įgaliojimai gali būti nutraukti: 1) rinkėjams</text:span><text:span text:style-name="T70"><text:s/>jį atšaukus; 2) Aukščiausiajai Tarybai priėmus nutarimą pagal asmeninį deputato pareiškimą, kad jis atsisako deputato įgaliojimų; 3) kai deputatas netenka Lietuvos Respublikos pilietybės; 4) įsiteisėjus teismo apkaltinamajam nuosprendžiui.</text:span></text:p>
      <text:p text:style-name="P71"/>
      <text:p text:style-name="P72"><text:span text:style-name="T73">4</text:span><text:span text:style-name="T74"><text:s/>straip</text:span><text:span text:style-name="T75">snis.<text:s/></text:span><text:span text:style-name="T76">Deputato pareigų derinimas su kitokia veikla</text:span></text:p>
      <text:p text:style-name="P77"><text:span text:style-name="T78">Deputatas gali užsiimti kita darbine veikla tik Aukščiausiajai Tarybai sutikus. Lietuvos Respublikos valstybės organai, įmonės, įstaigos ar organizacijos negali priimti į nuolatinį darbą Aukščiausiosios<text:s/></text:span><text:span text:style-name="T79">Tarybos deputato be Aukščiausiosios Tarybos sutikimo. Negavus tokio sutikimo, kita darbinė veikla turi būti nutraukta. Tokio sutikimo nereikia deputatams, užsiimantiems moksline, pedagogine ar kūrybine veikla.</text:span><text:s/></text:p>
      <text:p text:style-name="P80">Straipsnio pakeitimai:</text:p>
      <text:p text:style-name="P81"><text:span text:style-name="T82">Nr.<text:s/></text:span><text:a xlink:href="https://www.e-tar.lt/portal/legalAct.html?documentId=TAR.49F24244EDB6" office:target-frame-name="_top" xlink:show="replace"><text:span text:style-name="T83">I-1933</text:span></text:a><text:span text:style-name="T84">, 1991-10-29, Lietuvos aidas, 1991, Nr. 221-0 (1991-11-05); Žin., 1991, Nr. 32-865 (1991-11-20), i. k. 091XX01ISTA00I-1933</text:span></text:p>
      <text:p text:style-name="Normal"/>
      <text:p text:style-name="P85"><text:span text:style-name="T86">5</text:span><text:span text:style-name="T87"><text:s/>straipsnis.<text:s/></text:span><text:span text:style-name="T88">Deputato ryšys su rinkėjais</text:span></text:p>
      <text:p text:style-name="P89"><text:span text:style-name="T90">Deputatas<text:s/></text:span><text:span text:style-name="T91">atskaitingas savo rinkėjams ir jiems sistemingai atsiskaito.</text:span></text:p>
      <text:p text:style-name="P92"><text:span text:style-name="T93">Nepateisinęs jų pasitikėjimo, deputatas gali būti atšauktas įstatymo numatyta tvarka.</text:span></text:p>
      <text:p text:style-name="P94"/>
      <text:p text:style-name="P95"><text:span text:style-name="T96">6</text:span><text:span text:style-name="T97"><text:s/>straipsnis.<text:s/></text:span><text:span text:style-name="T98">Deputato veiklos aprūpinimas</text:span></text:p>
      <text:p text:style-name="P99"><text:span text:style-name="T100">Valstybė garantuoja deputatui būtinas sąlygas jo efekty</text:span><text:span text:style-name="T101">viai parlamentinei veiklai.</text:span></text:p>
      <text:p text:style-name="P102"><text:span text:style-name="T103">Asmenys ir pareigūnai, trukdantys deputatui vykdyti savo įgaliojimus, besikėsinantys į jo, kaip valstybinės valdžios atstovo, gyvybę, sveikatą, garbę ir orumą, atsako pagal įstatymą.</text:span></text:p>
      <text:p text:style-name="Normal"/>
      <text:p text:style-name="P104"><text:span text:style-name="T105">II</text:span><text:span text:style-name="T106">.<text:s/></text:span><text:span text:style-name="T107">Deputato veikla Aukščiausiojoj</text:span><text:span text:style-name="T108">e Taryboje</text:span></text:p>
      <text:p text:style-name="P109"/>
      <text:p text:style-name="P110"><text:span text:style-name="T111">7</text:span><text:span text:style-name="T112"><text:s/>straipsnis.<text:s/></text:span><text:span text:style-name="T113">Deputato dalyvavimas sesijoje</text:span></text:p>
      <text:p text:style-name="P114"><text:span text:style-name="T115">Deputato dalyvavimas sesijoje yra privalomas.</text:span></text:p>
      <text:p text:style-name="P116"><text:span text:style-name="T117">Apie negalėjimą atvykti į sesijos posėdžius deputatas privalo pranešti Aukščiausiajai Tarybai.</text:span></text:p>
      <text:p text:style-name="P118"><text:span text:style-name="T119">Deputatas turi sprendžiamojo balso teisę visais s</text:span><text:span text:style-name="T120">varstomais klausimais, turi teisę rinkti ir būti išrinktas į visus Aukščiausiosios Tarybos organus.</text:span></text:p>
      <text:p text:style-name="P121"><text:span text:style-name="T122">Deputatas gali žodžiu arba raštu pareikšti savo nuomonę visais sesijoje svarstomais klausimais, taip pat siūlyti svarstyti klausimus.</text:span></text:p>
      <text:p text:style-name="P123"><text:span text:style-name="T124">Deputatas gali sva</text:span><text:span text:style-name="T125">rstomu klausimu perduoti pirmininkaujančiam savo pasisakymo tekstą, kad šis būtų įtrauktas į posėdžio stenogramą.</text:span></text:p>
      <text:p text:style-name="P126"><text:span text:style-name="T127">Šių teisių ir pareigų įgyvendinimas nustatomas Aukščiausiosios Tarybos reglamentu.</text:span></text:p>
      <text:p text:style-name="Normal"/>
      <text:p text:style-name="P128"><text:span text:style-name="T129">8</text:span><text:span text:style-name="T130"><text:s/>straipsnis.<text:s/></text:span><text:span text:style-name="T131">Deputato įstatymų leidybos<text:s/></text:span><text:span text:style-name="T132">iniciatyvos teisė</text:span></text:p>
      <text:p text:style-name="P133"><text:span text:style-name="T134">Deputatas turi įstatymų leidybos iniciatyvos teisę Aukščiausiojoje Taryboje, t.y. teisę pateikti tinkamai suformuluotą įstatymo projektą arba pasiūlymą dėl konkretaus įstatymo priėmimo, kurie turi būti apsvarstyti Aukščiausiojoje Tarybo</text:span><text:span text:style-name="T135">je.</text:span></text:p>
      <text:p text:style-name="Normal"/>
      <text:p text:style-name="P136"><text:span text:style-name="T137">9</text:span><text:span text:style-name="T138"><text:s/>straipsnis.<text:s/></text:span><text:span text:style-name="T139">Deputato paklausimas</text:span></text:p>
      <text:p text:style-name="P140"><text:span text:style-name="T141">Deputatas turi teisę žodžiu arba raštu kreiptis su paklausimu į visus Respublikos valstybės organų vadovus ir pareigūnus, reikalaudamas duoti oficialų paaiškinimą arba išdėstyti poziciją jų kompetencijai pris</text:span><text:span text:style-name="T142">kirtais klausimais.</text:span></text:p>
      <text:p text:style-name="P143"><text:span text:style-name="T144">Valstybės organo vadovas arba pareigūnas, kuriems adresuojamas paklausimas, privalo į jį atsakyti deputato pageidaujama forma.</text:span></text:p>
      <text:p text:style-name="P145"><text:span text:style-name="T146">Įstatymo nustatyta tvarka deputatas turi teisę iškelti Aukščiausiojoje Taryboje pasitikėjimo klausimą jos</text:span><text:span text:style-name="T147"><text:s/>rinktu ar sudarytu organu, rinktu, skirtu ar tvirtintu pareigūnu.</text:span></text:p>
      <text:p text:style-name="P148"/>
      <text:p text:style-name="P149"><text:span text:style-name="T150">III</text:span><text:span text:style-name="T151">.<text:s/></text:span><text:span text:style-name="T152">Deputato veikla rinkiminėje apygardoje</text:span></text:p>
      <text:p text:style-name="P153"/>
      <text:p text:style-name="P154"><text:span text:style-name="T155">10</text:span><text:span text:style-name="T156"><text:s/>straipsnis.<text:s/></text:span><text:span text:style-name="T157">Rinkėjų priėmimas, jų pasiūlymų pareiškimų ir skundų nagrinėjimas</text:span></text:p>
      <text:p text:style-name="P158"><text:span text:style-name="T159">Deputatas privalo sistemingai organizuoti<text:s/></text:span><text:span text:style-name="T160">rinkėjų priėmimą rinkiminėje apygardoje. Jis turi teisę kviesti dalyvauti priėmime savivaldybių pareigūnus, apygardoje esančių įmonių, įstaigų ir organizacijų valdytojus ir savininkus.</text:span></text:p>
      <text:p text:style-name="P161"><text:span text:style-name="T162">Deputatas nagrinėja gautus rinkėjų pasiūlymus, pareiškimus ir skundus</text:span><text:span text:style-name="T163"><text:s/>ir reikiamais atvejais siunčia juos svarstyti valstybiniams organams.</text:span></text:p>
      <text:p text:style-name="P164"><text:span text:style-name="T165">Deputatas, pasitelkdamas specialistus iš valstybinių kontrolės ir priežiūros organų, kontroliuoja, kaip šie pareiškimai sprendžiami.</text:span></text:p>
      <text:p text:style-name="P166"><text:span text:style-name="T167">Deputato kreipimąsi, taip pat jo persiųstus pili</text:span><text:span text:style-name="T168">ečių pasiūlymus, pareiškimus ir skundus pareigūnai, kuriems jie adresuoti, privalo išnagrinėti ne vėliau kaip per 20 dienų nuo gavimo dienos.</text:span></text:p>
      <text:p text:style-name="P169"/>
      <text:p text:style-name="P170"><text:span text:style-name="T171">11</text:span><text:span text:style-name="T172"><text:s/>straipsnis.<text:s/></text:span><text:span text:style-name="T173">Deputato teisė dalyvauti valstybinės valdžios ir valdymo organų posėdžiuose</text:span></text:p>
      <text:p text:style-name="P174"><text:span text:style-name="T175">Deputatas turi</text:span><text:span text:style-name="T176"><text:s/>teisę dalyvauti valstybinės valdžios ir valdymo organų posėdžiuose, kai juose svarstomi klausimai, susiję su jo rinkėjų interesais.</text:span></text:p>
      <text:p text:style-name="Normal"/>
      <text:p text:style-name="P177"><text:span text:style-name="T178">12</text:span><text:span text:style-name="T179"><text:s/>straipsnis.<text:s/></text:span><text:span text:style-name="T180">Pagalba deputato veiklai rinkiminėje apygardoje</text:span></text:p>
      <text:p text:style-name="P181"><text:span text:style-name="T182">Savivaldybės ir jų vykdomieji organai, įmonių, įsta</text:span><text:span text:style-name="T183">igų ir organizacijų, nepriklausomai nuo pavaldumo, valdytojai ir savininkai privalo sudaryti sąlygas deputatui susitikti su rinkėjais, pranešti apie tokių susitikimų laiką ir vietą, teikti kitokią šiam tikslui būtiną pagalbą bei informacinę medžiagą.</text:span></text:p>
      <text:p text:style-name="Normal"/>
      <text:p text:style-name="P184"><text:span text:style-name="T185">IV</text:span><text:span text:style-name="T186">.<text:s/></text:span><text:span text:style-name="T187">Deputato veiklos garantijos</text:span></text:p>
      <text:p text:style-name="P188"/>
      <text:p text:style-name="P189"><text:span text:style-name="T190">13</text:span><text:span text:style-name="T191"><text:s/>straipsnis.<text:s/></text:span><text:span text:style-name="T192">Deputato darbo materialinis ir socialinis aprūpinimas</text:span></text:p>
      <text:p text:style-name="P193"><text:span text:style-name="T194">Deputatui mokamas atlyginimas iš valstybės biudžeto.</text:span></text:p>
      <text:p text:style-name="P195"><text:span text:style-name="T196">Atlyginimo mokėjimo tvarką ir dydį nustato Aukščiausioji Taryba.</text:span></text:p>
      <text:p text:style-name="P197"><text:span text:style-name="T198">Deputatui ir jo šeimos</text:span><text:span text:style-name="T199"><text:s/>nariams įgaliojimų laikotarpiui nemokamai suteikiama gyvenamoji patalpa Vilniuje, paliekant teisę naudotis gyvenamąja patalpa nuolatinėje gyvenamojoje vietoje</text:span></text:p>
      <text:p text:style-name="P200">Papildyta straipsnio dalimi:</text:p>
      <text:p text:style-name="P201"><text:span text:style-name="T202">Nr.<text:s/></text:span><text:a xlink:href="https://www.e-tar.lt/portal/legalAct.html?documentId=TAR.7FFFA2611981" office:target-frame-name="_top" xlink:show="replace"><text:span text:style-name="T203">I-438</text:span></text:a><text:span text:style-name="T204">, 1990-07-30, Lietuvos aidas, 1990, Nr. 52-0 (1990-08-03); Žin., 1990, Nr. 23-568 (1990-08-20), i. k. 0901010ISTA000I-438</text:span></text:p>
      <text:p text:style-name="Normal"/>
      <text:p text:style-name="P205"><text:span text:style-name="T206">Nuolat dirbantieji Aukščiausiosios Tarybos dep</text:span><text:span text:style-name="T207">utatai, kuriems reikia gerinti buto sąlygas, turi teisę likti įskaitoje arba eilėje pagal buvusią darbo arba gyvenamąją vietą, arba įrašomi į eilę Aukščiausiojoje Taryboje</text:span></text:p>
      <text:p text:style-name="P208">Papildyta straipsnio dalimi:</text:p>
      <text:p text:style-name="P209"><text:span text:style-name="T210">Nr.<text:s/></text:span><text:a xlink:href="https://www.e-tar.lt/portal/legalAct.html?documentId=TAR.7FFFA2611981" office:target-frame-name="_top" xlink:show="replace"><text:span text:style-name="T211">I-438</text:span></text:a><text:span text:style-name="T212">, 1990-07-30, Lietuvos aidas, 1990, Nr. 52-0 (1990-08-03); Žin., 1990, Nr. 23-568 (1990-08-20), i. k. 0901010ISTA000I-438</text:span></text:p>
      <text:p text:style-name="Normal"/>
      <text:p text:style-name="P213"><text:span text:style-name="T214">Aukščiausiosios Tarybos deputatas Lietuvos Respublikos teritorijoje turi teisę nemokamai naudot</text:span><text:span text:style-name="T215">is visų rūšių keleiviniu transportu (išskyrus taksi), taip pat be eilės gauti kambarį viešbutyje</text:span><text:s/></text:p>
      <text:p text:style-name="P216">Papildyta straipsnio dalimi:</text:p>
      <text:p text:style-name="P217"><text:span text:style-name="T218">Nr.<text:s/></text:span><text:a xlink:href="https://www.e-tar.lt/portal/legalAct.html?documentId=TAR.7FFFA2611981" office:target-frame-name="_top" xlink:show="replace"><text:span text:style-name="T219">I-438</text:span></text:a><text:span text:style-name="T220">, 1990-07-30, Lietuvos aidas, 1990, Nr</text:span><text:span text:style-name="T221">. 52-0 (1990-08-03); Žin., 1990, Nr. 23-568 (1990-08-20), i. k. 0901010ISTA000I-438</text:span></text:p>
      <text:p text:style-name="Normal"/>
      <text:p text:style-name="P222"><text:span text:style-name="T223">Deputatas turi teisę turėti padėjėjus-sekretorius, kuriems apmokama iš valstybės biudžeto, taip pat padėjėjus, dirbančius visuomeniniais pagrindais.</text:span></text:p>
      <text:p text:style-name="P224"/>
      <text:p text:style-name="P225"><text:span text:style-name="T226">14</text:span><text:span text:style-name="T227"><text:s/>straipsnis</text:span><text:span text:style-name="T228">.</text:span><text:s/><text:span text:style-name="T229">Deputato teisė į neatidėliotiną priėmimą, nekliudomą įmonių, įstaigų ir organizacijų lankymą</text:span></text:p>
      <text:p text:style-name="P230"><text:span text:style-name="T231">Deputatas turi teisę reikalauti, kad jį neatidėliotinai priimtų įmonėse, įstaigose ir organizacijose deputato veiklos klausimais ir pateiktų reikiamą informaci</text:span><text:span text:style-name="T232">ją.</text:span></text:p>
      <text:p text:style-name="P233"><text:span text:style-name="T234">Deputatas turi teisę nekliudomai lankyti visas Respublikoje esančias įmones, įstaigas ir organizacijas. Įmonių, įstaigų ir organizacijų, kurių veikla susijusi su valstybinės paslapties saugojimu, lankymo tvarką nustato įstatymas.</text:span></text:p>
      <text:p text:style-name="Normal"/>
      <text:p text:style-name="P235"><text:span text:style-name="T236">15</text:span><text:span text:style-name="T237"><text:s/>straipsnis</text:span><text:span text:style-name="T238">.<text:s/></text:span><text:span text:style-name="T239">Deputato pirmenybės teisė pasinaudoti radiju, televizija ir spauda</text:span></text:p>
      <text:p text:style-name="P240"><text:span text:style-name="T241">Deputatas turi pirmenybės teisę deputato veiklos klausimais pasinaudoti valstybės radiju, televizija ir spauda nemokamai. Redaguoti deputato pateiktą medžiagą be jo sutikimo neleidžiama</text:span><text:span text:style-name="T242">.</text:span></text:p>
      <text:p text:style-name="Normal"/>
      <text:p text:style-name="P243"><text:span text:style-name="T244">16</text:span><text:span text:style-name="T245"><text:s/>straipsnis.<text:s/></text:span><text:span text:style-name="T246">Deputato darbo teisių apsauga</text:span></text:p>
      <text:p text:style-name="P247"><text:span text:style-name="T248">Pasibaigus įgaliojimų laikui, išskyrus atšaukimo atvejį, deputatui turi būti suteiktas iki išrinkimo vykdytas darbas arba pareigos valstybinėse įstaigose, įmonėse ir organizacijose, o nesant tokios<text:s/></text:span><text:span text:style-name="T249">galimybės dėl jo buvusių pareigų panaikinimo arba dėl įmonės, įstaigos ar organizacijos likvidavimo - kitas tolygus darbas ar pareigos toje pačioje įmonėje, įstaigoje, organizacijoje arba, deputato sutikimu, kitoje įmonėje, įstaigoje, organizacijoje.</text:span></text:p>
      <text:p text:style-name="P250"><text:span text:style-name="T251">Dep</text:span><text:span text:style-name="T252">utato parlamentinės veiklos laikas įskaitomas į visų rūšių darbo stažą.</text:span></text:p>
      <text:p text:style-name="P253"><text:span text:style-name="T254">Išrinkimas deputatu nenutraukia narystės kūrybinėse sąjungose ir laisvųjų profesijų susivienijimuose.</text:span></text:p>
      <text:p text:style-name="P255"><text:span text:style-name="T256">Tarp Aukščiausiosios Tarybos sesijų nuolatinių komisijų darbe daromos vieno<text:s/></text:span><text:span text:style-name="T257">mėnesio pertraukos</text:span><text:s/></text:p>
      <text:p text:style-name="P258">Papildyta straipsnio dalimi:</text:p>
      <text:p text:style-name="P259"><text:span text:style-name="T260">Nr.<text:s/></text:span><text:a xlink:href="https://www.e-tar.lt/portal/legalAct.html?documentId=TAR.7FFFA2611981" office:target-frame-name="_top" xlink:show="replace"><text:span text:style-name="T261">I-438</text:span></text:a><text:span text:style-name="T262">, 1990-07-30, Lietuvos aidas, 1990, Nr. 52-0 (1990-08-03); Žin., 1990, Nr. 23-568 (1990-08-20), i. k. 0901010ISTA000</text:span><text:span text:style-name="T263">I-438</text:span></text:p>
      <text:p text:style-name="Normal"/>
      <text:p text:style-name="P264"><text:span text:style-name="T265">17</text:span><text:span text:style-name="T266"><text:s/>straipsnis.<text:s/></text:span><text:span text:style-name="T267">Atsakomybė už deputato teisėto reikalavimo nevykdymą</text:span></text:p>
      <text:p text:style-name="P268"><text:span text:style-name="T269">Nustatęs, kad buvo pažeistos piliečių teisės ir įstatymai, deputatas turi teisę čia pat reikalauti, kad pažeidimas būtų ištaisytas, arba gali kreiptis į atitinkamus organus<text:s/></text:span><text:span text:style-name="T270">ir pareigūnus.</text:span></text:p>
      <text:p text:style-name="P271"><text:span text:style-name="T272">Pažeidimas nurodomas teisėsaugos ar kontroliuojančiojo organo atstovų surašytame protokole.</text:span></text:p>
      <text:p text:style-name="P273"><text:span text:style-name="T274">Už deputato teisėtų reikalavimų nevykdymą kaltam pareigūnui gali būti skiriama drausminė nuobauda, jis gali būti atleidžiamas iš pareigų. Įstatym</text:span><text:span text:style-name="T275">o nustatytais atvejais jis gali būti traukiamas baudžiamojon atsakomybėn.</text:span></text:p>
      <text:p text:style-name="Normal"/>
      <text:p text:style-name="P276"><text:span text:style-name="T277">18</text:span><text:span text:style-name="T278"><text:s/>straipsnis.<text:s/></text:span><text:span text:style-name="T279">Deputato asmens neliečiamybė</text:span></text:p>
      <text:p text:style-name="P280"><text:span text:style-name="T281">Deputatas negali būti patrauktas baudžiamojon atsakomybėn, suimtas, arba kitaip apribota jo asmens laisvės, jam negali būti skiri</text:span><text:span text:style-name="T282">ama administracinė nuobauda teismine tvarka be Aukščiausiosios Tarybos sutikimo, išskyrus atvejus, kai jis užtinkamas darant nusikaltimą (in flagranti). Šiais atvejais Lietuvos Respublikos prokuroras apie tai nedelsdamas praneša Lietuvos Respublikos Aukšči</text:span><text:span text:style-name="T283">ausiajai Tarybai.</text:span></text:p>
      <text:p text:style-name="P284"><text:span text:style-name="T285">Gavus Aukščiausiosios Tarybos sutikimą patraukti deputatą baudžiamojon atsakomybėn, deputatas negali būti suimtas Aukščiausiosios Tarybos rūmuose.</text:span></text:p>
      <text:p text:style-name="P286"><text:span text:style-name="T287">Deputatas negali būti persekiojamas už kalbas parlamente arba pareikštą nuomonę balsuoj</text:span><text:span text:style-name="T288">ant.</text:span></text:p>
      <text:p text:style-name="P289"><text:span text:style-name="T290">Iškelti baudžiamąją bylą deputatui turi teisę tik Lietuvos Respublikos prokuroras.</text:span></text:p>
      <text:p text:style-name="P291"><text:span text:style-name="T292">Deputatas kaip liudytojas neprivalo pranešti žinių, kurias jis gavo atlikdamas deputato pareigas, taip pat nurodyti jų šaltinio.</text:span></text:p>
      <text:p text:style-name="P293"><text:span text:style-name="T294">Užsienio kelionėse deputatas naud</text:span><text:span text:style-name="T295">ojasi diplomatiniu pasu.</text:span></text:p>
      <text:p text:style-name="Normal"/>
      <text:p text:style-name="P296"><text:span text:style-name="T297">19</text:span><text:span text:style-name="T298"><text:s/>straipsnis.<text:s/></text:span><text:span text:style-name="T299">Tvarka, kuria gaunamas Aukščiausiosios Tarybos sutikimas patraukti deputatą atsakomybėn</text:span></text:p>
      <text:p text:style-name="P300"><text:span text:style-name="T301">Kad būtų gautas Aukščiausiosios Tarybos sutikimas patraukti deputatą baudžiamojon atsakomybėn, suimti arba skirti jam<text:s/></text:span><text:span text:style-name="T302">administracinę nuobaudą teismine tvarka, Lietuvos Respublikos prokuroras kreipiasi į Aukščiausiąją Tarybą teikimu.</text:span></text:p>
      <text:p text:style-name="P303"><text:span text:style-name="T304">Lietuvos Respublikos Aukščiausioji Taryba ne vėliau kaip per mėnesį apsvarsto prokuroro teikimą. Aukščiausioji Taryba priima motyvuotą spre</text:span><text:span text:style-name="T305">ndimą ir per tris dienas apie jį informuoja prokurorą. Jeigu yra pagrindas, Aukščiausioji Taryba gali peržiūrėti savo sprendimą. Deputatas turi teisę dalyvauti, kai Taryba svarsto jo deputatinės neliečiamybės klausimą.</text:span></text:p>
      <text:p text:style-name="Normal"/>
      <text:p text:style-name="P306"><text:span text:style-name="T307">20</text:span><text:span text:style-name="T308"><text:s/>straipsnis.<text:s/></text:span><text:span text:style-name="T309">Deputato pažymė</text:span><text:span text:style-name="T310">jimas ir deputato ženklas</text:span></text:p>
      <text:p text:style-name="P311"><text:span text:style-name="T312">Deputatas turi deputato pažymėjimą ir deputato ženklą, kurie jam įteikiami po to, kaip Taryba pripažino deputato įgaliojimus. Deputato pažymėjimu ir deputato ženklu deputatas naudojasi savo įgaliojimų laikotarpiu.</text:span></text:p>
      <text:p text:style-name="P313"><text:span text:style-name="T314">Deputato paž</text:span><text:span text:style-name="T315">ymėjimo ir ženklo pavyzdžius tvirtina Lietuvos Respublikos Aukščiausiosios Tarybos Prezidiumas.</text:span></text:p>
      <text:p text:style-name="P316"/>
      <text:p text:style-name="P317"/>
      <text:p text:style-name="P318"/>
      <text:p text:style-name="P319">LIETUVOS RESPUBLIKOS</text:p>
      <text:soft-page-break/>
      <text:p text:style-name="P320">AUKŠČIAUSIOSIOS TARYBOS<text:s/></text:p>
      <text:p text:style-name="P321">PIRMININKAS<text:tab/>V. LANDSBERGIS</text:p>
      <text:p text:style-name="P322"/>
      <text:p text:style-name="P323">Vilnius, 1990 m. balandžio 11 d.<text:s/></text:p>
      <text:p text:style-name="P324"><text:span text:style-name="T325">Nr. I-137</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text:s/></text:span><text:span text:style-name="T335">RESPUBLIKOS AUKŠČIAUSIOJI TARYBA, Įstatymas</text:span></text:p>
      <text:p text:style-name="P336"><text:span text:style-name="T337">Nr.<text:s/></text:span><text:a xlink:href="https://www.e-tar.lt/portal/legalAct.html?documentId=TAR.7FFFA2611981" office:target-frame-name="_top" xlink:show="replace"><text:span text:style-name="T338">I-438</text:span></text:a><text:span text:style-name="T339">, 1990-07-30, Lietuvos aidas, 1990, Nr. 52-0 (1990-08-03); Žin., 1990, Nr. 23-568 (1990-08-20), i. k. 0901010ISTA000I-438</text:span></text:p>
      <text:p text:style-name="P340"><text:span text:style-name="T341">Dėl Lietuvos Respublikos įstatymo "Dėl Aukščiausiosios Tarybos deputato statuso" papildymo</text:span></text:p>
      <text:p text:style-name="P342"/>
      <text:p text:style-name="P343"><text:span text:style-name="T344">2.</text:span></text:p>
      <text:p text:style-name="P345"><text:span text:style-name="T346">LIETUVOS RESPUBLIKOS AUKŠČIAUSIOJI TARYBA, Įstatymas</text:span></text:p>
      <text:p text:style-name="P347"><text:span text:style-name="T348">Nr.<text:s/></text:span><text:a xlink:href="https://www.e-tar.lt/portal/legalAct.html?documentId=TAR.49F24244EDB6" office:target-frame-name="_top" xlink:show="replace"><text:span text:style-name="T349">I-1933</text:span></text:a><text:span text:style-name="T350">, 1991-10-29,<text:s/></text:span><text:span text:style-name="T351">Lietuvos aidas, 1991, Nr. 221-0 (1991-11-05); Žin., 1991, Nr. 32-865 (1991-11-20), i. k. 091XX01ISTA00I-1933</text:span></text:p>
      <text:p text:style-name="P352"><text:span text:style-name="T353">Dėl Lietuvos Respublikos įstatymo "Dėl Lietuvos Respublikos Aukščiausiosios Tarybos deputato statuso" 4 straipsni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7T10:20:00Z</meta:creation-date>
    <dc:date>2018-09-27T10:20:00Z</dc:date>
    <meta:template xlink:href="Normal.dotm" xlink:type="simple"/>
    <meta:editing-cycles>2</meta:editing-cycles>
    <meta:editing-duration>PT0S</meta:editing-duration>
    <meta:document-statistic meta:page-count="5" meta:paragraph-count="399" meta:word-count="1806" meta:character-count="13185" meta:row-count="785" meta:non-whitespace-character-count="11778"/>
  </office:meta>
</office:document-meta>
</file>