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22</text:span></text:p>
      <text:p text:style-name="P3"/>
      <text:p text:style-name="P4"><text:span text:style-name="T5">Įsakymas paskelbtas: Žin. 2013, Nr.<text:s/></text:span><text:a xlink:href="https://www.e-tar.lt/portal/legalAct.html?documentId=TAR.DBCB6F30C2A5" office:target-frame-name="_top" xlink:show="replace"><text:span text:style-name="T6">108-5344</text:span></text:a><text:span text:style-name="T7">, i. k. 1132310ISAK001V-848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<text:span text:style-name="T13">DĖL FINANSAVIMO SKYRIMO PROJEKTAMS, FINANSUOJAMIEMS PAGAL 2007–2013 m. Žmogiškųjų išteklių plėtros veiksmų programos 4 prioriteto „Administracinių gebėjimų stiprinimas ir viešojo administravimo<text:s/></text:span><text:span text:style-name="T14">efektyvumo didinimas“ ĮGYVENDINIMO priemonĘ VP1-4.1-VRM-03-V<text:s/></text:span><text:span text:style-name="T15">„</text:span><text:span text:style-name="T16">Valstybės institucijų ir įstaigų dirbančiųjų kvalifikacijos tobulinimas“</text:span></text:p>
      <text:p text:style-name="P17"/>
      <text:p text:style-name="P18">2013 m. spalio 10 d. Nr. 1V-848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Vyriausybės 2007 m. gruodžio 19 d. nutarim</text:span><text:span text:style-name="T24">u Nr. 1443 (Žin., 2008, Nr. </text:span><text:a xlink:href="https://www.e-tar.lt/portal/lt/legalAct/TAR.2C314E38AAA6" office:target-frame-name="_blank" xlink:show="new"><text:span text:style-name="T25">4-132</text:span></text:a><text:span text:style-name="T26">; 2009, Nr. </text:span><text:a xlink:href="https://www.e-tar.lt/portal/lt/legalAct/TAR.1A75EB4857A2" office:target-frame-name="_blank" xlink:show="new"><text:span text:style-name="T27">131-5682</text:span></text:a><text:span text:style-name="T28">; 2012, Nr. </text:span><text:a xlink:href="https://www.e-tar.lt/portal/lt/legalAct/TAR.35B698D6030F" office:target-frame-name="_blank" xlink:show="new"><text:span text:style-name="T29">56-2785</text:span></text:a><text:span text:style-name="T30">), 100 ir 101 punktais, 2007–2013 m. Žmogiškųjų išteklių plėtros veiksmų programos 4 prioriteto „Administracinių gebėjimų stiprinimas ir viešojo administravimo efektyvumo didinimas“<text:s/></text:span><text:span text:style-name="T31">įgyvendinimo priemonės VP1-4.1-VRM-03-V „Valstybės institucijų ir įstaigų dirbančiųjų kvalifikacijos tobulinimas“ projektų finansavimo sąlygų aprašo, patvirtinto Lietuvos Respublikos vidaus reikalų ministro 2009 m. vasario 13 d. įsakymu Nr. 1V-59 (Žin., 20</text:span><text:span text:style-name="T32">09, Nr. </text:span><text:a xlink:href="https://www.e-tar.lt/portal/lt/legalAct/TAR.015B589FA062" office:target-frame-name="_blank" xlink:show="new"><text:span text:style-name="T33">21-828</text:span></text:a><text:span text:style-name="T34">; 2010, Nr. </text:span><text:a xlink:href="https://www.e-tar.lt/portal/lt/legalAct/TAR.60AF4FAC555C" office:target-frame-name="_blank" xlink:show="new"><text:span text:style-name="T35">115-5892</text:span></text:a><text:span text:style-name="T36">), 59 punktu, Valstybės projektų, finansuotinų pagal</text:span><text:span text:style-name="T37"><text:s/>2007–2013 m. Žmogiškųjų išteklių plėtros veiksmų programos 4 prioriteto „Administracinių gebėjimų stiprinimas ir viešojo administravimo efektyvumo didinimas“ įgyvendinimo priemonę<text:s/></text:span><text:span text:style-name="T38">VP1-4.1-VRM-03-V<text:s/></text:span><text:span text:style-name="T39">„Valstybės institucijų ir įstaigų dirbančiųjų kvalifikacij</text:span><text:span text:style-name="T40">os tobulinimas“, sąrašu Nr. </text:span><text:span text:style-name="T41">01</text:span><text:span text:style-name="T42">, patvirtintu Lietuvos Respublikos vidaus reikalų ministro 2009 m. birželio 22 d. įsakymu Nr. 1V-312</text:span><text:span text:style-name="T43"><text:s/></text:span><text:span text:style-name="T44">(Žin., 2009, Nr. </text:span><text:a xlink:href="https://www.e-tar.lt/portal/lt/legalAct/TAR.83415E8B1221" office:target-frame-name="_blank" xlink:show="new"><text:span text:style-name="T45">78-3255</text:span></text:a><text:span text:style-name="T46">; 2013, Nr. </text:span><text:a xlink:href="https://www.e-tar.lt/portal/lt/legalAct/TAR.A4E374FF3107" office:target-frame-name="_blank" xlink:show="new"><text:span text:style-name="T47">32-1561</text:span></text:a><text:span text:style-name="T48">,</text:span><text:span text:style-name="T49"><text:s/></text:span><text:span text:style-name="T50">Nr. </text:span><text:a xlink:href="https://www.e-tar.lt/portal/lt/legalAct/TAR.689124B8E9D5" office:target-frame-name="_blank" xlink:show="new"><text:span text:style-name="T51">46-2266</text:span></text:a><text:span text:style-name="T52">, Nr. </text:span><text:a xlink:href="https://www.e-tar.lt/portal/lt/legalAct/TAR.09055CE6D2E7" office:target-frame-name="_blank" xlink:show="new"><text:span text:style-name="T53">73-3694</text:span></text:a><text:span text:style-name="T54">), ir atsižvelgdamas į Europos socialinio fondo agentūros 2013 m. rugsėjo 30 d. projektų Nr. VP1-4.1-VRM-03-V-01-073, Nr. VP1-4.1-VRM-03-V-01-074, Nr. VP1-4.1-VRM-03-V-01-078 tinkamumo finansuoti vertinimo ataskaitą Nr. 2013-VRM</text:span><text:span text:style-name="T55">-A099,</text:span></text:p>
      <text:p text:style-name="P56"><text:span text:style-name="T57">s k i r i u:</text:span></text:p>
      <text:p text:style-name="P58"><text:span text:style-name="T59">1</text:span><text:span text:style-name="T60">. finansavimą valstybės projektų planavimo būdu pateiktam Žuvininkystės tarnybos prie Lietuvos Respublikos žemės ūkio ministerijos projektui „Žuvininkystės tarnybos prie Lietuvos Respublikos žemės ūkio ministerijos darbuotojų kva</text:span><text:span text:style-name="T61">lifikacijos tobulinimas“ (paraiškos kodas VP1-4.1-VRM-03-V-01-073) įgyvendinti – iki 333 261,16 Lt (trijų šimtų trisdešimt trijų tūkstančių dviejų šimtų šešiasdešimt vieno lito 16 ct) iš Vidaus reikalų ministerijos programos „Regionų plėtros ir Europos Sąj</text:span><text:span text:style-name="T62">ungos struktūrinės paramos programų įgyvendinimo užtikrinimas“ (programos kodas 03.03) (Europos Sąjungos lėšos, finansavimo šaltinio kodas 1.3.2.3.1) pagal priemonę „Didinti valstybės tarnybos administracinius gebėjimus, gerinti valstybės tarnybos valdymą,</text:span><text:span text:style-name="T63"><text:s/>plėtoti institucinį bendradarbiavimą ir partnerystę“ (priemonės kodas 01-01-04);</text:span></text:p>
      <text:p text:style-name="P64"><text:span text:style-name="T65">2</text:span><text:span text:style-name="T66">. finansavimą valstybės projektų planavimo būdu pateiktam</text:span><text:span text:style-name="T67"><text:s/></text:span>Kauno apylinkės teismo<text:s/><text:span text:style-name="T68">projektui „</text:span>Kauno apylinkės teismo valstybės tarnautojų ir darbuotojų kvalifikacijos tobulinimas“<text:span text:style-name="T69"><text:s/></text:span><text:span text:style-name="T70">(projekto kodas Nr. VP1-4.1-VRM-03-V-01-074</text:span><text:span text:style-name="T71">) įgyvendinti – iki 120 591,03 Lt (vieno šimto dvidešimties tūkstančių penkių šimtų devyniasdešimt vieno lito 3 ct) iš Vidaus reikalų ministerijos programos „Regionų plėtros ir Europos Sąjungos struktūrin</text:span><text:span text:style-name="T72">ės paramos programų įgyvendinimo užtikrinimas“ (programos kodas 03.03) (Europos Sąjungos lėšos, finansavimo šaltinio kodas 1.3.2.3.1) pagal priemonę<text:s/></text:span><text:span text:style-name="T73">„Didinti valstybės tarnybos<text:s/></text:span><text:soft-page-break/><text:span text:style-name="T74">administracinius gebėjimus, gerinti valstybės tarnybos valdymą, plėtoti institu</text:span><text:span text:style-name="T75">cinį bendradarbiavimą ir partnerystę“</text:span><text:span text:style-name="T76"><text:s/>(priemonės kodas 01-01-04);</text:span><text:s/></text:p>
      <text:p text:style-name="P77">Punkto pakeitimai:</text:p>
      <text:p text:style-name="P78"><text:span text:style-name="T79">Nr.<text:s/></text:span><text:a xlink:href="https://www.e-tar.lt/portal/legalAct.html?documentId=91ecf0d058ef11e487eff7b424bd0f08" office:target-frame-name="_top" xlink:show="replace"><text:span text:style-name="T80">1V-708</text:span></text:a><text:span text:style-name="T81">, 2014-10-21, paskelbta TAR 2014-10-21, i. k. 2014-14442</text:span></text:p>
      <text:p text:style-name="Normal"/>
      <text:p text:style-name="P82"><text:span text:style-name="T83">3</text:span><text:span text:style-name="T84">. finansavimą valstybės projektų planavimo būdu pateiktam Nacionalinės žemės tarnybos prie Žemės ūkio ministerijos projektui „Nacionalinės žemės tarnybos prie Žemės ūkio ministerijos valstybės tarnautojų ir darbuotojų, dirbančių pagal darbo sutartis, kval</text:span><text:span text:style-name="T85">ifikacijos tobulinimas“ (paraiškos kodas VP1-4.1-VRM-03-V-01-078) įgyvendinti – iki 400 000 Lt (keturių šimtų tūkstančių litų) iš Vidaus reikalų ministerijos programos „Regionų plėtros ir Europos Sąjungos struktūrinės paramos programų įgyvendinimo užtikrin</text:span><text:span text:style-name="T86">imas“ (programos kodas 03.03) (Europos Sąjungos lėšos, finansavimo šaltinio kodas 1.3.2.3.1) pagal priemonę „Didinti valstybės tarnybos administracinius gebėjimus, gerinti valstybės tarnybos valdymą, plėtoti institucinį bendradarbiavimą ir partnerystę“ (pr</text:span><text:span text:style-name="T87">iemonės kodas 01-01-04).</text:span></text:p>
      <text:p text:style-name="P88"/>
      <text:p text:style-name="P89"/>
      <text:p text:style-name="P90"/>
      <text:p text:style-name="P91">Vidaus reikalų ministras<text:tab/>Dailis Alfonsas Barakauska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idaus reikalų ministerija, Įsakymas</text:span></text:p>
      <text:p text:style-name="P102"><text:span text:style-name="T103">Nr.<text:s/></text:span><text:a xlink:href="https://www.e-tar.lt/portal/legalAct.html?documentId=91ecf0d058ef11e487eff7b424bd0f08" office:target-frame-name="_top" xlink:show="replace"><text:span text:style-name="T104">1V-708</text:span></text:a><text:span text:style-name="T105">, 2014-10-21, paskelbta TAR 2014-10-21, i. k. 2014-14442</text:span></text:p>
      <text:p text:style-name="P106"><text:span text:style-name="T107">Dėl papildomo finansavimo skyrimo projektui, finansuojamam pagal 2007-2013 m. Žmogiškųjų išteklių</text:span><text:span text:style-name="T108"><text:s/>plėtros veiksmų programos 4 prioriteto „Administracinių gebėjimų stiprinimas ir viešojo administravimo efektyvumo didinimas“ įgyvendinimo priemonę VP1-4.1-VRM-03-V „Valstybės institucijų ir įstaigų dirbančiųjų kvalifikacijos tobulinimas“, ir Lietuvos Resp</text:span><text:span text:style-name="T109">ublikos vidaus reikalų ministro 2013 m. spalio 10 d. įsakymo Nr. 1V-848 „Dėl finansavimo skyrimo projektams, finansuojamiems pagal 2007-2013 m. Žmogiškųjų išteklių plėtros veiksmų programos 4 prioriteto „Administracinių gebėjimų stiprinimas ir viešojo admi</text:span><text:span text:style-name="T110">nistravimo efektyvumo didinimas“ įgyvendinimo priemonę VP1-4.1-VRM-03-V „Valstybės institucijų ir įstaigų dirbančiųjų kvalifikacijos tobulinimas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2-13T10:50:00Z</meta:creation-date>
    <dc:date>2015-02-13T10:50:00Z</dc:date>
    <meta:template xlink:href="Normal" xlink:type="simple"/>
    <meta:editing-cycles>2</meta:editing-cycles>
    <meta:editing-duration>PT0S</meta:editing-duration>
    <meta:document-statistic meta:page-count="2" meta:paragraph-count="18" meta:word-count="757" meta:character-count="6448" meta:row-count="116" meta:non-whitespace-character-count="5709"/>
  </office:meta>
</office:document-meta>
</file>