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style:style>
    <style:style style:name="T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P108"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09" style:parent-style-name="Normal" style:family="paragraph">
      <style:paragraph-properties fo:widows="0" fo:orphans="0" fo:text-indent="0.4923in" fo:background-color="#FFFFFF">
        <style:tab-stops>
          <style:tab-stop style:type="left" style:position="3.5229in"/>
        </style:tab-stops>
      </style:paragraph-properties>
    </style:style>
    <style:style style:name="P110" style:parent-style-name="Normal" style:family="paragraph">
      <style:paragraph-properties fo:widows="0" fo:orphans="0" fo:text-indent="0.4923in" fo:background-color="#FFFFFF">
        <style:tab-stops>
          <style:tab-stop style:type="left" style:position="3.5229in"/>
        </style:tab-stops>
      </style:paragraph-properties>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1" style:family="paragraph">
      <style:paragraph-properties fo:widows="0" fo:orphans="0" fo:break-before="page" style:vertical-align="baseline" fo:text-indent="2.9534in" style:page-number="1"/>
      <style:text-properties style:font-size-complex="12pt"/>
    </style:style>
    <style:style style:name="P131" style:parent-style-name="Normal" style:family="paragraph">
      <style:paragraph-properties style:vertical-align="baseline" fo:text-indent="2.9534in"/>
      <style:text-properties style:font-size-complex="12pt" fo:hyphenate="false"/>
    </style:style>
    <style:style style:name="P132" style:parent-style-name="Normal" style:family="paragraph">
      <style:paragraph-properties style:vertical-align="baseline" fo:text-indent="2.9534in"/>
      <style:text-properties style:font-size-complex="12pt" fo:hyphenate="false"/>
    </style:style>
    <style:style style:name="P133" style:parent-style-name="Normal" style:family="paragraph">
      <style:paragraph-properties style:vertical-align="baseline" fo:text-indent="2.9534in"/>
      <style:text-properties style:font-size-complex="12pt" fo:hyphenate="false"/>
    </style:style>
    <style:style style:name="P134" style:parent-style-name="Normal" style:family="paragraph">
      <style:paragraph-properties style:vertical-align="baseline" fo:text-indent="2.9534in"/>
      <style:text-properties style:font-size-complex="12pt" fo:hyphenate="false"/>
    </style:style>
    <style:style style:name="P135" style:parent-style-name="Normal" style:family="paragraph">
      <style:paragraph-properties style:vertical-align="baseline" fo:text-indent="2.9534in"/>
      <style:text-properties style:font-size-complex="12pt" fo:hyphenate="false"/>
    </style:style>
    <style:style style:name="P136" style:parent-style-name="Normal" style:family="paragraph">
      <style:paragraph-properties style:vertical-align="baseline"/>
      <style:text-properties style:font-size-complex="12pt" fo:hyphenate="false"/>
    </style:style>
    <style:style style:name="P137" style:parent-style-name="Normal" style:family="paragraph">
      <style:paragraph-properties fo:widows="0" fo:orphans="0" fo:text-align="center" style:vertical-align="baseline"/>
      <style:text-properties style:font-size-complex="12pt"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vertical-align="baseline"/>
      <style:text-properties fo:font-weight="bold" style:font-weight-asian="bold" style:font-size-complex="12pt" fo:hyphenate="false"/>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vertical-align="baseline" fo:text-indent="0.4923in"/>
      <style:text-properties style:font-size-complex="12pt" fo:hyphenate="false"/>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13in" style:font-size-complex="12pt" fo:background-color="#FFFFFF"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4923in"/>
      <style:text-properties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vertical-align="baseline" fo:text-indent="0.4923in"/>
      <style:text-properties style:font-size-complex="12pt" fo:hyphenate="false"/>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13in"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baseline" fo:text-indent="0.4923in"/>
      <style:text-properties fo:hyphenate="false"/>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baseline" fo:text-indent="0.4923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text-indent="0.4923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widows="0" fo:orphans="0" fo:text-align="justify" style:vertical-align="baselin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baseline"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baseline"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baseline"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baseline"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baseline" fo:text-indent="0.4923in"/>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fo:text-transform="uppercase" fo:color="#000000" style:font-size-complex="12pt" style:language-asian="lt" style:country-asian="LT"/>
    </style:style>
    <style:style style:name="P340" style:parent-style-name="Normal" style:family="paragraph">
      <style:paragraph-properties fo:widows="0" fo:orphans="0" fo:text-align="center" style:vertical-align="middle"/>
      <style:text-properties style:font-size-complex="12pt" fo:hyphenate="false"/>
    </style:style>
    <style:style style:name="P341" style:parent-style-name="Normal" style:family="paragraph">
      <style:paragraph-properties fo:widows="0" fo:orphans="0" fo:text-align="justify" style:vertical-align="middle" fo:text-indent="0.5118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text-indent="0.5118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middle" fo:text-indent="0.5118in"/>
      <style:text-properties fo:hyphenate="false"/>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style:vertical-align="middle" fo:text-indent="0.5118in"/>
      <style:text-properties fo:hyphenate="false"/>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style:vertical-align="middle" fo:text-indent="0.5118in"/>
      <style:text-properties fo:hyphenate="false"/>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widows="0" fo:orphans="0" fo:text-align="justify" style:vertical-align="middle" fo:text-indent="0.5118in"/>
      <style:text-properties fo:hyphenate="false"/>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style:vertical-align="middle" fo:text-indent="0.5118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fo:font-weight="bold" style:font-weight-asian="bold"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style:vertical-align="middle" fo:text-indent="0.5118in"/>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middle" fo:text-indent="0.5118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baselin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baselin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vertical-align="baseline"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baselin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vertical-align="baseline"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vertical-align="baseline"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vertical-align="baseline"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vertical-align="baseline"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vertical-align="baselin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vertical-align="baselin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baseline"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vertical-align="baseline"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vertical-align="baseline"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vertical-align="baselin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vertical-align="baseline"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vertical-align="baseline"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baselin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vertical-align="baseline"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vertical-align="baseline"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style:vertical-align="baselin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style:vertical-align="baseline"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vertical-align="baseline"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vertical-align="baseline"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baseline"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vertical-align="baseline"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vertical-align="baseline"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style:vertical-align="baseline"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vertical-align="baseline"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baseline"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vertical-align="baseline"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vertical-align="baselin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vertical-align="baseline"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vertical-align="baseline"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vertical-align="baselin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style:vertical-align="baseline"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text-indent="0.4923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vertical-align="baseline"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vertical-align="baseline"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vertical-align="baseline" fo:text-indent="0.4923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vertical-align="baseline"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baseline"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vertical-align="baseline" fo:text-indent="0.4923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style:vertical-align="baseline"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style:vertical-align="baseline"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baseline" fo:text-indent="0.4923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vertical-align="baseline"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style:vertical-align="baseline" fo:text-indent="0.4923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style:vertical-align="baseline"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vertical-align="baseline"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baseline" fo:text-indent="0.4923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vertical-align="baseline" fo:text-indent="0.4923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vertical-align="baseline"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text-indent="0.4923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vertical-align="baseline"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vertical-align="baselin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vertical-align="baseline"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vertical-align="baselin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text-indent="0.492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vertical-align="baseline"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style:vertical-align="baseline"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vertical-align="baseline"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baselin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vertical-align="baselin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vertical-align="baselin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style:vertical-align="baseline"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baselin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vertical-align="baseline" fo:text-indent="0.4923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vertical-align="baseline" fo:text-indent="0.4923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style:vertical-align="baselin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vertical-align="baseline"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baseline"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baseline" fo:text-indent="0.4923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text-indent="0.4923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style:vertical-align="baseline"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vertical-align="baseline" fo:text-indent="0.4923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style:vertical-align="baseline" fo:text-indent="0.4923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baseline"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vertical-align="baseline" fo:text-indent="0.4923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vertical-align="baseline"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4923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vertical-align="baseline" fo:text-indent="0.4923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vertical-align="baseline"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vertical-align="baseline"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style:vertical-align="baseline"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vertical-align="baseline" fo:text-indent="0.4923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style:vertical-align="baseline" fo:text-indent="0.4923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style:vertical-align="baseline" fo:text-indent="0.4923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text-indent="0.4923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style:vertical-align="baseline"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vertical-align="baseline"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vertical-align="baseline"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vertical-align="baseline" fo:text-indent="0.4923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style:vertical-align="baseline" fo:text-indent="0.4923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vertical-align="baseline" fo:text-indent="0.4923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style:vertical-align="baseline"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baseline"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style:vertical-align="baseline"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vertical-align="baseline" fo:text-indent="0.4923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vertical-align="baseline" fo:text-indent="0.4923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vertical-align="baseline" fo:text-indent="0.4923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vertical-align="baseline" fo:text-indent="0.4923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style:vertical-align="baseline" fo:text-indent="0.4923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style:vertical-align="baseline" fo:text-indent="0.4923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vertical-align="baseline"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style:vertical-align="baseline" fo:text-indent="0.4923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vertical-align="baseline" fo:text-indent="0.49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style:vertical-align="baseline" fo:text-indent="0.4923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vertical-align="baseline" fo:text-indent="0.4923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baseline"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style:vertical-align="baseline"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text-indent="0.4923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style:vertical-align="baseline" fo:text-indent="0.4923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style:vertical-align="baseline" fo:text-indent="0.4923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vertical-align="baseline" fo:text-indent="0.4923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text-indent="0.4923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style:vertical-align="baseline"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vertical-align="baseline"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style:vertical-align="baseline" fo:text-indent="0.4923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vertical-align="baseline" fo:text-indent="0.4923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style:vertical-align="baseline"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style:vertical-align="baseline"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style:vertical-align="baseline"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style:vertical-align="baselin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style:vertical-align="baseline"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style:vertical-align="baselin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4923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style:vertical-align="baseline"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vertical-align="baseline"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style:vertical-align="baselin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vertical-align="baseline" fo:text-indent="0.4923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vertical-align="baseline" fo:text-indent="0.4923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vertical-align="baseline"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vertical-align="baseline"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vertical-align="baseline" fo:text-indent="0.4923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vertical-align="baseline" fo:text-indent="0.4923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vertical-align="baseline"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vertical-align="baseline"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vertical-align="baseline"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vertical-align="baseline"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vertical-align="baselin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vertical-align="baselin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vertical-align="baseline"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vertical-align="baselin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vertical-align="baseline"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style:vertical-align="baseline" fo:text-indent="0.4923in"/>
      <style:text-properties style:font-size-complex="12pt" fo:hyphenate="false"/>
    </style:style>
    <style:style style:name="P1305" style:parent-style-name="Normal" style:family="paragraph">
      <style:paragraph-properties fo:text-align="justify" style:vertical-align="baseline" fo:text-indent="0.4923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P1313" style:parent-style-name="Normal" style:family="paragraph">
      <style:paragraph-properties fo:text-align="justify" style:vertical-align="baseline" fo:text-indent="0.4923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text-align="justify" style:vertical-align="baseline" fo:text-indent="0.4923in"/>
      <style:text-properties fo:hyphenate="false"/>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P1322" style:parent-style-name="Normal" style:family="paragraph">
      <style:paragraph-properties fo:text-align="justify" style:vertical-align="baseline" fo:text-indent="0.4923in"/>
      <style:text-properties fo:hyphenate="false"/>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P1325" style:parent-style-name="Normal" style:family="paragraph">
      <style:paragraph-properties fo:text-align="justify" style:vertical-align="baseline" fo:text-indent="0.4923in"/>
      <style:text-properties fo:hyphenate="false"/>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text-align="justify" style:vertical-align="baseline" fo:text-indent="0.4923in"/>
      <style:text-properties fo:hyphenate="false"/>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text-align="justify" style:vertical-align="baseline" fo:text-indent="0.4923in"/>
      <style:text-properties fo:hyphenate="false"/>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P1335" style:parent-style-name="Normal" style:family="paragraph">
      <style:paragraph-properties fo:text-align="justify" style:vertical-align="baseline" fo:text-indent="0.4923in"/>
      <style:text-properties fo:hyphenate="false"/>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P1338" style:parent-style-name="Normal" style:family="paragraph">
      <style:paragraph-properties fo:text-align="justify" style:vertical-align="baseline" fo:text-indent="0.4923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P1341" style:parent-style-name="Normal" style:family="paragraph">
      <style:paragraph-properties fo:text-align="justify" style:vertical-align="baseline" fo:text-indent="0.4923in"/>
      <style:text-properties fo:hyphenate="false"/>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P1345" style:parent-style-name="Normal" style:family="paragraph">
      <style:paragraph-properties fo:text-align="justify" style:vertical-align="baseline" fo:text-indent="0.4923in"/>
      <style:text-properties fo:hyphenate="false"/>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P1349" style:parent-style-name="Normal" style:family="paragraph">
      <style:paragraph-properties fo:text-align="justify" style:vertical-align="baseline" fo:text-indent="0.4923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P1352" style:parent-style-name="Normal" style:family="paragraph">
      <style:paragraph-properties fo:text-align="justify" style:vertical-align="baseline" fo:text-indent="0.4923in"/>
      <style:text-properties fo:hyphenate="false"/>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P1362" style:parent-style-name="Normal" style:family="paragraph">
      <style:paragraph-properties fo:text-align="justify" style:vertical-align="baseline" fo:text-indent="0.4923in"/>
      <style:text-properties fo:hyphenate="false"/>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P1366" style:parent-style-name="Normal" style:family="paragraph">
      <style:paragraph-properties fo:text-align="justify" style:vertical-align="baseline" fo:text-indent="0.4923in"/>
      <style:text-properties fo:hyphenate="false"/>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P1370" style:parent-style-name="Normal" style:family="paragraph">
      <style:paragraph-properties fo:text-align="justify" style:vertical-align="baseline" fo:text-indent="0.4923in"/>
      <style:text-properties fo:hyphenate="false"/>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P1373" style:parent-style-name="Normal" style:family="paragraph">
      <style:paragraph-properties fo:text-align="justify" style:vertical-align="baseline" fo:text-indent="0.4923in"/>
      <style:text-properties fo:hyphenate="false"/>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P1376" style:parent-style-name="Normal" style:family="paragraph">
      <style:paragraph-properties fo:text-align="justify" style:vertical-align="baseline" fo:text-indent="0.4923in"/>
      <style:text-properties fo:hyphenate="false"/>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P1381" style:parent-style-name="Normal" style:family="paragraph">
      <style:paragraph-properties fo:text-align="justify" style:vertical-align="baseline" fo:text-indent="0.4923in"/>
      <style:text-properties fo:hyphenate="false"/>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P1384" style:parent-style-name="Normal" style:family="paragraph">
      <style:paragraph-properties fo:text-align="justify" style:vertical-align="baseline" fo:text-indent="0.4923in"/>
      <style:text-properties fo:hyphenate="false"/>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P1388" style:parent-style-name="Normal" style:family="paragraph">
      <style:paragraph-properties fo:text-align="justify" style:vertical-align="baseline" fo:text-indent="0.4923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vertical-align="baseline" fo:text-indent="0.4923in"/>
      <style:text-properties style:font-size-complex="12pt" fo:hyphenate="false"/>
    </style:style>
    <style:style style:name="P1395" style:parent-style-name="Normal" style:family="paragraph">
      <style:paragraph-properties fo:text-align="justify" style:vertical-align="baseline"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text-indent="0.4923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text-indent="0.492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baseline" fo:text-indent="0.4923in"/>
      <style:text-properties fo:hyphenate="false"/>
    </style:style>
    <style:style style:name="T1420" style:parent-style-name="DefaultParagraphFont" style:family="text">
      <style:text-properties fo:color="#000000" fo:letter-spacing="-0.0013in" style:font-size-complex="12pt" style:language-asian="lt" style:country-asian="LT"/>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P1425" style:parent-style-name="Normal" style:family="paragraph">
      <style:paragraph-properties fo:text-align="justify" style:vertical-align="baselin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4923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style:vertical-align="baselin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vertical-align="baseline" fo:text-indent="0.4923in"/>
      <style:text-properties fo:hyphenate="false"/>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widows="0" fo:orphans="0" fo:text-align="justify" style:vertical-align="baseline" fo:text-indent="0.4923in"/>
      <style:text-properties style:font-size-complex="12pt" fo:hyphenate="false"/>
    </style:style>
    <style:style style:name="P1456" style:parent-style-name="Normal" style:family="paragraph">
      <style:paragraph-properties fo:widows="0" fo:orphans="0" fo:text-align="justify" style:vertical-align="baseline" fo:text-indent="0.4923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style:vertical-align="baseline" fo:text-indent="0.4923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vertical-align="baseline"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vertical-align="baselin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vertical-align="baseline"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vertical-align="baselin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fo:letter-spacing="-0.0013in"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vertical-align="baselin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vertical-align="baselin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fo:letter-spacing="-0.0013in"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vertical-align="baselin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vertical-align="baselin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vertical-align="baselin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vertical-align="baseline" fo:text-indent="0.4923in"/>
      <style:text-properties fo:hyphenate="false"/>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style:vertical-align="baseline" fo:text-indent="0.4923in"/>
      <style:text-properties style:font-size-complex="12pt" fo:hyphenate="false"/>
    </style:style>
    <style:style style:name="P1527" style:parent-style-name="Normal" style:family="paragraph">
      <style:paragraph-properties fo:text-align="justify" style:vertical-align="baseline" fo:text-indent="0.4923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letter-spacing="-0.0013in" style:font-size-complex="12pt" fo:background-color="#FFFFFF" style:language-asian="lt" style:country-asian="LT"/>
    </style:style>
    <style:style style:name="T1532" style:parent-style-name="DefaultParagraphFont" style:family="text">
      <style:text-properties fo:color="#000000" fo:letter-spacing="-0.0013in" style:font-size-complex="12pt" fo:background-color="#FFFFFF"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13in" style:font-size-complex="12pt" fo:background-color="#FFFFFF"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4923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13in" style:font-size-complex="12pt" fo:background-color="#FFFFFF"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baseline" fo:text-indent="0.4923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baseline" fo:text-indent="0.4923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baseline" fo:text-indent="0.4923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4923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fo:letter-spacing="-0.0013in" style:font-size-complex="12pt" fo:background-color="#FFFFFF"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baseline" fo:text-indent="0.4923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text-indent="0.4923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baseline" fo:text-indent="0.4923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baseline" fo:text-indent="0.492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4923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text-indent="0.4923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letter-spacing="-0.0013in"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text-indent="0.4923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fo:letter-spacing="-0.0013in" style:font-size-complex="12pt" fo:background-color="#FFFFFF"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text-indent="0.4923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text-indent="0.4923in"/>
      <style:text-properties fo:hyphenate="false"/>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center" style:vertical-align="baseline"/>
      <style:text-properties style:font-size-complex="12pt" fo:hyphenate="false"/>
    </style:style>
    <style:style style:name="P1613" style:parent-style-name="Normal" style:family="paragraph">
      <style:paragraph-properties fo:text-align="justify" style:vertical-align="baselin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4923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13in" style:font-size-complex="12pt" fo:background-color="#FFFFFF"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fo:color="#000000" fo:letter-spacing="-0.0013in" style:font-size-complex="12pt" style:language-asian="lt" style:country-asian="LT"/>
    </style:style>
    <style:style style:name="T1625" style:parent-style-name="DefaultParagraphFont" style:family="text">
      <style:text-properties fo:font-weight="bold" style:font-weight-asian="bold" fo:color="#000000" fo:letter-spacing="-0.0013in" style:font-size-complex="12pt" style:language-asian="lt" style:country-asian="LT"/>
    </style:style>
    <style:style style:name="T1626" style:parent-style-name="DefaultParagraphFont" style:family="text">
      <style:text-properties fo:font-weight="bold" style:font-weight-asian="bold" fo:color="#000000" fo:letter-spacing="-0.0013in" style:font-size-complex="12pt" style:language-asian="lt" style:country-asian="LT"/>
    </style:style>
    <style:style style:name="P1627" style:parent-style-name="Normal" style:family="paragraph">
      <style:paragraph-properties fo:text-align="justify" style:vertical-align="baselin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language-asian="lt" style:country-asian="LT"/>
    </style:style>
    <style:style style:name="T1631" style:parent-style-name="DefaultParagraphFont" style:family="text">
      <style:text-properties fo:letter-spacing="-0.0013in" style:font-size-complex="12pt" style:language-asian="lt" style:country-asian="LT"/>
    </style:style>
    <style:style style:name="P1632" style:parent-style-name="Normal" style:family="paragraph">
      <style:paragraph-properties fo:text-align="justify" style:vertical-align="baselin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P1642" style:parent-style-name="Normal" style:family="paragraph">
      <style:paragraph-properties fo:text-align="justify" style:vertical-align="baselin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text-indent="0.4923in"/>
      <style:text-properties fo:hyphenate="false"/>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paragraph-properties fo:text-align="justify" style:vertical-align="baseline" fo:text-indent="0.4923in"/>
      <style:text-properties fo:hyphenate="false"/>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P1663" style:parent-style-name="Normal" style:family="paragraph">
      <style:paragraph-properties fo:text-align="justify" style:vertical-align="baseline" fo:text-indent="0.4923in"/>
      <style:text-properties fo:hyphenate="false"/>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P1670" style:parent-style-name="Normal" style:family="paragraph">
      <style:paragraph-properties fo:text-align="justify" style:vertical-align="baseline" fo:text-indent="0.4923in"/>
      <style:text-properties fo:hyphenate="false"/>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P1673" style:parent-style-name="Normal" style:family="paragraph">
      <style:paragraph-properties fo:text-align="center" style:vertical-align="baseline"/>
      <style:text-properties fo:hyphenate="false"/>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style:vertical-align="baseline" fo:text-indent="0.4923in"/>
      <style:text-properties style:font-size-complex="12pt" fo:hyphenate="false"/>
    </style:style>
    <style:style style:name="P1681" style:parent-style-name="Normal" style:family="paragraph">
      <style:paragraph-properties fo:text-align="justify" style:vertical-align="baseline" fo:text-indent="0.4923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style:vertical-align="baseline" fo:text-indent="0.4923in"/>
      <style:text-properties fo:hyphenate="false"/>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vertical-align="baseline"/>
      <style:text-properties fo:font-weight="bold" style:font-weight-asian="bold" style:font-size-complex="12pt" fo:hyphenate="false"/>
    </style:style>
    <style:style style:name="P1691" style:parent-style-name="Normal" style:family="paragraph">
      <style:paragraph-properties fo:widows="0" fo:orphans="0" fo:text-align="justify" style:vertical-align="baseline"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fo:letter-spacing="-0.0013in" style:font-size-complex="12pt" fo:background-color="#FFFFFF"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style:vertical-align="baseline"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7">Suvestinė redakcija nuo 2018-01-27 iki 2021-08-13</text:span></text:p>
      <text:p text:style-name="P8"/>
      <text:p text:style-name="P9"><text:span text:style-name="T10">Įsakymas paskelbtas: Žin. 2005, Nr.<text:s/></text:span><text:a xlink:href="https://www.e-tar.lt/portal/legalAct.html?documentId=TAR.DC31C0805979" office:target-frame-name="_top" xlink:show="replace"><text:span text:style-name="T11">152-5632</text:span></text:a><text:span text:style-name="T12">, i. k. 10500GKISAK05-V-816</text:span></text:p>
      <text:p text:style-name="P13"/>
      <text:p text:style-name="P14"><text:s/></text:p>
      <text:p text:style-name="P15"><text:span text:style-name="T16"/><text:span text:style-name="T17">LIETUVOS POLICIJOS GENERALINIS KOMISARAS</text:span></text:p>
      <text:p text:style-name="P18"/>
      <text:p text:style-name="P19">Į S A K Y M A S</text:p>
      <text:p text:style-name="P20">DĖL IEŠKOMŲ TRANSPORTO PRIEMONIŲ REGISTRO ĮSTEIGIMO IR JO NUOSTATŲ PATVIRTINIMO</text:p>
      <text:p text:style-name="P21"/>
      <text:p text:style-name="P22">2005 m. gruodžio 22 d. Nr. 5-V-816</text:p>
      <text:p text:style-name="P23">Vilnius</text:p>
      <text:p text:style-name="P24"/>
      <text:p text:style-name="P25">Vadovaudamasis Lietuvos Respublikos valstybės registrų įstatymo (Žin., 1996, Nr.<text:s/><text:a xlink:href="https://www.e-tar.lt/portal/lt/legalAct/TAR.65532A74E296" office:target-frame-name="_blank" xlink:show="new"><text:span text:style-name="T26">86-2043</text:span></text:a>; 2004, Nr. 124-4488) 6 straipsnio 5 dalimi, 20 straipsnio 3 dalimi:</text:p>
      <text:p text:style-name="P27">1.<text:s/><text:span text:style-name="T28">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29">2.<text:s/><text:span text:style-name="T30">Tvirtinu</text:span><text:s/>pridedamus:</text:p>
      <text:p text:style-name="P31">2.1. Ieškomų transporto priemonių registro nuostatus (toliau – nuostatai);</text:p>
      <text:p text:style-name="P32"><text:span text:style-name="T33">2.2.</text:span><text:span text:style-name="T34"><text:s/>Neteko galios nuo 2008-01-23</text:span></text:p>
      <text:p text:style-name="P35">Punkto naikinimas:</text:p>
      <text:p text:style-name="P36"><text:span text:style-name="T37">Nr.<text:s/></text:span><text:a xlink:href="https://www.e-tar.lt/portal/legalAct.html?documentId=TAR.B9D6BE473E58" office:target-frame-name="_top" xlink:show="replace"><text:span text:style-name="T38">5-V-8</text:span></text:a><text:span text:style-name="T39">, 2008-01-08, Žin. 2008, Nr. 9-325 (2008-01-22), i. k.<text:s/></text:span><text:span text:style-name="T40">10800GKISAK0005-V-8</text:span></text:p>
      <text:p text:style-name="Normal"/>
      <text:p text:style-name="P41">3.<text:s/><text:span text:style-name="T42">Nustata</text:span>u:</text:p>
      <text:p text:style-name="P43">3.1. Ieškomų transporto priemonių registro (toliau – registras) veiklos pradžią – 2006 m. sausio 2 d.;</text:p>
      <text:p text:style-name="P44">3.2. kad registro duomenys, kurie nebuvo tvarkomi šio įsakymo 1 punkte nurodytoje duomenų bazėje, pradedami<text:s/>tvarkyti nuo 2007 m. rugsėjo 1 d.;</text:p>
      <text:p text:style-name="P45">Punkto pakeitimai:</text:p>
      <text:p text:style-name="P46"><text:span text:style-name="T47">Nr.<text:s/></text:span><text:a xlink:href="https://www.e-tar.lt/portal/legalAct.html?documentId=TAR.24C40B7A946B" office:target-frame-name="_top" xlink:show="replace"><text:span text:style-name="T48">5-V-804</text:span></text:a><text:span text:style-name="T49">, 2006-12-27, Žin., 2006, Nr. 144-5534 (2006-12-30), i. k. 10600GKISAK05-V-804</text:span></text:p>
      <text:p text:style-name="P50"><text:span text:style-name="T51">Nr.<text:s/></text:span><text:a xlink:href="https://www.e-tar.lt/portal/legalAct.html?documentId=TAR.0508CE9FC934" office:target-frame-name="_top" xlink:show="replace"><text:span text:style-name="T52">5-V-590</text:span></text:a><text:span text:style-name="T53">, 2007-08-31, Žin., 2007, Nr. 95-3869 (2007-09-07), i. k. 10700GKISAK05-V-590</text:span></text:p>
      <text:p text:style-name="Normal"/>
      <text:p text:style-name="P54">3.3. registro tvarkymo įstaigos, nurodytos nuostatų 10.2 ir 10.3 punktuose, registro objektus pradeda registruoti registro duomenų bazėje nuo 2006 m. kovo 1 d., jeigu turi tam galimybes;</text:p>
      <text:p text:style-name="P55">3.4. visos registro tvarkymo įstaigos, nurodytos nuostatų 10.2 ir 10.3 punktuose, registro objektus registruoja registro centrinėje duomenų bazėje nuo 2008 m. sausio 1 d.</text:p>
      <text:p text:style-name="P56"><text:span text:style-name="T57">TAR</text:span><text:span text:style-name="T58"><text:s/>pastaba.</text:span><text:span text:style-name="T59"><text:s/>Įsakymo 3.4 punktas įsigalioja nuo prisijungimo prie antros kartos Šengeno informacinės sistemos.</text:span></text:p>
      <text:p text:style-name="P60">Punkto pakeitimai:</text:p>
      <text:p text:style-name="P61"><text:span text:style-name="T62">Nr.<text:s/></text:span><text:a xlink:href="https://www.e-tar.lt/portal/legalAct.html?documentId=TAR.24C40B7A946B" office:target-frame-name="_top" xlink:show="replace"><text:span text:style-name="T63">5-V-804</text:span></text:a><text:span text:style-name="T64">, 2006-12-27, Žin., 2006, Nr.<text:s/></text:span><text:span text:style-name="T65">144-5534 (2006-12-30), i. k. 10600GKISAK05-V-804</text:span></text:p>
      <text:p text:style-name="P66"><text:span text:style-name="T67">Nr.<text:s/></text:span><text:a xlink:href="https://www.e-tar.lt/portal/legalAct.html?documentId=TAR.0508CE9FC934" office:target-frame-name="_top" xlink:show="replace"><text:span text:style-name="T68">5-V-590</text:span></text:a><text:span text:style-name="T69">, 2007-08-31, Žin., 2007, Nr. 95-3869 (2007-09-07), i. k. 10700GKISAK05-V-590</text:span></text:p>
      <text:p text:style-name="Normal"/>
      <text:p text:style-name="P70">4.<text:s/><text:span text:style-name="T71">Pavedu</text:span>:</text:p>
      <text:p text:style-name="P72"><text:span text:style-name="T73">4.1.</text:span><text:span text:style-name="T74"><text:s/>Neteko galios</text:span><text:span text:style-name="T75"><text:s/>nuo 2007-09-08</text:span></text:p>
      <text:p text:style-name="P76">Punkto naikinimas:</text:p>
      <text:p text:style-name="P77"><text:span text:style-name="T78">Nr.<text:s/></text:span><text:a xlink:href="https://www.e-tar.lt/portal/legalAct.html?documentId=TAR.0508CE9FC934" office:target-frame-name="_top" xlink:show="replace"><text:span text:style-name="T79">5-V-590</text:span></text:a><text:span text:style-name="T80">, 2007-08-31, Žin. 2007, Nr. 95-3869 (2007-09-07), i. k. 10700GKISAK05-V-590</text:span></text:p>
      <text:p text:style-name="P81">Punkto pakeitimai:</text:p>
      <text:p text:style-name="P82"><text:span text:style-name="T83">Nr.<text:s/></text:span><text:a xlink:href="https://www.e-tar.lt/portal/legalAct.html?documentId=TAR.24C40B7A946B" office:target-frame-name="_top" xlink:show="replace"><text:span text:style-name="T84">5-V-804</text:span></text:a><text:span text:style-name="T85">, 2006-12-27, Žin., 2006, Nr. 144-5534 (2006-12-30), i. k. 10600GKISAK05-V-804</text:span></text:p>
      <text:p text:style-name="Normal"/>
      <text:p text:style-name="P86">4.2. Policijos departamento prie Vidaus reikalų ministerijos Policijos informacijos valdybai:</text:p>
      <text:p text:style-name="P87">4.2.1. iki 2007<text:s/>m. liepos 1 d. teisės aktų nustatyta tvarka parengti ir policijos generaliniam komisarui pateikti Nenumatytų situacijų valdymo planą;</text:p>
      <text:p text:style-name="P88">Punkto pakeitimai:</text:p>
      <text:soft-page-break/>
      <text:p text:style-name="P89"><text:span text:style-name="T90">Nr.<text:s/></text:span><text:a xlink:href="https://www.e-tar.lt/portal/legalAct.html?documentId=TAR.24C40B7A946B" office:target-frame-name="_top" xlink:show="replace"><text:span text:style-name="T91">5-V-804</text:span></text:a><text:span text:style-name="T92">,<text:s/></text:span><text:span text:style-name="T93">2006-12-27, Žin., 2006, Nr. 144-5534 (2006-12-30), i. k. 10600GKISAK05-V-804</text:span></text:p>
      <text:p text:style-name="Normal"/>
      <text:p text:style-name="P94">4.2.2. iki 2007 m. liepos 1 d. teisės aktų nustatyta tvarka įvertinti registro duomenų tvarkymo rizikos veiksnius ir parengti rizikos ataskaitą;</text:p>
      <text:p text:style-name="P95">Punkto pakeitimai:</text:p>
      <text:p text:style-name="P96"><text:span text:style-name="T97">Nr.<text:s/></text:span><text:a xlink:href="https://www.e-tar.lt/portal/legalAct.html?documentId=TAR.24C40B7A946B" office:target-frame-name="_top" xlink:show="replace"><text:span text:style-name="T98">5-V-804</text:span></text:a><text:span text:style-name="T99">, 2006-12-27, Žin., 2006, Nr. 144-5534 (2006-12-30), i. k. 10600GKISAK05-V-804</text:span></text:p>
      <text:p text:style-name="Normal"/>
      <text:p text:style-name="P100">4.2.3. nuo registro veiklos pradžios vykdyti nuostatų 14.1 ir 14.3 punktuose nurodytas funkcijas, bet ne ilgiau kaip iki 2008 m. sausio 1 d.</text:p>
      <text:p text:style-name="P101">Punkto pakeitimai:</text:p>
      <text:p text:style-name="P102"><text:span text:style-name="T103">Nr.<text:s/></text:span><text:a xlink:href="https://www.e-tar.lt/portal/legalAct.html?documentId=TAR.24C40B7A946B" office:target-frame-name="_top" xlink:show="replace"><text:span text:style-name="T104">5-V-804</text:span></text:a><text:span text:style-name="T105">, 2006-12-27, Žin., 2006, Nr. 144-5534 (2006-12-30), i. k. 10600GKISAK05-V-804</text:span></text:p>
      <text:p text:style-name="Normal"/>
      <text:p text:style-name="P106">5.<text:s/><text:span text:style-name="T107">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08">POLICIJOS GENERALINIS KOMISARAS<text:tab/>VYTAUTAS GRIGARAVIČIUS</text:p>
      <text:p text:style-name="P109"/>
      <text:p text:style-name="P110">SUDERINTA<text:tab/>SUDERINTA</text:p>
      <text:p text:style-name="P111">Informatikos ir ryšių departamento<text:tab/>Valstybinė duomenų apsaugos inspekcijos</text:p>
      <text:p text:style-name="P112">prie Vidaus reikalų ministerijos direktorius<text:tab/>2005-12-13 raštu Nr. 2R-2645</text:p>
      <text:p text:style-name="P113">Vygantas Ivanauskas<text:s/></text:p>
      <text:p text:style-name="P114">2005 m. gruodžio 22 d.</text:p>
      <text:p text:style-name="P115"/>
      <text:p text:style-name="P116"><text:span text:style-name="T117">Patvirtinta.</text:span><text:span text:style-name="T118"><text:s/>Neteko galios nuo 2008-01-23</text:span></text:p>
      <text:p text:style-name="P119">Priedo naikinimas:</text:p>
      <text:p text:style-name="P120"><text:span text:style-name="T121">Nr.<text:s/></text:span><text:a xlink:href="https://www.e-tar.lt/portal/legalAct.html?documentId=TAR.B9D6BE473E58" office:target-frame-name="_top" xlink:show="replace"><text:span text:style-name="T122">5-V-8</text:span></text:a><text:span text:style-name="T123">, 2008-01-08, Žin. 2008,<text:s/></text:span><text:span text:style-name="T124">Nr. 9-325 (2008-01-22), i. k. 10800GKISAK0005-V-8</text:span></text:p>
      <text:p text:style-name="Normal"/>
      <text:soft-page-break/>
      <text:p text:style-name="P125">PATVIRTINTA</text:p>
      <text:p text:style-name="P131">Lietuvos policijos generalinio komisaro</text:p>
      <text:p text:style-name="P132">2005 m. gruodžio 22 d. įsakymu Nr. 5-V-816</text:p>
      <text:p text:style-name="P133">(Lietuvos policijos generalinio komisaro</text:p>
      <text:p text:style-name="P134">2018 m. sausio 26 d.</text:p>
      <text:p text:style-name="P135">įsakymo Nr. 5-V-76 redakcija)</text:p>
      <text:p text:style-name="P136"/>
      <text:p text:style-name="P137"/>
      <text:p text:style-name="P138"><text:span text:style-name="T139">IEŠKOMŲ TRANSPORTO PRIEMONIŲ REGISTR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text:span><text:span text:style-name="T150">Ieškomų transporto priemonių registro nuostatai (toliau – Nuostatai) r</text:span><text:span text:style-name="T151">eglamentuoja Ieškomų transporto priemonių registro (toliau – ITPR) paskirtį, objektus, ITPR valdytoją ir tvarkytoją, jų teises ir pareigas, ITPR duomenų ir informacijos tvarkymą, ITPR sąveiką su kitais registrais ir valstybės informacinėmis sistemomis, ITP</text:span><text:span text:style-name="T152">R duomenų ir informacijos saugą, ITPR duomenų ir informacijos teikimą, <text:s/>ITPR finansavimą, reorganizavimą ir likvidavimą.</text:span></text:p>
      <text:p text:style-name="P153"><text:span text:style-name="T154">2</text:span><text:span text:style-name="T155">. ITPR yra policijos žinybinis registras, kurio paskirtis – informacinių technologijų priemonėmis registruoti registro objektus, r</text:span><text:span text:style-name="T156">inkti, kaupti, apdoroti, sisteminti, saugoti, naudoti ir teisės aktų nurodytais atvejais teikti fiziniams ir juridiniams asmenims registro duomenis, informaciją, registrui pateiktus dokumentus ir (ar) jų kopijas.</text:span></text:p>
      <text:p text:style-name="P157"><text:span text:style-name="T158">3</text:span><text:span text:style-name="T159">. Nuostatuose vartojamos sąvokos apibr</text:span><text:span text:style-name="T160">ėžtos Lietuvos Respublikos policijos įstatyme, Lietuvos Respublikos valstybės informacinių išteklių valdymo įstatyme (toliau –<text:s/></text:span><text:span text:style-name="T161">VIIVĮ)</text:span><text:span text:style-name="T162">, Lietuvos Respublikos kelių transporto kodekse ir 1990 m. birželio 19 d. Konvencijoje dėl Šengeno susitarimo, 1985 m. birž</text:span><text:span text:style-name="T163">elio 14 d. sudaryto tarp Beniliukso ekonominės sąjungos valstybių, Vokietijos Federacinės Respublikos ir Prancūzijos Respublikos Vyriausybių, dėl laipsniško jų bendrų sienų kontrolės panaikinimo įgyvendinimo.</text:span></text:p>
      <text:p text:style-name="P164"><text:span text:style-name="T165">4</text:span><text:span text:style-name="T166">. Asmens duomenų tvarkymo<text:s/></text:span><text:span text:style-name="T167">ITPR</text:span><text:span text:style-name="T168"><text:s/>tikslas<text:s/></text:span><text:span text:style-name="T169">–</text:span><text:span text:style-name="T170"><text:s/>u</text:span><text:span text:style-name="T171">žtikrinti efektyvią nusikalstamų veikų ir kitų teisės pažeidimų, susijusių su ieškomomis transporto priemonėmis, prevenciją, atskleidimą ir ikiteisminį tyrimą, taip pat su tokiais teisės pažeidimais susijusių asmenų, įvykių, vietų ir kitų faktų apskaitą, b</text:span><text:span text:style-name="T172">ūtiną šioms funkcijoms tinkamai atlikti.</text:span></text:p>
      <text:p text:style-name="P173"><text:span text:style-name="T174">5</text:span><text:span text:style-name="T175">. ITPR duomenys tvarkomi vienoje (centrinėje) ITPR duomenų bazėje.</text:span></text:p>
      <text:p text:style-name="P176"><text:span text:style-name="T177">6</text:span><text:span text:style-name="T178">. ITPR tvarkomas vadovaujantis:</text:span></text:p>
      <text:p text:style-name="P179"><text:span text:style-name="T180">6.1</text:span><text:span text:style-name="T181">. VIIVĮ;</text:span></text:p>
      <text:p text:style-name="P182"><text:span text:style-name="T183">6.2</text:span><text:span text:style-name="T184">. Lietuvos Respublikos asmens duomenų teisinės apsaugos įstatymu (toliau –<text:s/></text:span><text:span text:style-name="T185">ADTAĮ)</text:span><text:span text:style-name="T186">;</text:span></text:p>
      <text:p text:style-name="P187"><text:span text:style-name="T188">6.3</text:span><text:span text:style-name="T189">. Lietuvos Respublikos policijos įstatymu;</text:span></text:p>
      <text:p text:style-name="P190"><text:span text:style-name="T191">6.4</text:span><text:span text:style-name="T192">. Registrų steigimo, kūrimo, reorganizavimo ir likvidavimo tvarkos aprašu, patvirtintu Lietuvos Respublikos Vyriausybės 2012 m. liepos 18 d. nutarimu Nr. 881 „Dėl Registrų steigimo, kūrimo, reorganizav</text:span><text:span text:style-name="T193">imo ir likvidavimo tvarkos aprašo patvirtinimo“;</text:span></text:p>
      <text:p text:style-name="P194"><text:span text:style-name="T195">6.5</text:span><text:span text:style-name="T196">. Ieškomų transporto priemonių, numeruotų bei individualius požymius turinčių daiktų ir dokumentų bei ginklų paieškos vykdymo ir duomenų tvarkymo procedūrų aprašu, patvirtintu Lietuvos policijos gener</text:span><text:span text:style-name="T197">alinio komisaro 2007 m. rugpjūčio 24 d. įsakymu Nr. 5-V-574 „Dėl Ieškomų transporto priemonių, numeruotų <text:s/>bei individualius požymius turinčių daiktų ir dokumentų bei ginklų paieškos vykdymo ir duomenų tvarkymo procedūrų aprašo patvirtinimo“ (toliau – Proce</text:span><text:span text:style-name="T198">dūrų aprašas);</text:span></text:p>
      <text:p text:style-name="P199"><text:span text:style-name="T200">6.6</text:span><text:span text:style-name="T201">. Rekomendacijomis dėl transporto priemonių, kurios įtariama yra pagrobtos, paėmimo, saugojimo, tikrinimo ir grąžinimo atliekant ikiteisminį tyrimą, patvirtintomis Lietuvos Respublikos generalinio prokuroro 2009 m. gegužės 19 d. įsaky</text:span><text:span text:style-name="T202">mu Nr. I-82 „Dėl Rekomendacijų dėl transporto priemonių, kurios įtariama yra pagrobtos, paėmimo, saugojimo, tikrinimo ir grąžinimo atliekant ikiteisminį tyrimą patvirtinimo“;</text:span></text:p>
      <text:p text:style-name="P203"><text:span text:style-name="T204">6.7</text:span><text:span text:style-name="T205">. Asmens duomenų tvarkymo policijos įstaigose taisyklėmis, patvirtintomis<text:s/></text:span><text:span text:style-name="T206">Lietuvos<text:s/></text:span><text:soft-page-break/><text:span text:style-name="T207">policijos generalinio komisaro 2015 m. spalio 28 d. įsakymu Nr. 5-V-964 „Dėl Asmens duomenų tvarkymo policijos įstaigose taisyklių patvirtinimo“;</text:span></text:p>
      <text:p text:style-name="P208"><text:span text:style-name="T209">6.8</text:span><text:span text:style-name="T210">. Nuostatais ir kitais teisės aktais, reglamentuojančiais ITPR tvarkymą.</text:span></text:p>
      <text:p text:style-name="P211"/>
      <text:p text:style-name="P212"><text:span text:style-name="T213">II</text:span><text:span text:style-name="T214"><text:s/>SKYRIUS</text:span></text:p>
      <text:p text:style-name="P215"><text:span text:style-name="T216">I</text:span><text:span text:style-name="T217">TPR VALDYTOJAS IR TVARKYTOJAS, JŲ TEISĖS IR PAREIGOS</text:span></text:p>
      <text:p text:style-name="P218"/>
      <text:p text:style-name="P219"><text:span text:style-name="T220">7</text:span><text:span text:style-name="T221">. ITPR valdytojas – Policijos departamentas prie Lietuvos Respublikos vidaus reikalų ministerijos (toliau – Policijos departamentas),<text:s/></text:span><text:span text:style-name="T222">kuris yra ir ITPR asmens duomenų valdytojas</text:span><text:span text:style-name="T223">.</text:span></text:p>
      <text:p text:style-name="P224"><text:span text:style-name="T225">8</text:span><text:span text:style-name="T226">. ITPR tvarky</text:span><text:span text:style-name="T227">tojai:</text:span></text:p>
      <text:p text:style-name="P228"><text:span text:style-name="T229">8.1</text:span><text:span text:style-name="T230">. Policijos departamentas;</text:span></text:p>
      <text:p text:style-name="P231"><text:span text:style-name="T232">8.2</text:span><text:span text:style-name="T233">. policijos įstaigos;</text:span></text:p>
      <text:p text:style-name="P234"><text:span text:style-name="T235">8.3</text:span><text:span text:style-name="T236">. Lietuvos kriminalinės policijos biuras;</text:span></text:p>
      <text:p text:style-name="P237"><text:span text:style-name="T238">8.4</text:span><text:span text:style-name="T239">. Informatikos ir ryšių departamentas prie Lietuvos Respublikos vidaus reikalų ministerijos (toliau – Informatikos ir ryšių departam</text:span><text:span text:style-name="T240">entas);</text:span></text:p>
      <text:p text:style-name="P241"><text:span text:style-name="T242">8.5</text:span><text:span text:style-name="T243">. Valstybės sienos apsaugos tarnyba prie Lietuvos Respublikos vidaus reikalų ministerijos ir jos padaliniai (toliau – Valstybės sienos apsaugos tarnyba);</text:span></text:p>
      <text:p text:style-name="P244"><text:span text:style-name="T245">8.6</text:span><text:span text:style-name="T246">. Muitinės kriminalinė tarnyba.</text:span></text:p>
      <text:p text:style-name="P247"><text:span text:style-name="T248">9</text:span><text:span text:style-name="T249">. Policijos departamentas, kaip ITPR</text:span><text:span text:style-name="T250"><text:s/>valdytojas ir tvarkytojas, atlieka<text:s/></text:span><text:span text:style-name="T251">VIIVĮ</text:span><text:span text:style-name="T252"><text:s/>nustatytas funkcijas, turi šiame įstatyme nurodytas teises ir pareigas ir<text:s/></text:span><text:span text:style-name="T253">ADTAĮ</text:span><text:span text:style-name="T254"><text:s/>nustatytas teises ir pareigas, susijusias su asmens duomenų tvarkymu, taip pat:</text:span></text:p>
      <text:p text:style-name="P255"><text:span text:style-name="T256">9.1</text:span><text:span text:style-name="T257">.<text:s/></text:span><text:span text:style-name="T258">sudaro ITPR duomenų teikimo sutartis, o duomenų</text:span><text:span text:style-name="T259"><text:s/>teikimo automatiniu būdu sutartis – suderinęs jas su Informatikos ir ryšių departamentu;</text:span></text:p>
      <text:p text:style-name="P260"><text:span text:style-name="T261">9.2</text:span><text:span text:style-name="T262">. teikia ITPR duomenis ITPR duomenų gavėjams – centriniams valstybinio administravimo subjektams ir kitiems ITPR duomenų gavėjams, veikiantiems visoje valstybė</text:span><text:span text:style-name="T263">s teritorijoje, įstatymų nustatyta tvarka turintiems teisę juos gauti, bei užsienio valstybėms;</text:span></text:p>
      <text:p text:style-name="P264"><text:span text:style-name="T265">9.3</text:span><text:span text:style-name="T266">. organizuoja ITPR kompiuterinės, programinės, komunikacinės įrangos įsigijimą, paskirsto šią įrangą policijos įstaigoms, nustato šios įrangos priežiūros</text:span><text:span text:style-name="T267"><text:s/>reikalavimus;</text:span></text:p>
      <text:p text:style-name="P268"><text:span text:style-name="T269">9.4</text:span><text:span text:style-name="T270">. organizuoja ITPR sąveiką su susijusiais registrais ir valstybės informacinėmis sistemomis, įskaitant ir reikalingų programinių priemonių parengimą;</text:span></text:p>
      <text:p text:style-name="P271"><text:span text:style-name="T272">9.5</text:span><text:span text:style-name="T273">. suteikia prieigos teises ITPR naudotojams;</text:span></text:p>
      <text:p text:style-name="P274"><text:span text:style-name="T275">9.6</text:span><text:span text:style-name="T276">. pagal kompetenciją orga</text:span><text:span text:style-name="T277">nizuoja ir koordinuoja ITPR naudotojų mokymą;</text:span></text:p>
      <text:p text:style-name="P278"><text:span text:style-name="T279">9.7</text:span><text:span text:style-name="T280">. vykdo ITPR duomenų tvarkytojų atliekamų veiksmų patikrą.</text:span></text:p>
      <text:p text:style-name="P281"><text:span text:style-name="T282">10</text:span><text:span text:style-name="T283">. ITPR tvarkytojai, kurie taip pat yra ir asmens duomenų tvarkytojai, – policijos įstaigos, Lietuvos kriminalinės policijos biuras, Vals</text:span><text:span text:style-name="T284">tybės sienos apsaugos tarnyba, Muitinės kriminalinė tarnyba, – atlieka<text:s/></text:span><text:span text:style-name="T285">VIIVĮ</text:span><text:span text:style-name="T286"><text:s/>nustatytas funkcijas, turi šiame įstatyme nurodytas teises ir pareigas,<text:s/></text:span><text:span text:style-name="T287">ADTAĮ</text:span><text:span text:style-name="T288"><text:s/>nustatytas teises ir pareigas, susijusias su asmens duomenų tvarkymu, taip pat:</text:span></text:p>
      <text:p text:style-name="P289"><text:span text:style-name="T290">10.1</text:span><text:span text:style-name="T291">. teikia siūlym</text:span><text:span text:style-name="T292">us ITPR valdytojui dėl ITPR funkcionalumo, dalyvauja tobulinant, diegiant ITPR programines priemones;</text:span></text:p>
      <text:p text:style-name="P293"><text:span text:style-name="T294">10.2</text:span><text:span text:style-name="T295">. teikia siūlymus ITPR valdytojui dėl ITPR tvarkymą reglamentuojančių teisės aktų rengimo ar tobulinimo;</text:span></text:p>
      <text:p text:style-name="P296"><text:span text:style-name="T297">10.3</text:span><text:span text:style-name="T298">. teikia duomenis ITPR duomenų<text:s/></text:span><text:span text:style-name="T299">gavėjams pagal ITPR valdytojų ir duomenų gavėjų sudarytas sutartis;</text:span></text:p>
      <text:p text:style-name="P300"><text:span text:style-name="T301">10.4</text:span><text:span text:style-name="T302">. teikia registro duomenis tarptautinėms Europolo, Interpolo ir kitoms teisėsaugos institucijoms, Europos Sąjungos valstybių narių juridiniams asmenims, turintiems teisę gauti<text:s/></text:span><text:span text:style-name="T303">registro duomenis, išskyrus tuos duomenis, kurių teikimą riboja įstatymai, kiti teisės aktai (teikia tik Lietuvos kriminalinės policijos biuras);</text:span></text:p>
      <text:p text:style-name="P304"><text:span text:style-name="T305">10.5</text:span><text:span text:style-name="T306">. atlieka kitus Nuostatuose ir kituose teisės aktuose nustatytus veiksmus.</text:span></text:p>
      <text:p text:style-name="P307"><text:span text:style-name="T308">11</text:span><text:span text:style-name="T309">. Informatikos ir r</text:span><text:span text:style-name="T310">yšių departamentas, kaip ITPR tvarkytojas, užtikrina tinkamą ITPR veikimą ir atlieka šias funkcijas:</text:span></text:p>
      <text:p text:style-name="P311"><text:span text:style-name="T312">11.1</text:span><text:span text:style-name="T313">. suteikia ITPR tarnybinių stočių, kuriose veikia ITPR naudotojų administravimo, naudotojų atliktų veiksmų audito programos, vyksta ITPR sąveikavimas</text:span><text:span text:style-name="T314"><text:s/>su susijusiais registrais ir<text:s/></text:span><text:soft-page-break/><text:span text:style-name="T315">valstybės informacinėmis sistemomis ir kita programine įranga, funkcionuoja duomenų kaupyklos, vykdomas duomenų perdavimas Vidaus reikalų telekomunikaciniu tinklu (toliau – VRTT), išteklius ir vykdo jų techninę priežiūrą;</text:span></text:p>
      <text:p text:style-name="P316"><text:span text:style-name="T317">11</text:span><text:span text:style-name="T318">.2</text:span><text:span text:style-name="T319">. pagal kompetenciją užtikrina ITPR tvarkomų ir VRTT perduodamų duomenų saugą;</text:span></text:p>
      <text:p text:style-name="P320"><text:span text:style-name="T321">11.3</text:span><text:span text:style-name="T322">. pagal kompetenciją užtikrina ITPR sąveiką su susijusiais registrais ir informacinėmis sistemomis ir gaunamų duomenų atnaujinimą;</text:span></text:p>
      <text:p text:style-name="P323"><text:span text:style-name="T324">11.4</text:span><text:span text:style-name="T325">. atlieka ITPR tarnybinių<text:s/></text:span><text:span text:style-name="T326">stočių, kuriose veikia ITPR programinė įranga, duomenų kaupyklų ir telekomunikacinės įrangos techninę priežiūrą;</text:span></text:p>
      <text:p text:style-name="P327"><text:span text:style-name="T328">11.5</text:span><text:span text:style-name="T329">. naudodamas technines ir programines priemones užtikrina ITPR naudotojų atliekamų veiksmų audito funkcijas;</text:span></text:p>
      <text:p text:style-name="P330"><text:span text:style-name="T331">11.6</text:span><text:span text:style-name="T332">. kartu su ITPR va</text:span><text:span text:style-name="T333">ldytoju rengia ITPR duomenų teikimo automatiniu būdu sutartis.</text:span></text:p>
      <text:p text:style-name="P334"/>
      <text:p text:style-name="P335"><text:span text:style-name="T336">III</text:span><text:span text:style-name="T337"><text:s/>SKYRIUS</text:span></text:p>
      <text:p text:style-name="P338"><text:span text:style-name="T339">ITPR OBJEKTAI, JŲ DUOMENYS, INFORMACIJA IR DOKUMENTAI</text:span></text:p>
      <text:p text:style-name="P340"/>
      <text:p text:style-name="P341"><text:span text:style-name="T342">12</text:span><text:span text:style-name="T343">. ITPR objektai:</text:span></text:p>
      <text:p text:style-name="P344"><text:span text:style-name="T345">12.1</text:span><text:span text:style-name="T346">. ieškomos transporto priemonės (bet koks savaeigis motorinis mechanizmas ar mechanizmų<text:s/></text:span><text:span text:style-name="T347">junginys, skirtas keleiviams, bagažui ir (arba) kroviniams vežti) bei transporto priemonėms priskiriamos priekabos, puspriekabės, laivai, bemotoriai laivai, orlaiviai, bemotoriai orlaiviai ir industriniai įrenginiai (mobilūs pramoniniai įrenginiai):</text:span></text:p>
      <text:p text:style-name="P348"><text:span text:style-name="T349">12.1.1</text:span><text:span text:style-name="T350">. pagrobtos arba įtariama, kad yra pagrobtos, transporto priemonės;</text:span></text:p>
      <text:p text:style-name="P351"><text:span text:style-name="T352">12.1.2</text:span><text:span text:style-name="T353">. kartu su asmeniu dingusios transporto priemonės;</text:span></text:p>
      <text:p text:style-name="P354"><text:span text:style-name="T355">12.1.3</text:span><text:span text:style-name="T356">. transporto priemonės, kuriomis gali naudotis asmenys, įtariami padarę nusikalstamas veikas ir siekiantys išvengti</text:span><text:span text:style-name="T357"><text:s/>sulaikymo bei pasislėpti;</text:span></text:p>
      <text:p text:style-name="P358"><text:span text:style-name="T359">12.1.4</text:span><text:span text:style-name="T360">. užsienio šalyse pagrobtos transporto priemonės, kurios priklauso Lietuvos Respublikos fiziniams ir juridiniams asmenims;</text:span></text:p>
      <text:p text:style-name="P361"><text:span text:style-name="T362">12.2</text:span><text:span text:style-name="T363">. i</text:span><text:span text:style-name="T364">eškomi transporto priemonių valstybinio numerio ženklai –</text:span><text:span text:style-name="T365"><text:s/></text:span><text:span text:style-name="T366">prarasti, pagrobti<text:s/></text:span><text:span text:style-name="T367">transporto priemonių valstybinio numerio ženklai;</text:span></text:p>
      <text:p text:style-name="P368"><text:span text:style-name="T369">12.3</text:span><text:span text:style-name="T370">. ieškomi transporto priemonių varikliai – pagrobti, teisės aktų nustatyta tvarka paimti transporto prie</text:span><text:span text:style-name="T371">monių varikliai, kurių priklausomybė nustatoma;</text:span></text:p>
      <text:p text:style-name="P372"><text:span text:style-name="T373">12.4</text:span><text:span text:style-name="T374">. transporto priemonės, kurioms taikom</text:span><text:span text:style-name="T375">as specialus režimas.</text:span></text:p>
      <text:p text:style-name="P376"><text:span text:style-name="T377">13</text:span><text:span text:style-name="T378">. ITPR kaupiami ir tvarkomi šie duomenys, informacija ir dokumentai:</text:span></text:p>
      <text:p text:style-name="P379"><text:span text:style-name="T380">13.1</text:span><text:span text:style-name="T381">. Registro objekto identifikavimo kodas (formuojamas automatiškai).</text:span></text:p>
      <text:p text:style-name="P382"><text:span text:style-name="T383">13.2</text:span><text:span text:style-name="T384">. Registro objekto įregistravimo, išregistravimo datos, duomenų įrašymo ir<text:s/></text:span><text:span text:style-name="T385">keitimo datos (formuojamos automatiškai).</text:span></text:p>
      <text:p text:style-name="P386"><text:span text:style-name="T387">13.3</text:span><text:span text:style-name="T388">.</text:span><text:span text:style-name="T389"><text:s/></text:span><text:span text:style-name="T390">Duomenys apie fizinius ir juridinius asmenis – transporto priemonių savininkus ir valdytojus:</text:span></text:p>
      <text:p text:style-name="P391"><text:span text:style-name="T392">13.3.1</text:span><text:span text:style-name="T393">. duomenys apie fizinius asmenis:</text:span></text:p>
      <text:p text:style-name="P394"><text:span text:style-name="T395">13.3.1.1</text:span><text:span text:style-name="T396">. asmens statusas (transporto priemonės savininkas, naudot</text:span><text:span text:style-name="T397">ojas);</text:span></text:p>
      <text:p text:style-name="P398"><text:span text:style-name="T399">13.3.1.2</text:span><text:span text:style-name="T400">. asmens kodas;</text:span></text:p>
      <text:p text:style-name="P401"><text:span text:style-name="T402">13.3.1.3</text:span><text:span text:style-name="T403">. vardas;</text:span></text:p>
      <text:p text:style-name="P404"><text:span text:style-name="T405">13.3.1.4</text:span><text:span text:style-name="T406">. pavardė;</text:span></text:p>
      <text:p text:style-name="P407"><text:span text:style-name="T408">13.3.1.5</text:span><text:span text:style-name="T409">. lytis;</text:span></text:p>
      <text:p text:style-name="P410"><text:span text:style-name="T411">13.3.1.6</text:span><text:span text:style-name="T412">. gimimo data, jei fizinis asmuo yra užsienio valstybės pilietis arba neturi pilietybės;</text:span></text:p>
      <text:p text:style-name="P413"><text:span text:style-name="T414">13.3.1.7</text:span><text:span text:style-name="T415">. deklaruota gyvenamoji vieta, jei neturi<text:s/></text:span><text:span text:style-name="T416">gyvenamosios vietos – savivaldybė;</text:span></text:p>
      <text:p text:style-name="P417"><text:span text:style-name="T418">13.3.1.8</text:span><text:span text:style-name="T419">. pilietybė;</text:span></text:p>
      <text:p text:style-name="P420"><text:span text:style-name="T421">13.3.1.9</text:span><text:span text:style-name="T422">. vairuotojo pažymėjimo numeris bei žyma, ar transporto priemonė pagrobta kartu su vairuotojo pažymėjimu;</text:span></text:p>
      <text:p text:style-name="P423"><text:span text:style-name="T424">13.3.2</text:span><text:span text:style-name="T425">.</text:span><text:span text:style-name="T426"><text:s/></text:span><text:span text:style-name="T427">duomenys apie juridinius asmenis (transporto priemonės<text:s/></text:span><text:span text:style-name="T428">savininkus ir valdytojus):</text:span></text:p>
      <text:p text:style-name="P429"><text:span text:style-name="T430">13.3.2.1</text:span><text:span text:style-name="T431">. juridinio asmens kodas;</text:span></text:p>
      <text:p text:style-name="P432"><text:span text:style-name="T433">13.3.2.2</text:span><text:span text:style-name="T434">. juridinio asmens pavadinimas;</text:span></text:p>
      <text:p text:style-name="P435"><text:span text:style-name="T436">13.3.2.3</text:span><text:span text:style-name="T437">. juridinio asmens teisinė forma;</text:span></text:p>
      <text:p text:style-name="P438"><text:span text:style-name="T439">13.3.2.4</text:span><text:span text:style-name="T440">. juridinio asmens buveinės adresas.</text:span></text:p>
      <text:p text:style-name="P441"><text:span text:style-name="T442">13.4</text:span><text:span text:style-name="T443">. Ieškomų transporto priemonių duomenys:</text:span></text:p>
      <text:p text:style-name="P444"><text:span text:style-name="T445">1</text:span><text:span text:style-name="T446">3.4.1</text:span><text:span text:style-name="T447">. Kelių transporto priemonės:</text:span></text:p>
      <text:p text:style-name="P448"><text:span text:style-name="T449">13.4.1.1</text:span><text:span text:style-name="T450">. valstybinio numerio ženklai;</text:span></text:p>
      <text:p text:style-name="P451"><text:span text:style-name="T452">13.4.1.2</text:span><text:span text:style-name="T453">. kategorija, klasė;</text:span></text:p>
      <text:p text:style-name="P454"><text:span text:style-name="T455">13.4.1.3</text:span><text:span text:style-name="T456">. markė (pasirinkimas iš klasifikatoriaus);</text:span></text:p>
      <text:p text:style-name="P457"><text:span text:style-name="T458">13.4.1.4</text:span><text:span text:style-name="T459">. modelis (pasirinkimas iš klasifikatoriaus);</text:span></text:p>
      <text:p text:style-name="P460"><text:span text:style-name="T461">13.4.1.5</text:span><text:span text:style-name="T462">. spalva (pasirinki</text:span><text:span text:style-name="T463">mas iš klasifikatoriaus);</text:span></text:p>
      <text:p text:style-name="P464"><text:span text:style-name="T465">13.4.1.6</text:span><text:span text:style-name="T466">. identifikacinis numeris (VIN kėbulo numeris –<text:s/></text:span><text:span text:style-name="T467">transporto priemonei jos gamintojo suteikta tam tikra arabiškų skaitmenų ir didžiųjų lotyniškų raidžių kombinacija</text:span><text:span text:style-name="T468">);</text:span></text:p>
      <text:p text:style-name="P469"><text:span text:style-name="T470">13.4.1.7</text:span><text:span text:style-name="T471">. kiti transporto priemonę identifikuojan</text:span><text:span text:style-name="T472">tys numeriai, kurie nurodyti gamyklinėje transporto priemonės duomenų kortelėje;</text:span></text:p>
      <text:p text:style-name="P473"><text:span text:style-name="T474">13.4.1.8</text:span><text:span text:style-name="T475">. variklio numeris;</text:span></text:p>
      <text:p text:style-name="P476"><text:span text:style-name="T477">13.4.1.9</text:span><text:span text:style-name="T478">. transporto priemonės registravimo šalis;</text:span></text:p>
      <text:p text:style-name="P479"><text:span text:style-name="T480">13.4.1.10</text:span><text:span text:style-name="T481">. pirmosios registracijos Lietuvoje data;</text:span></text:p>
      <text:p text:style-name="P482"><text:span text:style-name="T483">13.4.1.11</text:span><text:span text:style-name="T484">. kelių transporto<text:s/></text:span><text:span text:style-name="T485">priemonės registravimo dokumento numeris;</text:span></text:p>
      <text:p text:style-name="P486"><text:span text:style-name="T487">13.4.1.12</text:span><text:span text:style-name="T488">. pirmosios registracijos data arba pagaminimo metai;</text:span></text:p>
      <text:p text:style-name="P489"><text:span text:style-name="T490">13.4.1.13</text:span><text:span text:style-name="T491">. naudojamų degalų tipas (alternatyvūs degalai);</text:span></text:p>
      <text:p text:style-name="P492"><text:span text:style-name="T493">13.4.1.14</text:span><text:span text:style-name="T494">. ypatingi požymiai (apgadinimai ir kt.);</text:span></text:p>
      <text:p text:style-name="P495"><text:span text:style-name="T496">13.4.1.15</text:span><text:span text:style-name="T497">. ypatingos žymos</text:span><text:span text:style-name="T498"><text:s/>ar specialūs numeriai:</text:span></text:p>
      <text:p text:style-name="P499"><text:span text:style-name="T500">13.4.1.15.1</text:span><text:span text:style-name="T501">. žymos tipas (spec. medžiagos pavadinimas);</text:span></text:p>
      <text:p text:style-name="P502"><text:span text:style-name="T503">13.4.1.15.2</text:span><text:span text:style-name="T504">. žymos parametras (numeris);</text:span></text:p>
      <text:p text:style-name="P505"><text:span text:style-name="T506">13.4.1.16</text:span><text:span text:style-name="T507">. nuotolinio identifikavimo galimybė (kelių transporto priemonėje įdiegta identifikavimo įranga);</text:span></text:p>
      <text:p text:style-name="P508"><text:span text:style-name="T509">13.4.1.17</text:span><text:span text:style-name="T510">. p</text:span><text:span text:style-name="T511">astabos, papildoma informacija (paieškos statusas, veiksmai radus ir kita laisvai įvedama į laukelį informacija);</text:span></text:p>
      <text:p text:style-name="P512"><text:span text:style-name="T513">13.4.1.18</text:span><text:span text:style-name="T514">. kelių transporto priemonės įgijimo būdas:</text:span></text:p>
      <text:p text:style-name="P515"><text:span text:style-name="T516">13.4.1.18.1</text:span><text:span text:style-name="T517">. išperkamoji nuoma;</text:span></text:p>
      <text:p text:style-name="P518"><text:span text:style-name="T519">13.4.1.18.2</text:span><text:span text:style-name="T520">. nuoma;</text:span></text:p>
      <text:p text:style-name="P521"><text:span text:style-name="T522">13.4.1.18.3</text:span><text:span text:style-name="T523">. pirkimas;</text:span></text:p>
      <text:p text:style-name="P524"><text:span text:style-name="T525">13.4.1.18.4</text:span><text:span text:style-name="T526">. kita (laisva forma įvedami duomenys);</text:span></text:p>
      <text:p text:style-name="P527"><text:span text:style-name="T528">13.4.1.19</text:span><text:span text:style-name="T529">. kelių transporto priemonės draudimas (pasirinkimas iš draudimo bendrovių klasifikatoriaus);</text:span></text:p>
      <text:p text:style-name="P530"><text:span text:style-name="T531">13.4.1.20</text:span><text:span text:style-name="T532">. kelių transporto priemonės nuotrauka;</text:span></text:p>
      <text:p text:style-name="P533"><text:span text:style-name="T534">13.4.1.21</text:span><text:span text:style-name="T535">. duomenys apie kelių tran</text:span><text:span text:style-name="T536">sporto priemonėje įrengtą apsaugos sistemą (pasirenkama iš apsaugos sistemų klasifikatoriaus);</text:span></text:p>
      <text:p text:style-name="P537"><text:span text:style-name="T538">13.4.1.22</text:span><text:span text:style-name="T539">. unikalus kelių transporto priemonės identifikavimo numeris iš Kelių transporto priemonių registro duomenų bazės.</text:span></text:p>
      <text:p text:style-name="P540"><text:span text:style-name="T541">13.4.2</text:span><text:span text:style-name="T542">.</text:span><text:span text:style-name="T543"><text:s/></text:span><text:span text:style-name="T544">Orlaiviai:</text:span></text:p>
      <text:p text:style-name="P545"><text:span text:style-name="T546">13.4.2.1</text:span><text:span text:style-name="T547">. orlaivio identifikavimo kodas (skaičių kombinacija);</text:span></text:p>
      <text:p text:style-name="P548"><text:span text:style-name="T549">13.4.2.2</text:span><text:span text:style-name="T550">. orlaivio tipas;</text:span></text:p>
      <text:p text:style-name="P551"><text:span text:style-name="T552">13.4.2.3</text:span><text:span text:style-name="T553">. orlaivio modelis;</text:span></text:p>
      <text:p text:style-name="P554"><text:span text:style-name="T555">13.4.2.4</text:span><text:span text:style-name="T556">. orlaivio kategorijos pavadinimas (pasirenkama iš orlaivių kategorijų klasifikatoriaus);</text:span></text:p>
      <text:p text:style-name="P557"><text:span text:style-name="T558">13.4.2.5</text:span><text:span text:style-name="T559">. orlaivio rūšis;</text:span></text:p>
      <text:p text:style-name="P560"><text:span text:style-name="T561">13.4.2.6</text:span><text:span text:style-name="T562">. orlaivio spalva (pasirenkama iš spalvų klasifikatoriaus);</text:span></text:p>
      <text:p text:style-name="P563"><text:span text:style-name="T564">13.4.2.7</text:span><text:span text:style-name="T565">. orlaivio pagaminimo šalis;</text:span></text:p>
      <text:p text:style-name="P566"><text:span text:style-name="T567">13.4.2.8</text:span><text:span text:style-name="T568">. orlaivio gamintojas;</text:span></text:p>
      <text:p text:style-name="P569"><text:span text:style-name="T570">13.4.2.9</text:span><text:span text:style-name="T571">. orlaivio nacionalinis ir registravimo ženklai;</text:span></text:p>
      <text:p text:style-name="P572"><text:span text:style-name="T573">13.4.2.10</text:span><text:span text:style-name="T574">. orlaivio registravimo šalis;</text:span></text:p>
      <text:p text:style-name="P575"><text:span text:style-name="T576">13.4.2.11</text:span><text:span text:style-name="T577">. orlaivio serijos numeris;</text:span></text:p>
      <text:p text:style-name="P578"><text:span text:style-name="T579">13.4.2.12</text:span><text:span text:style-name="T580">. orlaivio pagaminimo metai;</text:span></text:p>
      <text:p text:style-name="P581"><text:span text:style-name="T582">13.4.2.13</text:span><text:span text:style-name="T583">. individualaus orlaivio pavadinimas;</text:span></text:p>
      <text:p text:style-name="P584"><text:span text:style-name="T585">13.4.2.14</text:span><text:span text:style-name="T586">. orlaivio registravimo informacija (orlaivio registracijos liudijimo numeris);</text:span></text:p>
      <text:p text:style-name="P587"><text:span text:style-name="T588">13.4.2.15</text:span><text:span text:style-name="T589">. pirmosios orlaiv</text:span><text:span text:style-name="T590">io registracijos Lietuvoje data;</text:span></text:p>
      <text:p text:style-name="P591"><text:span text:style-name="T592">13.4.2.16</text:span><text:span text:style-name="T593">. orlaivio variklio (-ių) tipas (-ai);</text:span></text:p>
      <text:p text:style-name="P594"><text:span text:style-name="T595">13.4.2.17</text:span><text:span text:style-name="T596">. variklių kiekis;</text:span></text:p>
      <text:p text:style-name="P597"><text:span text:style-name="T598">13.4.2.18</text:span><text:span text:style-name="T599">. orlaivio masė;</text:span></text:p>
      <text:p text:style-name="P600"><text:span text:style-name="T601">13.4.2.19</text:span><text:span text:style-name="T602">. orlaivio ilgis;</text:span></text:p>
      <text:p text:style-name="P603"><text:span text:style-name="T604">13.4.2.20</text:span><text:span text:style-name="T605">. gamintojo suteiktas orlaivio ženklas;</text:span></text:p>
      <text:p text:style-name="P606"><text:span text:style-name="T607">13.4.2.21</text:span><text:span text:style-name="T608"><text:s/>orlaivio įregistravimo data;</text:span></text:p>
      <text:p text:style-name="P609"><text:span text:style-name="T610">13.4.2.22</text:span><text:span text:style-name="T611">. ICAO registracija (Tarptautinės civilinės aviacijos organizacijos orlaivio registracijos kodas);</text:span></text:p>
      <text:p text:style-name="P612"><text:span text:style-name="T613">13.4.2.23</text:span><text:span text:style-name="T614">. nuotolinio identifikavimo galimybė (orlaivyje įdiegta identifikavimo įranga);</text:span></text:p>
      <text:p text:style-name="P615"><text:span text:style-name="T616">13.4.2.24</text:span><text:span text:style-name="T617">. ypatin</text:span><text:span text:style-name="T618">gi požymiai (apgadinimai ir kt.);</text:span></text:p>
      <text:p text:style-name="P619"><text:span text:style-name="T620">13.4.2.25</text:span><text:span text:style-name="T621">. ypatingos žymos ar specialūs numeriai;</text:span></text:p>
      <text:p text:style-name="P622"><text:span text:style-name="T623">13.4.2.26</text:span><text:span text:style-name="T624">. pastabos, papildoma informacija (paieškos statusas, veiksmai radus ir kiti laisva forma įvedami duomenys);</text:span></text:p>
      <text:p text:style-name="P625"><text:span text:style-name="T626">13.4.2.27</text:span><text:span text:style-name="T627">. orlaivio įgijimo būdas:</text:span></text:p>
      <text:p text:style-name="P628"><text:span text:style-name="T629">13.4.2.</text:span><text:span text:style-name="T630">27.1</text:span><text:span text:style-name="T631">. išperkamoji nuoma;</text:span></text:p>
      <text:p text:style-name="P632"><text:span text:style-name="T633">13.4.2.27.2</text:span><text:span text:style-name="T634">. nuoma;</text:span></text:p>
      <text:p text:style-name="P635"><text:span text:style-name="T636">13.4.2.27.3</text:span><text:span text:style-name="T637">. pirkimas;</text:span></text:p>
      <text:p text:style-name="P638"><text:span text:style-name="T639">13.4.2.27.4</text:span><text:span text:style-name="T640">. kita (laisva forma įvedami duomenys);</text:span></text:p>
      <text:p text:style-name="P641"><text:span text:style-name="T642">13.4.2.28</text:span><text:span text:style-name="T643">. orlaivio draudimas;</text:span></text:p>
      <text:p text:style-name="P644"><text:span text:style-name="T645">13.4.2.29</text:span><text:span text:style-name="T646">. orlaivio nuotrauka;</text:span></text:p>
      <text:p text:style-name="P647"><text:span text:style-name="T648">13.4.2.30</text:span><text:span text:style-name="T649">. duomenys apie orlaivyje įrengtą apsa</text:span><text:span text:style-name="T650">ugos sistemą (pasirenkama iš apsaugos sistemų klasifikatoriaus).</text:span></text:p>
      <text:p text:style-name="P651"><text:span text:style-name="T652">13.4.3</text:span><text:span text:style-name="T653">.</text:span><text:span text:style-name="T654"><text:s/></text:span><text:span text:style-name="T655">Laivai:</text:span></text:p>
      <text:p text:style-name="P656"><text:span text:style-name="T657">13.4.3.1</text:span><text:span text:style-name="T658">. tipas (pasirenkama iš laivų tipų klasifikatoriaus);</text:span></text:p>
      <text:p text:style-name="P659"><text:span text:style-name="T660">13.4.3.2</text:span><text:span text:style-name="T661">. modelis;</text:span></text:p>
      <text:p text:style-name="P662"><text:span text:style-name="T663">13.4.3.3</text:span><text:span text:style-name="T664">. laivo registravimo numeris;</text:span></text:p>
      <text:p text:style-name="P665"><text:span text:style-name="T666">13.4.3.4</text:span><text:span text:style-name="T667">. laivo pavadinimas;</text:span></text:p>
      <text:p text:style-name="P668"><text:span text:style-name="T669">13.4.3.5</text:span><text:span text:style-name="T670">. pirmosios laivo registracijos Lietuvoje data;</text:span></text:p>
      <text:p text:style-name="P671"><text:span text:style-name="T672">13.4.3.6</text:span><text:span text:style-name="T673">. laivo pagaminimo šalis (pasirenkama iš valstybių klasifikatoriaus);</text:span></text:p>
      <text:p text:style-name="P674"><text:span text:style-name="T675">13.4.3.7</text:span><text:span text:style-name="T676">. gamintojas;</text:span></text:p>
      <text:p text:style-name="P677"><text:span text:style-name="T678">13.4.3.8</text:span><text:span text:style-name="T679">. laivo modelis;</text:span></text:p>
      <text:p text:style-name="P680"><text:span text:style-name="T681">13.4.3.9</text:span><text:span text:style-name="T682">. gamyklinis numeris;</text:span></text:p>
      <text:p text:style-name="P683"><text:span text:style-name="T684">13.4.3.10</text:span><text:span text:style-name="T685">. pagaminimo d</text:span><text:span text:style-name="T686">ata;</text:span></text:p>
      <text:p text:style-name="P687"><text:span text:style-name="T688">13.4.3.11</text:span><text:span text:style-name="T689">. korpusų skaičius;</text:span></text:p>
      <text:p text:style-name="P690"><text:span text:style-name="T691">13.4.3.12</text:span><text:span text:style-name="T692">. laivo korpuso numeris;</text:span></text:p>
      <text:p text:style-name="P693"><text:span text:style-name="T694">13.4.3.13</text:span><text:span text:style-name="T695">. laivo korpuso medžiaga;</text:span></text:p>
      <text:p text:style-name="P696"><text:span text:style-name="T697">13.4.3.14</text:span><text:span text:style-name="T698">. laivo pavadinimas;</text:span></text:p>
      <text:p text:style-name="P699"><text:span text:style-name="T700">13.4.3.15</text:span><text:span text:style-name="T701">. gabaritinis ilgis (metrais);</text:span></text:p>
      <text:p text:style-name="P702"><text:span text:style-name="T703">13.4.3.16</text:span><text:span text:style-name="T704">. laivo burės numeris;</text:span></text:p>
      <text:p text:style-name="P705"><text:span text:style-name="T706">13.4.3.17</text:span><text:span text:style-name="T707">. laivo stiebų</text:span><text:span text:style-name="T708"><text:s/>skaičius;</text:span></text:p>
      <text:p text:style-name="P709"><text:span text:style-name="T710">13.4.3.18</text:span><text:span text:style-name="T711">. laivo įranga, rangautas, takelažas;</text:span></text:p>
      <text:p text:style-name="P712"><text:span text:style-name="T713">13.4.3.19</text:span><text:span text:style-name="T714">. išoriškai matomi identifikaciniai duomenys (laisva forma įvedami duomenys);</text:span></text:p>
      <text:p text:style-name="P715"><text:span text:style-name="T716">13.4.3.20</text:span><text:span text:style-name="T717">. laivo konstrukcija;</text:span></text:p>
      <text:p text:style-name="P718"><text:span text:style-name="T719">13.4.3.21</text:span><text:span text:style-name="T720">. spalva (pasirenkama iš spalvų klasifikatoriaus);</text:span></text:p>
      <text:p text:style-name="P721"><text:span text:style-name="T722">13</text:span><text:span text:style-name="T723">.4.3.22</text:span><text:span text:style-name="T724">. laivo registravimo dokumentų numeris;</text:span></text:p>
      <text:p text:style-name="P725"><text:span text:style-name="T726">13.4.3.23</text:span><text:span text:style-name="T727">. laivo eigos variklių skaičius;</text:span></text:p>
      <text:p text:style-name="P728"><text:span text:style-name="T729">13.4.3.24</text:span><text:span text:style-name="T730">. variklio kategorija;</text:span></text:p>
      <text:p text:style-name="P731"><text:span text:style-name="T732">13.4.3.25</text:span><text:span text:style-name="T733">. variklio serijos numeris;</text:span></text:p>
      <text:p text:style-name="P734"><text:span text:style-name="T735">13.4.3.26</text:span><text:span text:style-name="T736">. variklio spalva;</text:span></text:p>
      <text:p text:style-name="P737"><text:span text:style-name="T738">13.4.3.27</text:span><text:span text:style-name="T739">. variklio tipas (modelis);</text:span></text:p>
      <text:p text:style-name="P740"><text:span text:style-name="T741">13.4.3.28</text:span><text:span text:style-name="T742">. variklio galia (kw, ag, hp, cc);</text:span></text:p>
      <text:p text:style-name="P743"><text:span text:style-name="T744">13.4.3.29</text:span><text:span text:style-name="T745">. variklio pagaminimo metai;</text:span></text:p>
      <text:p text:style-name="P746"><text:span text:style-name="T747">13.4.3.30</text:span><text:span text:style-name="T748">. greičių dėžės / transmisijos detalių gamybos ir serijos numeriai;</text:span></text:p>
      <text:p text:style-name="P749"><text:span text:style-name="T750">13.4.3.31</text:span><text:span text:style-name="T751">. variklio identifikacinis numeris (raidžių ir skaičių rinkinys);</text:span></text:p>
      <text:p text:style-name="P752"><text:span text:style-name="T753">13.4.3.32</text:span><text:span text:style-name="T754">.<text:s/></text:span><text:span text:style-name="T755">variklio gamintojas;</text:span></text:p>
      <text:p text:style-name="P756"><text:span text:style-name="T757">13.4.3.33</text:span><text:span text:style-name="T758">. pastabos, papildoma informacija (laisva forma įvedami duomenys);</text:span></text:p>
      <text:p text:style-name="P759"><text:span text:style-name="T760">13.4.3.34</text:span><text:span text:style-name="T761">. naudojamų degalų tipas;</text:span></text:p>
      <text:p text:style-name="P762"><text:span text:style-name="T763">13.4.3.35</text:span><text:span text:style-name="T764">. variklio nuotolinio identifikavimo galimybė;</text:span></text:p>
      <text:p text:style-name="P765"><text:span text:style-name="T766">13.4.3.36</text:span><text:span text:style-name="T767">. kiti identifikavimo duomenys (papildomi n</text:span><text:span text:style-name="T768">umeriai, ženklai);</text:span></text:p>
      <text:p text:style-name="P769"><text:span text:style-name="T770">13.4.3.37</text:span><text:span text:style-name="T771">. variklio nuotrauka;</text:span></text:p>
      <text:p text:style-name="P772"><text:span text:style-name="T773">13.4.3.38</text:span><text:span text:style-name="T774">. pastabos, papildoma informacija apie laivą (laisva forma įvedami duomenys);</text:span></text:p>
      <text:p text:style-name="P775"><text:span text:style-name="T776">13.4.3.39</text:span><text:span text:style-name="T777">. laivo nuotolinio identifikavimo galimybė;</text:span></text:p>
      <text:p text:style-name="P778"><text:span text:style-name="T779">13.4.3.40</text:span><text:span text:style-name="T780">. kiti laivo identifikavimo duomenys (lai</text:span><text:span text:style-name="T781">sva forma įvedami duomenys);</text:span></text:p>
      <text:p text:style-name="P782"><text:span text:style-name="T783">13.4.3.41</text:span><text:span text:style-name="T784">. ypatingi požymiai (apgadinimai ir kt.);</text:span></text:p>
      <text:p text:style-name="P785"><text:span text:style-name="T786">13.4.3.42</text:span><text:span text:style-name="T787">. ypatingos žymos ar specialūs numeriai;</text:span></text:p>
      <text:p text:style-name="P788"><text:span text:style-name="T789">13.4.3.43</text:span><text:span text:style-name="T790">. orlaivio įgijimo būdas:</text:span></text:p>
      <text:p text:style-name="P791"><text:span text:style-name="T792">13.4.3.43.1</text:span><text:span text:style-name="T793">. išperkamoji nuoma;</text:span></text:p>
      <text:p text:style-name="P794"><text:span text:style-name="T795">13.4.3.43.2</text:span><text:span text:style-name="T796">. nuoma;</text:span></text:p>
      <text:p text:style-name="P797"><text:span text:style-name="T798">13.4.3.43.3</text:span><text:span text:style-name="T799">.<text:s/></text:span><text:span text:style-name="T800">pirkimas;</text:span></text:p>
      <text:p text:style-name="P801"><text:span text:style-name="T802">13.4.3.43.4</text:span><text:span text:style-name="T803">. kita (laisva forma įvedami duomenys);</text:span></text:p>
      <text:p text:style-name="P804"><text:span text:style-name="T805">13.4.3.44</text:span><text:span text:style-name="T806">. orlaivio draudimas;</text:span></text:p>
      <text:p text:style-name="P807"><text:span text:style-name="T808">13.4.3.45</text:span><text:span text:style-name="T809">. laivo nuotrauka;</text:span></text:p>
      <text:p text:style-name="P810"><text:span text:style-name="T811">13.4.3.46</text:span><text:span text:style-name="T812">. duomenys apie laive įrengtą apsaugos sistemą (pasirenkama iš apsaugos sistemų klasifikatoriaus).</text:span></text:p>
      <text:p text:style-name="P813"><text:span text:style-name="T814">13.4.4</text:span><text:span text:style-name="T815">.</text:span><text:span text:style-name="T816"><text:s/></text:span><text:span text:style-name="T817">Industriniai įrenginiai:</text:span></text:p>
      <text:p text:style-name="P818"><text:span text:style-name="T819">13.4.4.1</text:span><text:span text:style-name="T820">. tipas (pasirenkama iš industrinių įrenginių klasifikatoriaus);</text:span></text:p>
      <text:p text:style-name="P821"><text:span text:style-name="T822">13.4.4.2</text:span><text:span text:style-name="T823">. industriniam įrenginiui būdinga žyma;</text:span></text:p>
      <text:p text:style-name="P824"><text:span text:style-name="T825">13.4.4.3</text:span><text:span text:style-name="T826">. spalva (pasirenkama iš spalvų klasifikatoriaus);</text:span></text:p>
      <text:p text:style-name="P827"><text:span text:style-name="T828">13.4.4.4</text:span><text:span text:style-name="T829">. pagaminimo būdas (savad</text:span><text:span text:style-name="T830">arbis, gamyklinis);</text:span></text:p>
      <text:p text:style-name="P831"><text:span text:style-name="T832">13.4.4.5</text:span><text:span text:style-name="T833">. modelis;</text:span></text:p>
      <text:p text:style-name="P834"><text:span text:style-name="T835">13.4.4.6</text:span><text:span text:style-name="T836">. serijos numeris;</text:span></text:p>
      <text:p text:style-name="P837"><text:span text:style-name="T838">13.4.4.7</text:span><text:span text:style-name="T839">. parko numeris;</text:span></text:p>
      <text:p text:style-name="P840"><text:span text:style-name="T841">13.4.4.8</text:span><text:span text:style-name="T842">. registracijos numeris;</text:span></text:p>
      <text:p text:style-name="P843"><text:span text:style-name="T844">13.4.4.9</text:span><text:span text:style-name="T845">. identifikacinis numeris (raidžių ir skaičių rinkinys);</text:span></text:p>
      <text:p text:style-name="P846"><text:span text:style-name="T847">13.4.4.10</text:span><text:span text:style-name="T848">. variklio numeris;</text:span></text:p>
      <text:p text:style-name="P849"><text:span text:style-name="T850">13.4.4.11</text:span><text:span text:style-name="T851">.</text:span><text:span text:style-name="T852"><text:s/>variklio darbinis tūris;</text:span></text:p>
      <text:p text:style-name="P853"><text:span text:style-name="T854">13.4.4.12</text:span><text:span text:style-name="T855">. industrinio įrenginio registravimo šalis;</text:span></text:p>
      <text:p text:style-name="P856"><text:span text:style-name="T857">13.4.4.13</text:span><text:span text:style-name="T858">. pagaminimo metai;</text:span></text:p>
      <text:p text:style-name="P859"><text:span text:style-name="T860">13.4.4.14</text:span><text:span text:style-name="T861">. naudojamų degalų tipas;</text:span></text:p>
      <text:p text:style-name="P862"><text:span text:style-name="T863">13.4.4.15</text:span><text:span text:style-name="T864">. gamintojo etiketė;</text:span></text:p>
      <text:p text:style-name="P865"><text:span text:style-name="T866">13.4.4.16</text:span><text:span text:style-name="T867">. ypatingos žymės;</text:span></text:p>
      <text:p text:style-name="P868"><text:span text:style-name="T869">13.4.4.17</text:span><text:span text:style-name="T870">. nuotolinio identifik</text:span><text:span text:style-name="T871">avimo galimybė (industriniame įrenginyje įdiegta identifikavimo įranga);</text:span></text:p>
      <text:p text:style-name="P872"><text:span text:style-name="T873">13.4.4.18</text:span><text:span text:style-name="T874">. pastabos, papildoma informacija (laisva forma įvedami duomenys);</text:span></text:p>
      <text:p text:style-name="P875"><text:span text:style-name="T876">13.4.4.19</text:span><text:span text:style-name="T877">. registravimo dokumento numeris;</text:span></text:p>
      <text:p text:style-name="P878"><text:span text:style-name="T879">13.4.4.20</text:span><text:span text:style-name="T880">. pirmosios registracijos Lietuvoje data;</text:span></text:p>
      <text:p text:style-name="P881"><text:span text:style-name="T882">13.4.4.21</text:span><text:span text:style-name="T883">. ypatingi požymiai (apgadinimai ir kt.);</text:span></text:p>
      <text:p text:style-name="P884"><text:span text:style-name="T885">13.4.4.22</text:span><text:span text:style-name="T886">. ypatingos žymos ar specialūs numeriai;</text:span></text:p>
      <text:p text:style-name="P887"><text:span text:style-name="T888">13.4.4.23</text:span><text:span text:style-name="T889">. industrinio įrenginio įgijimo būdas:</text:span></text:p>
      <text:p text:style-name="P890"><text:span text:style-name="T891">13.4.4.23.1</text:span><text:span text:style-name="T892">. išperkamoji nuoma;</text:span></text:p>
      <text:p text:style-name="P893"><text:span text:style-name="T894">13.4.4.23.2</text:span><text:span text:style-name="T895">. nuoma;</text:span></text:p>
      <text:p text:style-name="P896"><text:span text:style-name="T897">13.4.4.23.3</text:span><text:span text:style-name="T898">. pirkimas;</text:span></text:p>
      <text:p text:style-name="P899"><text:span text:style-name="T900">13.4.4.23</text:span><text:span text:style-name="T901">.4</text:span><text:span text:style-name="T902">. kita (laisva forma įvedami duomenys);</text:span></text:p>
      <text:p text:style-name="P903"><text:span text:style-name="T904">13.4.4.24</text:span><text:span text:style-name="T905">. industrinio įrenginio draudimas (pasirenkama iš draudikų klasifikatoriaus);</text:span></text:p>
      <text:p text:style-name="P906"><text:span text:style-name="T907">13.4.4.25</text:span><text:span text:style-name="T908">. industrinio įrenginio nuotrauka;</text:span></text:p>
      <text:p text:style-name="P909"><text:span text:style-name="T910">13.4.4.26</text:span><text:span text:style-name="T911">. duomenys apie industriniame įrenginyje įrengtą apsaugos<text:s/></text:span><text:span text:style-name="T912">sistemą (pasirenkama iš apsaugos sistemų klasifikatoriaus).</text:span></text:p>
      <text:p text:style-name="P913"><text:span text:style-name="T914">13.4.5</text:span><text:span text:style-name="T915">. Ieškomi transporto priemonių varikliai:</text:span></text:p>
      <text:p text:style-name="P916"><text:span text:style-name="T917">13.4.5.1</text:span><text:span text:style-name="T918">. transporto priemonės, kuriai priklauso variklis, tipas;</text:span></text:p>
      <text:p text:style-name="P919"><text:span text:style-name="T920">13.4.5.2</text:span><text:span text:style-name="T921">. variklio kategorija (pasirenkama iš laivo variklių kategorij</text:span><text:span text:style-name="T922">ų klasifikatoriaus);</text:span></text:p>
      <text:p text:style-name="P923"><text:span text:style-name="T924">13.4.5.3</text:span><text:span text:style-name="T925">. serijos numeris;</text:span></text:p>
      <text:p text:style-name="P926"><text:span text:style-name="T927">13.4.5.4</text:span><text:span text:style-name="T928">. spalva (pasirenkama iš spalvų klasifikatoriaus);</text:span></text:p>
      <text:p text:style-name="P929"><text:span text:style-name="T930">13.4.5.5</text:span><text:span text:style-name="T931">. tipas (modelis);</text:span></text:p>
      <text:p text:style-name="P932"><text:span text:style-name="T933">13.4.5.6</text:span><text:span text:style-name="T934">. galia (kw, ag, hp, cc);</text:span></text:p>
      <text:p text:style-name="P935"><text:span text:style-name="T936">13.4.5.7</text:span><text:span text:style-name="T937">. pagaminimo metai;</text:span></text:p>
      <text:p text:style-name="P938"><text:span text:style-name="T939">13.4.5.8</text:span><text:span text:style-name="T940">. greičių dėžės /<text:s/></text:span><text:span text:style-name="T941">transmisijos detalių gamybos ir serijos numeriai;</text:span></text:p>
      <text:p text:style-name="P942"><text:span text:style-name="T943">13.4.5.9</text:span><text:span text:style-name="T944">. variklio identifikacinis numeris (raidžių ir skaičių rinkinys);</text:span></text:p>
      <text:p text:style-name="P945"><text:span text:style-name="T946">13.4.5.10</text:span><text:span text:style-name="T947">. variklio gamintojas (pasirenkama iš variklių gamintojų klasifikatoriaus);</text:span></text:p>
      <text:p text:style-name="P948"><text:span text:style-name="T949">13.4.5.11</text:span><text:span text:style-name="T950">. pastabos, papildoma info</text:span><text:span text:style-name="T951">rmacija (laisva forma įvedami duomenys);</text:span></text:p>
      <text:p text:style-name="P952"><text:span text:style-name="T953">13.4.5.12</text:span><text:span text:style-name="T954">. naudojamų degalų tipas (pasirenkama iš degalų tipo sąrašo);</text:span></text:p>
      <text:p text:style-name="P955"><text:span text:style-name="T956">13.4.5.13</text:span><text:span text:style-name="T957">. nuotolinio identifikavimo galimybė;</text:span></text:p>
      <text:p text:style-name="P958"><text:span text:style-name="T959">13.4.5.14</text:span><text:span text:style-name="T960">. kiti identifikavimo duomenys (laisva forma įvedami duomenys);</text:span></text:p>
      <text:p text:style-name="P961"><text:span text:style-name="T962">13.4.5.15</text:span><text:span text:style-name="T963">. variklio nuotrauka.</text:span></text:p>
      <text:p text:style-name="P964"><text:span text:style-name="T965">13.4.6</text:span><text:span text:style-name="T966">. Ieškomi transporto priemonių valstybinio numerio ženklai:</text:span></text:p>
      <text:p text:style-name="P967"><text:span text:style-name="T968">13.4.6.1</text:span><text:span text:style-name="T969">. valstybinio numerio ženklo simboliai;</text:span></text:p>
      <text:p text:style-name="P970"><text:span text:style-name="T971">13.4.6.2</text:span><text:span text:style-name="T972">. valstybinio numerio ženklą išdavusi šalis (pasirenkama iš valstybių klasifikatoriaus);</text:span></text:p>
      <text:p text:style-name="P973"><text:span text:style-name="T974">13.4.6.3</text:span><text:span text:style-name="T975">. prarastų valstybinio numerio ženklų kiekis (vnt.);</text:span></text:p>
      <text:p text:style-name="P976"><text:span text:style-name="T977">13.4.6.4</text:span><text:span text:style-name="T978">. transporto priemonės, kuriai priklauso valstybinio numerio ženklas, tipas (pasirinkimas iš transporto priemonių tipų klasifikatoriaus);</text:span></text:p>
      <text:p text:style-name="P979"><text:span text:style-name="T980">13.4.6.5</text:span><text:span text:style-name="T981">. transporto priemonės, kuriai priklaus</text:span><text:span text:style-name="T982">o valstybinio numerio ženklas, modelis, markė (pasirenkama iš transporto priemonių modelių ir markių klasifikatoriaus).</text:span></text:p>
      <text:p text:style-name="P983"><text:span text:style-name="T984">13.5</text:span><text:span text:style-name="T985">. Tyrimo duomenys:</text:span></text:p>
      <text:p text:style-name="P986"><text:span text:style-name="T987">13.5.1</text:span><text:span text:style-name="T988">. duomenys apie registro objekto paieškos paskelbimo priežastį (laisva forma įvedami duomenys);</text:span></text:p>
      <text:p text:style-name="P989"><text:span text:style-name="T990">13.5.2</text:span><text:span text:style-name="T991">. paieškos galiojimo terminas;</text:span></text:p>
      <text:p text:style-name="P992"><text:span text:style-name="T993">13.5.3</text:span><text:span text:style-name="T994">. valstybė, paskelbusi registro objekto paiešką (pasirenkama iš valstybių klasifikatoriaus);</text:span></text:p>
      <text:p text:style-name="P995"><text:span text:style-name="T996">13.5.4</text:span><text:span text:style-name="T997">. žyma apie tarptautinės paieškos paskelbimą;</text:span></text:p>
      <text:p text:style-name="P998"><text:span text:style-name="T999">13.5.5</text:span><text:span text:style-name="T1000">. institucijos, atliekančios tyrimą ir paskelbu</text:span><text:span text:style-name="T1001">sios paiešką, duomenys (pasirenkama iš policijos ir ikiteisminio tyrimo įstaigų klasifikatoriaus);</text:span></text:p>
      <text:p text:style-name="P1002"><text:span text:style-name="T1003">13.5.6</text:span><text:span text:style-name="T1004">. asmens, atsakingo už tyrimą, paieškos paskelbimą, duomenys:</text:span></text:p>
      <text:p text:style-name="P1005"><text:span text:style-name="T1006">13.5.6.1</text:span><text:span text:style-name="T1007">. pareigos;</text:span></text:p>
      <text:p text:style-name="P1008"><text:span text:style-name="T1009">13.5.6.2</text:span><text:span text:style-name="T1010">. vardas;</text:span></text:p>
      <text:p text:style-name="P1011"><text:span text:style-name="T1012">13.5.6.3</text:span><text:span text:style-name="T1013">. pavardė;</text:span></text:p>
      <text:p text:style-name="P1014"><text:span text:style-name="T1015">13.5.6.4</text:span><text:span text:style-name="T1016">.<text:s/></text:span><text:span text:style-name="T1017">telefono ryšio numeris;</text:span></text:p>
      <text:p text:style-name="P1018"><text:span text:style-name="T1019">13.5.7</text:span><text:span text:style-name="T1020">. teisinis paieškos paskelbimo pagrindas (dokumentas):</text:span></text:p>
      <text:p text:style-name="P1021"><text:span text:style-name="T1022">13.5.7.1</text:span><text:span text:style-name="T1023">. dokumento pavadinimas;</text:span></text:p>
      <text:p text:style-name="P1024"><text:span text:style-name="T1025">13.5.7.2</text:span><text:span text:style-name="T1026">. dokumento gavimo data, laikas;</text:span></text:p>
      <text:p text:style-name="P1027"><text:span text:style-name="T1028">13.5.7.3</text:span><text:span text:style-name="T1029">. dokumento registravimo numeris;</text:span></text:p>
      <text:p text:style-name="P1030"><text:span text:style-name="T1031">13.5.8</text:span><text:span text:style-name="T1032">. tyrimo rūšis:</text:span></text:p>
      <text:p text:style-name="P1033"><text:span text:style-name="T1034">13.5.8.1</text:span><text:span text:style-name="T1035">.</text:span><text:span text:style-name="T1036"><text:s/>informacijos patikrinimas;</text:span></text:p>
      <text:p text:style-name="P1037"><text:span text:style-name="T1038">13.5.8.2</text:span><text:span text:style-name="T1039">. ikiteisminis tyrimas:</text:span></text:p>
      <text:p text:style-name="P1040"><text:span text:style-name="T1041">13.5.8.2.1</text:span><text:span text:style-name="T1042">. nusikaltimas;</text:span></text:p>
      <text:p text:style-name="P1043"><text:span text:style-name="T1044">13.5.8.2.2</text:span><text:span text:style-name="T1045">. baudžiamasis nusižengimas;</text:span></text:p>
      <text:p text:style-name="P1046"><text:span text:style-name="T1047">13.5.8.3</text:span><text:span text:style-name="T1048">. administracinio teisės nusižengimo tyrimas;</text:span></text:p>
      <text:p text:style-name="P1049"><text:span text:style-name="T1050">13.5.9</text:span><text:span text:style-name="T1051">. atliekamo tyrimo duomenys:</text:span></text:p>
      <text:p text:style-name="P1052"><text:span text:style-name="T1053">13.5.9.1</text:span><text:span text:style-name="T1054">. bylos nu</text:span><text:span text:style-name="T1055">meris;</text:span></text:p>
      <text:p text:style-name="P1056"><text:span text:style-name="T1057">13.5.9.2</text:span><text:span text:style-name="T1058">. tyrimo registracijos numeris;</text:span></text:p>
      <text:p text:style-name="P1059"><text:span text:style-name="T1060">13.5.9.3</text:span><text:span text:style-name="T1061">. tyrimo pradžios data;</text:span></text:p>
      <text:p text:style-name="P1062"><text:span text:style-name="T1063">13.5.9.4</text:span><text:span text:style-name="T1064">. tyrimo pabaigos data;</text:span></text:p>
      <text:p text:style-name="P1065"><text:span text:style-name="T1066">13.5.9.5</text:span><text:span text:style-name="T1067">. tyrimo eiga;</text:span></text:p>
      <text:p text:style-name="P1068"><text:span text:style-name="T1069">13.5.9.6</text:span><text:span text:style-name="T1070">. atitinkamo įstatymo straipsnis:</text:span></text:p>
      <text:p text:style-name="P1071"><text:span text:style-name="T1072">13.5.9.6.1</text:span><text:span text:style-name="T1073">. dalis;</text:span></text:p>
      <text:p text:style-name="P1074"><text:span text:style-name="T1075">13.5.9.6.2</text:span><text:span text:style-name="T1076">. punktas;</text:span></text:p>
      <text:p text:style-name="P1077"><text:span text:style-name="T1078">13.5.9.7</text:span><text:span text:style-name="T1079">. registro objekto dingimo vieta:</text:span></text:p>
      <text:p text:style-name="P1080"><text:span text:style-name="T1081">13.5.9.7.1</text:span><text:span text:style-name="T1082">. valstybė (pasirenkama iš valstybių klasifikatoriaus);</text:span></text:p>
      <text:p text:style-name="P1083"><text:span text:style-name="T1084">13.5.9.7.2</text:span><text:span text:style-name="T1085">. vietovės tipas (pasirenkama iš sąrašo);</text:span></text:p>
      <text:p text:style-name="P1086"><text:span text:style-name="T1087">13.5.9.7.3</text:span><text:span text:style-name="T1088">. vietovės pavadinimas;</text:span></text:p>
      <text:p text:style-name="P1089"><text:span text:style-name="T1090">13.5.9.7.4</text:span><text:span text:style-name="T1091">.</text:span><text:span text:style-name="T1092"><text:s/></text:span><text:span text:style-name="T1093">vietos tipas;</text:span></text:p>
      <text:p text:style-name="P1094"><text:span text:style-name="T1095">13.5.9.8</text:span><text:span text:style-name="T1096">. registro<text:s/></text:span><text:span text:style-name="T1097">objekto dingimo:</text:span></text:p>
      <text:p text:style-name="P1098"><text:span text:style-name="T1099">13.5.9.8.1</text:span><text:span text:style-name="T1100">. data;</text:span></text:p>
      <text:p text:style-name="P1101"><text:span text:style-name="T1102">13.5.9.8.2</text:span><text:span text:style-name="T1103">. laikas;</text:span></text:p>
      <text:p text:style-name="P1104"><text:span text:style-name="T1105">13.5.9.9</text:span><text:span text:style-name="T1106">. registro objekto dingimo aplinkybės;</text:span></text:p>
      <text:p text:style-name="P1107"><text:span text:style-name="T1108">13.5.10</text:span><text:span text:style-name="T1109">. registro objekto paieškos paskelbimo data, laikas;</text:span></text:p>
      <text:p text:style-name="P1110"><text:span text:style-name="T1111">13.5.11</text:span><text:span text:style-name="T1112">. veiksmai identifikavus (suradus) ieškomą registro objektą<text:s/></text:span><text:span text:style-name="T1113">(laisva forma įvedami duomenys);</text:span></text:p>
      <text:p text:style-name="P1114"><text:span text:style-name="T1115">13.5.12</text:span><text:span text:style-name="T1116">. duomenys apie registro objekto paieškos nutraukimo priežastį (laisva forma įvedami duomenys);</text:span></text:p>
      <text:p text:style-name="P1117"><text:span text:style-name="T1118">13.5.13</text:span><text:span text:style-name="T1119">. valstybė, nutraukusi registro objekto paiešką (pasirenkama iš valstybių klasifikatoriaus);</text:span></text:p>
      <text:p text:style-name="P1120"><text:span text:style-name="T1121">13.5.14</text:span><text:span text:style-name="T1122">.</text:span><text:span text:style-name="T1123"><text:s/>institucijos, nutraukusios registro objekto paiešką, duomenys (pasirenkama iš policijos ir ikiteisminio tyrimo įstaigų klasifikatoriaus);</text:span></text:p>
      <text:p text:style-name="P1124"><text:span text:style-name="T1125">13.5.15</text:span><text:span text:style-name="T1126">. asmens, atsakingo už registro objekto paieškos nutraukimą, duomenys:</text:span></text:p>
      <text:p text:style-name="P1127"><text:span text:style-name="T1128">13.5.15.1</text:span><text:span text:style-name="T1129">. pareigos;</text:span></text:p>
      <text:p text:style-name="P1130"><text:span text:style-name="T1131">13.5.15.2</text:span><text:span text:style-name="T1132">. vardas;</text:span></text:p>
      <text:p text:style-name="P1133"><text:span text:style-name="T1134">13.5.15.3</text:span><text:span text:style-name="T1135">. pavardė;</text:span></text:p>
      <text:p text:style-name="P1136"><text:span text:style-name="T1137">13.5.15.4</text:span><text:span text:style-name="T1138">. telefono ryšio numeris;</text:span></text:p>
      <text:p text:style-name="P1139"><text:span text:style-name="T1140">13.5.16</text:span><text:span text:style-name="T1141">. registro objekto paieškos nutraukimo pagrindas:</text:span></text:p>
      <text:p text:style-name="P1142"><text:span text:style-name="T1143">13.5.16.1</text:span><text:span text:style-name="T1144">. registro objektas surastas;</text:span></text:p>
      <text:p text:style-name="P1145"><text:span text:style-name="T1146">13.5.16.2</text:span><text:span text:style-name="T1147">. pasikeitė tyrimo aplinkybės;</text:span></text:p>
      <text:p text:style-name="P1148"><text:span text:style-name="T1149">13.5.16.3</text:span><text:span text:style-name="T1150">. registro objektas s</text:span><text:span text:style-name="T1151">unaikintas;</text:span></text:p>
      <text:p text:style-name="P1152"><text:span text:style-name="T1153">13.5.16.4</text:span><text:span text:style-name="T1154">. kiti paieškos nutraukimo pagrindai (laisva forma įvedami duomenys);</text:span></text:p>
      <text:p text:style-name="P1155"><text:span text:style-name="T1156">13.5.17</text:span><text:span text:style-name="T1157">. registro objekto paieškos nutraukimo teisinis pagrindas (dokumentas):</text:span></text:p>
      <text:p text:style-name="P1158"><text:span text:style-name="T1159">13.5.17.1</text:span><text:span text:style-name="T1160">. dokumento pavadinimas;</text:span></text:p>
      <text:p text:style-name="P1161"><text:span text:style-name="T1162">13.5.17.2</text:span><text:span text:style-name="T1163">. dokumento data;</text:span></text:p>
      <text:p text:style-name="P1164"><text:span text:style-name="T1165">13.5.17.3</text:span><text:span text:style-name="T1166">. dokumento registravimo numeris;</text:span></text:p>
      <text:p text:style-name="P1167"><text:span text:style-name="T1168">13.5.18</text:span><text:span text:style-name="T1169">. registro objekto paieškos nutraukimo:</text:span></text:p>
      <text:p text:style-name="P1170"><text:span text:style-name="T1171">13.5.18.1</text:span><text:span text:style-name="T1172">. data;</text:span></text:p>
      <text:p text:style-name="P1173"><text:span text:style-name="T1174">13.5.18.2</text:span><text:span text:style-name="T1175">. laikas;</text:span></text:p>
      <text:p text:style-name="P1176"><text:span text:style-name="T1177">13.5.19</text:span><text:span text:style-name="T1178">. registro objekto duomenų koregavimas:</text:span></text:p>
      <text:p text:style-name="P1179"><text:span text:style-name="T1180">13.5.19.1</text:span><text:span text:style-name="T1181">. valstybė, pateikusi informaciją duomenims koreguot</text:span><text:span text:style-name="T1182">i (pasirenkama iš valstybių klasifikatoriaus);</text:span></text:p>
      <text:p text:style-name="P1183"><text:span text:style-name="T1184">13.5.19.2</text:span><text:span text:style-name="T1185">. registro objekto duomenis koregavusi institucija (pasirenkama iš policijos ir ikiteisminio tyrimo įstaigų klasifikatoriaus);</text:span></text:p>
      <text:p text:style-name="P1186"><text:span text:style-name="T1187">13.5.19.3</text:span><text:span text:style-name="T1188">. asmens, atsakingo už registro duomenų koregavimą, duom</text:span><text:span text:style-name="T1189">enys:</text:span></text:p>
      <text:p text:style-name="P1190"><text:span text:style-name="T1191">13.5.19.3.1</text:span><text:span text:style-name="T1192">. pareigos;</text:span></text:p>
      <text:p text:style-name="P1193"><text:span text:style-name="T1194">13.5.19.3.2</text:span><text:span text:style-name="T1195">. vardas;</text:span></text:p>
      <text:p text:style-name="P1196"><text:span text:style-name="T1197">13.5.19.3.3</text:span><text:span text:style-name="T1198">. pavardė;</text:span></text:p>
      <text:p text:style-name="P1199"><text:span text:style-name="T1200">13.5.19.3.4</text:span><text:span text:style-name="T1201">. telefono ryšio numeris;</text:span></text:p>
      <text:p text:style-name="P1202"><text:span text:style-name="T1203">13.5.19.4</text:span><text:span text:style-name="T1204">. teisinis koregavimo pagrindas (dokumentas):</text:span></text:p>
      <text:p text:style-name="P1205"><text:span text:style-name="T1206">13.5.19.4.1</text:span><text:span text:style-name="T1207">. dokumento pavadinimas;</text:span></text:p>
      <text:p text:style-name="P1208"><text:span text:style-name="T1209">13.5.19.4.2</text:span><text:span text:style-name="T1210">. dokumento gavimo<text:s/></text:span><text:span text:style-name="T1211">data, laikas;</text:span></text:p>
      <text:p text:style-name="P1212"><text:span text:style-name="T1213">13.5.19.4.3</text:span><text:span text:style-name="T1214">. dokumento registravimo numeris;</text:span></text:p>
      <text:p text:style-name="P1215"><text:span text:style-name="T1216">13.5.19.5</text:span><text:span text:style-name="T1217">. žyma apie duomenis, kurie buvo koreguoti (pirminiai duomenys, tikslūs duomenys);</text:span></text:p>
      <text:p text:style-name="P1218"><text:span text:style-name="T1219">13.5.19.6</text:span><text:span text:style-name="T1220">. koregavimo data, laikas;</text:span></text:p>
      <text:p text:style-name="P1221"><text:span text:style-name="T1222">13.5.20</text:span><text:span text:style-name="T1223">. duomenys apie transporto priemonių,<text:s/></text:span><text:span text:style-name="T1224">kurios įtariama yra pagrobtos, registravimo dokumentų žymėjimą specialiomis žymomis;</text:span></text:p>
      <text:p text:style-name="P1225"><text:span text:style-name="T1226">13.5.21</text:span><text:span text:style-name="T1227">. žyma apie galimybę skelbti registro objektų identifikacinius duomenis (kėbulo numeris, variklio numeris, valstybinio numerio ženklas) viešai policijos interne</text:span><text:span text:style-name="T1228">to tinklalapyje;</text:span></text:p>
      <text:p text:style-name="P1229"><text:span text:style-name="T1230">13.5.22</text:span><text:span text:style-name="T1231">. Lietuvos nacionalinės Šengeno informacinės sistemos (toliau – N.SIS) identifikacinis numeris;</text:span></text:p>
      <text:p text:style-name="P1232"><text:span text:style-name="T1233">13.5.23</text:span><text:span text:style-name="T1234">. paieškos (perspėjimo) paskelbimo N.SIS būsena;</text:span></text:p>
      <text:p text:style-name="P1235"><text:span text:style-name="T1236">13.5.24</text:span><text:span text:style-name="T1237">. paieškos (perspėjimo) paskelbimo N.SIS data;</text:span></text:p>
      <text:p text:style-name="P1238"><text:span text:style-name="T1239">13.5.25</text:span><text:span text:style-name="T1240">. p</text:span><text:span text:style-name="T1241">aieškos (perspėjimo) galiojimo N.SIS data;</text:span></text:p>
      <text:p text:style-name="P1242"><text:span text:style-name="T1243">13.5.26</text:span><text:span text:style-name="T1244">. paieškos (perspėjimo) nutraukimo N.SIS data.</text:span></text:p>
      <text:p text:style-name="P1245"><text:span text:style-name="T1246">13.6</text:span><text:span text:style-name="T1247">.</text:span><text:span text:style-name="T1248"><text:s/></text:span><text:span text:style-name="T1249">Naudojami klasifikatoriai:</text:span></text:p>
      <text:p text:style-name="P1250"><text:span text:style-name="T1251">13.6.1</text:span><text:span text:style-name="T1252">. valstybių klasifikatorius (Šengeno informacinės sistemos naudotojas);</text:span></text:p>
      <text:p text:style-name="P1253"><text:span text:style-name="T1254">13.6.2</text:span><text:span text:style-name="T1255">. policijos ir ikiteismini</text:span><text:span text:style-name="T1256">o tyrimo įstaigų kodų sąrašas;</text:span></text:p>
      <text:p text:style-name="P1257"><text:span text:style-name="T1258">13.6.3</text:span><text:span text:style-name="T1259">. Lietuvos Respublikos teismų kodų sąrašas;</text:span></text:p>
      <text:p text:style-name="P1260"><text:span text:style-name="T1261">13.6.4</text:span><text:span text:style-name="T1262">. Lietuvos Respublikos prokuratūros kodų sąrašas;</text:span></text:p>
      <text:p text:style-name="P1263"><text:span text:style-name="T1264">13.6.5</text:span><text:span text:style-name="T1265">. transporto priemonių modelių ir markių klasifikatorius;</text:span></text:p>
      <text:p text:style-name="P1266"><text:span text:style-name="T1267">13.6.6</text:span><text:span text:style-name="T1268">. spalvų klasifikatorius;</text:span></text:p>
      <text:p text:style-name="P1269"><text:span text:style-name="T1270">13.6.</text:span><text:span text:style-name="T1271">7</text:span><text:span text:style-name="T1272">. transporto priemonių tipų klasifikatorius;</text:span></text:p>
      <text:p text:style-name="P1273"><text:span text:style-name="T1274">13.6.8</text:span><text:span text:style-name="T1275">. orlaivio kategorijų klasifikatorius;</text:span></text:p>
      <text:p text:style-name="P1276"><text:span text:style-name="T1277">13.6.9</text:span><text:span text:style-name="T1278">. laivo tipų klasifikatorius;</text:span></text:p>
      <text:p text:style-name="P1279"><text:span text:style-name="T1280">13.6.10</text:span><text:span text:style-name="T1281">. laivo variklių kategorijų klasifikatorius;</text:span></text:p>
      <text:p text:style-name="P1282"><text:span text:style-name="T1283">13.6.11</text:span><text:span text:style-name="T1284">. variklių gamintojų klasifikatorius;</text:span></text:p>
      <text:p text:style-name="P1285"><text:span text:style-name="T1286">13.6.12</text:span><text:span text:style-name="T1287">.<text:s/></text:span><text:span text:style-name="T1288">apsaugos sistemų klasifikatorius;</text:span></text:p>
      <text:p text:style-name="P1289"><text:span text:style-name="T1290">13.6.13</text:span><text:span text:style-name="T1291">. industrinių įrenginių klasifikatorius;</text:span></text:p>
      <text:p text:style-name="P1292"><text:span text:style-name="T1293">13.6.14</text:span><text:span text:style-name="T1294">. draudimo bendrovių klasifikatorius;</text:span></text:p>
      <text:p text:style-name="P1295"><text:span text:style-name="T1296">13.6.15</text:span><text:span text:style-name="T1297">. kiti klasifikatoriai.</text:span></text:p>
      <text:p text:style-name="P1298"/>
      <text:p text:style-name="P1299"><text:span text:style-name="T1300">IV</text:span><text:span text:style-name="T1301"><text:s/>SKYRIUS</text:span></text:p>
      <text:p text:style-name="P1302"><text:span text:style-name="T1303">ITPR OBJEKTŲ REGISTRAVIMAS</text:span></text:p>
      <text:p text:style-name="P1304"/>
      <text:p text:style-name="P1305"><text:span text:style-name="T1306">14</text:span><text:span text:style-name="T1307">. Ieškomų transporto priemonių</text:span><text:span text:style-name="T1308"><text:s/>registrui duomenis teikia:</text:span></text:p>
      <text:p text:style-name="P1309"><text:span text:style-name="T1310">14.1</text:span><text:span text:style-name="T1311">. fiziniai ir juridiniai asmenys, transporto priemonių savininkai ir valdytojai, pateikę pareiškimus arba pranešimus dėl pavogtos, pasisavintos arba dingusios transporto priemonės, taip pat teikiantys reikšmingą informacij</text:span><text:span text:style-name="T1312">ą, susijusią su ITPR objektais;</text:span></text:p>
      <text:p text:style-name="P1313"><text:span text:style-name="T1314">14.2</text:span><text:span text:style-name="T1315">. ikiteisminio tyrimo įstaigos, atliekančios tyrimą, susijusį su ITPR objektais (baudžiamoji, administracinė bylos);</text:span></text:p>
      <text:p text:style-name="P1316"><text:span text:style-name="T1317">14.3</text:span><text:span text:style-name="T1318">. valstybės įmonė „Regitra“, kai Lietuvos Respublikos kelių transporto priemonių registre t</text:span><text:span text:style-name="T1319">ransporto priemonės valstybinio numerio ženklo praradimo<text:s/></text:span><text:span text:style-name="T1320">ar</text:span><text:span text:style-name="T1321"><text:s/>dingimo atveju užregistruojamas transporto priemonės valstybinio numerio praradimo ar dingimo faktas;</text:span></text:p>
      <text:p text:style-name="P1322"><text:span text:style-name="T1323">14.4</text:span><text:span text:style-name="T1324">. duomenų teikėjai objektui registruoti ITPR privalo pateikti šiuos objekto duomenis:</text:span></text:p>
      <text:p text:style-name="P1325"><text:span text:style-name="T1326">14.4.1</text:span><text:span text:style-name="T1327">. kelių transporto priemonėms – nurodytus Nuostatų 13.4.1.1–13.4.1.4, 13.4.1.6, 13.4.1.11 papunkčiuose;</text:span></text:p>
      <text:p text:style-name="P1328"><text:span text:style-name="T1329">14.4.2</text:span><text:span text:style-name="T1330">. orlaiviams – nurodytus Nuostatų 13.4.2.4, 13.4.2.22 papunkčiuose;</text:span></text:p>
      <text:p text:style-name="P1331"><text:span text:style-name="T1332">14.4.3</text:span><text:span text:style-name="T1333">. laivams – nurodytus Nuostatų 13.4.3.2, 13.4.3.3 papunk</text:span><text:span text:style-name="T1334">čiuose;</text:span></text:p>
      <text:p text:style-name="P1335"><text:span text:style-name="T1336">14.4.4</text:span><text:span text:style-name="T1337">. industriniams įrenginiams – nurodytus Nuostatų 13.4.4.1, 13.4.4.9, 13.4.4.10 papunkčiuose;</text:span></text:p>
      <text:p text:style-name="P1338"><text:span text:style-name="T1339">14.4.5</text:span><text:span text:style-name="T1340">. varikliams – nurodytus Nuostatų 13.4.5.5, 13.4.5.3 papunkčiuose;</text:span></text:p>
      <text:p text:style-name="P1341"><text:span text:style-name="T1342">14.4.6</text:span><text:span text:style-name="T1343">. valstybiniams numeriams – nurodytus Nuostatų 13.4.6.1,<text:s/></text:span><text:span text:style-name="T1344">13.4.6.2 papunkčiuose.</text:span></text:p>
      <text:p text:style-name="P1345"><text:span text:style-name="T1346">15</text:span><text:span text:style-name="T1347">. Duomenų teikėjo pateiktus duomenis tvarko ITPR tvarkytojo vadovų įgalioti pareigūnai, tarnautojai ar darbuotojai – ITPR naudotojai, kuriems teisės aktų nustatyta tvarka yra suteikti įgaliojimai iš duomenų teikėjų priimti<text:s/></text:span><text:span text:style-name="T1348">gautus dokumentus, analizuoti teikiamų duomenų formas bei tvirtinti sprendimą dėl registravimo ITPR, tolesnio duomenų tvarkymo, nacionalinių ir N.SIS paieškų skelbimo ir jų nutraukimo.</text:span></text:p>
      <text:p text:style-name="P1349"><text:span text:style-name="T1350">16</text:span><text:span text:style-name="T1351">. Nacionalinės ir N.SIS paieškos paskelbimo, duomenų taisymo, paieškos nutraukimo ITPR tvarka yra nustatyta Nuostatų 6.5 papunktyje nurodytame Procedūrų apraše <text:s/>(21.1–31 punktai).</text:span></text:p>
      <text:p text:style-name="P1352"><text:span text:style-name="T1353">17</text:span><text:span text:style-name="T1354">. ITPR objektas laikomas įregistruotu, kai ITPR duomenų bazėje, pagal<text:s/></text:span><text:span text:style-name="T1355">Procedūrų apraše nustatytą tvarką, ITPR duomenų tvarkytojas priima sprendimą įrašyti pagrindinius ieškomų transporto priemonių registravimo duomenis (transporto priemonių valstybinio numerio ženklai, identifikaciniai numeriai (numeriai, kuriuos gamykla gam</text:span><text:span text:style-name="T1356">intoja suteikia sudedamosioms transporto priemonių dalims ir kurie įrašomi į gamyklinę transporto priemonių duomenų kortelę), spalva, markė, modelis) arba kitų ITPR objektų duomenis: įrašomi Nuostatų 13.4.1–13.4.6 papunkčiuose nurodyti registro duomenys ir</text:span><text:span text:style-name="T1357"><text:s/>registruojamam objektui suteikiamas unikalus identifikavimo kodas bei ne mažiau kaip vienas registre pateikto objekto duomuo, pagal kurį yra galimybė identifikuoti registro objektą.</text:span></text:p>
      <text:p text:style-name="P1358"><text:span text:style-name="T1359">18</text:span><text:span text:style-name="T1360">. ITPR objektai įregistruojami, išregistruojami nedelsiant, gavus p</text:span><text:span text:style-name="T1361">ranešimą, pareiškimą, tarnybinį pranešimą ar nutarimą apie objektų paieškos paskelbimą ar paieškos nutraukimą ir tyrimo pradžią ar pabaigą.</text:span></text:p>
      <text:p text:style-name="P1362"><text:span text:style-name="T1363">19</text:span><text:span text:style-name="T1364">. Įrašius ITPR objekto duomenis į registrą ir skelbiant jo paiešką nacionalinėje sistemoje ir N.SIS turi būti<text:s/></text:span><text:span text:style-name="T1365">nurodomos priežastys ir užpildomi atitinkami registro laukeliai, nurodyti Procedūrų apraše.</text:span></text:p>
      <text:p text:style-name="P1366"><text:span text:style-name="T1367">20</text:span><text:span text:style-name="T1368">. Paskelbus objekto paiešką, nacionalinės sistemos ir N.SIS duomenys ITPR saugomi ne ilgiau negu jų reikia tiems tikslams, kuriems jie buvo įvesti, pasiekti,<text:s/></text:span><text:span text:style-name="T1369">bet ne ilgiau nei dešimt metų. Pasibaigus šiam terminui, paieška nacionalinėje sistemoje gali būti pratęsta.</text:span></text:p>
      <text:p text:style-name="P1370"><text:span text:style-name="T1371">21</text:span><text:span text:style-name="T1372">. ITPR objektas laikomas išregistruotu, kai į ITPR duomenų bazę įrašomi Nuostatų 13.5.9.4–13.5.18 papunkčiuose nurodyti registro duomenys.</text:span></text:p>
      <text:p text:style-name="P1373"><text:span text:style-name="T1374">22</text:span><text:span text:style-name="T1375">. Pasikeitus ITPR objekto duomenims, duomenų teikėjas nedelsdamas apie tai privalo informuoti ITPR tvarkytoją, o ITPR naudotojas, gavęs pranešimą, priimti sprendimą ir įvesti naujus duomenis, nurodydamas ITPR duomenų pasikeitimo priežastį.</text:span></text:p>
      <text:p text:style-name="P1376"><text:span text:style-name="T1377">23</text:span><text:span text:style-name="T1378">. Nust</text:span><text:span text:style-name="T1379">ačius, kad registre įregistruotas objektas neatitinka Nuostatų 12 punkte nurodytų objektų požymių (įregistruotas netinkamas objektas), tokį objektą įregistravęs registro tvarkytojas privalo jį išregistruoti per 3 darbo dienas nuo minėto fakto nustatymo toj</text:span><text:span text:style-name="T1380">e įstaigoje dienos ir surašyti pažymą dėl registro objekto išregistravimo priežasties.</text:span></text:p>
      <text:p text:style-name="P1381"><text:span text:style-name="T1382">24</text:span><text:span text:style-name="T1383">. Visi išregistruoto objekto duomenys iš karto perkeliami į ITPR duomenų bazės archyvą.</text:span></text:p>
      <text:p text:style-name="P1384"><text:span text:style-name="T1385">25</text:span><text:span text:style-name="T1386">. Duomenys ITPR duomenų bazės archyve saugomi 15 metų nuo duomenų per</text:span><text:span text:style-name="T1387">kėlimo į šį archyvą dienos. Pasibaigus registro duomenų saugojimo terminui, šie ITPR duomenų bazės archyvo duomenys ištrinami kiekvienų metų pradžioje, bet ne vėliau kaip iki sausio 10 dienos.</text:span></text:p>
      <text:p text:style-name="P1388"/>
      <text:p text:style-name="P1389"><text:span text:style-name="T1390">V</text:span><text:span text:style-name="T1391"><text:s/>SKYRIUS</text:span></text:p>
      <text:p text:style-name="P1392"><text:span text:style-name="T1393">ITPR DUOMENŲ TAISYMAS</text:span></text:p>
      <text:p text:style-name="P1394"/>
      <text:p text:style-name="P1395"><text:span text:style-name="T1396">26</text:span><text:span text:style-name="T1397">. Asmenys turi te</text:span><text:span text:style-name="T1398">isę susipažinti su ITPR tvarkomais savo asmens duomenimis, vadovaujantis<text:s/></text:span><text:span text:style-name="T1399">ADTAĮ.<text:s/></text:span><text:span text:style-name="T1400">Asmuo, susipažinęs su ITPR tvarkomais savo asmens duomenimis, turi teisę reikalauti, kad ITPR tvarkytojas ištaisytų netikslius duomenis.</text:span></text:p>
      <text:p text:style-name="P1401"><text:span text:style-name="T1402">27</text:span><text:span text:style-name="T1403">.<text:s/></text:span><text:span text:style-name="T1404">ITPR<text:s/></text:span><text:span text:style-name="T1405">tvarkytojas</text:span><text:span text:style-name="T1406">, įrašydamas į<text:s/></text:span><text:span text:style-name="T1407">ITPR duomenų bazę duomenis apie registro objektus, sutikrina gautus duomenis susijusiuose registruose ir, aptikęs duomenų neatitikimą, nustato jo priežastis.</text:span></text:p>
      <text:p text:style-name="P1408"><text:span text:style-name="T1409">28</text:span><text:span text:style-name="T1410">. Duomenys apie registro objektus taisomi, jeigu:</text:span></text:p>
      <text:p text:style-name="P1411"><text:span text:style-name="T1412">28.1</text:span><text:span text:style-name="T1413">. registre įrašyti neteisingi, netik</text:span><text:span text:style-name="T1414">slūs, neišsamūs duomenys dėl netikslumų dokumentuose, kuriais remiantis registruojami registro objektai, arba dėl registro tvarkytojo kaltės;</text:span></text:p>
      <text:p text:style-name="P1415"><text:span text:style-name="T1416">28.2</text:span><text:span text:style-name="T1417">. gaunamas rašytinis duomenų subjekto ar gavėjo prašymas pataisyti registre saugomus neteisingus, netiksli</text:span><text:span text:style-name="T1418">us, papildyti neišsamius arba sunaikinti neteisėtai surinktus duomenis ir jį pagrindžiantys dokumentai.</text:span></text:p>
      <text:p text:style-name="P1419"><text:span text:style-name="T1420">29</text:span><text:span text:style-name="T1421">. Jeigu nustatoma, kad gauti iš susijusio registro ar valstybės informacinės sistemos duomenys iš esmės skiriasi nuo ITPR duomenų teikėjo pateik</text:span><text:span text:style-name="T1422">tų duomenų ir (ar) dokumentų (neatitinka pagrindinių objektą apibūdinančių požymių, nurodytų Nuostatų 13.4.1.1, 13.4.1.6, <text:s/>13.4.1.8, 13.4.2.1, 13.4.2.11, 13.4.2.14, 13.4.2.22, 13.4.3.3, 13.4.3.9, 13.4.3.22, 13.4.4.6, 13.4.4.8, 13.4.4.9, 13.4.5.3, 13.4.5.9,</text:span><text:span text:style-name="T1423"><text:s/>13.4.6.4 papunkčiuose), ITPR objekto registravimo procedūra stabdoma. Kai registro objekto duomenys skiriasi nedaug (t. y. pagrindiniai požymiai, nurodyti Nuostatų 29 punkte, sutampa), registravimo procedūra nėra stabdoma. Jeigu registravimo procedūra atl</text:span><text:span text:style-name="T1424">iekama toliau, suformuojami registro duomenys ir susijusio registro arba valstybės informacinės sistemos tvarkytojas nedelsdamas, bet ne vėliau kaip per 24 valandas, neatlygintinai informuoja apie pastebėtus <text:s/>pateiktų duomenų netikslumus.</text:span></text:p>
      <text:p text:style-name="P1425"><text:span text:style-name="T1426">30</text:span><text:span text:style-name="T1427">. ITPR<text:s/></text:span><text:span text:style-name="T1428">tvar</text:span><text:span text:style-name="T1429">kytojas</text:span><text:span text:style-name="T1430">, nustatęs duomenų teikėjo objektui registruoti pateiktų duomenų ir (ar) dokumentų arba susijusio registro ar valstybės informacinės sistemos tvarkytojo sąveikos būdu perduotų duomenų netikslumų, ne vėliau kaip per 5 darbo dienas apie tai informuoja</text:span><text:span text:style-name="T1431"><text:s/>duomenų teikėją arba susijusio registro ar valstybės informacinės sistemos tvarkytoją, pareikalauja ištaisyti netikslumus ir pateikti patikslintus duomenis, o šis, gavęs tokį prašymą, privalo pateikti patikslintus duomenis arba motyvuotą atsisakymą juos t</text:span><text:span text:style-name="T1432">ikslinti ne vėliau kaip per 5 darbo dienas. Tik duomenų teikėjui patikslinus duomenis arba nustačius susijusio registro duomenų netikslumų, registro<text:s/></text:span><text:span text:style-name="T1433">tvarkytojas</text:span><text:span text:style-name="T1434"><text:s/>pateiktus duomenis įrašo į ITPR duomenų bazę. Tikslūs duomenys įrašomi į ITPR duomenų bazę nede</text:span><text:span text:style-name="T1435">lsiant – nelaukiant, kol bus pateikti kiti patikslinti duomenys.</text:span></text:p>
      <text:p text:style-name="P1436"><text:span text:style-name="T1437">31</text:span><text:span text:style-name="T1438">. Asmenys, kurių duomenys įrašyti ITPR registre, turi teisę susipažinti su registre pateiktais ir tvarkomais jų duomenimis ir nustatę, kad į registro duomenų bazę įrašyti neteisingi, ne</text:span><text:span text:style-name="T1439">tikslūs ar neišsamūs duomenys, turi teisę reikalauti, kad registro tvarkytojas ištaisytų netikslius, papildytų neišsamius arba sunaikintų neteisėtai tvarkomus duomenis. ITPR<text:s/></text:span><text:span text:style-name="T1440">tvarkytojas</text:span><text:span text:style-name="T1441"><text:s/>per 5 darbo dienas nuo asmens reikalavimą ištaisyti netikslius duomeni</text:span><text:span text:style-name="T1442">s pagrindžiančių dokumentų gavimo privalo ištaisyti jo nurodytus netikslumus registre, informuoti apie tai reikalavusį asmenį ir patikslintus duomenis neatlygintinai perduoti duomenų gavėjams, susijusių registrų arba informacinių sistemų tvarkytojams.</text:span></text:p>
      <text:p text:style-name="P1443"><text:span text:style-name="T1444">32</text:span><text:span text:style-name="T1445">. Jeigu į ITPR duomenų bazę įrašyti neteisingi, netikslūs, neišsamūs duomenys dėl registro tvarkytojo kaltės, registro<text:s/></text:span><text:span text:style-name="T1446">tvarkytojas</text:span><text:span text:style-name="T1447"><text:s/>privalo nedelsdamas, bet ne vėliau kaip per 24 valandas, netikslius duomenis ištaisyti ir neatlygintinai apie tai informuot</text:span><text:span text:style-name="T1448">i visus duomenų gavėjus, susijusių registrų ar valstybės informacinių sistemų tvarkytojus, kuriems perduoti netikslūs duomenys, taip pat duomenų subjektą.</text:span></text:p>
      <text:p text:style-name="P1449"/>
      <text:p text:style-name="P1450"><text:span text:style-name="T1451">VI</text:span><text:span text:style-name="T1452"><text:s/>SKYRIUS</text:span></text:p>
      <text:p text:style-name="P1453"><text:span text:style-name="T1454">ITPR SĄVEIKA SU KITAIS REGISTRAIS IR VALSTYBĖS INFORMACINĖMIS SISTEMOMIS</text:span></text:p>
      <text:p text:style-name="P1455"/>
      <text:p text:style-name="P1456"><text:span text:style-name="T1457">33</text:span><text:span text:style-name="T1458">.<text:s/></text:span><text:span text:style-name="T1459">ITPR</text:span><text:span text:style-name="T1460"><text:s/>objektams apibūdinti naudojami šių susijusių registrų ir valstybės informacinių sistemų duomenys:</text:span></text:p>
      <text:p text:style-name="P1461"><text:span text:style-name="T1462">33.1</text:span><text:span text:style-name="T1463">. Nuostatų 13.3.1.2</text:span><text:span text:style-name="T1464">–</text:span><text:span text:style-name="T1465">13.3.1.5, 13.3.1.7, 13.3.1.8 papunkčiuose nurodyti asmens duomenys bei gyvenamosios vietos duomenys, gaunami iš Lietuvos Respub</text:span><text:span text:style-name="T1466">likos gyventojų registro;</text:span></text:p>
      <text:p text:style-name="P1467"><text:span text:style-name="T1468">33.2</text:span><text:span text:style-name="T1469">. Nuostatų 13.3.2.1</text:span><text:span text:style-name="T1470">–</text:span><text:span text:style-name="T1471">13.3.2.4 papunkčiuose nurodyti juridinių asmenų duomenys,<text:s/></text:span><text:soft-page-break/><text:span text:style-name="T1472">gaunami iš Juridinių asmenų registro;</text:span></text:p>
      <text:p text:style-name="P1473"><text:span text:style-name="T1474">33.3</text:span><text:span text:style-name="T1475">. Nuostatų 13.4.1.1</text:span><text:span text:style-name="T1476">–</text:span><text:span text:style-name="T1477">13.4.1.13, 13.4.1.15, 13.4.1.22, 13.4.6 ir 13.5.10 papunkčiuose nurodyti duome</text:span><text:span text:style-name="T1478">nys, gaunami iš Lietuvos Respublikos kelių transporto priemonių registro;</text:span></text:p>
      <text:p text:style-name="P1479"><text:span text:style-name="T1480">33.4</text:span><text:span text:style-name="T1481">. Nuostatų 13.4.2.1</text:span><text:span text:style-name="T1482">–</text:span><text:span text:style-name="T1483">13.4.2.24 papunkčiuose nurodyti civilinių orlaivių duomenys, gaunami iš Lietuvos Respublikos civilinių orlaivių registro;</text:span></text:p>
      <text:p text:style-name="P1484"><text:span text:style-name="T1485">33.5</text:span><text:span text:style-name="T1486">. Nuostatų 13.4.3.1</text:span><text:span text:style-name="T1487">–</text:span><text:span text:style-name="T1488">13.4.3.32 papunkčiuose nurodyti laivų duomenys, gaunami iš Lietuvos Respublikos jūrų laivų registro ir Lietuvos Respublikos vidaus vandenų laivų registro;</text:span></text:p>
      <text:p text:style-name="P1489"><text:span text:style-name="T1490">33.6</text:span><text:span text:style-name="T1491">. Nuostatų 13.4.4.1</text:span><text:span text:style-name="T1492">–</text:span><text:span text:style-name="T1493">13.4.4.3, 13.4.4.5</text:span><text:span text:style-name="T1494">–</text:span><text:span text:style-name="T1495">13.4.4.13, 13.4.4.19</text:span><text:span text:style-name="T1496">–</text:span><text:span text:style-name="T1497">13.4.4.20 papunkčiuose nurodyti i</text:span><text:span text:style-name="T1498">ndustrinių įrenginių duomenys, gaunami iš Lietuvos Respublikos traktorių, savaeigių ir žemės ūkio mašinų ir jų priekabų registro;</text:span></text:p>
      <text:p text:style-name="P1499"><text:span text:style-name="T1500">33.7</text:span><text:span text:style-name="T1501">. Nuostatų 13.5.5, 13.5.7</text:span><text:span text:style-name="T1502">–</text:span><text:span text:style-name="T1503">13.5.9.9, 13.5.19.2</text:span><text:span text:style-name="T1504">–</text:span><text:span text:style-name="T1505">13.5.19.3 papunkčiuose nurodyti tyrimo duomenys, gaunami iš Policijos re</text:span><text:span text:style-name="T1506">gistruojamų įvykių registro;</text:span></text:p>
      <text:p text:style-name="P1507"><text:span text:style-name="T1508">33.8</text:span><text:span text:style-name="T1509">. Nuostatų 13.5.22 ir 13.5.23 papunkčiuose nurodyti tyrimo duomenys, gaunami iš N.SIS.</text:span></text:p>
      <text:p text:style-name="P1510"><text:span text:style-name="T1511">34</text:span><text:span text:style-name="T1512">. Sąveika su susijusiais registrais ir informacinėmis sistemomis palaikoma pagal susijusių registrų ir informacinių sistemų<text:s/></text:span><text:span text:style-name="T1513">nuostatus ir duomenų teikimo sutartis.</text:span></text:p>
      <text:p text:style-name="P1514"><text:span text:style-name="T1515">35</text:span><text:span text:style-name="T1516">. Gaunamiems duomenims iš susijusių registrų ir informacinių sistemų koduoti naudojami klasifikatoriai, nurodyti Nuostatų 13.6.1</text:span><text:span text:style-name="T1517">–</text:span><text:span text:style-name="T1518">13.6.14 papunkčiuose.</text:span></text:p>
      <text:p text:style-name="P1519"/>
      <text:p text:style-name="P1520"><text:span text:style-name="T1521">VII</text:span><text:span text:style-name="T1522"><text:s/>SKYRIUS</text:span></text:p>
      <text:p text:style-name="P1523"><text:span text:style-name="T1524">ITPR DUOMENŲ, INFORMACIJOS, DOKUMENTŲ IR<text:s/></text:span><text:span text:style-name="T1525">(ARBA) JŲ KOPIJŲ TEIKIMAS IR NAUDOJIMAS</text:span></text:p>
      <text:p text:style-name="P1526"/>
      <text:p text:style-name="P1527"><text:span text:style-name="T1528">36</text:span><text:span text:style-name="T1529">. ITPR</text:span><text:span text:style-name="T1530"><text:s/>tvarkomi duomenys, informacija, dokumentai ir (arba) jų kopijos yra vieši, išskyrus asmens duomenis, teikiami ITPR duomenų gavėjams, susijusiems registrams ir informacinėms sistemoms vadovaujantis<text:s/></text:span><text:span text:style-name="T1531">VIIVĮ</text:span><text:span text:style-name="T1532">.</text:span><text:span text:style-name="T1533"><text:s/>ITPR asmens duomenys tvarkomi vadovaujantis<text:s/></text:span><text:span text:style-name="T1534">ADTAĮ</text:span><text:span text:style-name="T1535">.</text:span></text:p>
      <text:p text:style-name="P1536"><text:span text:style-name="T1537">37</text:span><text:span text:style-name="T1538">. Teisė susipažinti su ITPR duomenimis ir dokumentais gali būti ribojama vadovaujantis<text:s/></text:span><text:span text:style-name="T1539">ADTAĮ</text:span><text:span text:style-name="T1540"><text:s/>23 straipsnio 2 dalimi.</text:span></text:p>
      <text:p text:style-name="P1541"><text:span text:style-name="T1542">38</text:span><text:span text:style-name="T1543">. Viešai skelbiami statistiniai ITPR duomenys, taip pat policijos registru</text:span><text:span text:style-name="T1544">ojamo įvykio, kurio viešas paskelbimas nepakenktų tyrimui, trumpas aprašymas.</text:span></text:p>
      <text:p text:style-name="P1545"><text:span text:style-name="T1546">39</text:span><text:span text:style-name="T1547">. Duomenys, informacija ir dokumentai ITPR duomenų gavėjams teikiami pagal duomenų teikimo sutartį (jei teikimas daugkartinis) arba ITPR duomenų gavėjo prašymą (jei teikima</text:span><text:span text:style-name="T1548">s vienkartinis), kuriame nurodomas duomenų naudojimo tikslas,<text:s/></text:span><text:span text:style-name="T1549">teikimo ir gavimo teisinis pagrindas ir prašomų pateikti asmens duomenų apimtis,<text:s/></text:span><text:span text:style-name="T1550">arba pagal duomenų gavėjo ir duomenų valdytojo sudarytą duomenų teikimo sutartį, kurioje nurodomas duomenų naudojimo tikslas, sąlygos ir tvarka,<text:s/></text:span><text:span text:style-name="T1551">duomenų teikimo bei gavimo teisinis pagrindas ir teikiamų duomenų apimtis.</text:span></text:p>
      <text:p text:style-name="P1552"><text:span text:style-name="T1553">40</text:span><text:span text:style-name="T1554">.<text:s/></text:span><text:span text:style-name="T1555">Atsižvelgdami į duomenų gavė</text:span><text:span text:style-name="T1556">jo pateiktą prašymą, ITPR tvarkytojai informaciją teikia žodžiu, raštu, išduodami pažymas, pagal turimus duomenis parengdami dokumentus, išduodami registro išrašus, taip pat informaciją teikia elektroninių ryšių priemonėmis; pateikdami peržiūrai leidžiamos</text:span><text:span text:style-name="T1557">ios kreipties būdu internetu arba elektroninių ryšių tinklais; automatiniu būdu elektroninių ryšių tinklais bei kitais Lietuvos Respublikos įstatymuose, Europos Sąjungos teisės aktuose ir (arba) registro nuostatuose nustatytais būdais.</text:span></text:p>
      <text:p text:style-name="P1558"><text:span text:style-name="T1559">41</text:span><text:span text:style-name="T1560">. ITPR duomenų</text:span><text:span text:style-name="T1561"><text:s/>teikimas gali būti apribotas<text:s/></text:span><text:span text:style-name="T1562">VIIVĮ</text:span><text:span text:style-name="T1563"><text:s/>nustatytais atvejais. Atsisakymas teikti ITPR duomenis turi būti pagrįstas Lietuvos Respublikos įstatymais ir (arba) Europos Sąjungos teisės aktais. Atsisakymas gali būti skundžiamas Administracinių bylų teisenos įstatym</text:span><text:span text:style-name="T1564">o nustatyta tvarka.</text:span></text:p>
      <text:p text:style-name="P1565"><text:span text:style-name="T1566">42</text:span><text:span text:style-name="T1567">. ITPR duomenys teikiami neatlygintinai:</text:span></text:p>
      <text:p text:style-name="P1568"><text:span text:style-name="T1569">42.1</text:span><text:span text:style-name="T1570">. fiziniams ir juridiniams asmenims – apie ITPR tvarkomus jų duomenis kartą per kalendorinius metus Nuostatų 40 punkte nustatytais būdais;</text:span></text:p>
      <text:p text:style-name="P1571"><text:span text:style-name="T1572">42.2</text:span><text:span text:style-name="T1573">. susijusiems registrams – pagal<text:s/></text:span><text:span text:style-name="T1574">duomenų teikimo sutartis automatiniu būdu;</text:span></text:p>
      <text:p text:style-name="P1575"><text:span text:style-name="T1576">42.3</text:span><text:span text:style-name="T1577">. ikiteisminio tyrimo įstaigoms, prokuratūrai, teismams, Vidaus reikalų ministerijos įsteigtoms įstaigoms ir įstaigoms prie Vidaus reikalų ministerijos, taip pat kitoms valstybės institucijoms, kai ITPR du</text:span><text:span text:style-name="T1578">omenys yra būtini teisės aktuose nustatytoms šių institucijų tiesioginėms funkcijoms atlikti;</text:span></text:p>
      <text:p text:style-name="P1579"><text:span text:style-name="T1580">42.4</text:span><text:span text:style-name="T1581">. tarptautinėms Europolo, Interpolo ir kitoms teisėsaugos institucijoms – jų tiesioginėms funkcijoms atlikti (pasirašius duomenų teikimo sutartis – automa</text:span><text:span text:style-name="T1582">tiniu būdu);</text:span></text:p>
      <text:p text:style-name="P1583"><text:span text:style-name="T1584">42.5</text:span><text:span text:style-name="T1585">. N.SIS – automatiniu būdu.</text:span></text:p>
      <text:p text:style-name="P1586"><text:span text:style-name="T1587">43</text:span><text:span text:style-name="T1588">. Fiziniams asmenims informacija apie ITPR tvarkomus jų duomenis daugiau kaip kartą per kalendorinius metus, vadovaujantis<text:s/></text:span><text:span text:style-name="T1589">ADTAĮ,</text:span><text:span text:style-name="T1590"><text:s/>teikiama už atlyginimą, kurio dydis apskaičiuojamas Lietuvos Respubli</text:span><text:span text:style-name="T1591">kos Vyriausybės nustatyta tvarka.</text:span></text:p>
      <text:p text:style-name="P1592"><text:span text:style-name="T1593">44</text:span><text:span text:style-name="T1594">. Duomenys Europos Sąjungos valstybių narių ir (arba) Europos ekonominės erdvės valstybių, trečiųjų šalių fiziniams ir juridiniams asmenims, juridinio asmens statuso neturintiems subjektams, jų filialams ir atstovybė</text:span><text:span text:style-name="T1595">ms teikiami<text:s/></text:span><text:span text:style-name="T1596">VIIVĮ</text:span><text:span text:style-name="T1597"><text:s/>nustatyta tvarka.</text:span></text:p>
      <text:p text:style-name="P1598"><text:span text:style-name="T1599">45</text:span><text:span text:style-name="T1600">. Duomenų gavėjai duomenimis, gautais iš ITPR, negali naudotis kitaip ar naudoti jų kitokiu tikslu, negu nustatyta juos suteikiant.</text:span></text:p>
      <text:p text:style-name="P1601"><text:span text:style-name="T1602">46</text:span><text:span text:style-name="T1603">. Nuostatų 40 punkte nurodytais būdais registro duomenis teikia Policijos de</text:span><text:span text:style-name="T1604">partamentas, Lietuvos kriminalinės policijos biuras ir policijos įstaigos, Valstybės sienos apsaugos tarnyba, Muitinės kriminalinė tarnyba, automatiniu būdu – Informatikos ir ryšių departamentas.</text:span></text:p>
      <text:p text:style-name="P1605"/>
      <text:p text:style-name="P1606"><text:span text:style-name="T1607">VIII</text:span><text:span text:style-name="T1608"><text:s/>SKYRIUS</text:span></text:p>
      <text:p text:style-name="P1609"><text:span text:style-name="T1610">ITPR DUOMENŲ, INFORMACIJOS IR DOKUMENTŲ<text:s/></text:span><text:span text:style-name="T1611">SAUGA</text:span></text:p>
      <text:p text:style-name="P1612"/>
      <text:p text:style-name="P1613"><text:span text:style-name="T1614">47</text:span><text:span text:style-name="T1615">. ITPR duomenų, informacijos ir dokumentų sauga užtikrinama vadovaujantis:</text:span></text:p>
      <text:p text:style-name="P1616"><text:span text:style-name="T1617">47.1</text:span><text:span text:style-name="T1618">.<text:s/></text:span><text:span text:style-name="T1619">VIIVĮ</text:span><text:span text:style-name="T1620">;</text:span></text:p>
      <text:p text:style-name="P1621"><text:span text:style-name="T1622">47.2</text:span><text:span text:style-name="T1623">.<text:s/></text:span><text:span text:style-name="T1624">Bendrųjų elektroninės informacijos saugos reikalavimų aprašu, patvirtintu Lietuvos Respublikos Vyriausybės 2013 m. liepos 24 d. nutarimu Nr.<text:s/></text:span><text:span text:style-name="T1625">716 „Dėl Bendrųjų elektroninės informacijos saugos reikalavimų aprašo, Saugos dokumentų turinio gairių aprašo ir Elektroninės informacijos, sudarančios valstybės informacinius išteklius, svarbos įvertinimo ir valstybės informacinių sistemų, registrų ir kit</text:span><text:span text:style-name="T1626">ų informacinių sistemų klasifikavimo gairių aprašo patvirtinimo“;</text:span></text:p>
      <text:p text:style-name="P1627"><text:span text:style-name="T1628">47.3</text:span><text:span text:style-name="T1629">.<text:s/></text:span><text:span text:style-name="T1630">Bendraisiais reikalavimais organizacinėms ir techninėms asmens duomenų saugumo priemonėms, patvirtintais Valstybinės duomenų apsaugos inspekcijos direktoriaus 2008 m. lapkričio 12<text:s/></text:span><text:span text:style-name="T1631">d. įsakymu Nr. 1T-71(1.12) „Dėl Bendrųjų reikalavimų organizacinėms ir techninėms asmens duomenų saugumo priemonėms patvirtinimo“;</text:span></text:p>
      <text:p text:style-name="P1632"><text:span text:style-name="T1633">47.4</text:span><text:span text:style-name="T1634">.<text:s/></text:span><text:span text:style-name="T1635">Policijos informacinių sistemų ir registrų duomenų saugos nuostatais, patvirtintais Lietuvos policijos generalinio<text:s/></text:span><text:span text:style-name="T1636">komisaro 2015 m. vasario 17 d. įsakymu Nr. 5-V-165 „Dėl Policijos informacinių sistemų ir registrų duomenų saugos nuostatų patvirtinimo ir kai kurių Lietuvos policijos generalinio komisaro įsakymų pripažinimo netekusiais galios“;</text:span></text:p>
      <text:p text:style-name="P1637"><text:span text:style-name="T1638">47.5</text:span><text:span text:style-name="T1639">.<text:s/></text:span><text:span text:style-name="T1640">Asmens duomenų t</text:span><text:span text:style-name="T1641">varkymo policijos įstaigose taisyklėmis, patvirtintomis Lietuvos policijos generalinio komisaro 2015 m. spalio 28 d. įsakymu Nr. 5-V-964 „Dėl Asmens duomenų tvarkymo policijos įstaigose taisyklių patvirtinimo“.</text:span></text:p>
      <text:p text:style-name="P1642"><text:span text:style-name="T1643">48</text:span><text:span text:style-name="T1644">. Už ITPR duomenų ir informacijos sau</text:span><text:span text:style-name="T1645">gą pagal kompetenciją Lietuvos Respublikos įstatymų nustatyta tvarka atsako ITPR valdytojas ir ITPR tvarkytojai.</text:span></text:p>
      <text:p text:style-name="P1646"><text:span text:style-name="T1647">49</text:span><text:span text:style-name="T1648">. ITPR valdytojo ir tvarkytojo darbuotojai (naudotojai), kurie tvarko asmens duomenis, įpareigojami saugoti asmens duomenų paslaptį, jeig</text:span><text:span text:style-name="T1649">u šie asmens duomenys neskirti skelbti viešai, ši pareiga galioja ir jiems pasitraukus iš valstybės tarnybos, perėjus dirbti į kitas pareigas, pasibaigus jų darbo, sutartiniams ar kitiems santykiams.</text:span></text:p>
      <text:p text:style-name="P1650"><text:span text:style-name="T1651">50</text:span><text:span text:style-name="T1652">. ITPR naudotojai yra atsakingi ir privalo užtikri</text:span><text:span text:style-name="T1653">nti įvedamų duomenų teisingumą ir tikslumą. Gauti iš juridinių ir fizinių asmenų teikiami duomenys privalo būti tikslinami susijusiuose registruose ir, juos patikslinus, įvedami nedelsiant.</text:span></text:p>
      <text:p text:style-name="P1654"><text:span text:style-name="T1655">51</text:span><text:span text:style-name="T1656">. ITPR naudotojus registruoja, išregistruoja ir įgaliojimus<text:s/></text:span><text:span text:style-name="T1657">jiems suteikia (toliau – administruoja) Policijos departamentas. Šiam tikslui naudojama registro naudotojų administravimo<text:s/></text:span><text:soft-page-break/><text:span text:style-name="T1658">sistema, užtikrinanti, kad kiekvienas ITPR naudotojas galėtų vykdyti tik tas duomenų tvarkymo funkcijas, kurias vykdyti įgaliojo siste</text:span><text:span text:style-name="T1659">mos administratorius.</text:span></text:p>
      <text:p text:style-name="P1660"><text:span text:style-name="T1661">52</text:span><text:span text:style-name="T1662">. ITPR naudotojų duomenų tvarkymo kompiuterinius veiksmus ir bandymus juos atlikti registruoja Informatikos ir ryšių departamentas.</text:span></text:p>
      <text:p text:style-name="P1663"><text:span text:style-name="T1664">53</text:span><text:span text:style-name="T1665">. Už ITPR duomenų saugumo politikos įgyvendinimą ir kontrolę atsako ITPR saugos įgaliotini</text:span><text:span text:style-name="T1666">s, už tinkamą registro veikimą, registro duomenų, informacijos bei dokumentų saugą – policijos įstaigos, Lietuvos kriminalinės policijos biuras,<text:s/></text:span><text:span text:style-name="T1667">Valstybės sienos apsaugos tarnyba, Muitinės kriminalinė tarnyba,</text:span><text:span text:style-name="T1668"><text:s/>už ITPR duomenų bazės saugą – Informatikos ir<text:s/></text:span><text:span text:style-name="T1669">ryšių departamentas.</text:span></text:p>
      <text:p text:style-name="P1670"><text:span text:style-name="T1671">54</text:span><text:span text:style-name="T1672">. ITPR duomenų, informacijos ir dokumentų gavėjai užtikrina gautų duomenų, informacijos ir dokumentų apsaugą savo lėšomis ir priemonėmis, vadovaudamiesi galiojančiais Lietuvos Respublikos teisės aktais.</text:span></text:p>
      <text:p text:style-name="P1673"/>
      <text:p text:style-name="P1674"><text:span text:style-name="T1675">IX</text:span><text:span text:style-name="T1676"><text:s/>SKYRIUS</text:span></text:p>
      <text:p text:style-name="P1677"><text:span text:style-name="T1678">ITPR<text:s/></text:span><text:span text:style-name="T1679">FINANSAVIMAS</text:span></text:p>
      <text:p text:style-name="P1680"/>
      <text:p text:style-name="P1681"><text:span text:style-name="T1682">55</text:span><text:span text:style-name="T1683">. ITPR priežiūra, tobulinimas ir plėtra finansuojama valstybės biudžeto lėšomis, Europos Sąjungos struktūrinių fondų lėšomis.</text:span></text:p>
      <text:p text:style-name="P1684"/>
      <text:p text:style-name="P1685"><text:span text:style-name="T1686">X</text:span><text:span text:style-name="T1687"><text:s/>SKYRIUS</text:span></text:p>
      <text:p text:style-name="P1688"><text:span text:style-name="T1689">ITPR REORGANIZAVIMAS IR LIKVIDAVIMAS</text:span></text:p>
      <text:p text:style-name="P1690"/>
      <text:p text:style-name="P1691"><text:span text:style-name="T1692">56</text:span><text:span text:style-name="T1693">. ITPR<text:s/></text:span><text:span text:style-name="T1694">reorganizuojamas ir likviduojamas vadovauj</text:span><text:span text:style-name="T1695">antis<text:s/></text:span><text:span text:style-name="T1696">VIIVĮ</text:span><text:span text:style-name="T1697"><text:s/>ir Registrų steigimo, kūrimo, reorganizavimo ir likvidavimo tvarkos aprašu, patvirtintu Lietuvos Respublikos Vyriausybės 2012 m. liepos 18 d. nutarimu Nr. 881 „Dėl Registrų steigimo, kūrimo, reorganizavimo ir likvidavimo tvarkos aprašo patvirti</text:span><text:span text:style-name="T1698">nimo“.</text:span></text:p>
      <text:p text:style-name="P1699"><text:span text:style-name="T1700">57</text:span><text:span text:style-name="T1701">. Likviduojamo ITPR duomenys perduodami<text:s/></text:span><text:span text:style-name="T1702">kitam registrui, kuris steigiamas vietoj likviduojamo, arba sunaikinami, arba perduodami valstybės archyvams Lietuvos Respublikos dokumentų ir archyvų įstatymo nustatyta tvarka.</text:span></text:p>
      <text:p text:style-name="P1703"><text:span text:style-name="T1704">_____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Lietuvos policijos generalinis komisaras, Įsakymas</text:span></text:p>
      <text:p text:style-name="P1714"><text:span text:style-name="T1715">Nr.<text:s/></text:span><text:a xlink:href="https://www.e-tar.lt/portal/legalAct.html?documentId=TAR.24C40B7A946B" office:target-frame-name="_top" xlink:show="replace"><text:span text:style-name="T1716">5-V-804</text:span></text:a><text:span text:style-name="T1717">, 2006-12-27, Žin., 2006, Nr. 144-5534 (2006-12-30), i. k. 10600GKISAK05-V-804</text:span></text:p>
      <text:p text:style-name="P1718"><text:span text:style-name="T1719">Dėl Lietuvos p</text:span><text:span text:style-name="T1720">olicijos generalinio komisaro 2005 m. gruodžio 22 d. įsakymo Nr. 5-V-816 "Dėl Ieškomų transporto priemonių registro įsteigimo ir jo nuostatų patvirtinimo" pakeitimo</text:span></text:p>
      <text:p text:style-name="P1721"/>
      <text:p text:style-name="P1722"><text:span text:style-name="T1723">2.</text:span></text:p>
      <text:p text:style-name="P1724"><text:span text:style-name="T1725">Lietuvos policijos generalinis komisaras, Įsakymas</text:span></text:p>
      <text:p text:style-name="P1726"><text:span text:style-name="T1727">Nr.<text:s/></text:span><text:a xlink:href="https://www.e-tar.lt/portal/legalAct.html?documentId=TAR.0508CE9FC934" office:target-frame-name="_top" xlink:show="replace"><text:span text:style-name="T1728">5-V-590</text:span></text:a><text:span text:style-name="T1729">, 2007-08-31, Žin., 2007, Nr. 95-3869 (2007-09-07), i. k. 10700GKISAK05-V-590</text:span></text:p>
      <text:p text:style-name="P1730"><text:span text:style-name="T1731">Dėl Lietuvos policijos generalinio komisaro 2005 m. gruodžio 22 d. įsakymo Nr. 5-V-816 "Dėl</text:span><text:span text:style-name="T1732"><text:s/>Ieškomų transporto priemonių registro įsteigimo ir jo nuostatų patvirtinimo" pakeitimo</text:span></text:p>
      <text:p text:style-name="P1733"/>
      <text:p text:style-name="P1734"><text:span text:style-name="T1735">3.</text:span></text:p>
      <text:p text:style-name="P1736"><text:span text:style-name="T1737">Lietuvos policijos generalinis komisaras, Įsakymas</text:span></text:p>
      <text:p text:style-name="P1738"><text:span text:style-name="T1739">Nr.<text:s/></text:span><text:a xlink:href="https://www.e-tar.lt/portal/legalAct.html?documentId=TAR.25A7BFA7A625" office:target-frame-name="_top" xlink:show="replace"><text:span text:style-name="T1740">5-V-779</text:span></text:a><text:span text:style-name="T1741">, 2007-11-23, Žin.,<text:s/></text:span><text:span text:style-name="T1742">2007, Nr. 124-5079 (2007-11-30), i. k. 10700GKISAK05-V-779</text:span></text:p>
      <text:p text:style-name="P1743"><text:span text:style-name="T1744">Dėl Lietuvos policijos generalinio komisaro 2005 m. gruodžio 22 d. įsakymo Nr. 5-V-816 "Dėl Ieškomų transporto priemonių registro įsteigimo ir jo nuostatų patvirtinimo" pakeitimo</text:span></text:p>
      <text:p text:style-name="P1745"/>
      <text:p text:style-name="P1746"><text:span text:style-name="T1747">4.</text:span></text:p>
      <text:p text:style-name="P1748"><text:span text:style-name="T1749">Lietuvos polic</text:span><text:span text:style-name="T1750">ijos generalinis komisaras, Įsakymas</text:span></text:p>
      <text:p text:style-name="P1751"><text:span text:style-name="T1752">Nr.<text:s/></text:span><text:a xlink:href="https://www.e-tar.lt/portal/legalAct.html?documentId=TAR.B9D6BE473E58" office:target-frame-name="_top" xlink:show="replace"><text:span text:style-name="T1753">5-V-8</text:span></text:a><text:span text:style-name="T1754">, 2008-01-08, Žin., 2008, Nr. 9-325 (2008-01-22), i. k. 10800GKISAK0005-V-8</text:span></text:p>
      <text:p text:style-name="P1755"><text:span text:style-name="T1756">Dėl Policijos žinybinių registrų duomenų saugos nuos</text:span><text:span text:style-name="T1757">tatų patvirtinimo</text:span></text:p>
      <text:p text:style-name="P1758"/>
      <text:p text:style-name="P1759"><text:span text:style-name="T1760">5.</text:span></text:p>
      <text:soft-page-break/>
      <text:p text:style-name="P1761"><text:span text:style-name="T1762">Lietuvos policijos generalinis komisaras, Įsakymas</text:span></text:p>
      <text:p text:style-name="P1763"><text:span text:style-name="T1764">Nr.<text:s/></text:span><text:a xlink:href="https://www.e-tar.lt/portal/legalAct.html?documentId=TAR.B9992BFA6E9D" office:target-frame-name="_top" xlink:show="replace"><text:span text:style-name="T1765">5-V-459</text:span></text:a><text:span text:style-name="T1766">, 2008-08-18, Žin., 2008, Nr. 97-3773 (2008-08-26), i. k. 10800GKISAK05-V-459</text:span></text:p>
      <text:p text:style-name="P1767"><text:span text:style-name="T1768">Dėl Lietuvos</text:span><text:span text:style-name="T1769"><text:s/>policijos generalinio komisaro 2005 m. gruodžio 22 d. įsakymo Nr. 5-V-816 "Dėl Ieškomų transporto priemonių registro įsteigimo ir jo nuostatų patvirtinimo" pakeitimo</text:span></text:p>
      <text:p text:style-name="P1770"/>
      <text:p text:style-name="P1771"><text:span text:style-name="T1772">6.</text:span></text:p>
      <text:p text:style-name="P1773"><text:span text:style-name="T1774">Lietuvos policijos generalinis komisaras, Įsakymas</text:span></text:p>
      <text:p text:style-name="P1775"><text:span text:style-name="T1776">Nr.<text:s/></text:span><text:a xlink:href="https://www.e-tar.lt/portal/legalAct.html?documentId=TAR.FFD5FA2EA158" office:target-frame-name="_top" xlink:show="replace"><text:span text:style-name="T1777">5-V-761</text:span></text:a><text:span text:style-name="T1778">, 2009-10-21, Žin., 2009, Nr. 127-5532 (2009-10-24), i. k. 10900GKISAK05-V-761</text:span></text:p>
      <text:p text:style-name="P1779"><text:span text:style-name="T1780">Dėl Lietuvos policijos generalinio komisaro 2005 m. gruodžio 22 d. įsakymo Nr. 5-V-816 "Dėl Ieškomų transporto priemon</text:span><text:span text:style-name="T1781">ių registro įsteigimo ir jo nuostatų patvirtinimo" pakeitimo</text:span></text:p>
      <text:p text:style-name="P1782"/>
      <text:p text:style-name="P1783"><text:span text:style-name="T1784">7.</text:span></text:p>
      <text:p text:style-name="P1785"><text:span text:style-name="T1786">Lietuvos policijos generalinis komisaras, Įsakymas</text:span></text:p>
      <text:p text:style-name="P1787"><text:span text:style-name="T1788">Nr.<text:s/></text:span><text:a xlink:href="https://www.e-tar.lt/portal/legalAct.html?documentId=TAR.0B744E9525E3" office:target-frame-name="_top" xlink:show="replace"><text:span text:style-name="T1789">5-V-465</text:span></text:a><text:span text:style-name="T1790">, 2010-06-04, Žin., 2010, Nr. 68-3436 (2010-06-</text:span><text:span text:style-name="T1791">12), i. k. 11000GKISAK05-V-465</text:span></text:p>
      <text:p text:style-name="P1792"><text:span text:style-name="T1793">Dėl Lietuvos policijos generalinio komisaro 2005 m. gruodžio 22 d. įsakymo Nr. 5-V-816 "Dėl Ieškomų transporto priemonių registro įsteigimo ir jo nuostatų patvirtinimo" pakeitimo</text:span></text:p>
      <text:p text:style-name="P1794"/>
      <text:p text:style-name="P1795"><text:span text:style-name="T1796">8.</text:span></text:p>
      <text:p text:style-name="P1797"><text:span text:style-name="T1798">Policijos departamentas prie Lietuvos<text:s/></text:span><text:span text:style-name="T1799">Respublikos vidaus reikalų ministerijos, Įsakymas</text:span></text:p>
      <text:p text:style-name="P1800"><text:span text:style-name="T1801">Nr.<text:s/></text:span><text:a xlink:href="https://www.e-tar.lt/portal/legalAct.html?documentId=cdb6e9a0b90111e487a3c49dd729baa4" office:target-frame-name="_top" xlink:show="replace"><text:span text:style-name="T1802">5-V-173</text:span></text:a><text:span text:style-name="T1803">, 2015-02-19, paskelbta TAR 2015-02-23, i. k. 2015-02577</text:span></text:p>
      <text:p text:style-name="P1804"><text:span text:style-name="T1805">Dėl Lietuvos policijos generalinio komis</text:span><text:span text:style-name="T1806">aro 2005 m. gruodžio 22 d. įsakymo Nr. 5-V-816 "Dėl Ieškomų transporto priemonių registro įsteigimo ir jo nuostatų patvirtinimo" pakeitimo</text:span></text:p>
      <text:p text:style-name="P1807"/>
      <text:p text:style-name="P1808"><text:span text:style-name="T1809">9.</text:span></text:p>
      <text:p text:style-name="P1810"><text:span text:style-name="T1811">Policijos departamentas prie Lietuvos Respublikos vidaus reikalų ministerijos, Įsakymas</text:span></text:p>
      <text:p text:style-name="P1812"><text:span text:style-name="T1813">Nr.<text:s/></text:span><text:a xlink:href="https://www.e-tar.lt/portal/legalAct.html?documentId=3e325ef0025e11e88bcec397524184ce" office:target-frame-name="_top" xlink:show="replace"><text:span text:style-name="T1814">5-V-76</text:span></text:a><text:span text:style-name="T1815">, 2018-01-26, paskelbta TAR 2018-01-26, i. k. 2018-01186</text:span></text:p>
      <text:p text:style-name="P1816"><text:span text:style-name="T1817">Dėl Lietuvos policijos generalinio komisaro 2005 m. gruodžio 22 d. įsakymo Nr. 5-V-816 „Dėl Ieškomų transporto priem</text:span><text:span text:style-name="T1818">onių registro įsteigimo ir jo nuostatų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30"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span text:style-name="T127"><text:page-number text:fixed="false">15</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21-08-16T07:31:00Z</meta:creation-date>
    <dc:date>2021-08-16T07:31:00Z</dc:date>
    <meta:template xlink:href="Normal.dotm" xlink:type="simple"/>
    <meta:editing-cycles>2</meta:editing-cycles>
    <meta:editing-duration>PT0S</meta:editing-duration>
    <meta:document-statistic meta:page-count="17" meta:paragraph-count="1045" meta:word-count="6390" meta:character-count="51232" meta:row-count="1995" meta:non-whitespace-character-count="45887"/>
  </office:meta>
</office:document-meta>
</file>