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tab-stops>
          <style:tab-stop style:type="left" style:position="3.5229in"/>
        </style:tab-stops>
      </style:paragraph-properties>
    </style:style>
    <style:style style:name="P114" style:parent-style-name="Normal" style:family="paragraph">
      <style:paragraph-properties fo:widows="0" fo:orphans="0" fo:text-indent="0.4923in" fo:background-color="#FFFFFF">
        <style:tab-stops>
          <style:tab-stop style:type="left" style:position="3.5229in"/>
        </style:tab-stops>
      </style:paragraph-properties>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style:style>
    <style:style style:name="T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style:style>
    <style:style style:name="T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style:style>
    <style:style style:name="T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style:style>
    <style:style style:name="T5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style:style>
    <style:style style:name="T5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style:style>
    <style:style style:name="T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style:style>
    <style:style style:name="T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8" style:parent-style-name="DefaultParagraphFont" style:family="text">
      <style:text-properties fo:font-weight="bold" style:font-weight-asian="bold" fo:font-style="italic" style:font-style-asian="italic"/>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6" style:parent-style-name="DefaultParagraphFont" style:family="text">
      <style:text-properties fo:font-weight="bold" style:font-weight-asian="bold" fo:font-style="italic" style:font-style-asian="italic"/>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style:style>
    <style:style style:name="T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style:style>
    <style:style style:name="T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style:style>
    <style:style style:name="T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style:style>
    <style:style style:name="T7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style:style>
    <style:style style:name="T7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weight="bold" style:font-weight-asian="bold" fo:font-style="italic" style:font-style-asian="italic"/>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style:style>
    <style:style style:name="T8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style:style>
    <style:style style:name="T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style:style>
    <style:style style:name="T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style:style>
    <style:style style:name="T9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style:style>
    <style:style style:name="T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style:style>
    <style:style style:name="T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style:style>
    <style:style style:name="T9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style:style>
    <style:style style:name="T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style:style>
    <style:style style:name="T10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style:style>
    <style:style style:name="T10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text-position="super 66.6%"/>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center" fo:background-color="#FFFFFF"/>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fo:background-color="#FFFFFF"/>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15-02-24 iki 2018-01-26</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text:s/></text:span><text:span text:style-name="T42">10800GKISAK0005-V-8</text:span></text:p>
      <text:p text:style-name="Normal"/>
      <text:p text:style-name="P43">3.<text:s/><text:span text:style-name="T44">Nustata</text:span>u:</text:p>
      <text:p text:style-name="P45">3.1. Ieškomų transporto priemonių registro (toliau – registras) veiklos pradžią – 2006 m. sausio 2 d.;</text:p>
      <text:p text:style-name="P46">3.2. kad registro duomenys, kurie nebuvo tvarkomi šio įsakymo 1 punkte nurodytoje duomenų bazėje, pradedami<text:s/>tvarkyti nuo 2007 m. rugsėjo 1 d.;</text:p>
      <text:p text:style-name="P47">Punkto pakeitimai:</text:p>
      <text:p text:style-name="P48"><text:span text:style-name="T49">Nr.<text:s/></text:span><text:a xlink:href="https://www.e-tar.lt/portal/legalAct.html?documentId=TAR.24C40B7A946B" office:target-frame-name="_top" xlink:show="replace"><text:span text:style-name="T50">5-V-804</text:span></text:a><text:span text:style-name="T51">, 2006-12-27, Žin., 2006, Nr. 144-5534 (2006-12-30), i. k. 10600GKISAK05-V-804</text:span></text:p>
      <text:p text:style-name="P52"><text:span text:style-name="T53">Nr.<text:s/></text:span><text:a xlink:href="https://www.e-tar.lt/portal/legalAct.html?documentId=TAR.0508CE9FC934" office:target-frame-name="_top" xlink:show="replace"><text:span text:style-name="T54">5-V-590</text:span></text:a><text:span text:style-name="T55">, 2007-08-31, Žin., 2007, Nr. 95-3869 (2007-09-07), i. k. 10700GKISAK05-V-590</text:span></text:p>
      <text:p text:style-name="Normal"/>
      <text:p text:style-name="P56">3.3. registro tvarkymo įstaigos, nurodytos nuostatų 10.2 ir 10.3 punktuose, registro objektus pradeda registruoti registro duomenų bazėje nuo 2006 m. kovo 1 d., jeigu turi tam galimybes;</text:p>
      <text:p text:style-name="P57">3.4. visos registro tvarkymo įstaigos, nurodytos nuostatų 10.2 ir 10.3 punktuose, registro objektus registruoja registro centrinėje duomenų bazėje nuo 2008 m. sausio 1 d.</text:p>
      <text:p text:style-name="P58"><text:span text:style-name="T59">TAR</text:span><text:span text:style-name="T60"><text:s/>pastaba.</text:span><text:span text:style-name="T61"><text:s/>Įsakymo 3.4 punktas įsigalioja nuo prisijungimo prie antros kartos Šengeno informacinės sistemos.</text:span></text:p>
      <text:p text:style-name="P62">Punkto pakeitimai:</text:p>
      <text:p text:style-name="P63"><text:span text:style-name="T64">Nr.<text:s/></text:span><text:a xlink:href="https://www.e-tar.lt/portal/legalAct.html?documentId=TAR.24C40B7A946B" office:target-frame-name="_top" xlink:show="replace"><text:span text:style-name="T65">5-V-804</text:span></text:a><text:span text:style-name="T66">, 2006-12-27, Žin., 2006, Nr.<text:s/></text:span><text:span text:style-name="T67">144-5534 (2006-12-30), i. k. 10600GKISAK05-V-804</text:span></text:p>
      <text:p text:style-name="P68"><text:span text:style-name="T69">Nr.<text:s/></text:span><text:a xlink:href="https://www.e-tar.lt/portal/legalAct.html?documentId=TAR.0508CE9FC934" office:target-frame-name="_top" xlink:show="replace"><text:span text:style-name="T70">5-V-590</text:span></text:a><text:span text:style-name="T71">, 2007-08-31, Žin., 2007, Nr. 95-3869 (2007-09-07), i. k. 10700GKISAK05-V-590</text:span></text:p>
      <text:p text:style-name="Normal"/>
      <text:p text:style-name="P72">4.<text:s/><text:span text:style-name="T73">Pavedu</text:span>:</text:p>
      <text:p text:style-name="P74"><text:span text:style-name="T75">4.1.</text:span><text:span text:style-name="T76"><text:s/>Neteko galios</text:span><text:span text:style-name="T77"><text:s/>nuo 2007-09-08</text:span></text:p>
      <text:p text:style-name="P78">Punkto naikinimas:</text:p>
      <text:p text:style-name="P79"><text:span text:style-name="T80">Nr.<text:s/></text:span><text:a xlink:href="https://www.e-tar.lt/portal/legalAct.html?documentId=TAR.0508CE9FC934" office:target-frame-name="_top" xlink:show="replace"><text:span text:style-name="T81">5-V-590</text:span></text:a><text:span text:style-name="T82">, 2007-08-31, Žin. 2007, Nr. 95-3869 (2007-09-07), i. k. 10700GKISAK05-V-590</text:span></text:p>
      <text:p text:style-name="P83">Punkto pakeitimai:</text:p>
      <text:p text:style-name="P84"><text:span text:style-name="T85">Nr.<text:s/></text:span><text:a xlink:href="https://www.e-tar.lt/portal/legalAct.html?documentId=TAR.24C40B7A946B" office:target-frame-name="_top" xlink:show="replace"><text:span text:style-name="T86">5-V-804</text:span></text:a><text:span text:style-name="T87">, 2006-12-27, Žin., 2006, Nr. 144-5534 (2006-12-30), i. k. 10600GKISAK05-V-804</text:span></text:p>
      <text:p text:style-name="Normal"/>
      <text:p text:style-name="P88">4.2. Policijos departamento prie Vidaus reikalų ministerijos Policijos informacijos valdybai:</text:p>
      <text:p text:style-name="P89">4.2.1. iki 2007<text:s/>m. liepos 1 d. teisės aktų nustatyta tvarka parengti ir policijos generaliniam<text:s/><text:soft-page-break/>komisarui pateikti Nenumatytų situacijų valdymo planą;</text:p>
      <text:p text:style-name="P90">Punkto pakeitimai:</text:p>
      <text:p text:style-name="P91"><text:span text:style-name="T92">Nr.<text:s/></text:span><text:a xlink:href="https://www.e-tar.lt/portal/legalAct.html?documentId=TAR.24C40B7A946B" office:target-frame-name="_top" xlink:show="replace"><text:span text:style-name="T93">5-V-804</text:span></text:a><text:span text:style-name="T94">,<text:s/></text:span><text:span text:style-name="T95">2006-12-27, Žin., 2006, Nr. 144-5534 (2006-12-30), i. k. 10600GKISAK05-V-804</text:span></text:p>
      <text:p text:style-name="Normal"/>
      <text:p text:style-name="P96">4.2.2. iki 2007 m. liepos 1 d. teisės aktų nustatyta tvarka įvertinti registro duomenų tvarkymo rizikos veiksnius ir parengti rizikos ataskaitą;</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4.2.3. nuo registro veiklos pradžios vykdyti nuostatų 14.1 ir 14.3 punktuose nurodytas funkcijas, bet ne ilgiau kaip iki 2008 m. sausio 1 d.</text:p>
      <text:p text:style-name="P103">Punkto pakeitimai:</text:p>
      <text:p text:style-name="P104"><text:span text:style-name="T105">Nr.<text:s/></text:span><text:a xlink:href="https://www.e-tar.lt/portal/legalAct.html?documentId=TAR.24C40B7A946B" office:target-frame-name="_top" xlink:show="replace"><text:span text:style-name="T106">5-V-804</text:span></text:a><text:span text:style-name="T107">, 2006-12-27, Žin., 2006, Nr. 144-5534 (2006-12-30), i. k. 10600GKISAK05-V-804</text:span></text:p>
      <text:p text:style-name="Normal"/>
      <text:p text:style-name="P108">5.<text:s/><text:span text:style-name="T10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10">POLICIJOS GENERALINIS KOMISARAS<text:tab/>VYTAUTAS GRIGARAVIČIUS</text:p>
      <text:p text:style-name="P111"/>
      <text:p text:style-name="P112">SUDERINTA<text:tab/>SUDERINTA</text:p>
      <text:p text:style-name="P113">Informatikos ir ryšių departamento<text:tab/>Valstybinė duomenų apsaugos inspekcijos</text:p>
      <text:p text:style-name="P114">prie Vidaus reikalų ministerijos direktorius<text:tab/>2005-12-13 raštu Nr. 2R-2645</text:p>
      <text:p text:style-name="P115">Vygantas Ivanauskas<text:s/></text:p>
      <text:p text:style-name="P116">2005 m. gruodžio 22 d.</text:p>
      <text:p text:style-name="P117"/>
      <text:soft-page-break/>
      <text:p text:style-name="P118">PATVIRTINTA</text:p>
      <text:p text:style-name="P119">Lietuvos policijos generalinio komisaro<text:s/></text:p>
      <text:p text:style-name="P120">2005 m. gruodžio 22 d. įsakymu Nr. 5-V-816</text:p>
      <text:p text:style-name="P121"/>
      <text:p text:style-name="P122"><text:span text:style-name="T123">IEŠKOMŲ TRANSPORTO PRIEMONIŲ REGISTRO NUOSTATAI<text:s/></text:span></text:p>
      <text:p text:style-name="P124"/>
      <text:p text:style-name="P125"><text:span text:style-name="T126">I</text:span><text:span text:style-name="T127">.<text:s/></text:span><text:span text:style-name="T128">BENDROSIOS NUOSTATOS</text:span></text:p>
      <text:p text:style-name="P129"/>
      <text:p text:style-name="P130">1. Ieškomų transporto priemonių registro nuostatai (toliau – Nuostatai) reglamentuoja Ieškomų transporto priemonių registro (toliau – registras) paskirtį, jo objektus, registro tvarkymo įstaigas, jų teises ir pareigas, registro duomenų tvarkymą, sąveiką<text:s/>su kitais registrais, registro duomenų apsaugą, registro duomenų skelbimą ir teikimą, registro reorganizavimą ir likvidavimą.</text:p>
      <text:p text:style-name="P131">2. Registro paskirtis – registruoti registro objektus, rinkti, kaupti, apdoroti, sisteminti, saugoti ir teikti fiziniams ir juridiniams asmenims registro duomenis ir dokumentus, atlikti kitus registro duomenų tvarkymo veiksmus.</text:p>
      <text:p text:style-name="P132">3. Registro objektai – ieškomos transporto priemonės, ieškomi transporto priemonių valstybinio numerio ženklai, ieškomi transporto priemonių<text:s/>varikliai. Registro objektams taip pat priklauso transporto priemonės, kurioms taikomas specialus režimas.</text:p>
      <text:p text:style-name="P133">4. Registro duomenys tvarkomi vienoje registro duomenų bazėje ir duomenų bazės archyve.</text:p>
      <text:p text:style-name="P134">5. Registras – žinybinis registras, policijos informacinės sistemos sudedamoji dalis.</text:p>
      <text:p text:style-name="P135">6. Registre asmens duomenys tvarkomi siekiant užtikrinti efektyvų Lietuvos Respublikos policijos veiklos įstatyme (Žin., 2000, Nr.<text:s/><text:a xlink:href="https://www.e-tar.lt/portal/lt/legalAct/TAR.CA89372D00AA" office:target-frame-name="_blank" xlink:show="new"><text:span text:style-name="T136">90-</text:span><text:span text:style-name="T137">2777</text:span></text:a>) policijai pavestų uždavinių įgyvendinimą.</text:p>
      <text:p text:style-name="P138">7. Šiuose Nuostatuose vartojamos sąvokos:</text:p>
      <text:p text:style-name="P139"><text:span text:style-name="T140">7.1</text:span><text:span text:style-name="T14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42"><text:span text:style-name="T143">7.2</text:span><text:span text:style-name="T144">. Ieškomos transporto priemonės –<text:s/></text:span>pagrobtos<text:s/>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45"><text:span text:style-name="T146">7.3</text:span><text:span text:style-name="T147">. Ieškomi transporto priemonių valstybinio numerio ženklai –<text:s/></text:span>prarasti, pagrobti transporto priemonių valstybinio numerio ženklai.</text:p>
      <text:p text:style-name="P148"><text:span text:style-name="T149">7.4</text:span><text:span text:style-name="T150">. Ieškomi transporto priemonių varikliai –<text:s/></text:span>pagrobti, teisės aktų nustatyta tvarka paimti transporto priemonių varikliai, kurių priklausomybė nustatoma.</text:p>
      <text:p text:style-name="P151"><text:span text:style-name="T152">7.5</text:span><text:span text:style-name="T15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54"><text:span text:style-name="T155">7.6</text:span><text:span text:style-name="T156">. Pagrindiniai ieškomos transporto priemonės duomenys –<text:s/></text:span>transporto priemonių valstybinio numerio ženklai, identifikaciniai numeriai (numeriai, kuriuos gamykla<text:s/>gamintoja suteikia sudedamosioms transporto priemonių dalims ir kurie įrašomi į gamyklinę transporto priemonių duomenų kortelę), spalva, markė, modelis.</text:p>
      <text:p text:style-name="P157">8. Registras tvarkomas vadovaujantis:</text:p>
      <text:p text:style-name="P158">8.1. Lietuvos Respublikos valstybės registrų įstatymu (Žin., 1996, Nr.<text:s/><text:a xlink:href="https://www.e-tar.lt/portal/lt/legalAct/TAR.65532A74E296" office:target-frame-name="_blank" xlink:show="new"><text:span text:style-name="T159">86-2043</text:span></text:a>; 2004, Nr. 124-4488);</text:p>
      <text:p text:style-name="P160">8.2. Lietuvos Respublikos asmens duomenų teisinės apsaugos įstatymu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text:p>
      <text:p text:style-name="P163">8.3. Lietuvos Respublikos policijos veiklos įstatymu (Žin., 2000, Nr.<text:s/><text:a xlink:href="https://www.e-tar.lt/portal/lt/legalAct/TAR.CA89372D00AA" office:target-frame-name="_blank" xlink:show="new"><text:span text:style-name="T164">90-2777</text:span></text:a>);</text:p>
      <text:p text:style-name="P165">8.4. Lietuvos Respublikos baudžiamojo proceso kodeksu (Žin., 2002, Nr.<text:s/><text:a xlink:href="https://www.e-tar.lt/portal/lt/legalAct/TAR.EC588C321777" office:target-frame-name="_blank" xlink:show="new"><text:span text:style-name="T166">37-</text:span><text:span text:style-name="T167">1341</text:span></text:a>);</text:p>
      <text:p text:style-name="P16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69">111-4147</text:span></text:a>);</text:p>
      <text:p text:style-name="P170">8.6. Nuostatais ir kitais teisės aktais, reglamentuojančiais registro tvarkymą.</text:p>
      <text:p text:style-name="P171"/>
      <text:p text:style-name="P172"><text:span text:style-name="T173">II</text:span><text:span text:style-name="T174">.<text:s/></text:span><text:span text:style-name="T175">REGISTRO TVARKYMO ĮST</text:span><text:span text:style-name="T176">AIGOS</text:span></text:p>
      <text:p text:style-name="P177"/>
      <text:p text:style-name="P178">9. Vadovaujančioji registro tvarkymo įstaiga yra Policijos departamentas prie Vidaus reikalų ministerijos (toliau – Policijos departamentas).</text:p>
      <text:p text:style-name="P179">10. Registro tvarkymo įstaigos:</text:p>
      <text:p text:style-name="P180">10.1. Informatikos ir ryšių departamentas prie Vidaus reikalų ministerijos (toliau – Informatikos ir ryšių departamentas);</text:p>
      <text:p text:style-name="P181">10.2. Lietuvos kriminalinės policijos biuras;</text:p>
      <text:p text:style-name="P182">10.3. teritorinės policijos įstaigos;</text:p>
      <text:p text:style-name="P183"><text:span text:style-name="T184">10.4</text:span><text:span text:style-name="T185">. Valstybės sienos apsaugos tarnyba prie Lietuvos Respublikos vidaus reikalų ministerijos ir jos p</text:span><text:span text:style-name="T186">adaliniai (toliau – Valstybės sienos apsaugos tarnyba);</text:span><text:s/></text:p>
      <text:p text:style-name="P187">Papildyta punktu:</text:p>
      <text:p text:style-name="P188"><text:span text:style-name="T189">Nr.<text:s/></text:span><text:a xlink:href="https://www.e-tar.lt/portal/legalAct.html?documentId=TAR.B9992BFA6E9D" office:target-frame-name="_top" xlink:show="replace"><text:span text:style-name="T190">5-V-459</text:span></text:a><text:span text:style-name="T191">, 2008-08-18, Žin., 2008, Nr. 97-3773 (2008-08-26), i. k. 10800GKISAK05-V-459</text:span></text:p>
      <text:p text:style-name="Normal"/>
      <text:p text:style-name="P192"><text:span text:style-name="T193">10.5</text:span><text:span text:style-name="T194">.</text:span><text:span text:style-name="T195"><text:s/>Muitinės kriminalinė tarnyba.</text:span><text:s/></text:p>
      <text:p text:style-name="P196">Papildyta punktu:</text:p>
      <text:p text:style-name="P197"><text:span text:style-name="T198">Nr.<text:s/></text:span><text:a xlink:href="https://www.e-tar.lt/portal/legalAct.html?documentId=TAR.0B744E9525E3" office:target-frame-name="_top" xlink:show="replace"><text:span text:style-name="T199">5-V-465</text:span></text:a><text:span text:style-name="T200">, 2010-06-04, Žin., 2010, Nr. 68-3436 (2010-06-12), i. k. 11000GKISAK05-V-465</text:span></text:p>
      <text:p text:style-name="Normal"/>
      <text:p text:style-name="P201"><text:span text:style-name="T202">11</text:span><text:span text:style-name="T203">. Vadovaujančioji registro</text:span><text:span text:style-name="T204"><text:s/>tvarkymo įstaiga:</text:span></text:p>
      <text:p text:style-name="P205"><text:span text:style-name="T206">11.1</text:span><text:span text:style-name="T207">. privalo:</text:span></text:p>
      <text:p text:style-name="P208"><text:span text:style-name="T209">11.1.1</text:span><text:span text:style-name="T210">. sudaryti registro duomenų teikimo sutartis, o registro duomenų teikimo automatiniu būdu sutartis sudaryti suderinusi su Informatikos ir ryšių departamentu;</text:span></text:p>
      <text:p text:style-name="P211"><text:span text:style-name="T212">11.1.2</text:span><text:span text:style-name="T213">. organizuoti, įskaitant ir reikalingų progr</text:span><text:span text:style-name="T214">aminių priemonių parengimą, registro sąveiką su kitomis informacinėmis sistemomis ir registrais;</text:span></text:p>
      <text:p text:style-name="P215"><text:span text:style-name="T216">11.1.3</text:span><text:span text:style-name="T217">. koordinuoti registro tvarkymo įstaigų darbą, teisės aktų nustatyta tvarka ir pagal kompetenciją atlikti jų priežiūrą;</text:span></text:p>
      <text:p text:style-name="P218"><text:span text:style-name="T219">11.1.4</text:span><text:span text:style-name="T220">. užtikrinti tinkam</text:span><text:span text:style-name="T221">ą registro tvarkymo įstaigų darbą;</text:span></text:p>
      <text:p text:style-name="P222"><text:span text:style-name="T223">11.1.5</text:span><text:span text:style-name="T224">. atlikti registro duomenų saugos reikalavimų laikymosi priežiūrą;</text:span></text:p>
      <text:p text:style-name="P225"><text:span text:style-name="T226">11.1.6</text:span><text:span text:style-name="T227">. planuoti metinį ir perspektyvinį registro biudžetus, kontroliuoti, kaip šie biudžetai vykdomi;</text:span></text:p>
      <text:p text:style-name="P228"><text:span text:style-name="T229">11.1.7</text:span><text:span text:style-name="T230">. teikti informaciją apie r</text:span><text:span text:style-name="T231">egistro veiklą;</text:span></text:p>
      <text:p text:style-name="P232"><text:span text:style-name="T233">11.1.8</text:span><text:span text:style-name="T234">. rengti ir tvirtinti teisės aktus, susijusius su registro tvarkymu, registro duomenų sauga, ir kontroliuoti, kaip jų laikomasi;</text:span></text:p>
      <text:p text:style-name="P235"><text:span text:style-name="T236">11.1.9</text:span><text:span text:style-name="T237">. pagal kompetenciją organizuoti ir koordinuoti registro tvarkymo įstaigų valstybės<text:s/></text:span><text:span text:style-name="T238">tarnautojų ir darbuotojų, dirbančių pagal darbo sutartis, mokymą;</text:span></text:p>
      <text:p text:style-name="P239"><text:span text:style-name="T240">11.1.10</text:span><text:span text:style-name="T241">. nagrinėti registro tvarkymo įstaigų pasiūlymus dėl registro veiklos tobulinimo ir juos apibendrinti;</text:span></text:p>
      <text:p text:style-name="P242"><text:span text:style-name="T243">11.1.11</text:span><text:span text:style-name="T244">. rengti statistinius duomenis;</text:span></text:p>
      <text:p text:style-name="P245"><text:span text:style-name="T246">11.1.12</text:span><text:span text:style-name="T247">. teikti duomenis duom</text:span><text:span text:style-name="T248">enų gavėjams – centriniams valstybinio administravimo subjektams ir kitiems duomenų gavėjams, veikiantiems visoje valstybės teritorijoje, bei užsienio valstybėms;</text:span></text:p>
      <text:p text:style-name="P249"><text:span text:style-name="T250">11.1.13</text:span><text:span text:style-name="T251">. vykdyti kitas Nuostatuose ir kituose teisės aktuose nurodytas ir jai priskirtas<text:s/></text:span><text:span text:style-name="T252">funkcijas;</text:span></text:p>
      <text:p text:style-name="P253"><text:span text:style-name="T254">11.2</text:span><text:span text:style-name="T255">. turi teisę:</text:span></text:p>
      <text:p text:style-name="P256"><text:span text:style-name="T257">11.2.1</text:span><text:span text:style-name="T258">. organizuoti registro kompiuterinės, programinės, komunikacinės įrangos įsigijimą, nustatyti šios įrangos priežiūros reikalavimus, spręsti registro modernizavimo ir plėtimo klausimus;</text:span></text:p>
      <text:p text:style-name="P259"><text:span text:style-name="T260">11.2.2</text:span><text:span text:style-name="T261">. perduoti registr</text:span><text:span text:style-name="T262">o tvarkytojams atlikti dalį registro duomenų tvarkymo funkcijų,<text:s/></text:span><text:soft-page-break/><text:span text:style-name="T263">nesusijusių su sprendimo dėl objektų registravimo ir sprendimo dėl registro duomenų teikimo priėmimu;</text:span></text:p>
      <text:p text:style-name="P264"><text:span text:style-name="T265">11.2.3</text:span><text:span text:style-name="T266">. nustatyti registro darbo organizavimo principus ir tvarką;</text:span></text:p>
      <text:p text:style-name="P267"><text:span text:style-name="T268">11.2.3</text:span><text:span text:style-name="T269">1</text:span><text:span text:style-name="T270">. tvarky</text:span><text:span text:style-name="T271">ti registro duomenis, kai vadovaujantis Nuostatų 22.2 punktu gaunamas rašytinis duomenų teikėjo, duomenų subjekto ar jam atstovaujančio asmens ar Valstybinės duomenų apsaugos inspekcijos prašymas pataisyti registre saugomus neteisingus, patikslinti neišsam</text:span><text:span text:style-name="T272">ius arba sunaikinti neteisėtai surinktus duomenis;</text:span><text:s/></text:p>
      <text:p text:style-name="P273">Papildyta punktu:</text:p>
      <text:p text:style-name="P274"><text:span text:style-name="T275">Nr.<text:s/></text:span><text:a xlink:href="https://www.e-tar.lt/portal/legalAct.html?documentId=cdb6e9a0b90111e487a3c49dd729baa4" office:target-frame-name="_top" xlink:show="replace"><text:span text:style-name="T276">5-V-173</text:span></text:a><text:span text:style-name="T277">, 2015-02-19, paskelbta TAR 2015-02-23, i. k. 2015-02577</text:span></text:p>
      <text:p text:style-name="Normal"/>
      <text:p text:style-name="P278"><text:span text:style-name="T279">11.2.4</text:span><text:span text:style-name="T280">. atlikti</text:span><text:span text:style-name="T281"><text:s/>kitus Nuostatuose nustatytus veiksmus.</text:span><text:s/></text:p>
      <text:p text:style-name="P282">Punkto pakeitimai:</text:p>
      <text:p text:style-name="P283"><text:span text:style-name="T284">Nr.<text:s/></text:span><text:a xlink:href="https://www.e-tar.lt/portal/legalAct.html?documentId=TAR.FFD5FA2EA158" office:target-frame-name="_top" xlink:show="replace"><text:span text:style-name="T285">5-V-761</text:span></text:a><text:span text:style-name="T286">, 2009-10-21, Žin., 2009, Nr. 127-5532 (2009-10-24), i. k. 10900GKISAK05-V-761</text:span></text:p>
      <text:p text:style-name="Normal"/>
      <text:p text:style-name="P287">12.<text:s/>Vadovaujančioji registro tvarkymo įstaiga yra registro asmens duomenų valdytoja.</text:p>
      <text:p text:style-name="P288"><text:span text:style-name="T289">13</text:span><text:span text:style-name="T290">. Informatikos ir ryšių departamentas:</text:span></text:p>
      <text:p text:style-name="P291"><text:span text:style-name="T292">13.1</text:span><text:span text:style-name="T293">. privalo:</text:span></text:p>
      <text:p text:style-name="P294"><text:span text:style-name="T295">13.1.1</text:span><text:span text:style-name="T296">. suteikti registrui tarnybinių stočių, kuriose veikia registro naudotojų administravimo, naudotojų atlik</text:span><text:span text:style-name="T297">tų duomenų tvarkymo veiksmų audito, registro sąsajų su kitais valstybės ar žinybiniais registrais ir informacinėmis sistemomis ir kita registro programinė įranga, duomenų kaupyklų ir Vidaus reikalų telekomunikacinio tinklo (toliau – VRTT) išteklius ir jų t</text:span><text:span text:style-name="T298">echninę priežiūrą;</text:span></text:p>
      <text:p text:style-name="P299"><text:span text:style-name="T300">13.1.2</text:span><text:span text:style-name="T301">. užtikrinti registre tvarkomų ir VRTT perduodamų duomenų saugą, sąveiką su valstybės ar žinybiniais registrais ir informacinėmis sistemomis;</text:span></text:p>
      <text:p text:style-name="P302"><text:span text:style-name="T303">13.1.3</text:span><text:span text:style-name="T304">. pagal kompetenciją užtikrinti tinkamą registro veikimą ir duomenų, gaunam</text:span><text:span text:style-name="T305">ų iš susijusių registrų, atnaujinimą;</text:span></text:p>
      <text:p text:style-name="P306"><text:span text:style-name="T307">13.1.4</text:span><text:span text:style-name="T308">. kartu su vadovaujančiąja registro tvarkymo įstaiga rengti duomenų teikimo automatiniu būdu sutartis;</text:span></text:p>
      <text:p text:style-name="P309"><text:span text:style-name="T310">13.2</text:span><text:span text:style-name="T311">. turi teisę:</text:span></text:p>
      <text:p text:style-name="P312"><text:span text:style-name="T313">13.2.1</text:span><text:span text:style-name="T314">. duomenų teikimo sutarčių nustatyta tvarka automatiniu būdu teikti regis</text:span><text:span text:style-name="T315">tro duomenis registro duomenų gavėjams;</text:span></text:p>
      <text:p text:style-name="P316"><text:span text:style-name="T317">13.2.2</text:span><text:span text:style-name="T318">. teikti siūlymus vadovaujančiajai registro tvarkymo įstaigai dėl registro veiklos tobulinimo.</text:span><text:s/></text:p>
      <text:p text:style-name="P319">Punkto pakeitimai:</text:p>
      <text:p text:style-name="P320"><text:span text:style-name="T321">Nr.<text:s/></text:span><text:a xlink:href="https://www.e-tar.lt/portal/legalAct.html?documentId=TAR.FFD5FA2EA158" office:target-frame-name="_top" xlink:show="replace"><text:span text:style-name="T322">5</text:span><text:span text:style-name="T323">-V-761</text:span></text:a><text:span text:style-name="T324">, 2009-10-21, Žin., 2009, Nr. 127-5532 (2009-10-24), i. k. 10900GKISAK05-V-761</text:span></text:p>
      <text:p text:style-name="Normal"/>
      <text:p text:style-name="P325"><text:span text:style-name="T326">14</text:span><text:span text:style-name="T327">. Lietuvos kriminalinės policijos biuras:</text:span></text:p>
      <text:p text:style-name="P328">14.1. registruoja registro objektus;</text:p>
      <text:p text:style-name="P329">14.2. teikia registro duomenis tarptautinėms Europolo, Interpolo ir kitoms<text:s/>teisėsaugos institucijoms, Europos Sąjungos valstybių narių juridiniams asmenims, turintiems teisę gauti registro duomenis, išskyrus tuos duomenis, kurių teikimą riboja įstatymai, kiti teisės aktai;</text:p>
      <text:p text:style-name="P330">14.3. užtikrina:</text:p>
      <text:p text:style-name="P331">14.3.1. tinkamą registro veikimą ir registro duomenų bei dokumentų saugą;</text:p>
      <text:p text:style-name="P332">14.3.2. kad neteisingi, neišsamūs, pasikeitę registro duomenys būtų nedelsiant ištaisyti, atnaujinti arba papildyti;</text:p>
      <text:p text:style-name="P333">14.3.3. kad registro duomenų gavėjai, kuriems buvo perduoti neteisingi, neišsamūs registro<text:s/>duomenys, būtų informuoti apie ištaisytus netikslumus;</text:p>
      <text:p text:style-name="P334">14.3.4. kad registras būtų tvarkomas vadovaujantis Nuostatais ir kitais teisės aktais;</text:p>
      <text:p text:style-name="P335">14.4. nagrinėja registro tvarkymo įstaigų pasiūlymus dėl registro veiklos tobulinimo ir teikia pasiūlymus vadovaujančiajai registro tvarkymo įstaigai, atsako už registro veiklos tobulinimą;</text:p>
      <text:p text:style-name="P336">14.5. atlieka kitas Lietuvos Respublikos valstybės registrų įstatyme bei kituose teisės aktuose registro tvarkymo įstaigoms nustatytas funkcijas.</text:p>
      <text:p text:style-name="P337"><text:span text:style-name="T338">15</text:span><text:span text:style-name="T339">.<text:s/></text:span><text:span text:style-name="T340">Teritorinės policijos įstaigos:</text:span></text:p>
      <text:p text:style-name="P341">15.1. vykdo Nuostatų 14.1, 14.3 punktuose nustatytas funkcijas;</text:p>
      <text:p text:style-name="P342">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343">15.3. teikia pasiūlymus Lietuvos kriminalinės policijos biurui dėl registro veiklos tobulinimo;</text:p>
      <text:p text:style-name="P344">15.4. atlieka kitas Lietuvos Respublikos valstybės registrų įstatyme bei kituose teisės aktuose registro tvarkymo įstaigoms nustatytas funkcijas.</text:p>
      <text:p text:style-name="P345"><text:span text:style-name="T346">15</text:span><text:span text:style-name="T347">1</text:span><text:span text:style-name="T348">. Valstybės sienos apsaugos tarnyba:</text:span></text:p>
      <text:p text:style-name="P349"><text:span text:style-name="T350">15</text:span><text:span text:style-name="T351">1</text:span><text:span text:style-name="T352">.1</text:span><text:span text:style-name="T353">. vykdo Nuostatų 14.1, 14.3 punktuose nustatytas funkcijas;</text:span></text:p>
      <text:p text:style-name="P354"><text:span text:style-name="T355">15</text:span><text:span text:style-name="T356">1</text:span><text:span text:style-name="T357">.2</text:span><text:span text:style-name="T358">. teikia fiziniams ir juridiniams asm</text:span><text:span text:style-name="T359">enims informaciją apie registre Valstybės sienos apsaugos tarnybos tvarkomus jų duomenis. Taip pat šios tarnybos tvarkomus registro duomenis teikia teritorinėms mokesčių administravimo ir teisėtvarkos institucijoms, jų padaliniams – jų tiesioginėms funkcij</text:span><text:span text:style-name="T360">oms atlikti;</text:span></text:p>
      <text:p text:style-name="P361"><text:span text:style-name="T362">15</text:span><text:span text:style-name="T363">1</text:span><text:span text:style-name="T364">.3</text:span><text:span text:style-name="T365">. teikia pasiūlymus Lietuvos kriminalinės policijos biurui dėl registro veiklos tobulinimo;</text:span></text:p>
      <text:p text:style-name="P366"><text:span text:style-name="T367">15</text:span><text:span text:style-name="T368">1</text:span><text:span text:style-name="T369">.4</text:span><text:span text:style-name="T370">. atlieka kitas Lietuvos Respublikos valstybės registrų įstatyme ir kituose teisės aktuose registro tvarkymo įstaigoms nustatytas<text:s/></text:span><text:span text:style-name="T371">funkcijas.</text:span><text:s/></text:p>
      <text:p text:style-name="P372"><text:span text:style-name="T373">15</text:span><text:span text:style-name="T374">2</text:span><text:span text:style-name="T375">. Muitinės kriminalinė tarnyba:</text:span></text:p>
      <text:p text:style-name="P376"><text:span text:style-name="T377">15</text:span><text:span text:style-name="T378">2</text:span><text:span text:style-name="T379">.1</text:span><text:span text:style-name="T380">. vykdo Nuostatų 14.1, 14.3 punktuose nustatytas funkcijas;</text:span></text:p>
      <text:p text:style-name="P381"><text:span text:style-name="T382">15</text:span><text:span text:style-name="T383">2</text:span><text:span text:style-name="T384">.2</text:span><text:span text:style-name="T385">. teikia fiziniams ir juridiniams asmenims informaciją apie registre Muitinės kriminalinės tarnybos tvarkomus jų duomenis. Taip p</text:span><text:span text:style-name="T386">at Muitinės kriminalinės tarnybos tvarkomus registro duomenis teikia teritorinėms mokesčių administravimo ir teisėtvarkos institucijoms, jų padaliniams – jų tiesioginėms funkcijoms atlikti;</text:span></text:p>
      <text:p text:style-name="P387"><text:span text:style-name="T388">15</text:span><text:span text:style-name="T389">2</text:span><text:span text:style-name="T390">.3</text:span><text:span text:style-name="T391">. teikia pasiūlymus Lietuvos kriminalinės policijos biuru</text:span><text:span text:style-name="T392">i dėl registro veiklos tobulinimo;</text:span></text:p>
      <text:p text:style-name="P393"><text:span text:style-name="T394">15</text:span><text:span text:style-name="T395">2</text:span><text:span text:style-name="T396">.4</text:span><text:span text:style-name="T397">. atlieka kitas Lietuvos Respublikos valstybės registrų įstatyme ir kituose teisės aktuose registro tvarkymo įstaigoms nustatytas funkcijas.</text:span><text:s/></text:p>
      <text:p text:style-name="P398">Papildyta punktu:</text:p>
      <text:p text:style-name="P399"><text:span text:style-name="T400">Nr.<text:s/></text:span><text:a xlink:href="https://www.e-tar.lt/portal/legalAct.html?documentId=TAR.0B744E9525E3" office:target-frame-name="_top" xlink:show="replace"><text:span text:style-name="T401">5-V-465</text:span></text:a><text:span text:style-name="T402">, 2010-06-04, Žin., 2010, Nr. 68-3436 (2010-06-12), i. k. 11000GKISAK05-V-465</text:span></text:p>
      <text:p text:style-name="Normal"/>
      <text:p text:style-name="P403">Papildyta punktu:</text:p>
      <text:p text:style-name="P404"><text:span text:style-name="T405">Nr.<text:s/></text:span><text:a xlink:href="https://www.e-tar.lt/portal/legalAct.html?documentId=TAR.B9992BFA6E9D" office:target-frame-name="_top" xlink:show="replace"><text:span text:style-name="T406">5-V-459</text:span></text:a><text:span text:style-name="T407">, 2008-08-18, Žin.,<text:s/></text:span><text:span text:style-name="T408">2008, Nr. 97-3773 (2008-08-26), i. k. 10800GKISAK05-V-459</text:span></text:p>
      <text:p text:style-name="Normal"/>
      <text:p text:style-name="P409"/>
      <text:p text:style-name="P410"><text:span text:style-name="T411">III</text:span><text:span text:style-name="T412">.<text:s/></text:span><text:span text:style-name="T413">REGISTRO DUOMENYS</text:span></text:p>
      <text:p text:style-name="P414"/>
      <text:p text:style-name="P415">16. Registro duomenų bazėje tvarkomi šie duomenys:</text:p>
      <text:p text:style-name="P416">16.1. registro objekto identifikavimo kodas (formuojamas automatiškai);</text:p>
      <text:p text:style-name="P417">16.2. registro objekto<text:s/>įregistravimo, išregistravimo datos, duomenų įrašymo ir keitimo datos (formuojamos automatiškai).</text:p>
      <text:p text:style-name="P418"><text:span text:style-name="T419">17</text:span><text:span text:style-name="T420">. Duomenys apie fizinius ir juridinius asmenis – transporto priemonių savininkus ir valdytojus:</text:span></text:p>
      <text:p text:style-name="P421">17.1. duomenys apie fizinius asmenis:</text:p>
      <text:p text:style-name="P422">17.1.1. asmens statusas (transporto priemonės savininkas, naudotojas);</text:p>
      <text:p text:style-name="P423">17.1.2. asmens kodas;</text:p>
      <text:p text:style-name="P424">17.1.3. vardas;</text:p>
      <text:p text:style-name="P425">17.1.4. pavardė;</text:p>
      <text:p text:style-name="P426">17.1.5. lytis;</text:p>
      <text:p text:style-name="P427">17.1.6. gimimo data, jei fizinis asmuo yra užsienio valstybės pilietis arba neturi pilietybės;</text:p>
      <text:p text:style-name="P428">17.1.7.<text:s/>deklaruota gyvenamoji vieta, jei neturi gyvenamosios vietos – savivaldybė;</text:p>
      <text:p text:style-name="P429">17.1.8. pilietybė;</text:p>
      <text:p text:style-name="P430">17.1.9. vairuotojo pažymėjimo numeris bei žyma, ar transporto priemonė pagrobta kartu su vairuotojo pažymėjimu;</text:p>
      <text:p text:style-name="P431">17.1.10. duomenys apie juridinius<text:s/>asmenis (transporto priemonės savininkus ir valdytojus):</text:p>
      <text:p text:style-name="P432">17.1.11. juridinio asmens kodas;</text:p>
      <text:p text:style-name="P433">17.1.12. juridinio asmens pavadinimas;</text:p>
      <text:p text:style-name="P434">17.1.13. juridinio asmens teisinė forma;</text:p>
      <text:p text:style-name="P435">17.1.14. juridinio asmens buveinės adresas.</text:p>
      <text:p text:style-name="P436"><text:span text:style-name="T437">17.2</text:span><text:span text:style-name="T438">. Ieškomų transp</text:span><text:span text:style-name="T439">orto priemonių duomenys:<text:s/></text:span></text:p>
      <text:p text:style-name="P440"><text:span text:style-name="T441">17.2.1</text:span><text:span text:style-name="T442">. Kelių transporto priemonės:</text:span></text:p>
      <text:p text:style-name="P443">17.2.1.1. valstybinio numerio ženklai;</text:p>
      <text:p text:style-name="P444">17.2.1.2. kategorija, klasė;</text:p>
      <text:p text:style-name="P445">17.2.1.3. markė;<text:s/></text:p>
      <text:p text:style-name="P446">17.2.1.4. modelis;</text:p>
      <text:p text:style-name="P447">17.2.1.5. spalva;</text:p>
      <text:p text:style-name="P448">17.2.1.6. identifikacinis numeris;</text:p>
      <text:p text:style-name="P449">17.2.1.7.<text:s/>kiti transporto priemonę identifikuojantys numeriai, kurie nurodyti gamyklinėje transporto priemonės duomenų kortelėje;</text:p>
      <text:p text:style-name="P450"><text:span text:style-name="T451">TAR pastaba.</text:span><text:span text:style-name="T452"><text:s/>Punkte nurodyti duomenys pradedami tvarkyti nuo prisijungimo prie antros kartos Šengeno informacinės sistemos.</text:span></text:p>
      <text:p text:style-name="P453">Punkto pakeitimai:</text:p>
      <text:p text:style-name="P454"><text:span text:style-name="T455">Nr.<text:s/></text:span><text:a xlink:href="https://www.e-tar.lt/portal/legalAct.html?documentId=TAR.0508CE9FC934" office:target-frame-name="_top" xlink:show="replace"><text:span text:style-name="T456">5-V-590</text:span></text:a><text:span text:style-name="T457">, 2007-08-31, Žin., 2007, Nr. 95-3869 (2007-09-07), i. k. 10700GKISAK05-V-590</text:span></text:p>
      <text:p text:style-name="Normal"/>
      <text:p text:style-name="P458">17.2.1.8. variklio numeris;</text:p>
      <text:p text:style-name="P459"><text:span text:style-name="T460">TAR pastaba.</text:span><text:span text:style-name="T461"><text:s/></text:span><text:span text:style-name="T462">Punkte nurodyti duomenys<text:s/></text:span><text:span text:style-name="T463">pradedami tvarkyti nuo prisijungimo prie antros kartos Šengeno informacinės sistemos.</text:span></text:p>
      <text:p text:style-name="P464">Punkto pakeitimai:</text:p>
      <text:p text:style-name="P465"><text:span text:style-name="T466">Nr.<text:s/></text:span><text:a xlink:href="https://www.e-tar.lt/portal/legalAct.html?documentId=TAR.0508CE9FC934" office:target-frame-name="_top" xlink:show="replace"><text:span text:style-name="T467">5-V-590</text:span></text:a><text:span text:style-name="T468">, 2007-08-31, Žin., 2007, Nr. 95-3869 (2007-09-07), i. k.<text:s/></text:span><text:span text:style-name="T469">10700GKISAK05-V-590</text:span></text:p>
      <text:p text:style-name="Normal"/>
      <text:p text:style-name="P470">17.2.1.9. transporto priemonės registravimo šalis;</text:p>
      <text:p text:style-name="P471">17.2.1.10. pirmosios registracijos Lietuvoje data;</text:p>
      <text:p text:style-name="P472"><text:span text:style-name="T473">TAR pastaba.</text:span><text:span text:style-name="T474"><text:s/></text:span><text:span text:style-name="T475">Punkte nurodyti duomenys pradedami tvarkyti nuo prisijungimo prie antros kartos Šengeno informacinės sistemos.</text:span></text:p>
      <text:p text:style-name="P476">Punkto pakeitimai:</text:p>
      <text:p text:style-name="P477"><text:span text:style-name="T478">Nr.<text:s/></text:span><text:a xlink:href="https://www.e-tar.lt/portal/legalAct.html?documentId=TAR.0508CE9FC934" office:target-frame-name="_top" xlink:show="replace"><text:span text:style-name="T479">5-V-590</text:span></text:a><text:span text:style-name="T480">, 2007-08-31, Žin., 2007, Nr. 95-3869 (2007-09-07), i. k. 10700GKISAK05-V-590</text:span></text:p>
      <text:p text:style-name="Normal"/>
      <text:p text:style-name="P481">17.2.1.11. kelių transporto priemonės registravimo dokumento numeris;</text:p>
      <text:p text:style-name="P482"><text:span text:style-name="T483">TAR pastaba.</text:span><text:span text:style-name="T484"><text:s/></text:span><text:span text:style-name="T485">Punkte nurodyti duomenys pradedami tvarkyti nuo prisijungimo prie antros kartos Šengeno informacinės sistemos.</text:span></text:p>
      <text:p text:style-name="P486">Punkto pakeitimai:</text:p>
      <text:p text:style-name="P487"><text:span text:style-name="T488">Nr.<text:s/></text:span><text:a xlink:href="https://www.e-tar.lt/portal/legalAct.html?documentId=TAR.0508CE9FC934" office:target-frame-name="_top" xlink:show="replace"><text:span text:style-name="T489">5-V-590</text:span></text:a><text:span text:style-name="T490">, 2007-08-31</text:span><text:span text:style-name="T491">, Žin., 2007, Nr. 95-3869 (2007-09-07), i. k. 10700GKISAK05-V-590</text:span></text:p>
      <text:p text:style-name="Normal"/>
      <text:p text:style-name="P492">17.2.1.12. pirmos registracijos data arba pagaminimo metai;</text:p>
      <text:p text:style-name="P493"><text:span text:style-name="T494">TAR pastaba.</text:span><text:span text:style-name="T495"><text:s/></text:span><text:span text:style-name="T496">Punkte nurodyti duomenys pradedami tvarkyti nuo prisijungimo prie antros kartos Šengeno informacinės sistemos.</text:span></text:p>
      <text:p text:style-name="P497">Punkto pakeitimai:</text:p>
      <text:p text:style-name="P498"><text:span text:style-name="T499">Nr.<text:s/></text:span><text:a xlink:href="https://www.e-tar.lt/portal/legalAct.html?documentId=TAR.0508CE9FC934" office:target-frame-name="_top" xlink:show="replace"><text:span text:style-name="T500">5-V-590</text:span></text:a><text:span text:style-name="T501">, 2007-08-31, Žin., 2007, Nr. 95-3869 (2007-09-07), i. k. 10700GKISAK05-V-590</text:span></text:p>
      <text:p text:style-name="Normal"/>
      <text:p text:style-name="P502">17.2.1.13. naudojamų degalų tipas (alternatyvūs degalai);</text:p>
      <text:p text:style-name="P503"><text:span text:style-name="T504">TAR</text:span><text:span text:style-name="T505"><text:s/>pastaba.</text:span><text:span text:style-name="T506"><text:s/></text:span><text:span text:style-name="T507">Punkte nurodyti duomenys pradedami tvarkyti nuo prisijungimo prie antros kartos Šengeno informacinės sistemos.</text:span></text:p>
      <text:p text:style-name="P508">Punkto pakeitimai:</text:p>
      <text:p text:style-name="P509"><text:span text:style-name="T510">Nr.<text:s/></text:span><text:a xlink:href="https://www.e-tar.lt/portal/legalAct.html?documentId=TAR.0508CE9FC934" office:target-frame-name="_top" xlink:show="replace"><text:span text:style-name="T511">5-V-590</text:span></text:a><text:span text:style-name="T512">, 2007-08-31, Žin., 200</text:span><text:span text:style-name="T513">7, Nr. 95-3869 (2007-09-07), i. k. 10700GKISAK05-V-590</text:span></text:p>
      <text:p text:style-name="Normal"/>
      <text:p text:style-name="P514">17.2.1.14. ypatingi požymiai (apgadinimai ir kt.);</text:p>
      <text:p text:style-name="P515"><text:span text:style-name="T516">TAR pastaba.</text:span><text:span text:style-name="T517"><text:s/></text:span><text:span text:style-name="T518">Punkte nurodyti duomenys pradedami tvarkyti nuo prisijungimo prie antros kartos Šengeno informacinės sistemos.</text:span></text:p>
      <text:p text:style-name="P519">Punkto pakeitimai:</text:p>
      <text:p text:style-name="P520"><text:span text:style-name="T521">Nr</text:span><text:span text:style-name="T522">.<text:s/></text:span><text:a xlink:href="https://www.e-tar.lt/portal/legalAct.html?documentId=TAR.0508CE9FC934" office:target-frame-name="_top" xlink:show="replace"><text:span text:style-name="T523">5-V-590</text:span></text:a><text:span text:style-name="T524">, 2007-08-31, Žin., 2007, Nr. 95-3869 (2007-09-07), i. k. 10700GKISAK05-V-590</text:span></text:p>
      <text:p text:style-name="Normal"/>
      <text:p text:style-name="P525">17.2.1.15. ypatingos žymos ar specialūs numeriai;</text:p>
      <text:p text:style-name="P526">17.2.1.15.1. žymos tipas;</text:p>
      <text:p text:style-name="P527">17.2.1.15.2. žymos parametras (numeris).</text:p>
      <text:p text:style-name="P528">17.2.1.16. nuotolinio identifikavimo galimybė (kelių transporto priemonėje įdiegta identifikavimo įranga);</text:p>
      <text:p text:style-name="P529"><text:span text:style-name="T530">TAR pastaba.</text:span><text:span text:style-name="T531"><text:s/></text:span><text:span text:style-name="T532">Punkte nurodyti duomenys pradedami tvarkyti nuo prisijungimo prie antros kartos Šengeno<text:s/></text:span><text:span text:style-name="T533">informacinės sistemos.</text:span></text:p>
      <text:p text:style-name="P534">Punkto pakeitimai:</text:p>
      <text:p text:style-name="P535"><text:span text:style-name="T536">Nr.<text:s/></text:span><text:a xlink:href="https://www.e-tar.lt/portal/legalAct.html?documentId=TAR.0508CE9FC934" office:target-frame-name="_top" xlink:show="replace"><text:span text:style-name="T537">5-V-590</text:span></text:a><text:span text:style-name="T538">, 2007-08-31, Žin., 2007, Nr. 95-3869 (2007-09-07), i. k. 10700GKISAK05-V-590</text:span></text:p>
      <text:p text:style-name="Normal"/>
      <text:p text:style-name="P539">17.2.1.17. pastabos, papildoma informacija;</text:p>
      <text:p text:style-name="P540">17.2.1.18. kelių transporto priemonės įgijimo būdas:</text:p>
      <text:p text:style-name="P541">17.2.1.18.1. išperkamoji nuoma;</text:p>
      <text:p text:style-name="P542">17.2.1.18.2. nuoma;</text:p>
      <text:p text:style-name="P543">17.2.1.18.3. pirkimas;</text:p>
      <text:p text:style-name="P544">17.2.1.18.4. kita;</text:p>
      <text:p text:style-name="P545"><text:span text:style-name="T546">TAR pastaba.</text:span><text:span text:style-name="T547"><text:s/></text:span><text:span text:style-name="T548">Punkte nurodyti duomenys pradedami tvarkyti nuo prisijungimo prie antros</text:span><text:span text:style-name="T549"><text:s/>kartos Šengeno informacinės sistemos.</text:span></text:p>
      <text:p text:style-name="P550">Punkto pakeitimai:</text:p>
      <text:p text:style-name="P551"><text:span text:style-name="T552">Nr.<text:s/></text:span><text:a xlink:href="https://www.e-tar.lt/portal/legalAct.html?documentId=TAR.0508CE9FC934" office:target-frame-name="_top" xlink:show="replace"><text:span text:style-name="T553">5-V-590</text:span></text:a><text:span text:style-name="T554">, 2007-08-31, Žin., 2007, Nr. 95-3869 (2007-09-07), i. k. 10700GKISAK05-V-590</text:span></text:p>
      <text:p text:style-name="Normal"/>
      <text:p text:style-name="P555">17.2.1.19. kelių transporto priemonės draudimas (KASKO);</text:p>
      <text:p text:style-name="P556"><text:span text:style-name="T557">TAR pastaba.</text:span><text:span text:style-name="T558"><text:s/></text:span><text:span text:style-name="T559">Punkte nurodyti duomenys pradedami tvarkyti nuo prisijungimo prie antros kartos Šengeno informacinės sistemos.</text:span></text:p>
      <text:p text:style-name="P560">Punkto pakeitimai:</text:p>
      <text:p text:style-name="P561"><text:span text:style-name="T562">Nr.<text:s/></text:span><text:a xlink:href="https://www.e-tar.lt/portal/legalAct.html?documentId=TAR.0508CE9FC934" office:target-frame-name="_top" xlink:show="replace"><text:span text:style-name="T563">5-V-590</text:span></text:a><text:span text:style-name="T564">, 2007-08-31, Žin., 2007, Nr. 95-3869 (2007-09-07), i. k. 10700GKISAK05-V-590</text:span></text:p>
      <text:p text:style-name="Normal"/>
      <text:p text:style-name="P565">17.2.1.20. kelių transporto priemonės nuotrauka;</text:p>
      <text:p text:style-name="P566"><text:span text:style-name="T567">TAR pastaba.</text:span><text:span text:style-name="T568"><text:s/></text:span><text:span text:style-name="T569">Punkte nurodyti duomenys</text:span><text:span text:style-name="T570"><text:s/>pradedami tvarkyti nuo prisijungimo prie antros kartos Šengeno informacinės sistemos.</text:span></text:p>
      <text:p text:style-name="P571">Punkto pakeitimai:</text:p>
      <text:p text:style-name="P572"><text:span text:style-name="T573">Nr.<text:s/></text:span><text:a xlink:href="https://www.e-tar.lt/portal/legalAct.html?documentId=TAR.0508CE9FC934" office:target-frame-name="_top" xlink:show="replace"><text:span text:style-name="T574">5-V-590</text:span></text:a><text:span text:style-name="T575">, 2007-08-31, Žin., 2007, Nr. 95-3869 (2007-09-07), i. k.</text:span><text:span text:style-name="T576"><text:s/>10700GKISAK05-V-590</text:span></text:p>
      <text:p text:style-name="Normal"/>
      <text:p text:style-name="P577">17.2.1.21. duomenys apie kelių transporto priemonėje įrengtą apsaugos sistemą;</text:p>
      <text:p text:style-name="P578"><text:span text:style-name="T579">TAR pastaba.</text:span><text:span text:style-name="T580"><text:s/></text:span><text:span text:style-name="T581">Punkte nurodyti duomenys pradedami tvarkyti nuo prisijungimo prie antros kartos Šengeno informacinės sistemos.</text:span></text:p>
      <text:p text:style-name="P582">Punkto pakeitimai:</text:p>
      <text:p text:style-name="P583"><text:span text:style-name="T584">Nr.<text:s/></text:span><text:a xlink:href="https://www.e-tar.lt/portal/legalAct.html?documentId=TAR.0508CE9FC934" office:target-frame-name="_top" xlink:show="replace"><text:span text:style-name="T585">5-V-590</text:span></text:a><text:span text:style-name="T586">, 2007-08-31, Žin., 2007, Nr. 95-3869 (2007-09-07), i. k. 10700GKISAK05-V-590</text:span></text:p>
      <text:p text:style-name="Normal"/>
      <text:p text:style-name="P587">17.2.1.22. unikalus kelių transporto priemonės identifikavimo numeris iš kelių transporto priemonių registro duomenų bazės.</text:p>
      <text:p text:style-name="P588"><text:span text:style-name="T589">TAR pastaba.</text:span><text:span text:style-name="T590"><text:s/></text:span><text:span text:style-name="T591">Punkte nurodyti duomenys pradedami tvarkyti nuo prisijungimo prie antros kartos Šengeno informacinės sistemos.</text:span></text:p>
      <text:p text:style-name="P592">Punkto pakeitimai:</text:p>
      <text:p text:style-name="P593"><text:span text:style-name="T594">Nr.<text:s/></text:span><text:a xlink:href="https://www.e-tar.lt/portal/legalAct.html?documentId=TAR.0508CE9FC934" office:target-frame-name="_top" xlink:show="replace"><text:span text:style-name="T595">5-V-590</text:span></text:a><text:span text:style-name="T596">, 2007-08-31, Žin., 2007, Nr. 95-3869 (2007-09-07), i. k. 10700GKISAK05-V-590</text:span></text:p>
      <text:p text:style-name="Normal"/>
      <text:p text:style-name="P597"><text:span text:style-name="T598">17.2.2</text:span><text:span text:style-name="T599">. Orlaiviai:</text:span></text:p>
      <text:p text:style-name="P600">17.2.2.1. orlaivio identifikavimo kodas;</text:p>
      <text:p text:style-name="P601">17.2.2.2. orlaivio tipas;</text:p>
      <text:p text:style-name="P602">17.2.2.3. orlaivio modelis;</text:p>
      <text:p text:style-name="P603">17.2.2.4. orlaivio<text:s/>kategorijos pavadinimas;</text:p>
      <text:p text:style-name="P604">17.2.2.5. orlaivio rūšis;</text:p>
      <text:p text:style-name="P605">17.2.2.6. orlaivio spalva;</text:p>
      <text:p text:style-name="P606">17.2.2.7. orlaivio pagaminimo šalis;</text:p>
      <text:p text:style-name="P607">17.2.2.8. orlaivio gamintojas;</text:p>
      <text:p text:style-name="P608">17.2.2.9. orlaivio nacionalinis ir registravimo ženklai;</text:p>
      <text:p text:style-name="P609">17.2.2.10. orlaivio registravimo šalis;</text:p>
      <text:p text:style-name="P610">17.2.2.11. orlaivio serijos numeris;</text:p>
      <text:p text:style-name="P611">17.2.2.12. orlaivio pagaminimo metai;</text:p>
      <text:p text:style-name="P612">17.2.2.13. individualaus orlaivio pavadinimas;</text:p>
      <text:p text:style-name="P613">17.2.2.14. orlaivio registravimo informacija;</text:p>
      <text:p text:style-name="P614">17.2.2.15. pirmosios orlaivio registracijos Lietuvoje data;</text:p>
      <text:p text:style-name="P615">17.2.2.16. orlaivio variklio (-ių) tipas (-ai);</text:p>
      <text:p text:style-name="P616">17.2.2.17. variklių kiekis;</text:p>
      <text:p text:style-name="P617">17.2.2.18. orlaivio masė;</text:p>
      <text:p text:style-name="P618">17.2.2.19. orlaivio ilgis;</text:p>
      <text:p text:style-name="P619">17.2.2.20. gamintojo suteiktas orlaivio ženklas;<text:s/></text:p>
      <text:p text:style-name="P620">17.2.2.21<text:s/>orlaivio įregistravimo data;</text:p>
      <text:p text:style-name="P621">17.2.2.22. ICAO registracija;</text:p>
      <text:p text:style-name="P622">17.2.2.23. nuotolinio identifikavimo galimybė (orlaivyje įdiegta identifikavimo įranga);</text:p>
      <text:p text:style-name="P623">17.2.2.24. ypatingi požymiai (apgadinimai ir kt.);</text:p>
      <text:p text:style-name="P624">17.2.2.25. ypatingos žymos ar specialūs numeriai;</text:p>
      <text:p text:style-name="P625">17.2.2.26. pastabos, papildoma informacija;</text:p>
      <text:p text:style-name="P626">17.2.2.27. orlaivio įgijimo būdas:</text:p>
      <text:p text:style-name="P627">17.2.2.27.1. išperkamoji nuoma;</text:p>
      <text:p text:style-name="P628">17.2.2.27.2. nuoma,</text:p>
      <text:p text:style-name="P629">17.2.2.27.3. pirkimas;</text:p>
      <text:p text:style-name="P630">17.2.2.27.4. kita;</text:p>
      <text:p text:style-name="P631">17.2.2.28. orlaivio draudimas;</text:p>
      <text:p text:style-name="P632">17.2.2.29. orlaivio nuotrauka;</text:p>
      <text:p text:style-name="P633">17.2.2.30.<text:s/>duomenys apie orlaivyje įrengtą apsaugos sistemą.</text:p>
      <text:p text:style-name="P634"><text:span text:style-name="T635">TAR pastaba.</text:span><text:span text:style-name="T636"><text:s/></text:span><text:span text:style-name="T637">Punkte nurodyti duomenys pradedami tvarkyti nuo prisijungimo prie antros kartos Šengeno informacinės sistemos.</text:span></text:p>
      <text:p text:style-name="P638">Punkto pakeitimai:</text:p>
      <text:p text:style-name="P639"><text:span text:style-name="T640">Nr.<text:s/></text:span><text:a xlink:href="https://www.e-tar.lt/portal/legalAct.html?documentId=TAR.0508CE9FC934" office:target-frame-name="_top" xlink:show="replace"><text:span text:style-name="T641">5-V-590</text:span></text:a><text:span text:style-name="T642">, 2007-08-31, Žin., 2007, Nr. 95-3869 (2007-09-07), i. k. 10700GKISAK05-V-590</text:span></text:p>
      <text:p text:style-name="Normal"/>
      <text:p text:style-name="P643"><text:span text:style-name="T644">17.2.3</text:span><text:span text:style-name="T645">. Laivai:</text:span></text:p>
      <text:p text:style-name="P646">17.2.3.1. tipas;</text:p>
      <text:p text:style-name="P647">17.2.3.2. modelis;</text:p>
      <text:p text:style-name="P648">17.2.3.3. laivo registravimo numeris;</text:p>
      <text:p text:style-name="P649">17.2.3.4. laivo pavadinimas;</text:p>
      <text:p text:style-name="P650">17.2.3.5. pirmosios laivo registracijos Lietuvoje data;</text:p>
      <text:p text:style-name="P651">17.2.3.6. laivo pagaminimo šalis,</text:p>
      <text:p text:style-name="P652">17.2.3.7. gamintojas;</text:p>
      <text:p text:style-name="P653">17.2.3.8. laivo modelis;</text:p>
      <text:p text:style-name="P654">17.2.3.9. gamyklinis numeris;</text:p>
      <text:p text:style-name="P655">17.2.3.10. pagaminimo data;</text:p>
      <text:p text:style-name="P656">17.2.3.11. korpusų skaičius;</text:p>
      <text:p text:style-name="P657">17.2.3.12. laivo korpuso numeris;</text:p>
      <text:p text:style-name="P658">17.2.3.13. laivo korpuso medžiaga;</text:p>
      <text:p text:style-name="P659">17.2.3.14. laivo pavadinimas;</text:p>
      <text:p text:style-name="P660">17.2.3.15. gabaritinis ilgis (metrais);</text:p>
      <text:p text:style-name="P661">17.2.3.16. laivo burės numeris;</text:p>
      <text:p text:style-name="P662">17.2.3.17. laivo<text:s/>stiebų skaičius;</text:p>
      <text:p text:style-name="P663">17.2.3.18. laivo įranga, rangautas, takelažas;</text:p>
      <text:p text:style-name="P664">17.2.3.19. išoriškai matomi identifikaciniai duomenys;</text:p>
      <text:p text:style-name="P665">17.2.3.20. laivo konstrukcija;</text:p>
      <text:p text:style-name="P666">17.2.3.21. spalva;</text:p>
      <text:p text:style-name="P667">17.2.3.22. laivo registravimo dokumentų numeris;</text:p>
      <text:p text:style-name="P668">17.2.3.23. laivo eigos variklių skaičius;</text:p>
      <text:p text:style-name="P669">17.2.3.24. variklio kategorija;</text:p>
      <text:p text:style-name="P670">17.2.3.25. variklio serijos numeris;</text:p>
      <text:p text:style-name="P671">17.2.3.26. variklio spalva;</text:p>
      <text:p text:style-name="P672">17.2.3.27. variklio tipas (modelis);</text:p>
      <text:p text:style-name="P673">17.2.3.28. variklio galia (kw, ag, hp, cc);</text:p>
      <text:p text:style-name="P674">17.2.3.29. variklio pagaminimo metai;</text:p>
      <text:p text:style-name="P675">17.2.3.30. greičių dėžės / transmisijos detalių gamybos ir serijos numeriai;</text:p>
      <text:p text:style-name="P676">17.2.3.31. variklio identifikacinis numeris;</text:p>
      <text:p text:style-name="P677">17.2.3.32. variklio gamintojas;</text:p>
      <text:p text:style-name="P678">17.2.3.33. pastabos, papildoma informacija;</text:p>
      <text:p text:style-name="P679">17.2.3.34. naudojamų<text:s/>degalų tipas;</text:p>
      <text:p text:style-name="P680">17.2.3.35. variklio nuotolinio identifikavimo galimybė;</text:p>
      <text:p text:style-name="P681">17.2.3.36. kiti identifikavimo duomenys (papildomi numeriai, ženklai);</text:p>
      <text:p text:style-name="P682">17.2.3.37. variklio nuotrauka;</text:p>
      <text:p text:style-name="P683">17.2.3.38. pastabos, papildoma informacija apie laivą;</text:p>
      <text:p text:style-name="P684">17.2.3.39. laivo nuotolinio identifikavimo galimybė;</text:p>
      <text:p text:style-name="P685">17.2.3.40. kiti laivo identifikavimo duomenys;</text:p>
      <text:p text:style-name="P686">17.2.3.41. ypatingi požymiai (apgadinimai ir kt.);</text:p>
      <text:p text:style-name="P687">17.2.3.42. ypatingos žymos ar specialūs numeriai;</text:p>
      <text:p text:style-name="P688">17.2.3.43. orlaivio įgijimo būdas:</text:p>
      <text:p text:style-name="P689">17.2.3.43.1. išperkamoji nuoma;</text:p>
      <text:p text:style-name="P690">17.2.3.43.2. nuoma;</text:p>
      <text:p text:style-name="P691">17.2.3.43.3. pirkimas;</text:p>
      <text:p text:style-name="P692">17.2.3.43.4. kita;</text:p>
      <text:p text:style-name="P693">17.2.3.44. orlaivio draudimas;</text:p>
      <text:p text:style-name="P694">17.2.3.45. laivo nuotrauka;</text:p>
      <text:p text:style-name="P695">17.2.3.46. duomenys apie laive įrengtą apsaugos sistemą.</text:p>
      <text:p text:style-name="P696"><text:span text:style-name="T697">TAR pastaba.</text:span><text:span text:style-name="T698"><text:s/></text:span><text:span text:style-name="T699">Punkte nurodyti du</text:span><text:span text:style-name="T700">omenys pradedami tvarkyti nuo prisijungimo prie antros kartos Šengeno informacinės sistemos.</text:span></text:p>
      <text:p text:style-name="P701">Punkto pakeitimai:</text:p>
      <text:p text:style-name="P702"><text:span text:style-name="T703">Nr.<text:s/></text:span><text:a xlink:href="https://www.e-tar.lt/portal/legalAct.html?documentId=TAR.0508CE9FC934" office:target-frame-name="_top" xlink:show="replace"><text:span text:style-name="T704">5-V-590</text:span></text:a><text:span text:style-name="T705">, 2007-08-31, Žin., 2007, Nr. 95-3869<text:s/></text:span><text:span text:style-name="T706">(2007-09-07), i. k. 10700GKISAK05-V-590</text:span></text:p>
      <text:p text:style-name="Normal"/>
      <text:p text:style-name="P707"><text:span text:style-name="T708">17.2.4</text:span><text:span text:style-name="T709">. Industriniai įrenginiai:</text:span></text:p>
      <text:p text:style-name="P710">17.2.4.1. tipas;</text:p>
      <text:p text:style-name="P711">17.2.4.2. industriniam įrenginiui būdinga žyma;</text:p>
      <text:p text:style-name="P712">17.2.4.3. spalva;</text:p>
      <text:p text:style-name="P713">17.2.4.4. pagaminimo būdas (savadarbis, gamyklinis);</text:p>
      <text:p text:style-name="P714">17.2.4.5. modelis;</text:p>
      <text:p text:style-name="P715">17.2.4.6. serijos numeris;</text:p>
      <text:p text:style-name="P716">17.2.4.7. parko numeris;</text:p>
      <text:p text:style-name="P717">17.2.4.8. registracijos numeris;</text:p>
      <text:p text:style-name="P718">17.2.4.9. identifikacinis numeris;</text:p>
      <text:p text:style-name="P719">17.2.4.10. variklio numeris;</text:p>
      <text:p text:style-name="P720">17.2.4.11. variklio darbinis tūris;</text:p>
      <text:p text:style-name="P721">17.2.4.12. industrinio įrenginio registravimo šalis;</text:p>
      <text:p text:style-name="P722">17.2.4.13. pagaminimo metai;</text:p>
      <text:p text:style-name="P723">17.2.4.14. naudojamų degalų tipas;</text:p>
      <text:p text:style-name="P724">17.2.4.15. gamintojo etiketė;</text:p>
      <text:p text:style-name="P725">17.2.4.16. ypatingos žymės;</text:p>
      <text:p text:style-name="P726">17.2.4.17. nuotolinio identifikavimo galimybė (industriniame įrenginyje įdiegta identifikavimo įranga);</text:p>
      <text:p text:style-name="P727">17.2.4.18. pastabos, papildoma informacija;</text:p>
      <text:p text:style-name="P728">17.2.4.19. registravimo dokumento numeris;</text:p>
      <text:p text:style-name="P729">17.2.4.20. pirmosios registracijos Lietuvoje data;</text:p>
      <text:p text:style-name="P730">17.2.4.21. ypatingi požymiai (apgadinimai ir kt.);</text:p>
      <text:p text:style-name="P731">17.2.4.22. ypatingos žymos ar specialūs numeriai;</text:p>
      <text:p text:style-name="P732">17.2.4.23. industrinio įrenginio įgijimo būdas:</text:p>
      <text:p text:style-name="P733">17.2.4.23.1. išperkamoji nuoma;</text:p>
      <text:p text:style-name="P734">17.2.4.23.2. nuoma;</text:p>
      <text:p text:style-name="P735">17.2.4.23.3. pirkimas;</text:p>
      <text:p text:style-name="P736">17.2.4.23.4. kita;</text:p>
      <text:p text:style-name="P737">17.2.4.24. industrinio įrenginio draudimas;</text:p>
      <text:p text:style-name="P738">17.2.4.25. industrinio įrenginio nuotrauka;</text:p>
      <text:p text:style-name="P739">17.2.4.26. duomenys apie industriniame įrenginyje įrengtą apsaugos sistemą.</text:p>
      <text:p text:style-name="P740"><text:span text:style-name="T741">TAR pastaba.</text:span><text:span text:style-name="T742"><text:s/></text:span><text:span text:style-name="T743">Punkte nurodyti duomenys pradedami tvarkyti nuo prisijungimo prie antros kartos Šengeno informacinės sistemos.</text:span></text:p>
      <text:p text:style-name="P744">Punkto pakeitimai:</text:p>
      <text:p text:style-name="P745"><text:span text:style-name="T746">Nr.<text:s/></text:span><text:a xlink:href="https://www.e-tar.lt/portal/legalAct.html?documentId=TAR.0508CE9FC934" office:target-frame-name="_top" xlink:show="replace"><text:span text:style-name="T747">5-V-590</text:span></text:a><text:span text:style-name="T748">, 2007-08-31, Žin., 2007, Nr. 95-3869 (2007-09-07), i. k. 10700GKISAK05-V-590</text:span></text:p>
      <text:p text:style-name="Normal"/>
      <text:p text:style-name="P749"><text:span text:style-name="T750">17.2.5</text:span><text:span text:style-name="T751">. Ieškomi transporto priemonių varikliai:</text:span></text:p>
      <text:p text:style-name="P752">17.2.5.1. transporto priemonės, kuriai priklauso variklis, tipas;</text:p>
      <text:p text:style-name="P753">17.2.5.2. variklio kategorija;</text:p>
      <text:p text:style-name="P754">17.2.5.3. serijos numeris;</text:p>
      <text:p text:style-name="P755">17.2.5.4. spalva;</text:p>
      <text:p text:style-name="P756">17.2.5.5. tipas (modelis);</text:p>
      <text:p text:style-name="P757">17.2.5.6. galia (kw, ag, hp, cc);</text:p>
      <text:p text:style-name="P758">17.2.5.7. pagaminimo metai;</text:p>
      <text:p text:style-name="P759">17.2.5.8. greičių dėžės /<text:s/>transmisijos detalių gamybos ir serijos numeriai;</text:p>
      <text:p text:style-name="P760">17.2.5.9. variklio identifikacinis numeris;</text:p>
      <text:p text:style-name="P761">17.2.5.10. variklio gamintojas;</text:p>
      <text:p text:style-name="P762">17.2.5.11. pastabos, papildoma informacija;</text:p>
      <text:p text:style-name="P763">17.2.5.12. naudojamų degalų tipas;</text:p>
      <text:p text:style-name="P764">17.2.5.13. nuotolinio<text:s/>identifikavimo galimybė;</text:p>
      <text:p text:style-name="P765">17.2.5.14. kiti identifikavimo duomenys;</text:p>
      <text:p text:style-name="P766">17.2.5.15. variklio nuotrauka.</text:p>
      <text:p text:style-name="P767"><text:span text:style-name="T768">TAR pastaba.</text:span><text:span text:style-name="T769"><text:s/></text:span><text:span text:style-name="T770">Punkte nurodyti duomenys pradedami tvarkyti nuo prisijungimo prie antros kartos Šengeno informacinės sistemos.</text:span></text:p>
      <text:p text:style-name="P771">Punkto pakeitimai:</text:p>
      <text:p text:style-name="P772"><text:span text:style-name="T773">Nr.<text:s/></text:span><text:a xlink:href="https://www.e-tar.lt/portal/legalAct.html?documentId=TAR.0508CE9FC934" office:target-frame-name="_top" xlink:show="replace"><text:span text:style-name="T774">5-V-590</text:span></text:a><text:span text:style-name="T775">, 2007-08-31, Žin., 2007, Nr. 95-3869 (2007-09-07), i. k. 10700GKISAK05-V-590</text:span></text:p>
      <text:p text:style-name="Normal"/>
      <text:p text:style-name="P776"><text:span text:style-name="T777">17.2.6</text:span><text:span text:style-name="T778">. Ieškomi transporto priemonių valstybinio numerio ženklai:</text:span></text:p>
      <text:p text:style-name="P779">17.2.6.1. valstybinio numerio ženklo simboliai;</text:p>
      <text:p text:style-name="P780">17.2.6.2. valstybinio numerio ženklą išdavusi šalis;</text:p>
      <text:p text:style-name="P781">17.2.6.3. prarastų valstybinio numerio ženklų kiekis (vnt.);</text:p>
      <text:p text:style-name="P782">17.2.6.4. transporto priemonės, kuriai priklauso valstybinio numerio ženklas, tipas;</text:p>
      <text:p text:style-name="P783">17.2.6.5. transporto priemonės, kuriai priklauso valstybinio numerio ženklas, modelis, markė.<text:s/></text:p>
      <text:p text:style-name="P784"><text:span text:style-name="T785">TAR pastaba.</text:span><text:span text:style-name="T786"><text:s/></text:span><text:span text:style-name="T787">Punkte nurodyti duomenys pradedami tvarkyti nuo prisijungimo prie antros kartos Šengeno informacinės sistemos.</text:span></text:p>
      <text:p text:style-name="P788">Punkto pakeitimai:</text:p>
      <text:p text:style-name="P789"><text:span text:style-name="T790">Nr.<text:s/></text:span><text:a xlink:href="https://www.e-tar.lt/portal/legalAct.html?documentId=TAR.0508CE9FC934" office:target-frame-name="_top" xlink:show="replace"><text:span text:style-name="T791">5-V-590</text:span></text:a><text:span text:style-name="T792">, 2007-08-31, Žin., 2007, Nr. 95-3869 (2007-09-07), i. k. 10700GKISAK05-V-590</text:span></text:p>
      <text:p text:style-name="Normal"/>
      <text:p text:style-name="P793"><text:span text:style-name="T794">17.3</text:span><text:span text:style-name="T795">. Tyrimo duomenys:</text:span></text:p>
      <text:p text:style-name="P796">17.3.1. duomenys apie registro objekto paieškos paskelbimo priežastį;</text:p>
      <text:p text:style-name="P797">17.3.2. paieškos galiojimo terminas;</text:p>
      <text:p text:style-name="P798"><text:span text:style-name="T799">TAR pastaba.</text:span><text:span text:style-name="T800"><text:s/></text:span><text:span text:style-name="T801">Punkte nurodyti duomenys pradedami tvarkyti nuo prisijungimo prie antros kartos Šengeno informacinės<text:s/></text:span><text:soft-page-break/><text:span text:style-name="T802">sistemos.</text:span></text:p>
      <text:p text:style-name="P803">Punkto pakeitimai:</text:p>
      <text:p text:style-name="P804"><text:span text:style-name="T805">Nr.<text:s/></text:span><text:a xlink:href="https://www.e-tar.lt/portal/legalAct.html?documentId=TAR.0508CE9FC934" office:target-frame-name="_top" xlink:show="replace"><text:span text:style-name="T806">5-V-590</text:span></text:a><text:span text:style-name="T807">, 2007-08-31, Žin., 2007, Nr. 95-3869 (2007-09-07), i. k. 10700GKISAK05-V-590</text:span></text:p>
      <text:p text:style-name="Normal"/>
      <text:p text:style-name="P808">17.3.3. valstybė, paskelbusi registro objekto paiešką;</text:p>
      <text:p text:style-name="P809"><text:span text:style-name="T810">TAR pastaba.</text:span><text:span text:style-name="T811"><text:s/></text:span><text:span text:style-name="T812">Punkte nurodyti duomenys pradedami tvarkyti nuo prisijungimo prie antros kartos Šengeno inform</text:span><text:span text:style-name="T813">acinės sistemos.</text:span></text:p>
      <text:p text:style-name="P814">Punkto pakeitimai:</text:p>
      <text:p text:style-name="P815"><text:span text:style-name="T816">Nr.<text:s/></text:span><text:a xlink:href="https://www.e-tar.lt/portal/legalAct.html?documentId=TAR.0508CE9FC934" office:target-frame-name="_top" xlink:show="replace"><text:span text:style-name="T817">5-V-590</text:span></text:a><text:span text:style-name="T818">, 2007-08-31, Žin., 2007, Nr. 95-3869 (2007-09-07), i. k. 10700GKISAK05-V-590</text:span></text:p>
      <text:p text:style-name="Normal"/>
      <text:p text:style-name="P819">17.3.4. žyma apie tarptautinės paieškos paskelbimą;</text:p>
      <text:p text:style-name="P820"><text:span text:style-name="T821">TAR pastaba.</text:span><text:span text:style-name="T822"><text:s/></text:span><text:span text:style-name="T823">Punkte nurodyti duomenys pradedami tvarkyti nuo prisijungimo prie antros kartos Šengeno informacinės sistemos.</text:span></text:p>
      <text:p text:style-name="P824">Punkto pakeitimai:</text:p>
      <text:p text:style-name="P825"><text:span text:style-name="T826">Nr.<text:s/></text:span><text:a xlink:href="https://www.e-tar.lt/portal/legalAct.html?documentId=TAR.0508CE9FC934" office:target-frame-name="_top" xlink:show="replace"><text:span text:style-name="T827">5-V-590</text:span></text:a><text:span text:style-name="T828">, 2007-08-31</text:span><text:span text:style-name="T829">, Žin., 2007, Nr. 95-3869 (2007-09-07), i. k. 10700GKISAK05-V-590</text:span></text:p>
      <text:p text:style-name="Normal"/>
      <text:p text:style-name="P830">17.3.5. institucijos, atliekančios tyrimą, paskelbusios paiešką, duomenys;</text:p>
      <text:p text:style-name="P831"><text:span text:style-name="T832">TAR pastaba.</text:span><text:span text:style-name="T833"><text:s/></text:span><text:span text:style-name="T834">Punkte nurodyti duomenys pradedami tvarkyti nuo prisijungimo prie antros kartos Šengeno<text:s/></text:span><text:span text:style-name="T835">informacinės sistemos.</text:span></text:p>
      <text:p text:style-name="P836">Punkto pakeitimai:</text:p>
      <text:p text:style-name="P837"><text:span text:style-name="T838">Nr.<text:s/></text:span><text:a xlink:href="https://www.e-tar.lt/portal/legalAct.html?documentId=TAR.0508CE9FC934" office:target-frame-name="_top" xlink:show="replace"><text:span text:style-name="T839">5-V-590</text:span></text:a><text:span text:style-name="T840">, 2007-08-31, Žin., 2007, Nr. 95-3869 (2007-09-07), i. k. 10700GKISAK05-V-590</text:span></text:p>
      <text:p text:style-name="Normal"/>
      <text:p text:style-name="P841">17.3.6. asmens, atsakingo už tyrimą, paieškos paskelbimą, duomenys:</text:p>
      <text:p text:style-name="P842">17.3.6.1. pareigos;</text:p>
      <text:p text:style-name="P843">17.3.6.2. vardas;</text:p>
      <text:p text:style-name="P844">17.3.6.3. pavardė;</text:p>
      <text:p text:style-name="P845">17.3.6.4. telefono numeris.</text:p>
      <text:p text:style-name="P846"><text:span text:style-name="T847">TAR pastaba.</text:span><text:span text:style-name="T848"><text:s/></text:span><text:span text:style-name="T849">Punkte nurodyti duomenys pradedami tvarkyti nuo prisijungimo prie antros kartos Šengeno informacinės sistemos.</text:span></text:p>
      <text:p text:style-name="P850">Punkto pakeitimai:</text:p>
      <text:p text:style-name="P851"><text:span text:style-name="T852">Nr.<text:s/></text:span><text:a xlink:href="https://www.e-tar.lt/portal/legalAct.html?documentId=TAR.0508CE9FC934" office:target-frame-name="_top" xlink:show="replace"><text:span text:style-name="T853">5-V-590</text:span></text:a><text:span text:style-name="T854">, 2007-08-31, Žin., 2007, Nr. 95-3869 (2007-09-07), i. k. 10700GKISAK05-V-590</text:span></text:p>
      <text:p text:style-name="Normal"/>
      <text:p text:style-name="P855">17.3.7. teisinis paieškos paskelbimo pagrindas (dokumentas):</text:p>
      <text:p text:style-name="P856">17.3.7.1. dokumento pavadinimas;</text:p>
      <text:p text:style-name="P857">17.3.7.2. dokumento gavimo data, laikas;</text:p>
      <text:p text:style-name="P858">17.3.7.3. dokumento registravimo numeris;</text:p>
      <text:p text:style-name="P859"><text:span text:style-name="T860">TAR pastaba.</text:span><text:span text:style-name="T861"><text:s/>Punkte nurodyti duomenys pradedami tvarkyti nuo prisijungimo prie antros kartos Šengeno informacinės sistemos.</text:span></text:p>
      <text:p text:style-name="P862">Punkto pakeitimai:</text:p>
      <text:p text:style-name="P863"><text:span text:style-name="T864">Nr.<text:s/></text:span><text:a xlink:href="https://www.e-tar.lt/portal/legalAct.html?documentId=TAR.0508CE9FC934" office:target-frame-name="_top" xlink:show="replace"><text:span text:style-name="T865">5-V-590</text:span></text:a><text:span text:style-name="T866">, 2007-08-31, Žin., 2007, Nr. 95-3869 (2007-09-07), i. k. 10700GKISAK05-V-590</text:span></text:p>
      <text:p text:style-name="Normal"/>
      <text:p text:style-name="P867">17.3.8. tyrimo rūšis:</text:p>
      <text:p text:style-name="P868">17.3.8.1. informacijos patikrinimas;</text:p>
      <text:p text:style-name="P869">17.3.8.2. ikiteisminis tyrimas:</text:p>
      <text:p text:style-name="P870">17.3.8.2.1. nusikaltimas;</text:p>
      <text:p text:style-name="P871">17.3.8.2.2. baudžiamasis nusižengimas;</text:p>
      <text:p text:style-name="P872">17.3.8.3. administracinio teisės pažeidimo tyrimas.</text:p>
      <text:p text:style-name="P873"><text:span text:style-name="T874">TAR pastaba.</text:span><text:span text:style-name="T875"><text:s/>Punkte nurodyti duomenys pradedami tvarkyti nuo prisijungimo prie antros karto</text:span><text:span text:style-name="T876">s Šengeno informacinės sistemos.</text:span></text:p>
      <text:p text:style-name="P877">Punkto pakeitimai:</text:p>
      <text:p text:style-name="P878"><text:span text:style-name="T879">Nr.<text:s/></text:span><text:a xlink:href="https://www.e-tar.lt/portal/legalAct.html?documentId=TAR.0508CE9FC934" office:target-frame-name="_top" xlink:show="replace"><text:span text:style-name="T880">5-V-590</text:span></text:a><text:span text:style-name="T881">, 2007-08-31, Žin., 2007, Nr. 95-3869 (2007-09-07), i. k. 10700GKISAK05-V-590</text:span></text:p>
      <text:p text:style-name="Normal"/>
      <text:p text:style-name="P882">17.3.9. atliekamo tyrimo duomenys:</text:p>
      <text:p text:style-name="P883">17.3.9.1. bylos numeris;</text:p>
      <text:p text:style-name="P884">17.3.9.2. tyrimo registracijos numeris;</text:p>
      <text:p text:style-name="P885">17.3.9.3. tyrimo pradžios data;</text:p>
      <text:p text:style-name="P886">17.3.9.4. tyrimo pabaigos data;</text:p>
      <text:p text:style-name="P887">17.3.9.5. tyrimo eiga.</text:p>
      <text:p text:style-name="P888">17.3.9.6. atitinkamo įstatymo straipsnis:</text:p>
      <text:p text:style-name="P889">17.3.9.6.1. dalis;</text:p>
      <text:p text:style-name="P890">17.3.9.6.2. punktas;</text:p>
      <text:p text:style-name="P891">17.3.9.7. registro objekto dingimo vieta:</text:p>
      <text:p text:style-name="P892">17.3.9.7.1. valstybė;</text:p>
      <text:p text:style-name="P893">17.3.9.7.2. vietovės tipas;</text:p>
      <text:p text:style-name="P894">17.3.9.7.3. vietovės pavadinimas;<text:s/></text:p>
      <text:p text:style-name="P895">17.3.9.7.4.<text:span text:style-name="T896"><text:s/></text:span>vietos tipas.</text:p>
      <text:p text:style-name="P897">17.3.9.8. registro objekto dingimo:</text:p>
      <text:p text:style-name="P898">17.3.9.8.1. data;</text:p>
      <text:p text:style-name="P899">17.3.9.8.2. laikas.</text:p>
      <text:p text:style-name="P900">17.3.9.9. registro objekto dingimo aplinkybės;</text:p>
      <text:p text:style-name="P901"><text:span text:style-name="T902">TAR pastaba.</text:span><text:span text:style-name="T903"><text:s/>Punkte nurodyti duomenys pradedami tvarkyti nuo prisijungimo prie antros kartos Šengeno informacinės sistemos.</text:span></text:p>
      <text:p text:style-name="P904">Punkto pakeitimai:</text:p>
      <text:p text:style-name="P905"><text:span text:style-name="T906">Nr.<text:s/></text:span><text:a xlink:href="https://www.e-tar.lt/portal/legalAct.html?documentId=TAR.0508CE9FC934" office:target-frame-name="_top" xlink:show="replace"><text:span text:style-name="T907">5-V-590</text:span></text:a><text:span text:style-name="T908">, 2007-08-31, Žin., 2007, Nr. 95-3869 (2007-09-07), i. k. 10700GKISAK05-V-590</text:span></text:p>
      <text:p text:style-name="Normal"/>
      <text:p text:style-name="P909">17.3.10. registro objekto paieškos paskelbimo data, laikas;</text:p>
      <text:p text:style-name="P910"><text:span text:style-name="T911">TAR pastaba.</text:span><text:span text:style-name="T912"><text:s/>Punkte nurody</text:span><text:span text:style-name="T913">ti duomenys pradedami tvarkyti nuo prisijungimo prie antros kartos Šengeno informacinės sistemos.</text:span></text:p>
      <text:p text:style-name="P914">Punkto pakeitimai:</text:p>
      <text:p text:style-name="P915"><text:span text:style-name="T916">Nr.<text:s/></text:span><text:a xlink:href="https://www.e-tar.lt/portal/legalAct.html?documentId=TAR.0508CE9FC934" office:target-frame-name="_top" xlink:show="replace"><text:span text:style-name="T917">5-V-590</text:span></text:a><text:span text:style-name="T918">, 2007-08-31, Žin., 2007, Nr. 95-3869 (2007-09</text:span><text:span text:style-name="T919">-07), i. k. 10700GKISAK05-V-590</text:span></text:p>
      <text:p text:style-name="Normal"/>
      <text:p text:style-name="P920">17.3.11. veiksmai identifikavus (suradus) ieškomą registro objektą;</text:p>
      <text:p text:style-name="P921">17.3.12. duomenys apie registro objekto paieškos nutraukimo priežastį;</text:p>
      <text:p text:style-name="P922"><text:span text:style-name="T923">TAR pastaba.</text:span><text:span text:style-name="T924"><text:s/>Punkte nurodyti duomenys pradedami tvarkyti nuo prisijungimo prie antros kartos Šengeno informacinės sistemos.</text:span></text:p>
      <text:p text:style-name="P925">Punkto pakeitimai:</text:p>
      <text:p text:style-name="P926"><text:span text:style-name="T927">Nr.<text:s/></text:span><text:a xlink:href="https://www.e-tar.lt/portal/legalAct.html?documentId=TAR.0508CE9FC934" office:target-frame-name="_top" xlink:show="replace"><text:span text:style-name="T928">5-V-590</text:span></text:a><text:span text:style-name="T929">, 2007-08-31, Žin., 2007, Nr. 95</text:span><text:span text:style-name="T930">-3869 (2007-09-07), i. k. 10700GKISAK05-V-590</text:span></text:p>
      <text:p text:style-name="Normal"/>
      <text:p text:style-name="P931">17.3.13. valstybė, nutraukusi registro objekto paiešką;</text:p>
      <text:p text:style-name="P932"><text:span text:style-name="T933">TAR pastaba.</text:span><text:span text:style-name="T934"><text:s/>Punkte nurodyti duomenys pradedami tvarkyti nuo prisijungimo prie antros kartos Šengeno informacinės sistemos.</text:span></text:p>
      <text:p text:style-name="P935">Punkto pakeitimai:</text:p>
      <text:p text:style-name="P936"><text:span text:style-name="T937">Nr.<text:s/></text:span><text:a xlink:href="https://www.e-tar.lt/portal/legalAct.html?documentId=TAR.0508CE9FC934" office:target-frame-name="_top" xlink:show="replace"><text:span text:style-name="T938">5-V-590</text:span></text:a><text:span text:style-name="T939">, 2007-08-31, Žin., 2007, Nr. 95-3869 (2007-09-07), i. k. 10700GKISAK05-V-590</text:span></text:p>
      <text:p text:style-name="Normal"/>
      <text:p text:style-name="P940">17.3.14. institucijos, nutraukusios registro objekto paiešką, duomenys;</text:p>
      <text:p text:style-name="P941"><text:span text:style-name="T942">TAR pastaba.</text:span><text:span text:style-name="T943"><text:s/>Punkte nurodyti duomenys pradedami tvarkyti nuo prisijungimo prie antros kartos Šengeno informacinės sistemos.</text:span></text:p>
      <text:p text:style-name="P944">Punkto pakeitimai:</text:p>
      <text:p text:style-name="P945"><text:span text:style-name="T946">Nr.<text:s/></text:span><text:a xlink:href="https://www.e-tar.lt/portal/legalAct.html?documentId=TAR.0508CE9FC934" office:target-frame-name="_top" xlink:show="replace"><text:span text:style-name="T947">5-V-590</text:span></text:a><text:span text:style-name="T948">, 2007-08-31, Žin., 2007, Nr. 95</text:span><text:span text:style-name="T949">-3869 (2007-09-07), i. k. 10700GKISAK05-V-590</text:span></text:p>
      <text:p text:style-name="Normal"/>
      <text:p text:style-name="P950">17.3.15. asmens, atsakingo už registro objekto paieškos nutraukimą, duomenys:</text:p>
      <text:p text:style-name="P951">17.3.15.1. pareigos;</text:p>
      <text:p text:style-name="P952">17.3.15.2. vardas;</text:p>
      <text:p text:style-name="P953">17.3.15.3. pavardė;</text:p>
      <text:p text:style-name="P954">17.3.15.4. telefono numeris.</text:p>
      <text:p text:style-name="P955"><text:span text:style-name="T956">TAR pastaba.</text:span><text:span text:style-name="T957"><text:s/>Punkte nuro</text:span><text:span text:style-name="T958">dyti duomenys pradedami tvarkyti nuo prisijungimo prie antros kartos Šengeno informacinės sistemos.</text:span></text:p>
      <text:p text:style-name="P959">Punkto pakeitimai:</text:p>
      <text:p text:style-name="P960"><text:span text:style-name="T961">Nr.<text:s/></text:span><text:a xlink:href="https://www.e-tar.lt/portal/legalAct.html?documentId=TAR.0508CE9FC934" office:target-frame-name="_top" xlink:show="replace"><text:span text:style-name="T962">5-V-590</text:span></text:a><text:span text:style-name="T963">, 2007-08-31, Žin., 2007, Nr. 95-3869 (200</text:span><text:span text:style-name="T964">7-09-07), i. k. 10700GKISAK05-V-590</text:span></text:p>
      <text:p text:style-name="Normal"/>
      <text:p text:style-name="P965">17.3.16. registro objekto paieškos nutraukimo pagrindas:</text:p>
      <text:p text:style-name="P966">17.3.16.1. registro objektas surastas;</text:p>
      <text:p text:style-name="P967">17.3.16.2. pasikeitė tyrimo aplinkybės;</text:p>
      <text:p text:style-name="P968">17.3.16.3. registro objektas sunaikintas;</text:p>
      <text:p text:style-name="P969">17.3.16.4. kiti<text:s/>paieškos nutraukimo pagrindai.</text:p>
      <text:p text:style-name="P970"><text:span text:style-name="T971">TAR pastaba.</text:span><text:span text:style-name="T972"><text:s/>Punkte nurodyti duomenys pradedami tvarkyti nuo prisijungimo prie antros kartos Šengeno informacinės sistemos.</text:span></text:p>
      <text:p text:style-name="P973">Punkto pakeitimai:</text:p>
      <text:p text:style-name="P974"><text:span text:style-name="T975">Nr.<text:s/></text:span><text:a xlink:href="https://www.e-tar.lt/portal/legalAct.html?documentId=TAR.0508CE9FC934" office:target-frame-name="_top" xlink:show="replace"><text:span text:style-name="T976">5-V-590</text:span></text:a><text:span text:style-name="T977">, 2007-08-31, Žin., 2007, Nr. 95-3869 (2007-09-07), i. k. 10700GKISAK05-V-590</text:span></text:p>
      <text:p text:style-name="Normal"/>
      <text:p text:style-name="P978">17.3.17. registro objekto paieškos nutraukimo teisinis pagrindas (dokumentas):</text:p>
      <text:p text:style-name="P979">17.3.17.1. dokumento pavadinimas;</text:p>
      <text:p text:style-name="P980">17.3.17.2. dokumento data;</text:p>
      <text:p text:style-name="P981">17.3.17.3.<text:s/>dokumento registravimo numeris.</text:p>
      <text:p text:style-name="P982"><text:span text:style-name="T983">TAR pastaba.</text:span><text:span text:style-name="T984"><text:s/>Punkte nurodyti duomenys pradedami tvarkyti nuo prisijungimo prie antros kartos Šengeno informacinės sistemos.</text:span></text:p>
      <text:p text:style-name="P985">Punkto pakeitimai:</text:p>
      <text:p text:style-name="P986"><text:span text:style-name="T987">Nr.<text:s/></text:span><text:a xlink:href="https://www.e-tar.lt/portal/legalAct.html?documentId=TAR.0508CE9FC934" office:target-frame-name="_top" xlink:show="replace"><text:span text:style-name="T988">5-V-590</text:span></text:a><text:span text:style-name="T989">, 2007-08-31, Žin., 2007, Nr. 95-3869 (2007-09-07), i. k. 10700GKISAK05-V-590</text:span></text:p>
      <text:p text:style-name="Normal"/>
      <text:p text:style-name="P990">17.3.18. registro objekto paieškos nutraukimo:</text:p>
      <text:p text:style-name="P991">17.3.18.1. data;</text:p>
      <text:p text:style-name="P992">17.3.18.2. laikas.</text:p>
      <text:p text:style-name="P993"><text:span text:style-name="T994">TAR pastaba.</text:span><text:span text:style-name="T995"><text:s/>Punkte nurodyti duomenys pradedami tvarkyti nuo prisijun</text:span><text:span text:style-name="T996">gimo prie antros kartos Šengeno informacinės sistemos.</text:span></text:p>
      <text:p text:style-name="P997">Punkto pakeitimai:</text:p>
      <text:p text:style-name="P998"><text:span text:style-name="T999">Nr.<text:s/></text:span><text:a xlink:href="https://www.e-tar.lt/portal/legalAct.html?documentId=TAR.0508CE9FC934" office:target-frame-name="_top" xlink:show="replace"><text:span text:style-name="T1000">5-V-590</text:span></text:a><text:span text:style-name="T1001">, 2007-08-31, Žin., 2007, Nr. 95-3869 (2007-09-07), i. k. 10700GKISAK05-V-590</text:span></text:p>
      <text:p text:style-name="Normal"/>
      <text:p text:style-name="P1002">17.3.19. registro objektų duomenų koregavimas:</text:p>
      <text:p text:style-name="P1003">17.3.19.1. valstybė, pateikusi informaciją duomenims koreguoti;</text:p>
      <text:p text:style-name="P1004">17.3.19.2. registro objekto duomenis koregavusi institucija;</text:p>
      <text:p text:style-name="P1005">17.3.19.3. asmens, atsakingo už registro duomenų koregavimą, duomenys:</text:p>
      <text:p text:style-name="P1006">17.3.19.3.1. pareigos;</text:p>
      <text:p text:style-name="P1007">17.3.19.3.2. vardas;</text:p>
      <text:p text:style-name="P1008">17.3.19.3.3. pavardė;</text:p>
      <text:p text:style-name="P1009">17.3.19.3.4. telefono numeris.</text:p>
      <text:p text:style-name="P1010">17.3.19.4. teisinis koregavimo pagrindas (dokumentas):</text:p>
      <text:p text:style-name="P1011">17.3.19.4.1. dokumento pavadinimas;</text:p>
      <text:p text:style-name="P1012">17.3.19.4.2. dokumento gavimo data, laikas;</text:p>
      <text:p text:style-name="P1013">17.3.19.4.3. dokumento registravimo numeris.</text:p>
      <text:p text:style-name="P1014">17.3.19.5. žyma apie duomenis, kurie buvo koreguoti (pirminiai duomenys, tikslūs duomenys);</text:p>
      <text:p text:style-name="P1015">17.3.19.6. koregavimo data, laikas.</text:p>
      <text:p text:style-name="P1016"><text:span text:style-name="T1017">TAR pastaba.</text:span><text:span text:style-name="T1018"><text:s/>Punkte nurodyti duomenys pradedami tvarkyti nuo prisij</text:span><text:span text:style-name="T1019">ungimo prie antros kartos Šengeno informacinės sistemos.</text:span></text:p>
      <text:p text:style-name="P1020">Punkto pakeitimai:</text:p>
      <text:p text:style-name="P1021"><text:span text:style-name="T1022">Nr.<text:s/></text:span><text:a xlink:href="https://www.e-tar.lt/portal/legalAct.html?documentId=TAR.0508CE9FC934" office:target-frame-name="_top" xlink:show="replace"><text:span text:style-name="T1023">5-V-590</text:span></text:a><text:span text:style-name="T1024">, 2007-08-31, Žin., 2007, Nr. 95-3869 (2007-09-07), i. k. 10700GKISAK05-V-590</text:span></text:p>
      <text:p text:style-name="Normal"/>
      <text:p text:style-name="P1025">17.3.20. duomenys apie transporto priemonių, kurios įtariama yra pagrobtos, registravimo dokumentų žymėjimą specialiomis žymomis;</text:p>
      <text:p text:style-name="P1026"><text:span text:style-name="T1027">TAR pastaba.</text:span><text:span text:style-name="T1028"><text:s/>Punkte nurodyti duomenys pradedami tvarkyti nuo prisijungimo prie antros kartos Šengeno informacinės sistemos.</text:span></text:p>
      <text:p text:style-name="P1029">Punkto pakeitimai:</text:p>
      <text:p text:style-name="P1030"><text:span text:style-name="T1031">Nr.<text:s/></text:span><text:a xlink:href="https://www.e-tar.lt/portal/legalAct.html?documentId=TAR.0508CE9FC934" office:target-frame-name="_top" xlink:show="replace"><text:span text:style-name="T1032">5-V-590</text:span></text:a><text:span text:style-name="T1033">, 2007-08-31, Žin., 2007, Nr. 95-3869 (2007-09-07), i. k. 10700GKISAK05-V-590</text:span></text:p>
      <text:p text:style-name="Normal"/>
      <text:p text:style-name="P1034">17.3.21. žyma apie galimybę skelbti registro objektų identifikacinius duomenis (kėbulo numeris, variklio numeris, valstybinio numerio ženklas) viešai policijos interneto tinklalapyje.</text:p>
      <text:soft-page-break/>
      <text:p text:style-name="P1035"><text:span text:style-name="T1036">TAR pastaba.</text:span><text:span text:style-name="T1037"><text:s/>Punkte nurodyti duomenys pradedami tvarkyti nuo prisijungimo prie antros kartos Šengeno informacinės sistemos.</text:span></text:p>
      <text:p text:style-name="P1038">Punkto pakeitimai:</text:p>
      <text:p text:style-name="P1039"><text:span text:style-name="T1040">Nr.<text:s/></text:span><text:a xlink:href="https://www.e-tar.lt/portal/legalAct.html?documentId=TAR.0508CE9FC934" office:target-frame-name="_top" xlink:show="replace"><text:span text:style-name="T1041">5-V-590</text:span></text:a><text:span text:style-name="T1042">, 2007-08-31, Žin., 2007, Nr. 95-3869 (2007-09-07), i. k. 10700GKISAK05-V-590</text:span></text:p>
      <text:p text:style-name="Normal"/>
      <text:p text:style-name="P1043">17.3.22. Šengeno informacinės sistemos identifikacinis numeris;</text:p>
      <text:p text:style-name="P1044">Papildyta punktu:</text:p>
      <text:p text:style-name="P1045"><text:span text:style-name="T1046">Nr.<text:s/></text:span><text:a xlink:href="https://www.e-tar.lt/portal/legalAct.html?documentId=TAR.0508CE9FC934" office:target-frame-name="_top" xlink:show="replace"><text:span text:style-name="T1047">5-V-590</text:span></text:a><text:span text:style-name="T1048">, 2007-08-31, Žin., 2007, Nr. 95-3869 (2007-09-07), i. k. 10700GKISAK05-V-590</text:span></text:p>
      <text:p text:style-name="Normal"/>
      <text:p text:style-name="P1049">17.3.23. paieškos (perspėjimo) paskelbimo Šengeno informacinėje sistemoje būsena;</text:p>
      <text:p text:style-name="P1050">Papildyta punktu:</text:p>
      <text:p text:style-name="P1051"><text:span text:style-name="T1052">Nr.<text:s/></text:span><text:a xlink:href="https://www.e-tar.lt/portal/legalAct.html?documentId=TAR.0508CE9FC934" office:target-frame-name="_top" xlink:show="replace"><text:span text:style-name="T1053">5-V-590</text:span></text:a><text:span text:style-name="T1054">, 2007-08-31, Žin., 2007, Nr. 95-3869 (2007-09-07), i. k. 10700GKISAK05-V-590</text:span></text:p>
      <text:p text:style-name="Normal"/>
      <text:p text:style-name="P1055">17.3.24. paieškos (perspėjimo) paskelbimo<text:s/>Šengeno informacinėje sistemoje data;</text:p>
      <text:p text:style-name="P1056">Papildyta punktu:</text:p>
      <text:p text:style-name="P1057"><text:span text:style-name="T1058">Nr.<text:s/></text:span><text:a xlink:href="https://www.e-tar.lt/portal/legalAct.html?documentId=TAR.0508CE9FC934" office:target-frame-name="_top" xlink:show="replace"><text:span text:style-name="T1059">5-V-590</text:span></text:a><text:span text:style-name="T1060">, 2007-08-31, Žin., 2007, Nr. 95-3869 (2007-09-07), i. k. 10700GKISAK05-V-590</text:span></text:p>
      <text:p text:style-name="Normal"/>
      <text:p text:style-name="P1061">17.3.25. paieškos (perspėjimo) galiojimo Šengeno informacinėje sistemoje pabaigos data;</text:p>
      <text:p text:style-name="P1062">Papildyta punktu:</text:p>
      <text:p text:style-name="P1063"><text:span text:style-name="T1064">Nr.<text:s/></text:span><text:a xlink:href="https://www.e-tar.lt/portal/legalAct.html?documentId=TAR.0508CE9FC934" office:target-frame-name="_top" xlink:show="replace"><text:span text:style-name="T1065">5-V-590</text:span></text:a><text:span text:style-name="T1066">, 2007-08-31, Žin., 2007, Nr. 95-3869 (2007-09-07), i. k. 10700GKISAK05-V-590</text:span></text:p>
      <text:p text:style-name="Normal"/>
      <text:p text:style-name="P1067">17.3.26. paieškos (perspėjimo) nutraukimo Šengeno informacinėje sistemoje data.<text:s/></text:p>
      <text:p text:style-name="P1068">Papildyta punktu:</text:p>
      <text:p text:style-name="P1069"><text:span text:style-name="T1070">Nr.<text:s/></text:span><text:a xlink:href="https://www.e-tar.lt/portal/legalAct.html?documentId=TAR.0508CE9FC934" office:target-frame-name="_top" xlink:show="replace"><text:span text:style-name="T1071">5-V-590</text:span></text:a><text:span text:style-name="T1072">, 2007-08-31, Žin., 2007, Nr. 95-3869 (2007-09-07), i. k. 1070</text:span><text:span text:style-name="T1073">0GKISAK05-V-590</text:span></text:p>
      <text:p text:style-name="Normal"/>
      <text:p text:style-name="P1074"/>
      <text:p text:style-name="P1075"><text:span text:style-name="T1076">IV</text:span><text:span text:style-name="T1077">.<text:s/></text:span><text:span text:style-name="T1078">REGISTRO OBJEKTŲ REGISTRAVIMAS</text:span></text:p>
      <text:p text:style-name="P1079"/>
      <text:p text:style-name="P1080">18. Registro objektai įregistruojami, išregistruojami nedelsiant, gavus pranešimą, pareiškimą, tarnybinį pranešimą ar nutarimą apie objektų paieškos paskelbimą ar paieškos nutraukimą.</text:p>
      <text:p text:style-name="P1081">19. Registrui duomenis teikia registro duomenų teikėjai:</text:p>
      <text:p text:style-name="P1082">19.1. transporto priemonių savininkai ir valdytojai;</text:p>
      <text:p text:style-name="P1083">19.2. ikiteisminio tyrimo įstaigos;</text:p>
      <text:p text:style-name="P1084">19.3. valstybės įmonė „Regitra“, kai Lietuvos Respublikos kelių transporto priemonių registre transporto priemonės valstybinio numerio ženklo praradimo ar dingimo atveju užregistruojamas transporto priemonės valstybinio numerio praradimo ar dingimo faktas.<text:s/></text:p>
      <text:p text:style-name="P1085">Punkto pakeitimai:</text:p>
      <text:p text:style-name="P1086"><text:span text:style-name="T1087">Nr.<text:s/></text:span><text:a xlink:href="https://www.e-tar.lt/portal/legalAct.html?documentId=TAR.25A7BFA7A625" office:target-frame-name="_top" xlink:show="replace"><text:span text:style-name="T1088">5-V-779</text:span></text:a><text:span text:style-name="T1089">, 2007-11-23, Žin., 2007, Nr. 124-5079 (2007-11-30), i. k. 10700GKISAK05-V-779</text:span></text:p>
      <text:p text:style-name="Normal"/>
      <text:p text:style-name="P1090">20. Registro objektas laikomas įregistruotu, kai registro duomenų bazėje ieškomų transporto priemonių paieškos vykdymo ir duomenų tvarkymo taisyklių nustatyta tvarka yra priimamas sprendimas įregistruoti pagrindinius ieškomų transporto priemonių registravimo duomenis ir suteikiamas registruojamo objekto identifikavimo kodas, kuris sudaromas iš registro pavadinimo santrumpos ir skaitmeninių simbolių sekos.<text:s/></text:p>
      <text:p text:style-name="P1091">Punkto pakeitimai:</text:p>
      <text:p text:style-name="P1092"><text:span text:style-name="T1093">Nr.<text:s/></text:span><text:a xlink:href="https://www.e-tar.lt/portal/legalAct.html?documentId=TAR.0508CE9FC934" office:target-frame-name="_top" xlink:show="replace"><text:span text:style-name="T1094">5-V-590</text:span></text:a><text:span text:style-name="T1095">, 2007-08-31, Žin., 2007, Nr. 95-3869 (2007-09-07), i. k. 10700GKISAK05-V-5</text:span><text:span text:style-name="T1096">90</text:span></text:p>
      <text:p text:style-name="Normal"/>
      <text:p text:style-name="P1097">21. Registro objekto duomenų įrašai keičiami, kai pasikeičia šių Nuostatų 16, 17 punktuose nurodyti registravimo duomenys.</text:p>
      <text:p text:style-name="P1098">22. Duomenys apie registro objektus taisomi, jeigu:</text:p>
      <text:p text:style-name="P1099">22.1. registre įrašyti neteisingi, neišsamūs duomenys dėl duomenų teikėjo arba tvarkymo įstaigos kaltės;</text:p>
      <text:p text:style-name="P1100">22.2. gaunamas rašytinis duomenų teikėjo prašymas pataisyti registre saugomus neteisingus, patikslinti neišsamius arba sunaikinti neteisėtai surinktus duomenis.</text:p>
      <text:p text:style-name="P1101">23. Registro tvarkymo įstaiga, nustačiusi, kad<text:s/>registrui pateikti duomenys netikslūs, neišsamūs, privalo per 3 darbo dienas nuo šių duomenų gavimo dienos apie tai informuoti duomenų teikėją ir pareikalauti ištaisyti netikslumus. Registro duomenų teikėjas privalo per 1 darbo dieną pateikti patikslintus<text:s/>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1102">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text:s/>teikėją (reikalavimas informuoti netaikomas, kai duomenų teikėjas yra registro tvarkymo įstaiga).</text:p>
      <text:p text:style-name="P1103">25. Registro tvarkymo įstaiga, nustačiusi gautų iš susijusio registro 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1104">26. Registro tvarkymo įstaiga, nustačiusi susijusio registro duomenų<text:s/>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1105">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1106">28. Asmuo, kurio duomenys įrašyti registre, pateikęs prašymą raštu<text:s/>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1107">29. Asmuo, kurio duomenys įrašyti registre, susipažinęs su registre tvarkomais jo duomenimis, turi teisę reikalauti, kad būtų ištaisyti neteisingi, papildyti<text:s/>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1108">30. Duomenys apie registro objektus duomenų bazėje saugomi 1 metus nuo objekto paieškos nutraukimo datos. Suėjus nurodytam terminui šie duomenys nedelsiant perkeliami į registro duomenų bazės archyvą.</text:p>
      <text:p text:style-name="P1109">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1110"/>
      <text:p text:style-name="P1111"><text:span text:style-name="T1112">V</text:span><text:span text:style-name="T1113">.<text:s/></text:span><text:span text:style-name="T1114">SĄVEIKA SU KITAIS REGISTRAIS IR INFORMACINĖMIS SISTEMOMIS</text:span></text:p>
      <text:p text:style-name="P1115"/>
      <text:p text:style-name="P1116">Pakeistas skyriaus pavadinimas:</text:p>
      <text:p text:style-name="P1117"><text:span text:style-name="T1118">Nr.<text:s/></text:span><text:a xlink:href="https://www.e-tar.lt/portal/legalAct.html?documentId=TAR.0508CE9FC934" office:target-frame-name="_top" xlink:show="replace"><text:span text:style-name="T1119">5-V-590</text:span></text:a><text:span text:style-name="T1120">, 2007-08-31, Žin., 2007, Nr. 95-3869 (2007-09-07), i. k. 10700GKISAK0</text:span><text:span text:style-name="T1121">5-V-590</text:span></text:p>
      <text:p text:style-name="Normal"/>
      <text:p text:style-name="P1122">32. Registro objektams apibūdinti papildomai naudojami šių susijusių registrų ir informacinių sistemų duomenys:</text:p>
      <text:p text:style-name="P1123">32.1. Lietuvos Respublikos gyventojų registro;</text:p>
      <text:p text:style-name="P1124">32.2. Lietuvos Respublikos kelių transporto priemonių registro;</text:p>
      <text:p text:style-name="P1125">32.3. Lietuvos Respublikos traktorių, savaeigių ir žemės ūkio mašinų ir jų priekabų registro;</text:p>
      <text:p text:style-name="P1126">32.4. Lietuvos Respublikos vidaus vandenų laivų registro;</text:p>
      <text:p text:style-name="P1127">32.5. Lietuvos Respublikos jūrų laivų registro;</text:p>
      <text:p text:style-name="P1128">32.6. Lietuvos Respublikos civilinių orlaivių registro;</text:p>
      <text:p text:style-name="P1129">32.7. Policijos registruojamų įvykių registro;</text:p>
      <text:p text:style-name="P1130">32.8. Lietuvos Respublikos juridinių asmenų registro;</text:p>
      <text:p text:style-name="P1131">32.9. Nacionalinės Šengeno informacinės sistemos.<text:s/></text:p>
      <text:p text:style-name="P1132">Punkto pakeitimai:</text:p>
      <text:p text:style-name="P1133"><text:span text:style-name="T1134">Nr.<text:s/></text:span><text:a xlink:href="https://www.e-tar.lt/portal/legalAct.html?documentId=TAR.0508CE9FC934" office:target-frame-name="_top" xlink:show="replace"><text:span text:style-name="T1135">5-V-590</text:span></text:a><text:span text:style-name="T1136">, 2007-08-31, Žin., 2007, Nr. 95-3869 (2007-09-07), i. k. 10700GKISAK05-V-590</text:span></text:p>
      <text:p text:style-name="Normal"/>
      <text:p text:style-name="P1137">33. Nuostatų 17.1.2-17.1.5, 17.1.7, 17.1.8, punktuose nurodyti asmens duomenys bei gyvenamosios vietos duomenys gaunami iš Lietuvos Respublikos gyventojų registro duomenų centrinės bazės automatiniu būdu.</text:p>
      <text:p text:style-name="P1138">34. Nuostatų 17.1.11-17.1.14 punktuose nurodyti juridinių asmenų duomenys gaunami iš Lietuvos Respublikos juridinių asmenų registro duomenų centrinės bazės automatiniu būdu.</text:p>
      <text:p text:style-name="P1139">35. Nuostatų 17.2.1.1–17.2.1.13, 17.2.1.15, 17.2.1.22, 17.2.6 ir 17.3.10 punktuose nurodyti duomenys gaunami iš Lietuvos Respublikos kelių transporto priemonių registro duomenų centrinės bazės automatiniu būdu.</text:p>
      <text:p text:style-name="P1140">Punkto pakeitimai:</text:p>
      <text:p text:style-name="P1141"><text:span text:style-name="T1142">Nr.<text:s/></text:span><text:a xlink:href="https://www.e-tar.lt/portal/legalAct.html?documentId=TAR.25A7BFA7A625" office:target-frame-name="_top" xlink:show="replace"><text:span text:style-name="T1143">5-V-779</text:span></text:a><text:span text:style-name="T1144">, 2007-11-23, Žin., 2007, Nr. 124-5079 (2007-11-30), i. k. 10700GKISAK05-V-779</text:span></text:p>
      <text:p text:style-name="Normal"/>
      <text:p text:style-name="P1145">36. Nuostatų 17.2.2.1-17.2.2.22 punktuose nurodyti civilinių<text:s/>orlaivių duomenys gaunami iš Lietuvos Respublikos civilinių orlaivių registro duomenų centrinės bazės automatiniu būdu.</text:p>
      <text:p text:style-name="P1146">37. Nuostatų 17.2.3.1-17.2.3.32 punktuose nurodyti laivų duomenys gaunami iš Lietuvos Respublikos jūrų laivų registro ir Lietuvos Respublikos vidaus vandenų laivų registro duomenų centrinių bazių automatiniu būdu.</text:p>
      <text:p text:style-name="P1147">38. Nuostatų 17.2.4.1-17.2.4.3, 17.2.4.5-17.2.4.13, 17.2.4.19-17.2.4.20 punktuose nurodyti industrinių įrenginių duomenys gaunami iš Lietuvos Respublikos traktorių, savaeigių ir žemės ūkio mašinų ir jų priekabų registro duomenų centrinės bazės automatiniu būdu.</text:p>
      <text:p text:style-name="P1148">39. Nuostatų 17.3.5, 17.3.7-17.3.9.9, 17.3.19.2-17.3.19.3 punktuose nurodyti tyrimo duomenys gaunami iš Policijos registruojamų įvykių registro duomenų centrinių bazių automatiniu būdu.</text:p>
      <text:p text:style-name="P1149">39<text:span text:style-name="T1150">1</text:span>. Nuostatų 17.3.22 ir 17.3.23 punktuose nurodyti tyrimo duomenys gaunami iš Nacionalinės Šengeno informacinės sistemos automatiniu būdu.<text:s/></text:p>
      <text:p text:style-name="P1151">Papildyta punktu:</text:p>
      <text:p text:style-name="P1152"><text:span text:style-name="T1153">Nr.<text:s/></text:span><text:a xlink:href="https://www.e-tar.lt/portal/legalAct.html?documentId=TAR.0508CE9FC934" office:target-frame-name="_top" xlink:show="replace"><text:span text:style-name="T1154">5-V-590</text:span></text:a><text:span text:style-name="T1155">, 2007-08-31, Žin., 2007, Nr. 95-3869 (2007-09-07), i. k. 10700GKISAK05-V-590</text:span></text:p>
      <text:p text:style-name="Normal"/>
      <text:p text:style-name="P1156">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1157">Punkto pakeitimai:</text:p>
      <text:p text:style-name="P1158"><text:span text:style-name="T1159">Nr.<text:s/></text:span><text:a xlink:href="https://www.e-tar.lt/portal/legalAct.html?documentId=TAR.0508CE9FC934" office:target-frame-name="_top" xlink:show="replace"><text:span text:style-name="T1160">5-V-590</text:span></text:a><text:span text:style-name="T1161">, 2007-08-31, Žin., 2007, Nr. 95-3869 (2007-09-07), i. k. 10700GKISAK05-V-590</text:span></text:p>
      <text:p text:style-name="Normal"/>
      <text:p text:style-name="P1162">41. Nustačiusi, kad gauti iš susijusio registro duomenys netikslūs, neišsamūs, registro tvarkymo įstaiga 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1163">42. Ištaisiusi netikslius, neišsamius registro duomenis, registro tvarkymo įstaiga apie tai nedelsdama informuoja registro duomenų gavėjus, kuriems netikslūs ir neišsamūs duomenys buvo perduoti.</text:p>
      <text:p text:style-name="P1164"/>
      <text:p text:style-name="P1165"><text:span text:style-name="T1166">VI</text:span><text:span text:style-name="T1167">.<text:s/></text:span><text:span text:style-name="T1168">REGISTRO DUOMENŲ TEIKIMAS IR NAUDOJIMAS</text:span></text:p>
      <text:p text:style-name="P1169"/>
      <text:p text:style-name="P1170">43. Registro duomenys teikiami neatlygintinai:</text:p>
      <text:p text:style-name="P1171">43.1. fiziniams ir juridiniams asmenims – apie registre tvarkomus jų duomenis kartą per kalendorinius metus Nuostatų 45.1–45.2 punktuose nustatytais būdais;</text:p>
      <text:p text:style-name="P1172">43.2. susijusiems registrams – pagal duomenų<text:s/>teikimo sutartis automatiniu būdu;</text:p>
      <text:p text:style-name="P1173">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 nustatytais būdais;</text:p>
      <text:p text:style-name="P1174">43.4. tarptautinėms Europolo, Interpolo ir kitoms teisėsaugos institucijoms išduodant pažymas ar kitus dokumentus, o pasirašius duomenų teikimo sutartis – automatiniu būdu;</text:p>
      <text:p text:style-name="P1175">43.5. Šengeno informacinei sistemai – automatiniu būdu.</text:p>
      <text:p text:style-name="P1176">44. Fiziniams ir juridiniams asmenims duomenys apie registre tvarkomus jų duomenis daugiau kaip kartą per kalendorinius metus teikiami už atlyginimą, kurio dydis apskaičiuojamas<text:s/>teisės aktų nustatyta tvarka.</text:p>
      <text:p text:style-name="P1177">45. Registro duomenų gavėjams registro duomenys gali būti teikiami:</text:p>
      <text:p text:style-name="P1178">45.1. išduodant pažymas ar kitus dokumentus;</text:p>
      <text:p text:style-name="P1179">45.2. išduodant registro išrašus;</text:p>
      <text:p text:style-name="P1180">45.3. automatiniu būdu;</text:p>
      <text:p text:style-name="P1181">45.4. kitais teisės aktų nustatytais<text:s/>būdais.</text:p>
      <text:p text:style-name="P1182">46. Teisė susipažinti su registro duomenimis ir dokumentais apribojama įstatymų numatytais atvejais, jeigu tai kenkia arba gali pakenkti valstybės saugumui ar gynybai, nusikaltimo ar baudžiamojo nusižengimo tyrimui, viešajai tvarkai, duomenų<text:s/>subjekto ar kito asmens teisių ir laisvių apsaugai.</text:p>
      <text:p text:style-name="P1183">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1184">48. Vidaus reikalų ministerijos įsteigtoms<text:s/>įstaigoms ir įstaigoms prie Vidaus reikalų ministerijos, kurių teisės aktuose nustatytoms jų tiesioginėms funkcijoms vykdyti reikalinga registre kaupiama informacija, registro duomenys teikiami pagal sutartį automatiniu būdu, naudojant taikomąją programinę<text:s/>įrangą registro duomenims tvarkyti, išskyrus teisės aktų nustatytus atvejus.</text:p>
      <text:p text:style-name="P1185">49. Registro duomenų gavėjai, pastebėję jiems perduotų duomenų netikslumus, apie tai nedelsdami informuoja registro tvarkymo įstaigą. Registro tvarkymo įstaiga privalo per 10<text:s/>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1186">50. Nuostatų 45.1, 45.2, 45.4 punktuose nurodytais būdais registro duomenis teikia Lietuvos kriminalinės policijos biuras bei policijos įstaigos, Valstybės sienos apsaugos tarnyba,<text:s/>Muitinės kriminalinė tarnyba, Nuostatų 45.3 punkte nurodytu būdu – Informatikos ir ryšių departamentas.</text:p>
      <text:p text:style-name="P1187">Punkto pakeitimai:</text:p>
      <text:p text:style-name="P1188"><text:span text:style-name="T1189">Nr.<text:s/></text:span><text:a xlink:href="https://www.e-tar.lt/portal/legalAct.html?documentId=TAR.B9992BFA6E9D" office:target-frame-name="_top" xlink:show="replace"><text:span text:style-name="T1190">5-V-459</text:span></text:a><text:span text:style-name="T1191">, 2008-08-18, Žin., 2008, Nr. 97-3773 (</text:span><text:span text:style-name="T1192">2008-08-26), i. k. 10800GKISAK05-V-459</text:span></text:p>
      <text:p text:style-name="P1193"><text:span text:style-name="T1194">Nr.<text:s/></text:span><text:a xlink:href="https://www.e-tar.lt/portal/legalAct.html?documentId=TAR.0B744E9525E3" office:target-frame-name="_top" xlink:show="replace"><text:span text:style-name="T1195">5-V-465</text:span></text:a><text:span text:style-name="T1196">, 2010-06-04, Žin., 2010, Nr. 68-3436 (2010-06-12), i. k. 11000GKISAK05-V-465</text:span></text:p>
      <text:p text:style-name="Normal"/>
      <text:p text:style-name="P1197">51. Asmens duomenys teikiami ir naudojami<text:s/>vadovaujantis Lietuvos Respublikos asmens duomenų teisinės apsaugos įstatymu.</text:p>
      <text:p text:style-name="P1198">52. Registro duomenų gavėjas, gaunantis registro duomenis pagal duomenų teikimo sutartį arba prašymą, privalo šiuos duomenis naudoti tik taip, kaip apibrėžta duomenų teikimo<text:s/>sutartyje arba prašyme.</text:p>
      <text:p text:style-name="P1199">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1200"/>
      <text:p text:style-name="P1201"><text:span text:style-name="T1202">VII</text:span><text:span text:style-name="T1203">.<text:s/></text:span><text:span text:style-name="T1204">REGISTRO DUOMENŲ PERDAVIMAS Į UŽSIENIO VALSTYBES</text:span></text:p>
      <text:p text:style-name="P1205"/>
      <text:p text:style-name="P1206">54. Registro duomenys Europos Sąjungos valstybių narių juridiniams ir fiziniams asmenims teikiami ta pačia tvarka kaip ir Lietuvos<text:s/>Respublikos juridiniams ir fiziniams asmenims.</text:p>
      <text:p text:style-name="P1207">55. Tarptautinėms Europolo, Interpolo ir kitoms teisėsaugos institucijoms registro duomenys teikiami tarptautinių sutarčių ir kitų teisės aktų nustatyta tvarka.</text:p>
      <text:p text:style-name="P1208">56. Registro duomenys trečiųjų valstybių juridiniams ir fiziniams asmenims teikiami vadovaujantis Lietuvos Respublikos įstatymais, kitais teisės aktais bei tarptautinėmis sutartimis.</text:p>
      <text:p text:style-name="P1209"/>
      <text:p text:style-name="P1210"><text:span text:style-name="T1211">VIII</text:span><text:span text:style-name="T1212">.<text:s/></text:span><text:span text:style-name="T1213">REGISTRO DUOMENŲ SAUGA</text:span></text:p>
      <text:p text:style-name="P1214"/>
      <text:p text:style-name="P1215"><text:span text:style-name="T1216">57</text:span><text:span text:style-name="T1217">. Registro duomenų saugą reglamentuoja Policijos žinybinių registrų d</text:span><text:span text:style-name="T1218">uomenų saugos nuostatai, patvirtinti Lietuvos policijos generalinio komisaro 2008 m. sausio 8 d. įsakymu Nr. 5-V-8 (Žin., 2008, Nr.<text:s/></text:span><text:a xlink:href="https://www.e-tar.lt/portal/lt/legalAct/TAR.B9D6BE473E58" office:target-frame-name="_blank" xlink:show="new"><text:span text:style-name="T1219">9-325</text:span></text:a><text:span text:style-name="T1220">), ir kiti saugos dokumentai, kuri</text:span><text:span text:style-name="T1221">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222">83-2075</text:span></text:a><text:span text:style-name="T1223">; 2007, Nr. 49-1891), nustatyta tvarka.</text:span><text:s/></text:p>
      <text:p text:style-name="P1224">Punkto pakeitimai:</text:p>
      <text:p text:style-name="P1225"><text:span text:style-name="T1226">Nr.<text:s/></text:span><text:a xlink:href="https://www.e-tar.lt/portal/legalAct.html?documentId=TAR.0508CE9FC934" office:target-frame-name="_top" xlink:show="replace"><text:span text:style-name="T1227">5-V-590</text:span></text:a><text:span text:style-name="T1228">, 2007-08-31, Žin.,<text:s/></text:span><text:span text:style-name="T1229">2007, Nr. 95-3869 (2007-09-07), i. k. 10700GKISAK05-V-590</text:span></text:p>
      <text:p text:style-name="P1230"><text:span text:style-name="T1231">Nr.<text:s/></text:span><text:a xlink:href="https://www.e-tar.lt/portal/legalAct.html?documentId=TAR.B9992BFA6E9D" office:target-frame-name="_top" xlink:show="replace"><text:span text:style-name="T1232">5-V-459</text:span></text:a><text:span text:style-name="T1233">, 2008-08-18, Žin., 2008, Nr. 97-3773 (2008-08-26), i. k. 10800GKISAK05-V-459</text:span></text:p>
      <text:p text:style-name="Normal"/>
      <text:p text:style-name="P1234"><text:span text:style-name="T1235">58.</text:span><text:span text:style-name="T1236"><text:s/>Neteko galios nuo 20</text:span><text:span text:style-name="T1237">08-08-27</text:span></text:p>
      <text:p text:style-name="P1238">Punkto naikinimas:</text:p>
      <text:p text:style-name="P1239"><text:span text:style-name="T1240">Nr.<text:s/></text:span><text:a xlink:href="https://www.e-tar.lt/portal/legalAct.html?documentId=TAR.B9992BFA6E9D" office:target-frame-name="_top" xlink:show="replace"><text:span text:style-name="T1241">5-V-459</text:span></text:a><text:span text:style-name="T1242">, 2008-08-18, Žin. 2008, Nr. 97-3773 (2008-08-26), i. k. 10800GKISAK05-V-459</text:span></text:p>
      <text:p text:style-name="Normal"/>
      <text:p text:style-name="P1243">58. Už registro duomenų saugumo politikos<text:s/>įgyvendinimą ir kontrolę atsako registro duomenų saugos įgaliotinis, už tinkamą registro veikimą ir registro duomenų bei dokumentų saugą – policijos įstaigos ir Valstybės sienos apsaugos tarnyba, Muitinės kriminalinė tarnyba, už registro duomenų bazės saugą – Informatikos ir ryšių departamentas.</text:p>
      <text:p text:style-name="P1244">Punkto pakeitimai:</text:p>
      <text:p text:style-name="P1245"><text:span text:style-name="T1246">Nr.<text:s/></text:span><text:a xlink:href="https://www.e-tar.lt/portal/legalAct.html?documentId=TAR.B9992BFA6E9D" office:target-frame-name="_top" xlink:show="replace"><text:span text:style-name="T1247">5-V-459</text:span></text:a><text:span text:style-name="T1248">, 2008-08-18, Žin., 2008, Nr. 97-3773 (2008-08-26), i. k. 10800GKISAK05-V-459</text:span></text:p>
      <text:p text:style-name="P1249"><text:span text:style-name="T1250">Nr.<text:s/></text:span><text:a xlink:href="https://www.e-tar.lt/portal/legalAct.html?documentId=TAR.0B744E9525E3" office:target-frame-name="_top" xlink:show="replace"><text:span text:style-name="T1251">5-V-465</text:span></text:a><text:span text:style-name="T1252">, 2010-06-04, Žin., 2010, Nr. 68-3436 (2010-06-12), i. k. 11000GKISAK05-V-465</text:span></text:p>
      <text:p text:style-name="P1253">Punkto numeracijos pakeitimas:</text:p>
      <text:p text:style-name="P1254"><text:span text:style-name="T1255">Nr.<text:s/></text:span><text:a xlink:href="https://www.e-tar.lt/portal/legalAct.html?documentId=TAR.B9992BFA6E9D" office:target-frame-name="_top" xlink:show="replace"><text:span text:style-name="T1256">5-V-459</text:span></text:a><text:span text:style-name="T1257">, 2008-08-18, Žin., 2008, Nr. 97-3773 (2008-08-26), i. k. 10800GKISAK05-V-459</text:span></text:p>
      <text:p text:style-name="Normal"/>
      <text:p text:style-name="P1258"><text:span text:style-name="T1259">60.</text:span><text:span text:style-name="T1260"><text:s/>Neteko galios nuo 2008-08-27</text:span></text:p>
      <text:p text:style-name="P1261">Punkto naikinimas:</text:p>
      <text:p text:style-name="P1262"><text:span text:style-name="T1263">Nr.<text:s/></text:span><text:a xlink:href="https://www.e-tar.lt/portal/legalAct.html?documentId=TAR.B9992BFA6E9D" office:target-frame-name="_top" xlink:show="replace"><text:span text:style-name="T1264">5-V-459</text:span></text:a><text:span text:style-name="T1265">, 2008-08-18, Žin. 2008, Nr. 97-3773 (2008-08-26), i. k. 10800GKISAK05-V-459</text:span></text:p>
      <text:p text:style-name="Normal"/>
      <text:p text:style-name="P1266"><text:span text:style-name="T1267">61.</text:span><text:span text:style-name="T1268"><text:s/>Neteko galios nuo 2008-08-27</text:span></text:p>
      <text:p text:style-name="P1269">Punkto naikinimas:</text:p>
      <text:p text:style-name="P1270"><text:span text:style-name="T1271">Nr.<text:s/></text:span><text:a xlink:href="https://www.e-tar.lt/portal/legalAct.html?documentId=TAR.B9992BFA6E9D" office:target-frame-name="_top" xlink:show="replace"><text:span text:style-name="T1272">5-V-459</text:span></text:a><text:span text:style-name="T1273">, 2008-08-18, Žin. 2008, Nr. 97-3773 (2008-08-26), i. k. 10800GKISAK05-V-459</text:span></text:p>
      <text:p text:style-name="Normal"/>
      <text:p text:style-name="P1274"><text:span text:style-name="T1275">62.</text:span><text:span text:style-name="T1276"><text:s/>Neteko galios nuo 2008-08-27</text:span></text:p>
      <text:p text:style-name="P1277">Punkto naikinimas:</text:p>
      <text:p text:style-name="P1278"><text:span text:style-name="T1279">Nr.<text:s/></text:span><text:a xlink:href="https://www.e-tar.lt/portal/legalAct.html?documentId=TAR.B9992BFA6E9D" office:target-frame-name="_top" xlink:show="replace"><text:span text:style-name="T1280">5-V-459</text:span></text:a><text:span text:style-name="T1281">,<text:s/></text:span><text:span text:style-name="T1282">2008-08-18, Žin. 2008, Nr. 97-3773 (2008-08-26), i. k. 10800GKISAK05-V-459</text:span></text:p>
      <text:p text:style-name="Normal"/>
      <text:p text:style-name="P1283"><text:span text:style-name="T1284">63.</text:span><text:span text:style-name="T1285"><text:s/>Neteko galios nuo 2008-08-27</text:span></text:p>
      <text:p text:style-name="P1286">Punkto naikinimas:</text:p>
      <text:p text:style-name="P1287"><text:span text:style-name="T1288">Nr.<text:s/></text:span><text:a xlink:href="https://www.e-tar.lt/portal/legalAct.html?documentId=TAR.B9992BFA6E9D" office:target-frame-name="_top" xlink:show="replace"><text:span text:style-name="T1289">5-V-459</text:span></text:a><text:span text:style-name="T1290">, 2008-08-18, Žin. 2008, Nr. 97-3</text:span><text:span text:style-name="T1291">773 (2008-08-26), i. k. 10800GKISAK05-V-459</text:span></text:p>
      <text:p text:style-name="Normal"/>
      <text:p text:style-name="P1292"><text:span text:style-name="T1293">64.</text:span><text:span text:style-name="T1294"><text:s/>Neteko galios nuo 2008-08-27</text:span></text:p>
      <text:p text:style-name="P1295">Punkto naikinimas:</text:p>
      <text:p text:style-name="P1296"><text:span text:style-name="T1297">Nr.<text:s/></text:span><text:a xlink:href="https://www.e-tar.lt/portal/legalAct.html?documentId=TAR.B9992BFA6E9D" office:target-frame-name="_top" xlink:show="replace"><text:span text:style-name="T1298">5-V-459</text:span></text:a><text:span text:style-name="T1299">, 2008-08-18, Žin. 2008, Nr. 97-3773 (2008-08-26), i. k. 10800GK</text:span><text:span text:style-name="T1300">ISAK05-V-459</text:span></text:p>
      <text:p text:style-name="Normal"/>
      <text:p text:style-name="P1301"/>
      <text:p text:style-name="P1302"><text:span text:style-name="T1303">IX</text:span><text:span text:style-name="T1304">.<text:s/></text:span><text:span text:style-name="T1305">REGISTRO FINANSAVIMAS</text:span></text:p>
      <text:p text:style-name="P1306"/>
      <text:p text:style-name="P1307">59. Registras finansuojamas Lietuvos valstybės biudžeto lėšomis.</text:p>
      <text:p text:style-name="P1308">Punkto numeracijos pakeitimas:</text:p>
      <text:p text:style-name="P1309"><text:span text:style-name="T1310">Nr.<text:s/></text:span><text:a xlink:href="https://www.e-tar.lt/portal/legalAct.html?documentId=TAR.B9992BFA6E9D" office:target-frame-name="_top" xlink:show="replace"><text:span text:style-name="T1311">5-V-459</text:span></text:a><text:span text:style-name="T1312">, 2008-08-18,<text:s/></text:span><text:span text:style-name="T1313">Žin., 2008, Nr. 97-3773 (2008-08-26), i. k. 10800GKISAK05-V-459</text:span></text:p>
      <text:p text:style-name="Normal"/>
      <text:p text:style-name="P1314"/>
      <text:p text:style-name="P1315"><text:span text:style-name="T1316">X</text:span><text:span text:style-name="T1317">.<text:s/></text:span><text:span text:style-name="T1318">REGISTRO REORGANIZAVIMAS IR LIKVIDAVIMAS</text:span></text:p>
      <text:p text:style-name="P1319"/>
      <text:p text:style-name="P1320">60. Registras reorganizuojamas ir likviduojamas teisės aktų nustatyta tvarka.</text:p>
      <text:p text:style-name="P1321">Punkto numeracijos pakeitimas:</text:p>
      <text:p text:style-name="P1322"><text:span text:style-name="T1323">Nr.<text:s/></text:span><text:a xlink:href="https://www.e-tar.lt/portal/legalAct.html?documentId=TAR.B9992BFA6E9D" office:target-frame-name="_top" xlink:show="replace"><text:span text:style-name="T1324">5-V-459</text:span></text:a><text:span text:style-name="T1325">, 2008-08-18, Žin., 2008, Nr. 97-3773 (2008-08-26), i. k. 10800GKISAK05-V-459</text:span></text:p>
      <text:p text:style-name="Normal"/>
      <text:p text:style-name="P1326">61. Likviduojamo registro dokumentai perduodami į Policijos departamento archyvą arba<text:s/>sunaikinami Lietuvos Respublikos įstatymų ir kitų teisės aktų nustatyta tvarka.</text:p>
      <text:p text:style-name="P1327">Punkto numeracijos pakeitimas:</text:p>
      <text:p text:style-name="P1328"><text:span text:style-name="T1329">Nr.<text:s/></text:span><text:a xlink:href="https://www.e-tar.lt/portal/legalAct.html?documentId=TAR.B9992BFA6E9D" office:target-frame-name="_top" xlink:show="replace"><text:span text:style-name="T1330">5-V-459</text:span></text:a><text:span text:style-name="T1331">, 2008-08-18, Žin., 2008, Nr. 97-3773 (2008-08-26),<text:s/></text:span><text:span text:style-name="T1332">i. k. 10800GKISAK05-V-459</text:span></text:p>
      <text:p text:style-name="Normal"/>
      <text:p text:style-name="P1333">_________________</text:p>
      <text:p text:style-name="P1334"><text:span text:style-name="T1335">Patvirtinta.</text:span><text:span text:style-name="T1336"><text:s/>Neteko galios nuo 2008-01-23</text:span></text:p>
      <text:p text:style-name="P1337">Priedo naikinimas:</text:p>
      <text:p text:style-name="P1338"><text:span text:style-name="T1339">Nr.<text:s/></text:span><text:a xlink:href="https://www.e-tar.lt/portal/legalAct.html?documentId=TAR.B9D6BE473E58" office:target-frame-name="_top" xlink:show="replace"><text:span text:style-name="T1340">5-V-8</text:span></text:a><text:span text:style-name="T1341">, 2008-01-08, Žin. 2008, Nr. 9-325 (2008-01-22), i.</text:span><text:span text:style-name="T1342"><text:s/>k. 10800GKISAK0005-V-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policijos generalinis komisaras, Įsakymas</text:span></text:p>
      <text:p text:style-name="P1352"><text:span text:style-name="T1353">Nr.<text:s/></text:span><text:a xlink:href="https://www.e-tar.lt/portal/legalAct.html?documentId=TAR.24C40B7A946B" office:target-frame-name="_top" xlink:show="replace"><text:span text:style-name="T1354">5-V-804</text:span></text:a><text:span text:style-name="T1355">, 2006-12-27, Žin., 2006, Nr. 144-5534 (2006-12-30), i. k.<text:s/></text:span><text:span text:style-name="T1356">10600GKISAK05-V-804</text:span></text:p>
      <text:p text:style-name="P1357"><text:span text:style-name="T1358">Dėl Lietuvos policijos generalinio komisaro 2005 m. gruodžio 22 d. įsakymo Nr. 5-V-816 "Dėl Ieškomų transporto priemonių registro įsteigimo ir jo nuostatų patvirtinimo" pakeitimo</text:span></text:p>
      <text:p text:style-name="P1359"/>
      <text:p text:style-name="P1360"><text:span text:style-name="T1361">2.</text:span></text:p>
      <text:p text:style-name="P1362"><text:span text:style-name="T1363">Lietuvos policijos generalinis komisaras, Įsakymas</text:span></text:p>
      <text:p text:style-name="P1364"><text:span text:style-name="T1365">Nr</text:span><text:span text:style-name="T1366">.<text:s/></text:span><text:a xlink:href="https://www.e-tar.lt/portal/legalAct.html?documentId=TAR.0508CE9FC934" office:target-frame-name="_top" xlink:show="replace"><text:span text:style-name="T1367">5-V-590</text:span></text:a><text:span text:style-name="T1368">, 2007-08-31, Žin., 2007, Nr. 95-3869 (2007-09-07), i. k. 10700GKISAK05-V-590</text:span></text:p>
      <text:p text:style-name="P1369"><text:span text:style-name="T1370">Dėl Lietuvos policijos generalinio komisaro 2005 m. gruodžio 22 d. įsakymo Nr. 5-V-816<text:s/></text:span><text:span text:style-name="T1371">"Dėl Ieškomų transporto priemonių registro įsteigimo ir jo nuostatų patvirtinimo" pakeitimo</text:span></text:p>
      <text:p text:style-name="P1372"/>
      <text:p text:style-name="P1373"><text:span text:style-name="T1374">3.</text:span></text:p>
      <text:p text:style-name="P1375"><text:span text:style-name="T1376">Lietuvos policijos generalinis komisaras, Įsakymas</text:span></text:p>
      <text:p text:style-name="P1377"><text:span text:style-name="T1378">Nr.<text:s/></text:span><text:a xlink:href="https://www.e-tar.lt/portal/legalAct.html?documentId=TAR.25A7BFA7A625" office:target-frame-name="_top" xlink:show="replace"><text:span text:style-name="T1379">5-V-779</text:span></text:a><text:span text:style-name="T1380">, 2007-11-23, Ži</text:span><text:span text:style-name="T1381">n., 2007, Nr. 124-5079 (2007-11-30), i. k. 10700GKISAK05-V-779</text:span></text:p>
      <text:p text:style-name="P1382"><text:span text:style-name="T1383">Dėl Lietuvos policijos generalinio komisaro 2005 m. gruodžio 22 d. įsakymo Nr. 5-V-816 "Dėl Ieškomų transporto priemonių registro įsteigimo ir jo nuostatų patvirtinimo" pakeitimo</text:span></text:p>
      <text:p text:style-name="P1384"/>
      <text:p text:style-name="P1385"><text:span text:style-name="T1386">4.</text:span></text:p>
      <text:p text:style-name="P1387"><text:span text:style-name="T1388">Lietuvos p</text:span><text:span text:style-name="T1389">olicijos generalinis komisaras, Įsakymas</text:span></text:p>
      <text:p text:style-name="P1390"><text:span text:style-name="T1391">Nr.<text:s/></text:span><text:a xlink:href="https://www.e-tar.lt/portal/legalAct.html?documentId=TAR.B9D6BE473E58" office:target-frame-name="_top" xlink:show="replace"><text:span text:style-name="T1392">5-V-8</text:span></text:a><text:span text:style-name="T1393">, 2008-01-08, Žin., 2008, Nr. 9-325 (2008-01-22), i. k. 10800GKISAK0005-V-8</text:span></text:p>
      <text:p text:style-name="P1394"><text:span text:style-name="T1395">Dėl Policijos žinybinių registrų duomenų saugos<text:s/></text:span><text:span text:style-name="T1396">nuostatų patvirtinimo</text:span></text:p>
      <text:p text:style-name="P1397"/>
      <text:soft-page-break/>
      <text:p text:style-name="P1398"><text:span text:style-name="T1399">5.</text:span></text:p>
      <text:p text:style-name="P1400"><text:span text:style-name="T1401">Lietuvos policijos generalinis komisaras, Įsakymas</text:span></text:p>
      <text:p text:style-name="P1402"><text:span text:style-name="T1403">Nr.<text:s/></text:span><text:a xlink:href="https://www.e-tar.lt/portal/legalAct.html?documentId=TAR.B9992BFA6E9D" office:target-frame-name="_top" xlink:show="replace"><text:span text:style-name="T1404">5-V-459</text:span></text:a><text:span text:style-name="T1405">, 2008-08-18, Žin., 2008, Nr. 97-3773 (2008-08-26), i. k. 10800GKISAK05-V-459</text:span></text:p>
      <text:p text:style-name="P1406"><text:span text:style-name="T1407">Dėl Liet</text:span><text:span text:style-name="T1408">uvos policijos generalinio komisaro 2005 m. gruodžio 22 d. įsakymo Nr. 5-V-816 "Dėl Ieškomų transporto priemonių registro įsteigimo ir jo nuostatų patvirtinimo" pakeitimo</text:span></text:p>
      <text:p text:style-name="P1409"/>
      <text:p text:style-name="P1410"><text:span text:style-name="T1411">6.</text:span></text:p>
      <text:p text:style-name="P1412"><text:span text:style-name="T1413">Lietuvos policijos generalinis komisaras, Įsakymas</text:span></text:p>
      <text:p text:style-name="P1414"><text:span text:style-name="T1415">Nr.<text:s/></text:span><text:a xlink:href="https://www.e-tar.lt/portal/legalAct.html?documentId=TAR.FFD5FA2EA158" office:target-frame-name="_top" xlink:show="replace"><text:span text:style-name="T1416">5-V-761</text:span></text:a><text:span text:style-name="T1417">, 2009-10-21, Žin., 2009, Nr. 127-5532 (2009-10-24), i. k. 10900GKISAK05-V-761</text:span></text:p>
      <text:p text:style-name="P1418"><text:span text:style-name="T1419">Dėl Lietuvos policijos generalinio komisaro 2005 m. gruodžio 22 d. įsakymo Nr. 5-V-816 "Dė</text:span><text:span text:style-name="T1420">l Ieškomų transporto priemonių registro įsteigimo ir jo nuostatų patvirtinimo" pakeitimo</text:span></text:p>
      <text:p text:style-name="P1421"/>
      <text:p text:style-name="P1422"><text:span text:style-name="T1423">7.</text:span></text:p>
      <text:p text:style-name="P1424"><text:span text:style-name="T1425">Lietuvos policijos generalinis komisaras, Įsakymas</text:span></text:p>
      <text:p text:style-name="P1426"><text:span text:style-name="T1427">Nr.<text:s/></text:span><text:a xlink:href="https://www.e-tar.lt/portal/legalAct.html?documentId=TAR.0B744E9525E3" office:target-frame-name="_top" xlink:show="replace"><text:span text:style-name="T1428">5-V-465</text:span></text:a><text:span text:style-name="T1429">, 2010-06-04, Žin.,</text:span><text:span text:style-name="T1430"><text:s/>2010, Nr. 68-3436 (2010-06-12), i. k. 11000GKISAK05-V-465</text:span></text:p>
      <text:p text:style-name="P1431"><text:span text:style-name="T1432">Dėl Lietuvos policijos generalinio komisaro 2005 m. gruodžio 22 d. įsakymo Nr. 5-V-816 "Dėl Ieškomų transporto priemonių registro įsteigimo ir jo nuostatų patvirtinimo" pakeitimo</text:span></text:p>
      <text:p text:style-name="P1433"/>
      <text:p text:style-name="P1434"><text:span text:style-name="T1435">8.</text:span></text:p>
      <text:p text:style-name="P1436"><text:span text:style-name="T1437">Policijos depa</text:span><text:span text:style-name="T1438">rtamentas prie Lietuvos Respublikos vidaus reikalų ministerijos, Įsakymas</text:span></text:p>
      <text:p text:style-name="P1439"><text:span text:style-name="T1440">Nr.<text:s/></text:span><text:a xlink:href="https://www.e-tar.lt/portal/legalAct.html?documentId=cdb6e9a0b90111e487a3c49dd729baa4" office:target-frame-name="_top" xlink:show="replace"><text:span text:style-name="T1441">5-V-173</text:span></text:a><text:span text:style-name="T1442">, 2015-02-19, paskelbta TAR 2015-02-23, i. k. 2015-02577</text:span></text:p>
      <text:p text:style-name="P1443"><text:span text:style-name="T1444">Dėl Lietuvos pol</text:span><text:span text:style-name="T1445">icijos generalinio komisaro 2005 m. gruodžio 22 d. įsakymo Nr. 5-V-816 "Dėl Ieškomų transporto priemonių registro įsteigimo ir jo nuostat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8-01-29T08:22:00Z</meta:creation-date>
    <dc:date>2018-01-29T08:22:00Z</dc:date>
    <meta:template xlink:href="Normal.dotm" xlink:type="simple"/>
    <meta:editing-cycles>2</meta:editing-cycles>
    <meta:editing-duration>PT0S</meta:editing-duration>
    <meta:document-statistic meta:page-count="21" meta:paragraph-count="1314" meta:word-count="8002" meta:character-count="65746" meta:row-count="2567" meta:non-whitespace-character-count="59058"/>
  </office:meta>
</office:document-meta>
</file>