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style:style>
    <style:style style:name="T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letter-spacing="0.0416in"/>
    </style:style>
    <style:style style:name="P101" style:parent-style-name="Normal" style:family="paragraph">
      <style:paragraph-properties>
        <style:tab-stops>
          <style:tab-stop style:type="left" style:position="4.4298in"/>
          <style:tab-stop style:type="left" style:position="6.6937in"/>
        </style:tab-stops>
      </style:paragraph-properties>
      <style:text-properties fo:text-transform="uppercase"/>
    </style:style>
    <style:style style:name="P102" style:parent-style-name="Normal" style:family="paragraph">
      <style:paragraph-properties fo:widows="0" fo:orphans="0" fo:text-indent="0.4923in" fo:background-color="#FFFFFF">
        <style:tab-stops>
          <style:tab-stop style:type="left" style:position="3.5229in"/>
        </style:tab-stops>
      </style:paragraph-properties>
    </style:style>
    <style:style style:name="P103" style:parent-style-name="Normal" style:family="paragraph">
      <style:paragraph-properties fo:widows="0" fo:orphans="0" fo:text-indent="0.4923in" fo:background-color="#FFFFFF">
        <style:tab-stops>
          <style:tab-stop style:type="left" style:position="3.5229in"/>
        </style:tab-stops>
      </style:paragraph-properties>
    </style:style>
    <style:style style:name="P104" style:parent-style-name="Normal" style:family="paragraph">
      <style:paragraph-properties fo:widows="0" fo:orphans="0" fo:text-indent="0.4923in" fo:background-color="#FFFFFF">
        <style:tab-stops>
          <style:tab-stop style:type="left" style:position="3.5229in"/>
        </style:tab-stops>
      </style:paragraph-properties>
    </style:style>
    <style:style style:name="P105" style:parent-style-name="Normal" style:family="paragraph">
      <style:paragraph-properties fo:widows="0" fo:orphans="0" fo:text-indent="0.4923in" fo:background-color="#FFFFFF">
        <style:tab-stops>
          <style:tab-stop style:type="left" style:position="3.5229in"/>
        </style:tab-stops>
      </style:paragraph-properties>
    </style:style>
    <style:style style:name="P106" style:parent-style-name="Normal" style:family="paragraph">
      <style:paragraph-properties fo:widows="0" fo:orphans="0" fo:text-indent="0.4923in" fo:background-color="#FFFFFF"/>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P109" style:parent-style-name="Normal" style:family="paragraph">
      <style:paragraph-properties fo:widows="0" fo:orphans="0" fo:break-before="page" fo:margin-left="3.5437in" fo:background-color="#FFFFFF">
        <style:tab-stops/>
      </style:paragraph-properties>
    </style:style>
    <style:style style:name="P110" style:parent-style-name="Normal" style:family="paragraph">
      <style:paragraph-properties fo:widows="0" fo:orphans="0" fo:margin-left="3.5437in" fo:background-color="#FFFFFF">
        <style:tab-stops/>
      </style:paragraph-properties>
    </style:style>
    <style:style style:name="P111" style:parent-style-name="Normal" style:family="paragraph">
      <style:paragraph-properties fo:widows="0" fo:orphans="0" fo:margin-left="3.5437in" fo:background-color="#FFFFFF">
        <style:tab-stops/>
      </style:paragraph-properties>
    </style:style>
    <style:style style:name="P112" style:parent-style-name="Normal" style:family="paragraph">
      <style:paragraph-properties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center" fo:background-color="#FFFFFF"/>
      <style:text-properties fo:font-weight="bold" style:font-weight-asian="bold"/>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style:style>
    <style:style style:name="T2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0" style:parent-style-name="DefaultParagraphFont" style:family="text">
      <style:text-properties fo:font-style="italic" style:font-style-asian="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style:style>
    <style:style style:name="T2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0" style:parent-style-name="DefaultParagraphFont" style:family="text">
      <style:text-properties fo:font-weight="bold" style:font-weight-asian="bold" fo:font-style="italic" style:font-style-asian="italic"/>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style:style>
    <style:style style:name="T2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2" style:parent-style-name="DefaultParagraphFont" style:family="text">
      <style:text-properties fo:font-weight="bold" style:font-weight-asian="bold" fo:font-style="italic" style:font-style-asian="italic"/>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style:style>
    <style:style style:name="T2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3" style:parent-style-name="DefaultParagraphFont" style:family="text">
      <style:text-properties fo:font-weight="bold" style:font-weight-asian="bold" fo:font-style="italic" style:font-style-asian="italic"/>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style:style>
    <style:style style:name="T3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4" style:parent-style-name="DefaultParagraphFont" style:family="text">
      <style:text-properties fo:font-weight="bold" style:font-weight-asian="bold" fo:font-style="italic" style:font-style-asian="italic"/>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style:style>
    <style:style style:name="T3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5" style:parent-style-name="DefaultParagraphFont" style:family="text">
      <style:text-properties fo:font-weight="bold" style:font-weight-asian="bold" fo:font-style="italic" style:font-style-asian="italic"/>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style:style>
    <style:style style:name="T3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5" style:parent-style-name="DefaultParagraphFont" style:family="text">
      <style:text-properties fo:font-weight="bold" style:font-weight-asian="bold" fo:font-style="italic" style:font-style-asian="italic"/>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style:style>
    <style:style style:name="T3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0" style:parent-style-name="DefaultParagraphFont" style:family="text">
      <style:text-properties fo:font-weight="bold" style:font-weight-asian="bold" fo:font-style="italic" style:font-style-asian="italic"/>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style:style>
    <style:style style:name="T3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6" style:parent-style-name="DefaultParagraphFont" style:family="text">
      <style:text-properties fo:font-weight="bold" style:font-weight-asian="bold" fo:font-style="italic" style:font-style-asian="italic"/>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style:style>
    <style:style style:name="T3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6" style:parent-style-name="DefaultParagraphFont" style:family="text">
      <style:text-properties fo:font-weight="bold" style:font-weight-asian="bold" fo:font-style="italic" style:font-style-asian="italic"/>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style:style>
    <style:style style:name="T3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7" style:parent-style-name="DefaultParagraphFont" style:family="text">
      <style:text-properties fo:font-weight="bold" style:font-weight-asian="bold" fo:font-style="italic" style:font-style-asian="italic"/>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style:style>
    <style:style style:name="T3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8" style:parent-style-name="DefaultParagraphFont" style:family="text">
      <style:text-properties fo:font-weight="bold" style:font-weight-asian="bold" fo:font-style="italic" style:font-style-asian="italic"/>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9" style:parent-style-name="DefaultParagraphFont" style:family="text">
      <style:text-properties fo:font-weight="bold" style:font-weight-asian="bold" fo:font-style="italic" style:font-style-asian="italic"/>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style:style>
    <style:style style:name="T4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5" style:parent-style-name="DefaultParagraphFont" style:family="text">
      <style:text-properties fo:font-weight="bold" style:font-weight-asian="bold" fo:font-style="italic" style:font-style-asian="italic"/>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style:style>
    <style:style style:name="T5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08" style:parent-style-name="DefaultParagraphFont" style:family="text">
      <style:text-properties fo:font-weight="bold" style:font-weight-asian="bold" fo:font-style="italic" style:font-style-asian="italic"/>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style:style>
    <style:style style:name="T5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1" style:parent-style-name="DefaultParagraphFont" style:family="text">
      <style:text-properties fo:font-weight="bold" style:font-weight-asian="bold" fo:font-style="italic" style:font-style-asian="italic"/>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style:style>
    <style:style style:name="T5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8" style:parent-style-name="DefaultParagraphFont" style:family="text">
      <style:text-properties fo:font-weight="bold" style:font-weight-asian="bold" fo:font-style="italic" style:font-style-asian="italic"/>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style:style>
    <style:style style:name="T5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95" style:parent-style-name="DefaultParagraphFont" style:family="text">
      <style:text-properties fo:font-weight="bold" style:font-weight-asian="bold" fo:font-style="italic" style:font-style-asian="italic"/>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style:style>
    <style:style style:name="T6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9" style:parent-style-name="DefaultParagraphFont" style:family="text">
      <style:text-properties fo:font-weight="bold" style:font-weight-asian="bold" fo:font-style="italic" style:font-style-asian="italic"/>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style:style>
    <style:style style:name="T6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9" style:parent-style-name="DefaultParagraphFont" style:family="text">
      <style:text-properties fo:font-weight="bold" style:font-weight-asian="bold" fo:font-style="italic" style:font-style-asian="italic"/>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style:style>
    <style:style style:name="T6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30" style:parent-style-name="DefaultParagraphFont" style:family="text">
      <style:text-properties fo:font-weight="bold" style:font-weight-asian="bold" fo:font-style="italic" style:font-style-asian="italic"/>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style:style>
    <style:style style:name="T6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40" style:parent-style-name="DefaultParagraphFont" style:family="text">
      <style:text-properties fo:font-weight="bold" style:font-weight-asian="bold" fo:font-style="italic" style:font-style-asian="italic"/>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style:style>
    <style:style style:name="T6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55" style:parent-style-name="DefaultParagraphFont" style:family="text">
      <style:text-properties fo:font-weight="bold" style:font-weight-asian="bold" fo:font-style="italic" style:font-style-asian="italic"/>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style:style>
    <style:style style:name="T6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style:style>
    <style:style style:name="T6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fo:font-style="italic" style:font-style-asian="italic" style:font-style-complex="italic"/>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style:style>
    <style:style style:name="T7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style:style>
    <style:style style:name="T7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style:style>
    <style:style style:name="T7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style:style>
    <style:style style:name="T7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style:style>
    <style:style style:name="T7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style:style>
    <style:style style:name="T7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style:style>
    <style:style style:name="T7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style:style>
    <style:style style:name="T7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style:style>
    <style:style style:name="T8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style:style>
    <style:style style:name="T8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style:style>
    <style:style style:name="T8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492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center" fo:background-color="#FFFFFF"/>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4923in"/>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paragraph-properties fo:widows="0" fo:orphans="0"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4923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widows="0" fo:orphans="0" fo:text-align="justify" fo:text-indent="0.4923in"/>
    </style:style>
    <style:style style:name="P939" style:parent-style-name="Normal" style:family="paragraph">
      <style:paragraph-properties fo:widows="0" fo:orphans="0" fo:text-align="justify" fo:text-indent="0.4923in"/>
    </style:style>
    <style:style style:name="P940" style:parent-style-name="Normal" style:family="paragraph">
      <style:paragraph-properties fo:widows="0" fo:orphans="0" fo:text-align="justify" fo:text-indent="0.4923in"/>
    </style:style>
    <style:style style:name="P941" style:parent-style-name="Normal" style:family="paragraph">
      <style:paragraph-properties fo:widows="0" fo:orphans="0" fo:text-align="justify" fo:text-indent="0.4923in"/>
    </style:style>
    <style:style style:name="P942" style:parent-style-name="Normal" style:family="paragraph">
      <style:paragraph-properties fo:widows="0" fo:orphans="0" fo:text-align="justify" fo:text-indent="0.4923in"/>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P945" style:parent-style-name="Normal" style:family="paragraph">
      <style:paragraph-properties fo:widows="0" fo:orphans="0"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style:text-position="super 66.6%"/>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492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text-align="justify" fo:text-indent="0.4923in"/>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fo:text-indent="0.4923in"/>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text-align="justify" fo:text-indent="0.4923in"/>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justify" fo:text-indent="0.4923in"/>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text-align="justify" fo:text-indent="0.4923in"/>
    </style:style>
    <style:style style:name="P1017" style:parent-style-name="Normal" style:family="paragraph">
      <style:paragraph-properties fo:widows="0" fo:orphans="0" fo:text-align="center" fo:background-color="#FFFFFF"/>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fo:text-indent="0.4923in"/>
    </style:style>
    <style:style style:name="P1022" style:parent-style-name="Normal" style:family="paragraph">
      <style:paragraph-properties fo:widows="0" fo:orphans="0"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text-indent="0.4923in"/>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text-indent="0.4923in"/>
    </style:style>
    <style:style style:name="P1054" style:parent-style-name="Normal" style:family="paragraph">
      <style:paragraph-properties fo:text-align="center"/>
    </style:style>
    <style:style style:name="P1055" style:parent-style-name="Normal" style:family="paragraph">
      <style:paragraph-properties fo:widows="0" fo:orphans="0" fo:break-before="page" fo:margin-left="3.5437in" fo:background-color="#FFFFFF">
        <style:tab-stops/>
      </style:paragraph-properties>
    </style:style>
    <style:style style:name="T1056" style:parent-style-name="DefaultParagraphFont" style:family="text">
      <style:text-properties style:font-weight-complex="bold"/>
    </style:style>
    <style:style style:name="P1057" style:parent-style-name="Normal" style:family="paragraph">
      <style:paragraph-properties fo:widows="0" fo:orphans="0" fo:margin-left="3.5437in" fo:background-color="#FFFFFF">
        <style:tab-stops/>
      </style:paragraph-properties>
      <style:text-properties style:font-weight-complex="bold"/>
    </style:style>
    <style:style style:name="P1058" style:parent-style-name="Normal" style:family="paragraph">
      <style:paragraph-properties fo:widows="0" fo:orphans="0" fo:margin-left="3.5437in" fo:background-color="#FFFFFF">
        <style:tab-stops/>
      </style:paragraph-properties>
    </style:style>
    <style:style style:name="T1059" style:parent-style-name="DefaultParagraphFont" style:family="text">
      <style:text-properties style:font-weight-complex="bold"/>
    </style:style>
    <style:style style:name="P1060" style:parent-style-name="Normal" style:family="paragraph">
      <style:paragraph-properties fo:margin-left="3.1493in" fo:text-indent="0.4923in">
        <style:tab-stops/>
      </style:paragraph-properties>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center"/>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indent="0.4923in"/>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fo:color="#0000FF" style:text-underline-type="single" style:text-underline-style="solid" style:text-underline-width="auto" style:text-underline-mode="continuous"/>
    </style:style>
    <style:style style:name="P1074" style:parent-style-name="Normal" style:family="paragraph">
      <style:paragraph-properties fo:text-align="justify" fo:text-indent="0.4923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fo:text-indent="0.4923in"/>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text-align="justify" fo:text-indent="0.4923in"/>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text-indent="0.4923in"/>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T1097" style:parent-style-name="DefaultParagraphFont" style:family="text">
      <style:text-properties fo:font-style="italic" style:font-style-asian="italic" style:font-style-complex="italic"/>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text-align="justify" fo:text-indent="0.4923in"/>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justify" fo:text-indent="0.4923in"/>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color="#0000FF" style:text-underline-type="single" style:text-underline-style="solid" style:text-underline-width="auto" style:text-underline-mode="continuous"/>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FF" style:text-underline-type="single" style:text-underline-style="solid" style:text-underline-width="auto" style:text-underline-mode="continuous"/>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color="#0000FF" style:text-underline-type="single" style:text-underline-style="solid" style:text-underline-width="auto" style:text-underline-mode="continuous"/>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color="#0000FF" style:text-underline-type="single" style:text-underline-style="solid" style:text-underline-width="auto" style:text-underline-mode="continuous"/>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text-align="justify" fo:text-indent="0.4923in"/>
    </style:style>
    <style:style style:name="P1123" style:parent-style-name="Normal" style:family="paragraph">
      <style:paragraph-properties fo:widows="0" fo:orphans="0" fo:text-align="center" fo:background-color="#FFFFFF"/>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text-align="justify" fo:text-indent="0.4923in"/>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fo:text-indent="0.4923in"/>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text-align="justify" fo:text-indent="0.4923in"/>
    </style:style>
    <style:style style:name="P1143" style:parent-style-name="Normal" style:family="paragraph">
      <style:paragraph-properties fo:widows="0" fo:orphans="0" fo:text-align="center" fo:background-color="#FFFFFF"/>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fo:text-indent="0.4923in"/>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text-align="center"/>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office:automatic-styles>
  <office:body>
    <office:text text:use-soft-page-breaks="true">
      <text:p text:style-name="P1"><text:span text:style-name="T9">Suvestinė redakcija nuo 2007-12-01 iki 2008-01-22</text:span></text:p>
      <text:p text:style-name="P10"/>
      <text:p text:style-name="P11"><text:span text:style-name="T12">Įsakymas paskelbtas: Žin. 2005, Nr.<text:s/></text:span><text:a xlink:href="https://www.e-tar.lt/portal/legalAct.html?documentId=TAR.DC31C0805979" office:target-frame-name="_top" xlink:show="replace"><text:span text:style-name="T13">152-5632</text:span></text:a><text:span text:style-name="T14">, i. k. 10500GKISAK05-V-816</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IEŠKOMŲ TRANSPORTO PRIEMONIŲ REGISTRO ĮSTEIGIMO IR JO NUOSTATŲ PATVIRTINIMO</text:p>
      <text:p text:style-name="P23"/>
      <text:p text:style-name="P24">2005 m. gruodžio 22 d. Nr. 5-V-816</text:p>
      <text:p text:style-name="P25">Vilnius</text:p>
      <text:p text:style-name="P26"/>
      <text:p text:style-name="P27">Vadovaudamasis Lietuvos Respublikos valstybės registrų įstatymo (Žin., 1996, Nr.<text:s/><text:a xlink:href="https://www.e-tar.lt/portal/lt/legalAct/TAR.65532A74E296" office:target-frame-name="_blank" xlink:show="new"><text:span text:style-name="T28">86-2043</text:span></text:a>; 2004, Nr. 124-4488) 6 straipsnio 5 dalimi, 20 straipsnio 3 dalimi:</text:p>
      <text:p text:style-name="P29">1.<text:s/><text:span text:style-name="T30">Steigiu</text:span><text:s/>Ieškomų transporto priemonių registrą<text:s/>duomenų bazės „Vogtas autotransportas“, tvarkomos pagal Pavogtų, prarastų, surastų, paimtų pas sulaikytus arba suimtus asmenis, paimtų iš neteisėtos apyvartos, savanoriškai atiduotų, bešeimininkių, pagrobtų pas dingusius be žinios asmenis, surastų prie neatpažintų žmonių lavonų numeruotų bei su ypatingai būdingais požymiais daiktų centralizuotos apskaitos instrukciją, patvirtintą Vidaus reikalų ministerijos 1997 m. rugpjūčio 7 d. įsakymu Nr. 391, pagrindu.</text:p>
      <text:p text:style-name="P31">2.<text:s/><text:span text:style-name="T32">Tvirtinu</text:span><text:s/>pridedamus:</text:p>
      <text:p text:style-name="P33">2.1. Ieškomų transporto priemonių registro nuostatus (toliau – nuostatai);</text:p>
      <text:p text:style-name="P34">2.2. Ieškomų transporto priemonių registro duomenų saugos nuostatus.</text:p>
      <text:p text:style-name="P35">3.<text:s/><text:span text:style-name="T36">Nustata</text:span>u:</text:p>
      <text:p text:style-name="P37">3.1. Ieškomų transporto priemonių registro (toliau – registras) veiklos pradžią – 2006 m. sausio 2 d.;</text:p>
      <text:p text:style-name="P38">3.2. kad registro duomenys, kurie nebuvo tvarkomi šio įsakymo 1 punkte nurodytoje duomenų bazėje, pradedami tvarkyti nuo 2007 m. rugsėjo 1 d.;</text:p>
      <text:p text:style-name="P39">Punkto pakeitimai:</text:p>
      <text:p text:style-name="P40"><text:span text:style-name="T41">Nr.<text:s/></text:span><text:a xlink:href="https://www.e-tar.lt/portal/legalAct.html?documentId=TAR.24C40B7A946B" office:target-frame-name="_top" xlink:show="replace"><text:span text:style-name="T42">5-V-804</text:span></text:a><text:span text:style-name="T43">, 2006-12-27, Žin., 2006, Nr. 144-5534 (2006-12-30), i. k. 10600GKISAK05-V-804</text:span></text:p>
      <text:p text:style-name="P44"><text:span text:style-name="T45">Nr.<text:s/></text:span><text:a xlink:href="https://www.e-tar.lt/portal/legalAct.html?documentId=TAR.0508CE9FC934" office:target-frame-name="_top" xlink:show="replace"><text:span text:style-name="T46">5-V-590</text:span></text:a><text:span text:style-name="T47">, 2007-08-31, Žin., 2007, Nr. 95-3869 (2007-09-07), i. k. 10700GKISAK05-V-590</text:span></text:p>
      <text:p text:style-name="Normal"/>
      <text:p text:style-name="P48">3.3. registro tvarkymo įstaigos, nurodytos nuostatų 10.2 ir 10.3 punktuose, registro objektus pradeda registruoti registro duomenų bazėje nuo 2006 m. kovo 1 d., jeigu turi tam galimybes;</text:p>
      <text:p text:style-name="P49">3.4. visos registro tvarkymo įstaigos, nurodytos nuostatų 10.2 ir 10.3 punktuose, registro objektus registruoja registro centrinėje duomenų bazėje nuo 2008 m. sausio 1 d.</text:p>
      <text:p text:style-name="P50"><text:span text:style-name="T51">TAR pastaba.</text:span><text:span text:style-name="T52"><text:s/>Įsakymo 3.4 punktas įsigalioja nuo prisijungimo prie antros kartos Šengeno informacinės sistemos.</text:span></text:p>
      <text:p text:style-name="P53">Punkto pakeitimai:</text:p>
      <text:p text:style-name="P54"><text:span text:style-name="T55">Nr.<text:s/></text:span><text:a xlink:href="https://www.e-tar.lt/portal/legalAct.html?documentId=TAR.24C40B7A946B" office:target-frame-name="_top" xlink:show="replace"><text:span text:style-name="T56">5-V-804</text:span></text:a><text:span text:style-name="T57">, 2006-12-27, Žin., 2006, Nr. 144-5534 (2006-12-30), i. k. 10600GKISAK05-V-804</text:span></text:p>
      <text:p text:style-name="P58"><text:span text:style-name="T59">Nr.<text:s/></text:span><text:a xlink:href="https://www.e-tar.lt/portal/legalAct.html?documentId=TAR.0508CE9FC934" office:target-frame-name="_top" xlink:show="replace"><text:span text:style-name="T60">5-V-590</text:span></text:a><text:span text:style-name="T61">, 200</text:span><text:span text:style-name="T62">7-08-31, Žin., 2007, Nr. 95-3869 (2007-09-07), i. k. 10700GKISAK05-V-590</text:span></text:p>
      <text:p text:style-name="Normal"/>
      <text:p text:style-name="P63">4.<text:s/><text:span text:style-name="T64">Pavedu</text:span>:</text:p>
      <text:p text:style-name="P65"><text:span text:style-name="T66">4.1.</text:span><text:span text:style-name="T67"><text:s/>Neteko galios nuo 2007-09-08</text:span></text:p>
      <text:p text:style-name="P68">Punkto naikinimas:</text:p>
      <text:p text:style-name="P69"><text:span text:style-name="T70">Nr.<text:s/></text:span><text:a xlink:href="https://www.e-tar.lt/portal/legalAct.html?documentId=TAR.0508CE9FC934" office:target-frame-name="_top" xlink:show="replace"><text:span text:style-name="T71">5-V-590</text:span></text:a><text:span text:style-name="T72">, 2007-08-31, Žin.<text:s/></text:span><text:span text:style-name="T73">2007, Nr. 95-3869 (2007-09-07), i. k. 10700GKISAK05-V-590</text:span></text:p>
      <text:p text:style-name="P74">Punkto pakeitimai:</text:p>
      <text:p text:style-name="P75"><text:span text:style-name="T76">Nr.<text:s/></text:span><text:a xlink:href="https://www.e-tar.lt/portal/legalAct.html?documentId=TAR.24C40B7A946B" office:target-frame-name="_top" xlink:show="replace"><text:span text:style-name="T77">5-V-804</text:span></text:a><text:span text:style-name="T78">, 2006-12-27, Žin., 2006, Nr. 144-5534 (2006-12-30), i. k. 10600GKISAK05-V-804</text:span></text:p>
      <text:p text:style-name="Normal"/>
      <text:p text:style-name="P79">4.2. Policijos departamento prie Vidaus reikalų ministerijos Policijos informacijos valdybai:</text:p>
      <text:p text:style-name="P80">4.2.1. iki 2007 m. liepos 1 d. teisės aktų nustatyta tvarka parengti ir policijos generaliniam komisarui pateikti Nenumatytų situacijų valdymo planą;</text:p>
      <text:p text:style-name="P81">Punkto pakeitimai:</text:p>
      <text:p text:style-name="P82"><text:span text:style-name="T83">Nr.<text:s/></text:span><text:a xlink:href="https://www.e-tar.lt/portal/legalAct.html?documentId=TAR.24C40B7A946B" office:target-frame-name="_top" xlink:show="replace"><text:span text:style-name="T84">5-V-804</text:span></text:a><text:span text:style-name="T85">, 2006-12-27, Žin., 2006, Nr. 144-5534 (2006-12-30), i. k. 10600GKISAK05-V-804</text:span></text:p>
      <text:p text:style-name="Normal"/>
      <text:p text:style-name="P86">4.2.2. iki 2007 m. liepos 1 d. teisės aktų nustatyta tvarka įvertinti<text:s/>registro duomenų tvarkymo rizikos veiksnius ir parengti rizikos ataskaitą;</text:p>
      <text:p text:style-name="P87">Punkto pakeitimai:</text:p>
      <text:p text:style-name="P88"><text:span text:style-name="T89">Nr.<text:s/></text:span><text:a xlink:href="https://www.e-tar.lt/portal/legalAct.html?documentId=TAR.24C40B7A946B" office:target-frame-name="_top" xlink:show="replace"><text:span text:style-name="T90">5-V-804</text:span></text:a><text:span text:style-name="T91">, 2006-12-27, Žin., 2006, Nr. 144-5534 (2006-12-30), i. k. 10600GKISA</text:span><text:span text:style-name="T92">K05-V-804</text:span></text:p>
      <text:p text:style-name="Normal"/>
      <text:p text:style-name="P93">4.2.3. nuo registro veiklos pradžios vykdyti nuostatų 14.1 ir 14.3 punktuose nurodytas funkcijas, bet ne ilgiau kaip iki 2008 m. sausio 1 d.</text:p>
      <text:p text:style-name="P94">Punkto pakeitimai:</text:p>
      <text:p text:style-name="P95"><text:span text:style-name="T96">Nr.<text:s/></text:span><text:a xlink:href="https://www.e-tar.lt/portal/legalAct.html?documentId=TAR.24C40B7A946B" office:target-frame-name="_top" xlink:show="replace"><text:span text:style-name="T97">5-V-804</text:span></text:a><text:span text:style-name="T98">, 2006-12-27, Žin., 2006, Nr. 144-5534 (2006-12-30), i. k. 10600GKISAK05-V-804</text:span></text:p>
      <text:p text:style-name="Normal"/>
      <text:p text:style-name="P99">5.<text:s/><text:span text:style-name="T100">Skiriu</text:span><text:s/>Ieškomų transporto priemonių registro duomenų saugos įgaliotiniu Policijos departamento prie Vidaus reikalų ministerijos Policijos informacijos valdybos Informatikos ir ryšių skyriaus vyriausiąjį specialistą, pagal pareigybės aprašymą įgyvendinantį informacinių ir ryšių technologijų saugą policijoje.</text:p>
      <text:p text:style-name="Normal"/>
      <text:p text:style-name="P101">POLICIJOS GENERALINIS<text:s/>KOMISARAS<text:tab/>VYTAUTAS GRIGARAVIČIUS</text:p>
      <text:p text:style-name="P102"/>
      <text:p text:style-name="P103">SUDERINTA<text:tab/>SUDERINTA</text:p>
      <text:p text:style-name="P104">Informatikos ir ryšių departamento<text:tab/>Valstybinė duomenų apsaugos inspekcijos</text:p>
      <text:p text:style-name="P105">prie Vidaus reikalų ministerijos direktorius<text:tab/>2005-12-13 raštu Nr. 2R-2645</text:p>
      <text:p text:style-name="P106">Vygantas Ivanauskas<text:s/></text:p>
      <text:p text:style-name="P107">2005 m. gruodžio 22 d.</text:p>
      <text:p text:style-name="P108"/>
      <text:p text:style-name="P109">PATVIRTINTA</text:p>
      <text:p text:style-name="P110">Lietuvos policijos generalinio komisaro<text:s/></text:p>
      <text:p text:style-name="P111">2005 m. gruodžio 22 d. įsakymu Nr. 5-V-816</text:p>
      <text:p text:style-name="P112"/>
      <text:p text:style-name="P113"><text:span text:style-name="T114">IEŠKOMŲ TRANSPORTO PRIEMONIŲ REGISTRO NUOSTATAI<text:s/></text:span></text:p>
      <text:p text:style-name="P115"/>
      <text:p text:style-name="P116"><text:span text:style-name="T117">I</text:span><text:span text:style-name="T118">.<text:s/></text:span><text:span text:style-name="T119">BENDROSIOS NUOSTATOS</text:span></text:p>
      <text:p text:style-name="P120"/>
      <text:p text:style-name="P121">1. Ieškomų transporto priemonių registro nuostatai (toliau – Nuostatai) reglamentuoja Ieškomų transporto priemonių registro (toliau – registras) paskirtį, jo objektus, registro tvarkymo įstaigas, jų teises ir pareigas, registro duomenų tvarkymą, sąveiką su kitais registrais, registro duomenų apsaugą, registro duomenų skelbimą ir teikimą, registro reorganizavimą ir likvidavimą.</text:p>
      <text:p text:style-name="P122">2. Registro paskirtis – registruoti registro objektus, rinkti, kaupti, apdoroti, sisteminti, saugoti ir teikti fiziniams ir juridiniams asmenims registro duomenis ir dokumentus, atlikti kitus registro duomenų tvarkymo veiksmus.</text:p>
      <text:p text:style-name="P123">3. Registro objektai – ieškomos transporto priemonės, ieškomi transporto priemonių valstybinio numerio ženklai, ieškomi transporto priemonių varikliai. Registro objektams taip pat priklauso transporto priemonės, kurioms taikomas<text:s/>specialus režimas.</text:p>
      <text:p text:style-name="P124">4. Registro duomenys tvarkomi vienoje registro duomenų bazėje ir duomenų bazės archyve.</text:p>
      <text:p text:style-name="P125">5. Registras – žinybinis registras, policijos informacinės sistemos sudedamoji dalis.</text:p>
      <text:p text:style-name="P126">6. Registre asmens duomenys tvarkomi siekiant užtikrinti efektyvų Lietuvos Respublikos policijos veiklos įstatyme (Žin., 2000, Nr.<text:s/><text:a xlink:href="https://www.e-tar.lt/portal/lt/legalAct/TAR.CA89372D00AA" office:target-frame-name="_blank" xlink:show="new"><text:span text:style-name="T127">90-2777</text:span></text:a>) policijai pavestų uždavinių įgyvendinimą.</text:p>
      <text:p text:style-name="P128">7. Šiuose Nuostatuose vartojamos<text:s/>sąvokos:</text:p>
      <text:p text:style-name="P129"><text:span text:style-name="T130">7.1</text:span><text:span text:style-name="T131">. Transporto priemonė –<text:s/></text:span>bet koks savaeigis motorinis mechanizmas ar mechanizmų junginys, skirtas keleiviams, bagažui ir (arba) kroviniams vežti. Transporto priemonėms taip pat priskiriamos kelių transporto priemonės, priekabos, puspriekabės,<text:s/>laivai, bemotoriai laivai, orlaiviai, bemotoriai orlaiviai bei industriniai įrenginiai (mobilūs pramoniniai įrenginiai).</text:p>
      <text:p text:style-name="P132"><text:span text:style-name="T133">7.2</text:span><text:span text:style-name="T134">. Ieškomos transporto priemonės –<text:s/></text:span>pagrobtos transporto priemonės, transporto priemonės, kurios įtariama yra pagrobtos, kartu su<text:s/>asmeniu dingusios transporto priemonės, transporto priemonės, kuriomis gali naudotis asmenys, įtariami padarę nusikalstamas veikas ir siekiantys išvengti sulaikymo bei pasislėpti, užsienio šalyse pagrobtos transporto priemonės, kurios priklauso Lietuvos Respublikos fiziniams ir juridiniams asmenims.</text:p>
      <text:p text:style-name="P135"><text:span text:style-name="T136">7.3</text:span><text:span text:style-name="T137">. Ieškomi transporto priemonių valstybinio numerio ženklai –<text:s/></text:span>prarasti, pagrobti transporto priemonių valstybinio numerio ženklai.</text:p>
      <text:p text:style-name="P138"><text:span text:style-name="T139">7.4</text:span><text:span text:style-name="T140">. Ieškomi transporto priemonių varikliai –<text:s/></text:span>pagrobti, teisės aktų nustatyta tvarka paimti transporto priemonių varikliai, kurių priklausomybė nustatoma.</text:p>
      <text:p text:style-name="P141"><text:span text:style-name="T142">7.5</text:span><text:span text:style-name="T143">. Transporto priemonėms taikomas specialus režimas –<text:s/></text:span>atsargus transporto priemonės sekimas, atsargus transporto priemonės sekimas valstybės saugumo reikalu, specialus transporto priemonės patikrinimas, specialus transporto priemonės patikrinimas valstybės saugumo reikalu, taip pat transporto priemonė, kuri reikalinga procesiniams veiksmams atlikti (1985 m. birželio 14 d. konvencija dėl Šengeno susitarimo įgyvendinimo);</text:p>
      <text:p text:style-name="P144"><text:span text:style-name="T145">7.6</text:span><text:span text:style-name="T146">. Pagrindiniai ieškomos transporto priemonės duomenys –<text:s/></text:span>transporto priemonių valstybinio numerio ženklai, identifikaciniai numeriai (numeriai, kuriuos gamykla gamintoja suteikia sudedamosioms transporto priemonių dalims ir kurie įrašomi į gamyklinę transporto priemonių duomenų kortelę), spalva, markė, modelis.</text:p>
      <text:p text:style-name="P147">8. Registras tvarkomas vadovaujantis:</text:p>
      <text:p text:style-name="P148">8.1. Lietuvos Respublikos valstybės registrų įstatymu (Žin., 1996, Nr.<text:s/><text:a xlink:href="https://www.e-tar.lt/portal/lt/legalAct/TAR.65532A74E296" office:target-frame-name="_blank" xlink:show="new"><text:span text:style-name="T149">86-2043</text:span></text:a>; 2004, Nr. 124-4488);</text:p>
      <text:p text:style-name="P150">8.2. Lietuvos Respublikos asmens duomenų teisinės apsaugos įstatymu (Žin., 1996, Nr.<text:s/><text:a xlink:href="https://www.e-tar.lt/portal/lt/legalAct/TAR.5368B592234C" office:target-frame-name="_blank" xlink:show="new"><text:span text:style-name="T151">63-1479</text:span></text:a>; 2003, Nr.<text:s/><text:a xlink:href="https://www.e-tar.lt/portal/lt/legalAct/TAR.A5D68BD2EAFF" office:target-frame-name="_blank" xlink:show="new"><text:span text:style-name="T152">15-597</text:span></text:a>);</text:p>
      <text:p text:style-name="P153">8.3. Lietuvos Respublikos policijos veiklos įstatymu (Žin., 2000, Nr.<text:s/><text:a xlink:href="https://www.e-tar.lt/portal/lt/legalAct/TAR.CA89372D00AA" office:target-frame-name="_blank" xlink:show="new"><text:span text:style-name="T154">90-27</text:span><text:span text:style-name="T155">77</text:span></text:a>);</text:p>
      <text:p text:style-name="P156">8.4. Lietuvos Respublikos baudžiamojo proceso kodeksu (Žin., 2002, Nr.<text:s/><text:a xlink:href="https://www.e-tar.lt/portal/lt/legalAct/TAR.EC588C321777" office:target-frame-name="_blank" xlink:show="new"><text:span text:style-name="T157">37-1341</text:span></text:a>);</text:p>
      <text:p text:style-name="P158">8.5. Lietuvos Respublikos vidaus reikalų ministro ir Lietuvos Respublikos generalinio prokuroro 2004 m. liepos 14 d. įsakymu Nr. 1V-227/I-101 „Dėl Transporto priemonių, kurios įtariama yra pagrobtos, paėmimo, saugojimo, tikrinimo ir grąžinimo instrukcijos patvirtinimo“ (Žin., 2004, Nr.<text:s/><text:a xlink:href="https://www.e-tar.lt/portal/lt/legalAct/TAR.B620C85194C4" office:target-frame-name="_blank" xlink:show="new"><text:span text:style-name="T159">111-4147</text:span></text:a>);</text:p>
      <text:p text:style-name="P160">8.6. Nuostatais ir kitais teisės aktais, reglamentuojančiais registro tvarkymą.</text:p>
      <text:p text:style-name="P161"/>
      <text:p text:style-name="P162"><text:span text:style-name="T163">II</text:span><text:span text:style-name="T164">.<text:s/></text:span><text:span text:style-name="T165">REGISTRO TVARKYMO ĮSTAIGOS</text:span></text:p>
      <text:p text:style-name="P166"/>
      <text:p text:style-name="P167">9.<text:s/>Vadovaujančioji registro tvarkymo įstaiga yra Policijos departamentas prie Vidaus reikalų ministerijos (toliau – Policijos departamentas).</text:p>
      <text:p text:style-name="P168">10. Registro tvarkymo įstaigos:</text:p>
      <text:p text:style-name="P169">10.1. Informatikos ir ryšių departamentas prie Vidaus reikalų ministerijos (toliau – Informatikos ir ryšių departamentas);</text:p>
      <text:p text:style-name="P170">10.2. Lietuvos kriminalinės policijos biuras;</text:p>
      <text:p text:style-name="P171">10.3. teritorinės policijos įstaigos;</text:p>
      <text:p text:style-name="P172">11.<text:s/><text:span text:style-name="T173">Vadovaujančioji registro tvarkymo įstaiga:</text:span></text:p>
      <text:p text:style-name="P174">11.1. koordinuoja bei kontroliuoja registro tvarkymo įstaigų darbą;</text:p>
      <text:p text:style-name="P175">11.2. organizuoja registro techninės ir programinės įrangos kūrimo, tobulinimo ir diegimo darbus;</text:p>
      <text:p text:style-name="P176">11.3. sudaro registro duomenų teikimo sutartis, o registro duomenų teikimo automatiniu būdu sutartis sudaro suderinusi su Informatikos ir ryšių departamentu;</text:p>
      <text:p text:style-name="P177">11.4. organizuoja registro sąveiką su kitomis informacinėmis sistemomis, registrais;</text:p>
      <text:p text:style-name="P178">11.5. rengia statistines ataskaitas;</text:p>
      <text:p text:style-name="P179">11.6. rūpinasi Nuostatų 10.1, 10.2 ir 10.3 punktuose nurodytų registro tvarkymo įstaigų specialistų kvalifikacijos tobulinimu;</text:p>
      <text:p text:style-name="P180">11.7. atlieka registro duomenų saugos reikalavimų laikymosi priežiūrą;</text:p>
      <text:p text:style-name="P181">11.8. nagrinėja registro tvarkymo įstaigų pasiūlymus dėl registro veiklos tobulinimo, sprendžia registro modernizavimo ir plėtros klausimus;</text:p>
      <text:p text:style-name="P182">11.9. pagal<text:s/>prašymus bei savo kompetenciją teikia registro duomenis;</text:p>
      <text:p text:style-name="P183">11.10. teikia suinteresuotiems asmenims informaciją apie registro veiklą;</text:p>
      <text:p text:style-name="P184">11.11. rengia ir priima teisės aktus, susijusius su registro tvarkymu ir registro duomenų sauga;</text:p>
      <text:p text:style-name="P185">11.12.<text:s/>kontroliuoja, kaip vykdomi metinis ir perspektyvinis registro biudžetai;</text:p>
      <text:p text:style-name="P186">11.13. planuoja metinį ir perspektyvinį registro biudžetus;</text:p>
      <text:p text:style-name="P187">11.14. atlieka kitas Lietuvos Respublikos valstybės registrų įstatyme bei kituose teisės aktuose registro tvarkymo<text:s/>įstaigoms nustatytas funkcijas.</text:p>
      <text:p text:style-name="P188">12. Vadovaujančioji registro tvarkymo įstaiga yra registro asmens duomenų valdytoja.</text:p>
      <text:p text:style-name="P189"><text:span text:style-name="T190">13</text:span><text:span text:style-name="T191">. Informatikos ir ryšių departamentas:</text:span></text:p>
      <text:p text:style-name="P192">13.1. suteikia registrui tarnybinių stočių, duomenų bazių valdymo sistemos ir duomenų<text:s/>perdavimo tinklų resursus, atlieka registro duomenų bazės techninę priežiūrą;</text:p>
      <text:p text:style-name="P193">13.2. užtikrina registro sąveiką su kitomis informacinėmis sistemomis, registrais;</text:p>
      <text:p text:style-name="P194">13.3. užtikrina nepertraukiamą registro veikimą bei duomenų, esančių registro duomenų bazėje, saugą;</text:p>
      <text:p text:style-name="P195">13.4. kartu su vadovaujančiąja registro tvarkymo įstaiga rengia duomenų teikimo automatiniu būdu sutartis ir jas derina (vizuoja);</text:p>
      <text:p text:style-name="P196">13.5. sutarčių tarp vadovaujančiosios registro tvarkymo įstaigos bei duomenų gavėjų dėl duomenų teikimo<text:s/>nustatyta tvarka automatiniu būdu teikia registro duomenis duomenų gavėjams.</text:p>
      <text:p text:style-name="P197"><text:span text:style-name="T198">14</text:span><text:span text:style-name="T199">. Lietuvos kriminalinės policijos biuras:</text:span></text:p>
      <text:p text:style-name="P200">14.1. registruoja registro objektus;</text:p>
      <text:p text:style-name="P201">14.2. teikia registro duomenis tarptautinėms Europolo, Interpolo ir kitoms teisėsaugos institucijoms, Europos Sąjungos valstybių narių juridiniams asmenims, turintiems teisę gauti registro duomenis, išskyrus tuos duomenis, kurių teikimą riboja įstatymai, kiti teisės aktai;</text:p>
      <text:p text:style-name="P202">14.3. užtikrina:</text:p>
      <text:p text:style-name="P203">14.3.1. tinkamą registro veikimą ir registro<text:s/>duomenų bei dokumentų saugą;</text:p>
      <text:p text:style-name="P204">14.3.2. kad neteisingi, neišsamūs, pasikeitę registro duomenys būtų nedelsiant ištaisyti, atnaujinti arba papildyti;</text:p>
      <text:p text:style-name="P205">14.3.3. kad registro duomenų gavėjai, kuriems buvo perduoti neteisingi, neišsamūs registro duomenys,<text:s/>būtų informuoti apie ištaisytus netikslumus;</text:p>
      <text:p text:style-name="P206">14.3.4. kad registras būtų tvarkomas vadovaujantis Nuostatais ir kitais teisės aktais;</text:p>
      <text:p text:style-name="P207">14.4. nagrinėja registro tvarkymo įstaigų pasiūlymus dėl registro veiklos tobulinimo ir teikia pasiūlymus vadovaujančiajai registro tvarkymo įstaigai, atsako už registro veiklos tobulinimą;</text:p>
      <text:p text:style-name="P208">14.5. atlieka kitas Lietuvos Respublikos valstybės registrų įstatyme bei kituose teisės aktuose registro tvarkymo įstaigoms nustatytas funkcijas.</text:p>
      <text:p text:style-name="P209"><text:span text:style-name="T210">15</text:span><text:span text:style-name="T211">. Teritorinės policijo</text:span><text:span text:style-name="T212">s įstaigos:</text:span></text:p>
      <text:p text:style-name="P213">15.1. vykdo Nuostatų 14.1, 14.3 punktuose nustatytas funkcijas;</text:p>
      <text:p text:style-name="P214">15.2. teikia registro duomenis fiziniams ir juridiniams asmenims apie registre tvarkomus jų duomenis. Taip pat teikia registro duomenis teritorinėms mokesčių administravimo ir teisėtvarkos institucijoms, jų padaliniams – jų tiesioginėms funkcijoms atlikti;</text:p>
      <text:p text:style-name="P215">15.3. teikia pasiūlymus Lietuvos kriminalinės policijos biurui dėl registro veiklos tobulinimo;</text:p>
      <text:p text:style-name="P216">15.4. atlieka kitas Lietuvos Respublikos valstybės registrų įstatyme<text:s/>bei kituose teisės aktuose registro tvarkymo įstaigoms nustatytas funkcijas.</text:p>
      <text:p text:style-name="P217"/>
      <text:p text:style-name="P218"><text:span text:style-name="T219">III</text:span><text:span text:style-name="T220">.<text:s/></text:span><text:span text:style-name="T221">REGISTRO DUOMENYS</text:span></text:p>
      <text:p text:style-name="P222"/>
      <text:p text:style-name="P223">16. Registro duomenų bazėje tvarkomi šie duomenys:</text:p>
      <text:p text:style-name="P224">16.1. registro objekto identifikavimo kodas (formuojamas automatiškai);</text:p>
      <text:p text:style-name="P225">16.2.<text:s/>registro objekto įregistravimo, išregistravimo datos, duomenų įrašymo ir keitimo datos (formuojamos automatiškai).</text:p>
      <text:p text:style-name="P226"><text:span text:style-name="T227">17</text:span><text:span text:style-name="T228">. Duomenys apie fizinius ir juridinius asmenis – transporto priemonių savininkus ir valdytojus:</text:span></text:p>
      <text:p text:style-name="P229">17.1. duomenys apie fizinius asmenis:</text:p>
      <text:p text:style-name="P230">17.1.1. asmens statusas (transporto priemonės savininkas, naudotojas);</text:p>
      <text:p text:style-name="P231">17.1.2. asmens kodas;</text:p>
      <text:p text:style-name="P232">17.1.3. vardas;</text:p>
      <text:p text:style-name="P233">17.1.4. pavardė;</text:p>
      <text:p text:style-name="P234">17.1.5. lytis;</text:p>
      <text:p text:style-name="P235">17.1.6. gimimo data, jei fizinis asmuo yra užsienio valstybės pilietis arba neturi<text:s/>pilietybės;</text:p>
      <text:p text:style-name="P236">17.1.7. deklaruota gyvenamoji vieta, jei neturi gyvenamosios vietos – savivaldybė;</text:p>
      <text:p text:style-name="P237">17.1.8. pilietybė;</text:p>
      <text:p text:style-name="P238">17.1.9. vairuotojo pažymėjimo numeris bei žyma, ar transporto priemonė pagrobta kartu su vairuotojo pažymėjimu;</text:p>
      <text:p text:style-name="P239">17.1.10. duomenys apie juridinius asmenis (transporto priemonės savininkus ir valdytojus):</text:p>
      <text:p text:style-name="P240">17.1.11. juridinio asmens kodas;</text:p>
      <text:p text:style-name="P241">17.1.12. juridinio asmens pavadinimas;</text:p>
      <text:p text:style-name="P242">17.1.13. juridinio asmens teisinė forma;</text:p>
      <text:p text:style-name="P243">17.1.14. juridinio asmens buveinės adresas.</text:p>
      <text:p text:style-name="P244"><text:span text:style-name="T245">17</text:span><text:span text:style-name="T246">.2</text:span><text:span text:style-name="T247">. Ieškomų transporto priemonių duomenys:<text:s/></text:span></text:p>
      <text:p text:style-name="P248"><text:span text:style-name="T249">17.2.1</text:span><text:span text:style-name="T250">. Kelių transporto priemonės:</text:span></text:p>
      <text:p text:style-name="P251">17.2.1.1. valstybinio numerio ženklai;</text:p>
      <text:p text:style-name="P252">17.2.1.2. kategorija, klasė;</text:p>
      <text:p text:style-name="P253">17.2.1.3. markė;<text:s/></text:p>
      <text:p text:style-name="P254">17.2.1.4. modelis;</text:p>
      <text:p text:style-name="P255">17.2.1.5. spalva;</text:p>
      <text:p text:style-name="P256">17.2.1.6. identifikacinis<text:s/>numeris;</text:p>
      <text:p text:style-name="P257">17.2.1.7. kiti transporto priemonę identifikuojantys numeriai, kurie nurodyti gamyklinėje transporto priemonės duomenų kortelėje;</text:p>
      <text:p text:style-name="P258"><text:span text:style-name="T259">TAR pastaba.</text:span><text:span text:style-name="T260"><text:s/>Punkte nurodyti duomenys pradedami tvarkyti nuo prisijungimo prie antros kartos Šengeno informacinės sistemos.</text:span></text:p>
      <text:p text:style-name="P261">Punkto pakeitimai:</text:p>
      <text:p text:style-name="P262"><text:span text:style-name="T263">Nr.<text:s/></text:span><text:a xlink:href="https://www.e-tar.lt/portal/legalAct.html?documentId=TAR.0508CE9FC934" office:target-frame-name="_top" xlink:show="replace"><text:span text:style-name="T264">5-V-590</text:span></text:a><text:span text:style-name="T265">, 2007-08-31, Žin., 2007, Nr. 95</text:span><text:span text:style-name="T266">-3869 (2007-09-07), i. k. 10700GKISAK05-V-590</text:span></text:p>
      <text:p text:style-name="Normal"/>
      <text:p text:style-name="P267">17.2.1.8. variklio numeris;</text:p>
      <text:p text:style-name="P268"><text:span text:style-name="T269">TAR pastaba.</text:span><text:span text:style-name="T270"><text:s/></text:span><text:span text:style-name="T271">Punkte nurodyti duomenys pradedami tvarkyti nuo prisijungimo prie antros kartos Šengeno informacinės sistemos.</text:span></text:p>
      <text:p text:style-name="P272">Punkto pakeitimai:</text:p>
      <text:p text:style-name="P273"><text:span text:style-name="T274">Nr.<text:s/></text:span><text:a xlink:href="https://www.e-tar.lt/portal/legalAct.html?documentId=TAR.0508CE9FC934" office:target-frame-name="_top" xlink:show="replace"><text:span text:style-name="T275">5-V-590</text:span></text:a><text:span text:style-name="T276">, 2007-08-31, Žin., 2007, Nr. 95-3869 (2007-09-07), i. k. 10700GKISAK05-V-590</text:span></text:p>
      <text:p text:style-name="Normal"/>
      <text:p text:style-name="P277">17.2.1.9. transporto priemonės registravimo šalis;</text:p>
      <text:p text:style-name="P278">17.2.1.10. pirmosios registracijos Lietuvoje data;</text:p>
      <text:p text:style-name="P279"><text:span text:style-name="T280">TAR past</text:span><text:span text:style-name="T281">aba.</text:span><text:span text:style-name="T282"><text:s/></text:span><text:span text:style-name="T283">Punkte nurodyti duomenys pradedami tvarkyti nuo prisijungimo prie antros kartos Šengeno informacinės sistemos.</text:span></text:p>
      <text:p text:style-name="P284">Punkto pakeitimai:</text:p>
      <text:p text:style-name="P285"><text:span text:style-name="T286">Nr.<text:s/></text:span><text:a xlink:href="https://www.e-tar.lt/portal/legalAct.html?documentId=TAR.0508CE9FC934" office:target-frame-name="_top" xlink:show="replace"><text:span text:style-name="T287">5-V-590</text:span></text:a><text:span text:style-name="T288">, 2007-08-31, Žin., 2007, Nr</text:span><text:span text:style-name="T289">. 95-3869 (2007-09-07), i. k. 10700GKISAK05-V-590</text:span></text:p>
      <text:p text:style-name="Normal"/>
      <text:p text:style-name="P290">17.2.1.11. kelių transporto priemonės registravimo dokumento numeris;</text:p>
      <text:p text:style-name="P291"><text:span text:style-name="T292">TAR pastaba.</text:span><text:span text:style-name="T293"><text:s/></text:span><text:span text:style-name="T294">Punkte nurodyti duomenys pradedami tvarkyti nuo prisijungimo prie antros kartos Šengeno informacinės sistemos.</text:span></text:p>
      <text:p text:style-name="P295">Punkto<text:s/>pakeitimai:</text:p>
      <text:p text:style-name="P296"><text:span text:style-name="T297">Nr.<text:s/></text:span><text:a xlink:href="https://www.e-tar.lt/portal/legalAct.html?documentId=TAR.0508CE9FC934" office:target-frame-name="_top" xlink:show="replace"><text:span text:style-name="T298">5-V-590</text:span></text:a><text:span text:style-name="T299">, 2007-08-31, Žin., 2007, Nr. 95-3869 (2007-09-07), i. k. 10700GKISAK05-V-590</text:span></text:p>
      <text:p text:style-name="Normal"/>
      <text:p text:style-name="P300">17.2.1.12. pirmos registracijos data arba pagaminimo metai;</text:p>
      <text:p text:style-name="P301"><text:span text:style-name="T302">TAR<text:s/></text:span><text:span text:style-name="T303">pastaba.</text:span><text:span text:style-name="T304"><text:s/></text:span><text:span text:style-name="T305">Punkte nurodyti duomenys pradedami tvarkyti nuo prisijungimo prie antros kartos Šengeno informacinės sistemos.</text:span></text:p>
      <text:p text:style-name="P306">Punkto pakeitimai:</text:p>
      <text:p text:style-name="P307"><text:span text:style-name="T308">Nr.<text:s/></text:span><text:a xlink:href="https://www.e-tar.lt/portal/legalAct.html?documentId=TAR.0508CE9FC934" office:target-frame-name="_top" xlink:show="replace"><text:span text:style-name="T309">5-V-590</text:span></text:a><text:span text:style-name="T310">, 2007-08-31, Žin., 2007</text:span><text:span text:style-name="T311">, Nr. 95-3869 (2007-09-07), i. k. 10700GKISAK05-V-590</text:span></text:p>
      <text:p text:style-name="Normal"/>
      <text:p text:style-name="P312">17.2.1.13. naudojamų degalų tipas (alternatyvūs degalai);</text:p>
      <text:p text:style-name="P313"><text:span text:style-name="T314">TAR pastaba.</text:span><text:span text:style-name="T315"><text:s/></text:span><text:span text:style-name="T316">Punkte nurodyti duomenys pradedami tvarkyti nuo prisijungimo prie antros kartos Šengeno informacinės sistemos.</text:span></text:p>
      <text:p text:style-name="P317">Punkto pakeitimai:</text:p>
      <text:p text:style-name="P318"><text:span text:style-name="T319">Nr.<text:s/></text:span><text:a xlink:href="https://www.e-tar.lt/portal/legalAct.html?documentId=TAR.0508CE9FC934" office:target-frame-name="_top" xlink:show="replace"><text:span text:style-name="T320">5-V-590</text:span></text:a><text:span text:style-name="T321">, 2007-08-31, Žin., 2007, Nr. 95-3869 (2007-09-07), i. k. 10700GKISAK05-V-590</text:span></text:p>
      <text:p text:style-name="Normal"/>
      <text:p text:style-name="P322">17.2.1.14. ypatingi požymiai (apgadinimai ir kt.);</text:p>
      <text:p text:style-name="P323"><text:span text:style-name="T324">TAR pastaba.</text:span><text:span text:style-name="T325"><text:s/></text:span><text:span text:style-name="T326">Punkte nurod</text:span><text:span text:style-name="T327">yti duomenys pradedami tvarkyti nuo prisijungimo prie antros kartos Šengeno informacinės sistemos.</text:span></text:p>
      <text:p text:style-name="P328">Punkto pakeitimai:</text:p>
      <text:p text:style-name="P329"><text:span text:style-name="T330">Nr.<text:s/></text:span><text:a xlink:href="https://www.e-tar.lt/portal/legalAct.html?documentId=TAR.0508CE9FC934" office:target-frame-name="_top" xlink:show="replace"><text:span text:style-name="T331">5-V-590</text:span></text:a><text:span text:style-name="T332">, 2007-08-31, Žin., 2007, Nr. 95-3869 (2007-0</text:span><text:span text:style-name="T333">9-07), i. k. 10700GKISAK05-V-590</text:span></text:p>
      <text:p text:style-name="Normal"/>
      <text:p text:style-name="P334">17.2.1.15. ypatingos žymos ar specialūs numeriai;</text:p>
      <text:p text:style-name="P335">17.2.1.15.1. žymos tipas;</text:p>
      <text:p text:style-name="P336">17.2.1.15.2. žymos parametras (numeris).</text:p>
      <text:p text:style-name="P337">17.2.1.16. nuotolinio identifikavimo galimybė (kelių transporto priemonėje įdiegta<text:s/>identifikavimo įranga);</text:p>
      <text:p text:style-name="P338"><text:span text:style-name="T339">TAR pastaba.</text:span><text:span text:style-name="T340"><text:s/></text:span><text:span text:style-name="T341">Punkte nurodyti duomenys pradedami tvarkyti nuo prisijungimo prie antros kartos Šengeno informacinės sistemos.</text:span></text:p>
      <text:p text:style-name="P342">Punkto pakeitimai:</text:p>
      <text:p text:style-name="P343"><text:span text:style-name="T344">Nr.<text:s/></text:span><text:a xlink:href="https://www.e-tar.lt/portal/legalAct.html?documentId=TAR.0508CE9FC934" office:target-frame-name="_top" xlink:show="replace"><text:span text:style-name="T345">5-V</text:span><text:span text:style-name="T346">-590</text:span></text:a><text:span text:style-name="T347">, 2007-08-31, Žin., 2007, Nr. 95-3869 (2007-09-07), i. k. 10700GKISAK05-V-590</text:span></text:p>
      <text:p text:style-name="Normal"/>
      <text:p text:style-name="P348">17.2.1.17. pastabos, papildoma informacija;</text:p>
      <text:p text:style-name="P349">17.2.1.18. kelių transporto priemonės įgijimo būdas:</text:p>
      <text:p text:style-name="P350">17.2.1.18.1. išperkamoji nuoma;</text:p>
      <text:p text:style-name="P351">17.2.1.18.2. nuoma;</text:p>
      <text:p text:style-name="P352">17.2.1.18.3. pirkimas;</text:p>
      <text:p text:style-name="P353">17.2.1.18.4. kita;</text:p>
      <text:p text:style-name="P354"><text:span text:style-name="T355">TAR pastaba.</text:span><text:span text:style-name="T356"><text:s/></text:span><text:span text:style-name="T357">Punkte nurodyti duomenys pradedami tvarkyti nuo prisijungimo prie antros kartos Šengeno informacinės sistemos.</text:span></text:p>
      <text:p text:style-name="P358">Punkto pakeitimai:</text:p>
      <text:p text:style-name="P359"><text:span text:style-name="T360">Nr.<text:s/></text:span><text:a xlink:href="https://www.e-tar.lt/portal/legalAct.html?documentId=TAR.0508CE9FC934" office:target-frame-name="_top" xlink:show="replace"><text:span text:style-name="T361">5-V-590</text:span></text:a><text:span text:style-name="T362">, 2007-08-31, Žin., 2007, Nr. 95-3869 (2007-09-07), i. k. 10700GKISAK05-V-590</text:span></text:p>
      <text:p text:style-name="Normal"/>
      <text:p text:style-name="P363">17.2.1.19. kelių transporto priemonės draudimas (KASKO);</text:p>
      <text:p text:style-name="P364"><text:span text:style-name="T365">TAR pastaba.</text:span><text:span text:style-name="T366"><text:s/></text:span><text:span text:style-name="T367">Punkte nurodyti duomenys pradedami tvarkyti nuo prisijungimo prie antros<text:s/></text:span><text:span text:style-name="T368">kartos Šengeno informacinės sistemos.</text:span></text:p>
      <text:p text:style-name="P369">Punkto pakeitimai:</text:p>
      <text:p text:style-name="P370"><text:span text:style-name="T371">Nr.<text:s/></text:span><text:a xlink:href="https://www.e-tar.lt/portal/legalAct.html?documentId=TAR.0508CE9FC934" office:target-frame-name="_top" xlink:show="replace"><text:span text:style-name="T372">5-V-590</text:span></text:a><text:span text:style-name="T373">, 2007-08-31, Žin., 2007, Nr. 95-3869 (2007-09-07), i. k. 10700GKISAK05-V-590</text:span></text:p>
      <text:p text:style-name="Normal"/>
      <text:p text:style-name="P374">17.2.1.20. kelių transporto priemonės nuotrauka;</text:p>
      <text:p text:style-name="P375"><text:span text:style-name="T376">TAR pastaba.</text:span><text:span text:style-name="T377"><text:s/></text:span><text:span text:style-name="T378">Punkte nurodyti duomenys pradedami tvarkyti nuo prisijungimo prie antros kartos Šengeno informacinės sistemos.</text:span></text:p>
      <text:p text:style-name="P379">Punkto pakeitimai:</text:p>
      <text:p text:style-name="P380"><text:span text:style-name="T381">Nr.<text:s/></text:span><text:a xlink:href="https://www.e-tar.lt/portal/legalAct.html?documentId=TAR.0508CE9FC934" office:target-frame-name="_top" xlink:show="replace"><text:span text:style-name="T382">5</text:span><text:span text:style-name="T383">-V-590</text:span></text:a><text:span text:style-name="T384">, 2007-08-31, Žin., 2007, Nr. 95-3869 (2007-09-07), i. k. 10700GKISAK05-V-590</text:span></text:p>
      <text:p text:style-name="Normal"/>
      <text:p text:style-name="P385">17.2.1.21. duomenys apie kelių transporto priemonėje įrengtą apsaugos sistemą;</text:p>
      <text:p text:style-name="P386"><text:span text:style-name="T387">TAR pastaba.</text:span><text:span text:style-name="T388"><text:s/></text:span><text:span text:style-name="T389">Punkte nurodyti duomenys pradedami tvarkyti nuo prisijungimo prie antros ka</text:span><text:span text:style-name="T390">rtos Šengeno informacinės sistemos.</text:span></text:p>
      <text:p text:style-name="P391">Punkto pakeitimai:</text:p>
      <text:p text:style-name="P392"><text:span text:style-name="T393">Nr.<text:s/></text:span><text:a xlink:href="https://www.e-tar.lt/portal/legalAct.html?documentId=TAR.0508CE9FC934" office:target-frame-name="_top" xlink:show="replace"><text:span text:style-name="T394">5-V-590</text:span></text:a><text:span text:style-name="T395">, 2007-08-31, Žin., 2007, Nr. 95-3869 (2007-09-07), i. k. 10700GKISAK05-V-590</text:span></text:p>
      <text:p text:style-name="Normal"/>
      <text:p text:style-name="P396">17.2.1.22. unikalus kelių<text:s/>transporto priemonės identifikavimo numeris iš kelių transporto priemonių registro duomenų bazės.</text:p>
      <text:p text:style-name="P397"><text:span text:style-name="T398">TAR pastaba.</text:span><text:span text:style-name="T399"><text:s/></text:span><text:span text:style-name="T400">Punkte nurodyti duomenys pradedami tvarkyti nuo prisijungimo prie antros kartos Šengeno informacinės sistemos.</text:span></text:p>
      <text:p text:style-name="P401">Punkto pakeitimai:</text:p>
      <text:p text:style-name="P402"><text:span text:style-name="T403">Nr.<text:s/></text:span><text:a xlink:href="https://www.e-tar.lt/portal/legalAct.html?documentId=TAR.0508CE9FC934" office:target-frame-name="_top" xlink:show="replace"><text:span text:style-name="T404">5-V-590</text:span></text:a><text:span text:style-name="T405">, 2007-08-31, Žin., 2007, Nr. 95-3869 (2007-09-07), i. k. 10700GKISAK05-V-590</text:span></text:p>
      <text:p text:style-name="Normal"/>
      <text:p text:style-name="P406"><text:span text:style-name="T407">17.2.2</text:span><text:span text:style-name="T408">. Orlaiviai:</text:span></text:p>
      <text:p text:style-name="P409">17.2.2.1. orlaivio identifikavimo kodas;</text:p>
      <text:p text:style-name="P410">17.2.2.2. orlaivio<text:s/>tipas;</text:p>
      <text:p text:style-name="P411">17.2.2.3. orlaivio modelis;</text:p>
      <text:p text:style-name="P412">17.2.2.4. orlaivio kategorijos pavadinimas;</text:p>
      <text:p text:style-name="P413">17.2.2.5. orlaivio rūšis;</text:p>
      <text:p text:style-name="P414">17.2.2.6. orlaivio spalva;</text:p>
      <text:p text:style-name="P415">17.2.2.7. orlaivio pagaminimo šalis;</text:p>
      <text:p text:style-name="P416">17.2.2.8. orlaivio gamintojas;</text:p>
      <text:p text:style-name="P417">17.2.2.9. orlaivio nacionalinis ir registravimo ženklai;</text:p>
      <text:p text:style-name="P418">17.2.2.10. orlaivio registravimo šalis;</text:p>
      <text:p text:style-name="P419">17.2.2.11. orlaivio serijos numeris;</text:p>
      <text:p text:style-name="P420">17.2.2.12. orlaivio pagaminimo metai;</text:p>
      <text:p text:style-name="P421">17.2.2.13. individualaus orlaivio pavadinimas;</text:p>
      <text:p text:style-name="P422">17.2.2.14. orlaivio registravimo informacija;</text:p>
      <text:p text:style-name="P423">17.2.2.15. pirmosios orlaivio registracijos Lietuvoje data;</text:p>
      <text:p text:style-name="P424">17.2.2.16. orlaivio variklio (-ių) tipas (-ai);</text:p>
      <text:p text:style-name="P425">17.2.2.17. variklių kiekis;</text:p>
      <text:p text:style-name="P426">17.2.2.18. orlaivio masė;</text:p>
      <text:p text:style-name="P427">17.2.2.19. orlaivio ilgis;</text:p>
      <text:p text:style-name="P428">17.2.2.20. gamintojo suteiktas orlaivio ženklas;<text:s/></text:p>
      <text:p text:style-name="P429">17.2.2.21<text:s/>orlaivio įregistravimo data;</text:p>
      <text:p text:style-name="P430">17.2.2.22. ICAO registracija;</text:p>
      <text:p text:style-name="P431">17.2.2.23. nuotolinio identifikavimo galimybė (orlaivyje įdiegta identifikavimo įranga);</text:p>
      <text:p text:style-name="P432">17.2.2.24. ypatingi požymiai (apgadinimai<text:s/>ir kt.);</text:p>
      <text:p text:style-name="P433">17.2.2.25. ypatingos žymos ar specialūs numeriai;</text:p>
      <text:p text:style-name="P434">17.2.2.26. pastabos, papildoma informacija;</text:p>
      <text:p text:style-name="P435">17.2.2.27. orlaivio įgijimo būdas:</text:p>
      <text:p text:style-name="P436">17.2.2.27.1. išperkamoji nuoma;</text:p>
      <text:p text:style-name="P437">17.2.2.27.2. nuoma,</text:p>
      <text:p text:style-name="P438">17.2.2.27.3. pirkimas;</text:p>
      <text:p text:style-name="P439">17.2.2.27.4. kita;</text:p>
      <text:p text:style-name="P440">17.2.2.28. orlaivio draudimas;</text:p>
      <text:p text:style-name="P441">17.2.2.29. orlaivio nuotrauka;</text:p>
      <text:p text:style-name="P442">17.2.2.30. duomenys apie orlaivyje įrengtą apsaugos sistemą.</text:p>
      <text:p text:style-name="P443"><text:span text:style-name="T444">TAR pastaba.</text:span><text:span text:style-name="T445"><text:s/></text:span><text:span text:style-name="T446">Punkte nurodyti duomenys pradedami tvarkyti nuo prisijungimo prie antros kartos Šengeno informacinės<text:s/></text:span><text:span text:style-name="T447">sistemos.</text:span></text:p>
      <text:p text:style-name="P448">Punkto pakeitimai:</text:p>
      <text:p text:style-name="P449"><text:span text:style-name="T450">Nr.<text:s/></text:span><text:a xlink:href="https://www.e-tar.lt/portal/legalAct.html?documentId=TAR.0508CE9FC934" office:target-frame-name="_top" xlink:show="replace"><text:span text:style-name="T451">5-V-590</text:span></text:a><text:span text:style-name="T452">, 2007-08-31, Žin., 2007, Nr. 95-3869 (2007-09-07), i. k. 10700GKISAK05-V-590</text:span></text:p>
      <text:p text:style-name="Normal"/>
      <text:p text:style-name="P453"><text:span text:style-name="T454">17.2.3</text:span><text:span text:style-name="T455">. Laivai:</text:span></text:p>
      <text:p text:style-name="P456">17.2.3.1. tipas;</text:p>
      <text:p text:style-name="P457">17.2.3.2.<text:s/>modelis;</text:p>
      <text:p text:style-name="P458">17.2.3.3. laivo registravimo numeris;</text:p>
      <text:p text:style-name="P459">17.2.3.4. laivo pavadinimas;</text:p>
      <text:p text:style-name="P460">17.2.3.5. pirmosios laivo registracijos Lietuvoje data;</text:p>
      <text:p text:style-name="P461">17.2.3.6. laivo pagaminimo šalis,</text:p>
      <text:p text:style-name="P462">17.2.3.7. gamintojas;</text:p>
      <text:p text:style-name="P463">17.2.3.8. laivo modelis;</text:p>
      <text:p text:style-name="P464">17.2.3.9.<text:s/>gamyklinis numeris;</text:p>
      <text:p text:style-name="P465">17.2.3.10. pagaminimo data;</text:p>
      <text:p text:style-name="P466">17.2.3.11. korpusų skaičius;</text:p>
      <text:p text:style-name="P467">17.2.3.12. laivo korpuso numeris;</text:p>
      <text:p text:style-name="P468">17.2.3.13. laivo korpuso medžiaga;</text:p>
      <text:p text:style-name="P469">17.2.3.14. laivo pavadinimas;</text:p>
      <text:p text:style-name="P470">17.2.3.15. gabaritinis ilgis (metrais);</text:p>
      <text:p text:style-name="P471">17.2.3.16.<text:s/>laivo burės numeris;</text:p>
      <text:p text:style-name="P472">17.2.3.17. laivo stiebų skaičius;</text:p>
      <text:p text:style-name="P473">17.2.3.18. laivo įranga, rangautas, takelažas;</text:p>
      <text:p text:style-name="P474">17.2.3.19. išoriškai matomi identifikaciniai duomenys;</text:p>
      <text:p text:style-name="P475">17.2.3.20. laivo konstrukcija;</text:p>
      <text:p text:style-name="P476">17.2.3.21. spalva;</text:p>
      <text:p text:style-name="P477">17.2.3.22. laivo registravimo dokumentų numeris;</text:p>
      <text:p text:style-name="P478">17.2.3.23. laivo eigos variklių skaičius;</text:p>
      <text:p text:style-name="P479">17.2.3.24. variklio kategorija;</text:p>
      <text:p text:style-name="P480">17.2.3.25. variklio serijos numeris;</text:p>
      <text:p text:style-name="P481">17.2.3.26. variklio spalva;</text:p>
      <text:p text:style-name="P482">17.2.3.27. variklio tipas (modelis);</text:p>
      <text:p text:style-name="P483">17.2.3.28. variklio galia (kw, ag, hp, cc);</text:p>
      <text:p text:style-name="P484">17.2.3.29. variklio pagaminimo metai;</text:p>
      <text:p text:style-name="P485">17.2.3.30. greičių dėžės / transmisijos detalių gamybos ir serijos numeriai;</text:p>
      <text:p text:style-name="P486">17.2.3.31. variklio identifikacinis numeris;</text:p>
      <text:p text:style-name="P487">17.2.3.32. variklio gamintojas;</text:p>
      <text:p text:style-name="P488">17.2.3.33. pastabos, papildoma<text:s/>informacija;</text:p>
      <text:p text:style-name="P489">17.2.3.34. naudojamų degalų tipas;</text:p>
      <text:p text:style-name="P490">17.2.3.35. variklio nuotolinio identifikavimo galimybė;</text:p>
      <text:p text:style-name="P491">17.2.3.36. kiti identifikavimo duomenys (papildomi numeriai, ženklai);</text:p>
      <text:p text:style-name="P492">17.2.3.37. variklio nuotrauka;</text:p>
      <text:p text:style-name="P493">17.2.3.38. pastabos, papildoma<text:s/>informacija apie laivą;</text:p>
      <text:p text:style-name="P494">17.2.3.39. laivo nuotolinio identifikavimo galimybė;</text:p>
      <text:p text:style-name="P495">17.2.3.40. kiti laivo identifikavimo duomenys;</text:p>
      <text:p text:style-name="P496">17.2.3.41. ypatingi požymiai (apgadinimai ir kt.);</text:p>
      <text:p text:style-name="P497">17.2.3.42. ypatingos žymos ar specialūs numeriai;</text:p>
      <text:p text:style-name="P498">17.2.3.43.<text:s/>orlaivio įgijimo būdas:</text:p>
      <text:p text:style-name="P499">17.2.3.43.1. išperkamoji nuoma;</text:p>
      <text:p text:style-name="P500">17.2.3.43.2. nuoma;</text:p>
      <text:p text:style-name="P501">17.2.3.43.3. pirkimas;</text:p>
      <text:p text:style-name="P502">17.2.3.43.4. kita;</text:p>
      <text:p text:style-name="P503">17.2.3.44. orlaivio draudimas;</text:p>
      <text:p text:style-name="P504">17.2.3.45. laivo nuotrauka;</text:p>
      <text:p text:style-name="P505">17.2.3.46. duomenys apie laive įrengtą apsaugos<text:s/>sistemą.</text:p>
      <text:p text:style-name="P506"><text:span text:style-name="T507">TAR pastaba.</text:span><text:span text:style-name="T508"><text:s/></text:span><text:span text:style-name="T509">Punkte nurodyti duomenys pradedami tvarkyti nuo prisijungimo prie antros kartos Šengeno informacinės sistemos.</text:span></text:p>
      <text:p text:style-name="P510">Punkto pakeitimai:</text:p>
      <text:p text:style-name="P511"><text:span text:style-name="T512">Nr.<text:s/></text:span><text:a xlink:href="https://www.e-tar.lt/portal/legalAct.html?documentId=TAR.0508CE9FC934" office:target-frame-name="_top" xlink:show="replace"><text:span text:style-name="T513">5-V-590</text:span></text:a><text:span text:style-name="T514">, 2007-08</text:span><text:span text:style-name="T515">-31, Žin., 2007, Nr. 95-3869 (2007-09-07), i. k. 10700GKISAK05-V-590</text:span></text:p>
      <text:p text:style-name="Normal"/>
      <text:p text:style-name="P516"><text:span text:style-name="T517">17.2.4</text:span><text:span text:style-name="T518">. Industriniai įrenginiai:</text:span></text:p>
      <text:p text:style-name="P519">17.2.4.1. tipas;</text:p>
      <text:p text:style-name="P520">17.2.4.2. industriniam įrenginiui būdinga žyma;</text:p>
      <text:p text:style-name="P521">17.2.4.3. spalva;</text:p>
      <text:p text:style-name="P522">17.2.4.4. pagaminimo būdas (savadarbis, gamyklinis);</text:p>
      <text:p text:style-name="P523">17.2.4.5. modelis;</text:p>
      <text:p text:style-name="P524">17.2.4.6. serijos numeris;</text:p>
      <text:p text:style-name="P525">17.2.4.7. parko numeris;</text:p>
      <text:p text:style-name="P526">17.2.4.8. registracijos numeris;</text:p>
      <text:p text:style-name="P527">17.2.4.9. identifikacinis numeris;</text:p>
      <text:p text:style-name="P528">17.2.4.10. variklio numeris;</text:p>
      <text:p text:style-name="P529">17.2.4.11. variklio darbinis tūris;</text:p>
      <text:p text:style-name="P530">17.2.4.12.<text:s/>industrinio įrenginio registravimo šalis;</text:p>
      <text:p text:style-name="P531">17.2.4.13. pagaminimo metai;</text:p>
      <text:p text:style-name="P532">17.2.4.14. naudojamų degalų tipas;</text:p>
      <text:p text:style-name="P533">17.2.4.15. gamintojo etiketė;</text:p>
      <text:p text:style-name="P534">17.2.4.16. ypatingos žymės;</text:p>
      <text:p text:style-name="P535">17.2.4.17. nuotolinio identifikavimo galimybė (industriniame įrenginyje<text:s/>įdiegta identifikavimo įranga);</text:p>
      <text:p text:style-name="P536">17.2.4.18. pastabos, papildoma informacija;</text:p>
      <text:p text:style-name="P537">17.2.4.19. registravimo dokumento numeris;</text:p>
      <text:p text:style-name="P538">17.2.4.20. pirmosios registracijos Lietuvoje data;</text:p>
      <text:p text:style-name="P539">17.2.4.21. ypatingi požymiai (apgadinimai ir kt.);</text:p>
      <text:p text:style-name="P540">17.2.4.22. ypatingos žymos ar specialūs numeriai;</text:p>
      <text:p text:style-name="P541">17.2.4.23. industrinio įrenginio įgijimo būdas:</text:p>
      <text:p text:style-name="P542">17.2.4.23.1. išperkamoji nuoma;</text:p>
      <text:p text:style-name="P543">17.2.4.23.2. nuoma;</text:p>
      <text:p text:style-name="P544">17.2.4.23.3. pirkimas;</text:p>
      <text:p text:style-name="P545">17.2.4.23.4. kita;</text:p>
      <text:p text:style-name="P546">17.2.4.24. industrinio įrenginio draudimas;</text:p>
      <text:p text:style-name="P547">17.2.4.25. industrinio įrenginio nuotrauka;</text:p>
      <text:p text:style-name="P548">17.2.4.26. duomenys apie industriniame įrenginyje įrengtą apsaugos sistemą.</text:p>
      <text:p text:style-name="P549"><text:span text:style-name="T550">TAR pastaba.</text:span><text:span text:style-name="T551"><text:s/></text:span><text:span text:style-name="T552">Punkte nurodyti duomenys pradedami tvarkyti nuo prisijungimo prie antros kartos Šengeno informacinės sistemos.</text:span></text:p>
      <text:p text:style-name="P553">Punkto pakeitimai:</text:p>
      <text:p text:style-name="P554"><text:span text:style-name="T555">Nr.<text:s/></text:span><text:a xlink:href="https://www.e-tar.lt/portal/legalAct.html?documentId=TAR.0508CE9FC934" office:target-frame-name="_top" xlink:show="replace"><text:span text:style-name="T556">5-V-590</text:span></text:a><text:span text:style-name="T557">, 2007-08-31, Žin., 2007, Nr. 95-3869 (2007-09-07), i. k. 10700GKISAK05-V-590</text:span></text:p>
      <text:p text:style-name="Normal"/>
      <text:p text:style-name="P558"><text:span text:style-name="T559">17.2.5</text:span><text:span text:style-name="T560">. Ieškomi transporto priemonių varikliai:</text:span></text:p>
      <text:p text:style-name="P561">17.2.5.1. transporto<text:s/>priemonės, kuriai priklauso variklis, tipas;</text:p>
      <text:p text:style-name="P562">17.2.5.2. variklio kategorija;</text:p>
      <text:p text:style-name="P563">17.2.5.3. serijos numeris;</text:p>
      <text:p text:style-name="P564">17.2.5.4. spalva;</text:p>
      <text:p text:style-name="P565">17.2.5.5. tipas (modelis);</text:p>
      <text:p text:style-name="P566">17.2.5.6. galia (kw, ag, hp, cc);</text:p>
      <text:p text:style-name="P567">17.2.5.7. pagaminimo metai;</text:p>
      <text:p text:style-name="P568">17.2.5.8. greičių<text:s/>dėžės / transmisijos detalių gamybos ir serijos numeriai;</text:p>
      <text:p text:style-name="P569">17.2.5.9. variklio identifikacinis numeris;</text:p>
      <text:p text:style-name="P570">17.2.5.10. variklio gamintojas;</text:p>
      <text:p text:style-name="P571">17.2.5.11. pastabos, papildoma informacija;</text:p>
      <text:p text:style-name="P572">17.2.5.12. naudojamų degalų tipas;</text:p>
      <text:p text:style-name="P573">17.2.5.13. nuotolinio<text:s/>identifikavimo galimybė;</text:p>
      <text:p text:style-name="P574">17.2.5.14. kiti identifikavimo duomenys;</text:p>
      <text:p text:style-name="P575">17.2.5.15. variklio nuotrauka.</text:p>
      <text:p text:style-name="P576"><text:span text:style-name="T577">TAR pastaba.</text:span><text:span text:style-name="T578"><text:s/></text:span><text:span text:style-name="T579">Punkte nurodyti duomenys pradedami tvarkyti nuo prisijungimo prie antros kartos Šengeno informacinės sistemos.</text:span></text:p>
      <text:p text:style-name="P580">Punkto pakeitimai:</text:p>
      <text:p text:style-name="P581"><text:span text:style-name="T582">Nr.<text:s/></text:span><text:a xlink:href="https://www.e-tar.lt/portal/legalAct.html?documentId=TAR.0508CE9FC934" office:target-frame-name="_top" xlink:show="replace"><text:span text:style-name="T583">5-V-590</text:span></text:a><text:span text:style-name="T584">, 2007-08-31, Žin., 2007, Nr. 95-3869 (2007-09-07), i. k. 10700GKISAK05-V-590</text:span></text:p>
      <text:p text:style-name="Normal"/>
      <text:p text:style-name="P585"><text:span text:style-name="T586">17.2.6</text:span><text:span text:style-name="T587">. Ieškomi transporto priemonių valstybinio numerio ženklai:</text:span></text:p>
      <text:p text:style-name="P588">17.2.6.1. valstybinio numerio ženklo simboliai;</text:p>
      <text:p text:style-name="P589">17.2.6.2. valstybinio numerio ženklą išdavusi šalis;</text:p>
      <text:p text:style-name="P590">17.2.6.3. prarastų valstybinio numerio ženklų kiekis (vnt.);</text:p>
      <text:p text:style-name="P591">17.2.6.4. transporto priemonės, kuriai priklauso valstybinio numerio ženklas, tipas;</text:p>
      <text:p text:style-name="P592">17.2.6.5. transporto priemonės, kuriai priklauso valstybinio numerio ženklas, modelis, markė.<text:s/></text:p>
      <text:p text:style-name="P593"><text:span text:style-name="T594">TAR pastaba.</text:span><text:span text:style-name="T595"><text:s/></text:span><text:span text:style-name="T596">Punkte nurodyti duomenys pradedami tvarkyti nuo prisijungimo prie antros kartos Šengeno informacinės sistemos.</text:span></text:p>
      <text:p text:style-name="P597">Punkto pakeitimai:</text:p>
      <text:p text:style-name="P598"><text:span text:style-name="T599">Nr.<text:s/></text:span><text:a xlink:href="https://www.e-tar.lt/portal/legalAct.html?documentId=TAR.0508CE9FC934" office:target-frame-name="_top" xlink:show="replace"><text:span text:style-name="T600">5-V-590</text:span></text:a><text:span text:style-name="T601">, 2007-08-31, Žin., 2007, Nr. 95-3869 (2007-09-07), i. k. 10700GKISAK05-V-590</text:span></text:p>
      <text:p text:style-name="Normal"/>
      <text:p text:style-name="P602"><text:span text:style-name="T603">17.3</text:span><text:span text:style-name="T604">. Tyrimo duomenys:</text:span></text:p>
      <text:p text:style-name="P605">17.3.1. duomenys apie registro objekto paieškos paskelbimo<text:s/>priežastį;</text:p>
      <text:p text:style-name="P606">17.3.2. paieškos galiojimo terminas;</text:p>
      <text:p text:style-name="P607"><text:span text:style-name="T608">TAR pastaba.</text:span><text:span text:style-name="T609"><text:s/></text:span><text:span text:style-name="T610">Punkte nurodyti duomenys pradedami tvarkyti nuo prisijungimo prie antros kartos Šengeno informacinės sistemos.</text:span></text:p>
      <text:p text:style-name="P611">Punkto pakeitimai:</text:p>
      <text:p text:style-name="P612"><text:span text:style-name="T613">Nr.<text:s/></text:span><text:a xlink:href="https://www.e-tar.lt/portal/legalAct.html?documentId=TAR.0508CE9FC934" office:target-frame-name="_top" xlink:show="replace"><text:span text:style-name="T614">5-V-590</text:span></text:a><text:span text:style-name="T615">, 2007-08-31, Žin., 2007, Nr. 95-3869 (2007-09-07), i. k. 10700GKISAK05-V-590</text:span></text:p>
      <text:p text:style-name="Normal"/>
      <text:p text:style-name="P616">17.3.3. valstybė, paskelbusi registro objekto paiešką;</text:p>
      <text:p text:style-name="P617"><text:span text:style-name="T618">TAR pastaba.</text:span><text:span text:style-name="T619"><text:s/></text:span><text:span text:style-name="T620">Punkte nurodyti duomenys pradedami tvarkyti nuo prisijungimo prie antros<text:s/></text:span><text:span text:style-name="T621">kartos Šengeno informacinės sistemos.</text:span></text:p>
      <text:p text:style-name="P622">Punkto pakeitimai:</text:p>
      <text:p text:style-name="P623"><text:span text:style-name="T624">Nr.<text:s/></text:span><text:a xlink:href="https://www.e-tar.lt/portal/legalAct.html?documentId=TAR.0508CE9FC934" office:target-frame-name="_top" xlink:show="replace"><text:span text:style-name="T625">5-V-590</text:span></text:a><text:span text:style-name="T626">, 2007-08-31, Žin., 2007, Nr. 95-3869 (2007-09-07), i. k. 10700GKISAK05-V-590</text:span></text:p>
      <text:p text:style-name="Normal"/>
      <text:p text:style-name="P627">17.3.4. žyma apie<text:s/>tarptautinės paieškos paskelbimą;</text:p>
      <text:p text:style-name="P628"><text:span text:style-name="T629">TAR pastaba.</text:span><text:span text:style-name="T630"><text:s/></text:span><text:span text:style-name="T631">Punkte nurodyti duomenys pradedami tvarkyti nuo prisijungimo prie antros kartos Šengeno informacinės sistemos.</text:span></text:p>
      <text:p text:style-name="P632">Punkto pakeitimai:</text:p>
      <text:p text:style-name="P633"><text:span text:style-name="T634">Nr.<text:s/></text:span><text:a xlink:href="https://www.e-tar.lt/portal/legalAct.html?documentId=TAR.0508CE9FC934" office:target-frame-name="_top" xlink:show="replace"><text:span text:style-name="T635">5-V-590</text:span></text:a><text:span text:style-name="T636">, 2007-08-31, Žin., 2007, Nr. 95-3869 (2007-09-07), i. k. 10700GKISAK05-V-590</text:span></text:p>
      <text:p text:style-name="Normal"/>
      <text:p text:style-name="P637">17.3.5. institucijos, atliekančios tyrimą, paskelbusios paiešką, duomenys;</text:p>
      <text:p text:style-name="P638"><text:span text:style-name="T639">TAR pastaba.</text:span><text:span text:style-name="T640"><text:s/></text:span><text:span text:style-name="T641">Punkte nurodyti duomenys pradedami tvarkyti nuo prisijungimo prie antro</text:span><text:span text:style-name="T642">s kartos Šengeno informacinės sistemos.</text:span></text:p>
      <text:p text:style-name="P643">Punkto pakeitimai:</text:p>
      <text:p text:style-name="P644"><text:span text:style-name="T645">Nr.<text:s/></text:span><text:a xlink:href="https://www.e-tar.lt/portal/legalAct.html?documentId=TAR.0508CE9FC934" office:target-frame-name="_top" xlink:show="replace"><text:span text:style-name="T646">5-V-590</text:span></text:a><text:span text:style-name="T647">, 2007-08-31, Žin., 2007, Nr. 95-3869 (2007-09-07), i. k. 10700GKISAK05-V-590</text:span></text:p>
      <text:p text:style-name="Normal"/>
      <text:p text:style-name="P648">17.3.6. asmens,<text:s/>atsakingo už tyrimą, paieškos paskelbimą, duomenys:</text:p>
      <text:p text:style-name="P649">17.3.6.1. pareigos;</text:p>
      <text:p text:style-name="P650">17.3.6.2. vardas;</text:p>
      <text:p text:style-name="P651">17.3.6.3. pavardė;</text:p>
      <text:p text:style-name="P652">17.3.6.4. telefono numeris.</text:p>
      <text:p text:style-name="P653"><text:span text:style-name="T654">TAR pastaba.</text:span><text:span text:style-name="T655"><text:s/></text:span><text:span text:style-name="T656">Punkte nurodyti duomenys pradedami tvarkyti nuo prisijungimo prie antros kartos Šengeno info</text:span><text:span text:style-name="T657">rmacinės sistemos.</text:span></text:p>
      <text:p text:style-name="P658">Punkto pakeitimai:</text:p>
      <text:p text:style-name="P659"><text:span text:style-name="T660">Nr.<text:s/></text:span><text:a xlink:href="https://www.e-tar.lt/portal/legalAct.html?documentId=TAR.0508CE9FC934" office:target-frame-name="_top" xlink:show="replace"><text:span text:style-name="T661">5-V-590</text:span></text:a><text:span text:style-name="T662">, 2007-08-31, Žin., 2007, Nr. 95-3869 (2007-09-07), i. k. 10700GKISAK05-V-590</text:span></text:p>
      <text:p text:style-name="Normal"/>
      <text:p text:style-name="P663">17.3.7. teisinis paieškos paskelbimo<text:s/>pagrindas (dokumentas):</text:p>
      <text:p text:style-name="P664">17.3.7.1. dokumento pavadinimas;</text:p>
      <text:p text:style-name="P665">17.3.7.2. dokumento gavimo data, laikas;</text:p>
      <text:p text:style-name="P666">17.3.7.3. dokumento registravimo numeris;</text:p>
      <text:p text:style-name="P667"><text:span text:style-name="T668">TAR pastaba.</text:span><text:span text:style-name="T669"><text:s/>Punkte nurodyti duomenys pradedami tvarkyti nuo prisijungimo prie antros kartos Šengeno infor</text:span><text:span text:style-name="T670">macinės sistemos.</text:span></text:p>
      <text:p text:style-name="P671">Punkto pakeitimai:</text:p>
      <text:p text:style-name="P672"><text:span text:style-name="T673">Nr.<text:s/></text:span><text:a xlink:href="https://www.e-tar.lt/portal/legalAct.html?documentId=TAR.0508CE9FC934" office:target-frame-name="_top" xlink:show="replace"><text:span text:style-name="T674">5-V-590</text:span></text:a><text:span text:style-name="T675">, 2007-08-31, Žin., 2007, Nr. 95-3869 (2007-09-07), i. k. 10700GKISAK05-V-590</text:span></text:p>
      <text:p text:style-name="Normal"/>
      <text:p text:style-name="P676">17.3.8. tyrimo rūšis:</text:p>
      <text:p text:style-name="P677">17.3.8.1. informacijos patikrinimas;</text:p>
      <text:p text:style-name="P678">17.3.8.2. ikiteisminis tyrimas:</text:p>
      <text:p text:style-name="P679">17.3.8.2.1. nusikaltimas;</text:p>
      <text:p text:style-name="P680">17.3.8.2.2. baudžiamasis nusižengimas;</text:p>
      <text:p text:style-name="P681">17.3.8.3. administracinio teisės pažeidimo tyrimas.</text:p>
      <text:p text:style-name="P682"><text:span text:style-name="T683">TAR pastaba.</text:span><text:span text:style-name="T684"><text:s/>Punkte nurodyti duomenys pradedami tvarkyti nuo prisijungi</text:span><text:span text:style-name="T685">mo prie antros kartos Šengeno informacinės sistemos.</text:span></text:p>
      <text:p text:style-name="P686">Punkto pakeitimai:</text:p>
      <text:p text:style-name="P687"><text:span text:style-name="T688">Nr.<text:s/></text:span><text:a xlink:href="https://www.e-tar.lt/portal/legalAct.html?documentId=TAR.0508CE9FC934" office:target-frame-name="_top" xlink:show="replace"><text:span text:style-name="T689">5-V-590</text:span></text:a><text:span text:style-name="T690">, 2007-08-31, Žin., 2007, Nr. 95-3869 (2007-09-07), i. k. 10700GKISAK05-V-590</text:span></text:p>
      <text:p text:style-name="Normal"/>
      <text:p text:style-name="P691">17.3.9. atliekamo tyrimo duomenys:</text:p>
      <text:p text:style-name="P692">17.3.9.1. bylos numeris;</text:p>
      <text:p text:style-name="P693">17.3.9.2. tyrimo registracijos numeris;</text:p>
      <text:p text:style-name="P694">17.3.9.3. tyrimo pradžios data;</text:p>
      <text:p text:style-name="P695">17.3.9.4. tyrimo pabaigos data;</text:p>
      <text:p text:style-name="P696">17.3.9.5. tyrimo eiga.</text:p>
      <text:p text:style-name="P697">17.3.9.6. atitinkamo įstatymo straipsnis:</text:p>
      <text:p text:style-name="P698">17.3.9.6.1. dalis;</text:p>
      <text:p text:style-name="P699">17.3.9.6.2. punktas;</text:p>
      <text:p text:style-name="P700">17.3.9.7. registro objekto dingimo vieta:</text:p>
      <text:p text:style-name="P701">17.3.9.7.1. valstybė;</text:p>
      <text:p text:style-name="P702">17.3.9.7.2. vietovės tipas;</text:p>
      <text:p text:style-name="P703">17.3.9.7.3. vietovės pavadinimas;<text:s/></text:p>
      <text:p text:style-name="P704">17.3.9.7.4.<text:span text:style-name="T705"><text:s/></text:span>vietos tipas.</text:p>
      <text:p text:style-name="P706">17.3.9.8. registro objekto dingimo:</text:p>
      <text:p text:style-name="P707">17.3.9.8.1. data;</text:p>
      <text:p text:style-name="P708">17.3.9.8.2. laikas.</text:p>
      <text:p text:style-name="P709">17.3.9.9. registro objekto dingimo aplinkybės;</text:p>
      <text:p text:style-name="P710"><text:span text:style-name="T711">TAR pastaba.</text:span><text:span text:style-name="T712"><text:s/>Punkte nurodyti duomenys pradedami tvarkyti nuo prisijungimo prie antros kartos Šengeno informacinės sistemos.</text:span></text:p>
      <text:p text:style-name="P713">Punkto pakeitimai:</text:p>
      <text:p text:style-name="P714"><text:span text:style-name="T715">Nr.<text:s/></text:span><text:a xlink:href="https://www.e-tar.lt/portal/legalAct.html?documentId=TAR.0508CE9FC934" office:target-frame-name="_top" xlink:show="replace"><text:span text:style-name="T716">5-V-590</text:span></text:a><text:span text:style-name="T717">, 2007-08-31, Žin., 2007, Nr. 95-3869 (2007-09-07), i. k. 10700GKISAK05-V-590</text:span></text:p>
      <text:p text:style-name="Normal"/>
      <text:p text:style-name="P718">17.3.10. registro objekto paieškos paskelbimo data, laikas;</text:p>
      <text:p text:style-name="P719"><text:span text:style-name="T720">TAR pastaba.</text:span><text:span text:style-name="T721"><text:s/>Punkte nurodyti duome</text:span><text:span text:style-name="T722">nys pradedami tvarkyti nuo prisijungimo prie antros kartos Šengeno informacinės sistemos.</text:span></text:p>
      <text:p text:style-name="P723">Punkto pakeitimai:</text:p>
      <text:p text:style-name="P724"><text:span text:style-name="T725">Nr.<text:s/></text:span><text:a xlink:href="https://www.e-tar.lt/portal/legalAct.html?documentId=TAR.0508CE9FC934" office:target-frame-name="_top" xlink:show="replace"><text:span text:style-name="T726">5-V-590</text:span></text:a><text:span text:style-name="T727">, 2007-08-31, Žin., 2007, Nr. 95-3869 (2007-09-07), i.</text:span><text:span text:style-name="T728"><text:s/>k. 10700GKISAK05-V-590</text:span></text:p>
      <text:p text:style-name="Normal"/>
      <text:p text:style-name="P729">17.3.11. veiksmai identifikavus (suradus) ieškomą registro objektą;</text:p>
      <text:p text:style-name="P730">17.3.12. duomenys apie registro objekto paieškos nutraukimo priežastį;</text:p>
      <text:p text:style-name="P731"><text:span text:style-name="T732">TAR pastaba.</text:span><text:span text:style-name="T733"><text:s/>Punkte nurodyti duomenys pradedami tvarkyti nuo prisijungimo prie antros kartos Šengeno informacinės sistemos.</text:span></text:p>
      <text:p text:style-name="P734">Punkto pakeitimai:</text:p>
      <text:p text:style-name="P735"><text:span text:style-name="T736">Nr.<text:s/></text:span><text:a xlink:href="https://www.e-tar.lt/portal/legalAct.html?documentId=TAR.0508CE9FC934" office:target-frame-name="_top" xlink:show="replace"><text:span text:style-name="T737">5-V-590</text:span></text:a><text:span text:style-name="T738">, 2007-08-31, Žin., 2007, Nr. 95</text:span><text:span text:style-name="T739">-3869 (2007-09-07), i. k. 10700GKISAK05-V-590</text:span></text:p>
      <text:p text:style-name="Normal"/>
      <text:p text:style-name="P740">17.3.13. valstybė, nutraukusi registro objekto paiešką;</text:p>
      <text:p text:style-name="P741"><text:span text:style-name="T742">TAR pastaba.</text:span><text:span text:style-name="T743"><text:s/>Punkte nurodyti duomenys pradedami tvarkyti nuo prisijungimo prie antros kartos Šengeno informacinės sistemos.</text:span></text:p>
      <text:p text:style-name="P744">Punkto pakeitimai:</text:p>
      <text:p text:style-name="P745"><text:span text:style-name="T746">Nr.<text:s/></text:span><text:a xlink:href="https://www.e-tar.lt/portal/legalAct.html?documentId=TAR.0508CE9FC934" office:target-frame-name="_top" xlink:show="replace"><text:span text:style-name="T747">5-V-590</text:span></text:a><text:span text:style-name="T748">, 2007-08-31, Žin., 2007, Nr. 95-3869 (2007-09-07), i. k. 10700GKISAK05-V-590</text:span></text:p>
      <text:p text:style-name="Normal"/>
      <text:p text:style-name="P749">17.3.14. institucijos, nutraukusios registro objekto paiešką, duomenys;</text:p>
      <text:p text:style-name="P750"><text:span text:style-name="T751">TAR pastaba.</text:span><text:span text:style-name="T752"><text:s/>P</text:span><text:span text:style-name="T753">unkte nurodyti duomenys pradedami tvarkyti nuo prisijungimo prie antros kartos Šengeno informacinės sistemos.</text:span></text:p>
      <text:p text:style-name="P754">Punkto pakeitimai:</text:p>
      <text:p text:style-name="P755"><text:span text:style-name="T756">Nr.<text:s/></text:span><text:a xlink:href="https://www.e-tar.lt/portal/legalAct.html?documentId=TAR.0508CE9FC934" office:target-frame-name="_top" xlink:show="replace"><text:span text:style-name="T757">5-V-590</text:span></text:a><text:span text:style-name="T758">, 2007-08-31, Žin., 2007, Nr. 95-3</text:span><text:span text:style-name="T759">869 (2007-09-07), i. k. 10700GKISAK05-V-590</text:span></text:p>
      <text:p text:style-name="Normal"/>
      <text:p text:style-name="P760">17.3.15. asmens, atsakingo už registro objekto paieškos nutraukimą, duomenys:</text:p>
      <text:p text:style-name="P761">17.3.15.1. pareigos;</text:p>
      <text:p text:style-name="P762">17.3.15.2. vardas;</text:p>
      <text:p text:style-name="P763">17.3.15.3. pavardė;</text:p>
      <text:p text:style-name="P764">17.3.15.4. telefono numeris.</text:p>
      <text:p text:style-name="P765"><text:span text:style-name="T766">TAR pastaba.</text:span><text:span text:style-name="T767"><text:s/>Punkte nurody</text:span><text:span text:style-name="T768">ti duomenys pradedami tvarkyti nuo prisijungimo prie antros kartos Šengeno informacinės sistemos.</text:span></text:p>
      <text:p text:style-name="P769">Punkto pakeitimai:</text:p>
      <text:p text:style-name="P770"><text:span text:style-name="T771">Nr.<text:s/></text:span><text:a xlink:href="https://www.e-tar.lt/portal/legalAct.html?documentId=TAR.0508CE9FC934" office:target-frame-name="_top" xlink:show="replace"><text:span text:style-name="T772">5-V-590</text:span></text:a><text:span text:style-name="T773">, 2007-08-31, Žin., 2007, Nr. 95-3869<text:s/></text:span><text:span text:style-name="T774">(2007-09-07), i. k. 10700GKISAK05-V-590</text:span></text:p>
      <text:p text:style-name="Normal"/>
      <text:p text:style-name="P775">17.3.16. registro objekto paieškos nutraukimo pagrindas:</text:p>
      <text:p text:style-name="P776">17.3.16.1. registro objektas surastas;</text:p>
      <text:p text:style-name="P777">17.3.16.2. pasikeitė tyrimo aplinkybės;</text:p>
      <text:p text:style-name="P778">17.3.16.3. registro objektas sunaikintas;</text:p>
      <text:p text:style-name="P779">17.3.16.4. kiti<text:s/>paieškos nutraukimo pagrindai.</text:p>
      <text:p text:style-name="P780"><text:span text:style-name="T781">TAR pastaba.</text:span><text:span text:style-name="T782"><text:s/>Punkte nurodyti duomenys pradedami tvarkyti nuo prisijungimo prie antros kartos Šengeno informacinės sistemos.</text:span></text:p>
      <text:p text:style-name="P783">Punkto pakeitimai:</text:p>
      <text:p text:style-name="P784"><text:span text:style-name="T785">Nr.<text:s/></text:span><text:a xlink:href="https://www.e-tar.lt/portal/legalAct.html?documentId=TAR.0508CE9FC934" office:target-frame-name="_top" xlink:show="replace"><text:span text:style-name="T786">5-V-590</text:span></text:a><text:span text:style-name="T787">, 2007-08-31, Žin., 2007, Nr. 95-3869 (2007-09-07), i. k. 10700GKISAK05-V-590</text:span></text:p>
      <text:p text:style-name="Normal"/>
      <text:p text:style-name="P788">17.3.17. registro objekto paieškos nutraukimo teisinis pagrindas (dokumentas):</text:p>
      <text:p text:style-name="P789">17.3.17.1. dokumento pavadinimas;</text:p>
      <text:p text:style-name="P790">17.3.17.2. dokumento data;</text:p>
      <text:p text:style-name="P791">17.3.17.3.<text:s/>dokumento registravimo numeris.</text:p>
      <text:p text:style-name="P792"><text:span text:style-name="T793">TAR pastaba.</text:span><text:span text:style-name="T794"><text:s/>Punkte nurodyti duomenys pradedami tvarkyti nuo prisijungimo prie antros kartos Šengeno informacinės sistemos.</text:span></text:p>
      <text:p text:style-name="P795">Punkto pakeitimai:</text:p>
      <text:p text:style-name="P796"><text:span text:style-name="T797">Nr.<text:s/></text:span><text:a xlink:href="https://www.e-tar.lt/portal/legalAct.html?documentId=TAR.0508CE9FC934" office:target-frame-name="_top" xlink:show="replace"><text:span text:style-name="T798">5-V-590</text:span></text:a><text:span text:style-name="T799">, 2007-08-31, Žin., 2007, Nr. 95-3869 (2007-09-07), i. k. 10700GKISAK05-V-590</text:span></text:p>
      <text:p text:style-name="Normal"/>
      <text:p text:style-name="P800">17.3.18. registro objekto paieškos nutraukimo:</text:p>
      <text:p text:style-name="P801">17.3.18.1. data;</text:p>
      <text:p text:style-name="P802">17.3.18.2. laikas.</text:p>
      <text:p text:style-name="P803"><text:span text:style-name="T804">TAR pastaba.</text:span><text:span text:style-name="T805"><text:s/>Punkte nurodyti duomenys pradedami tvarkyti nuo prisijungimo prie antros kartos Šengeno informacinės sistemos.</text:span></text:p>
      <text:p text:style-name="P806">Punkto pakeitimai:</text:p>
      <text:p text:style-name="P807"><text:span text:style-name="T808">Nr.<text:s/></text:span><text:a xlink:href="https://www.e-tar.lt/portal/legalAct.html?documentId=TAR.0508CE9FC934" office:target-frame-name="_top" xlink:show="replace"><text:span text:style-name="T809">5-V-590</text:span></text:a><text:span text:style-name="T810">, 2007-08-31, Žin., 2007, Nr.<text:s/></text:span><text:span text:style-name="T811">95-3869 (2007-09-07), i. k. 10700GKISAK05-V-590</text:span></text:p>
      <text:p text:style-name="Normal"/>
      <text:p text:style-name="P812">17.3.19. registro objektų duomenų koregavimas:</text:p>
      <text:p text:style-name="P813">17.3.19.1. valstybė, pateikusi informaciją duomenims koreguoti;</text:p>
      <text:p text:style-name="P814">17.3.19.2. registro objekto duomenis koregavusi institucija;</text:p>
      <text:p text:style-name="P815">17.3.19.3. asmens,<text:s/>atsakingo už registro duomenų koregavimą, duomenys:</text:p>
      <text:p text:style-name="P816">17.3.19.3.1. pareigos;</text:p>
      <text:p text:style-name="P817">17.3.19.3.2. vardas;</text:p>
      <text:p text:style-name="P818">17.3.19.3.3. pavardė;</text:p>
      <text:p text:style-name="P819">17.3.19.3.4. telefono numeris.</text:p>
      <text:p text:style-name="P820">17.3.19.4. teisinis koregavimo pagrindas (dokumentas):</text:p>
      <text:p text:style-name="P821">17.3.19.4.1. dokumento pavadinimas;</text:p>
      <text:p text:style-name="P822">17.3.19.4.2. dokumento gavimo data, laikas;</text:p>
      <text:p text:style-name="P823">17.3.19.4.3. dokumento registravimo numeris.</text:p>
      <text:p text:style-name="P824">17.3.19.5. žyma apie duomenis, kurie buvo koreguoti (pirminiai duomenys, tikslūs duomenys);</text:p>
      <text:p text:style-name="P825">17.3.19.6. koregavimo data, laikas.</text:p>
      <text:p text:style-name="P826"><text:span text:style-name="T827">TAR pastaba.</text:span><text:span text:style-name="T828"><text:s/>Punkte nurodyti duomenys pradedami tvarkyti nuo prisijungimo prie antros kartos Šengeno informacinės sistemos.</text:span></text:p>
      <text:p text:style-name="P829">Punkto pakeitimai:</text:p>
      <text:p text:style-name="P830"><text:span text:style-name="T831">Nr.<text:s/></text:span><text:a xlink:href="https://www.e-tar.lt/portal/legalAct.html?documentId=TAR.0508CE9FC934" office:target-frame-name="_top" xlink:show="replace"><text:span text:style-name="T832">5-V-590</text:span></text:a><text:span text:style-name="T833">, 2007-08-31, Žin., 2007, Nr.<text:s/></text:span><text:span text:style-name="T834">95-3869 (2007-09-07), i. k. 10700GKISAK05-V-590</text:span></text:p>
      <text:p text:style-name="Normal"/>
      <text:p text:style-name="P835">17.3.20. duomenys apie transporto priemonių, kurios įtariama yra pagrobtos, registravimo dokumentų žymėjimą specialiomis žymomis;</text:p>
      <text:p text:style-name="P836"><text:span text:style-name="T837">TAR pastaba.</text:span><text:span text:style-name="T838"><text:s/>Punkte nurodyti duomenys pradedami tvarkyti nuo prisijungimo</text:span><text:span text:style-name="T839"><text:s/>prie antros kartos Šengeno informacinės sistemos.</text:span></text:p>
      <text:p text:style-name="P840">Punkto pakeitimai:</text:p>
      <text:p text:style-name="P841"><text:span text:style-name="T842">Nr.<text:s/></text:span><text:a xlink:href="https://www.e-tar.lt/portal/legalAct.html?documentId=TAR.0508CE9FC934" office:target-frame-name="_top" xlink:show="replace"><text:span text:style-name="T843">5-V-590</text:span></text:a><text:span text:style-name="T844">, 2007-08-31, Žin., 2007, Nr. 95-3869 (2007-09-07), i. k. 10700GKISAK05-V-590</text:span></text:p>
      <text:p text:style-name="Normal"/>
      <text:p text:style-name="P845">17.3.21. žyma apie galimybę skelbti registro objektų identifikacinius duomenis (kėbulo numeris, variklio numeris, valstybinio numerio ženklas) viešai policijos interneto tinklalapyje.</text:p>
      <text:p text:style-name="P846"><text:span text:style-name="T847">TAR pastaba.</text:span><text:span text:style-name="T848"><text:s/>Punkte nurodyti duomenys pradedami tvarkyti nuo prisijungimo prie ant</text:span><text:span text:style-name="T849">ros kartos Šengeno informacinės sistemos.</text:span></text:p>
      <text:p text:style-name="P850">Punkto pakeitimai:</text:p>
      <text:p text:style-name="P851"><text:span text:style-name="T852">Nr.<text:s/></text:span><text:a xlink:href="https://www.e-tar.lt/portal/legalAct.html?documentId=TAR.0508CE9FC934" office:target-frame-name="_top" xlink:show="replace"><text:span text:style-name="T853">5-V-590</text:span></text:a><text:span text:style-name="T854">, 2007-08-31, Žin., 2007, Nr. 95-3869 (2007-09-07), i. k. 10700GKISAK05-V-590</text:span></text:p>
      <text:p text:style-name="Normal"/>
      <text:p text:style-name="P855">17.3.22. Šengeno<text:s/>informacinės sistemos identifikacinis numeris;</text:p>
      <text:p text:style-name="P856">Papildyta punktu:</text:p>
      <text:p text:style-name="P857"><text:span text:style-name="T858">Nr.<text:s/></text:span><text:a xlink:href="https://www.e-tar.lt/portal/legalAct.html?documentId=TAR.0508CE9FC934" office:target-frame-name="_top" xlink:show="replace"><text:span text:style-name="T859">5-V-590</text:span></text:a><text:span text:style-name="T860">, 2007-08-31, Žin., 2007, Nr. 95-3869 (2007-09-07), i. k. 10700GKISAK05-V-590</text:span></text:p>
      <text:p text:style-name="Normal"/>
      <text:p text:style-name="P861">17.3.23.<text:s/>paieškos (perspėjimo) paskelbimo Šengeno informacinėje sistemoje būsena;</text:p>
      <text:p text:style-name="P862">Papildyta punktu:</text:p>
      <text:p text:style-name="P863"><text:span text:style-name="T864">Nr.<text:s/></text:span><text:a xlink:href="https://www.e-tar.lt/portal/legalAct.html?documentId=TAR.0508CE9FC934" office:target-frame-name="_top" xlink:show="replace"><text:span text:style-name="T865">5-V-590</text:span></text:a><text:span text:style-name="T866">, 2007-08-31, Žin., 2007, Nr. 95-3869 (2007-09-07), i. k. 10700GKISAK05-</text:span><text:span text:style-name="T867">V-590</text:span></text:p>
      <text:p text:style-name="Normal"/>
      <text:p text:style-name="P868">17.3.24. paieškos (perspėjimo) paskelbimo Šengeno informacinėje sistemoje data;</text:p>
      <text:p text:style-name="P869">Papildyta punktu:</text:p>
      <text:p text:style-name="P870"><text:span text:style-name="T871">Nr.<text:s/></text:span><text:a xlink:href="https://www.e-tar.lt/portal/legalAct.html?documentId=TAR.0508CE9FC934" office:target-frame-name="_top" xlink:show="replace"><text:span text:style-name="T872">5-V-590</text:span></text:a><text:span text:style-name="T873">, 2007-08-31, Žin., 2007, Nr. 95-3869 (2007-09-07), i.</text:span><text:span text:style-name="T874"><text:s/>k. 10700GKISAK05-V-590</text:span></text:p>
      <text:p text:style-name="Normal"/>
      <text:p text:style-name="P875">17.3.25. paieškos (perspėjimo) galiojimo Šengeno informacinėje sistemoje pabaigos data;</text:p>
      <text:p text:style-name="P876">Papildyta punktu:</text:p>
      <text:p text:style-name="P877"><text:span text:style-name="T878">Nr.<text:s/></text:span><text:a xlink:href="https://www.e-tar.lt/portal/legalAct.html?documentId=TAR.0508CE9FC934" office:target-frame-name="_top" xlink:show="replace"><text:span text:style-name="T879">5-V-590</text:span></text:a><text:span text:style-name="T880">, 2007-08-31, Žin., 2007, Nr</text:span><text:span text:style-name="T881">. 95-3869 (2007-09-07), i. k. 10700GKISAK05-V-590</text:span></text:p>
      <text:p text:style-name="Normal"/>
      <text:p text:style-name="P882">17.3.26. paieškos (perspėjimo) nutraukimo Šengeno informacinėje sistemoje data.<text:s/></text:p>
      <text:p text:style-name="P883">Papildyta punktu:</text:p>
      <text:p text:style-name="P884"><text:span text:style-name="T885">Nr.<text:s/></text:span><text:a xlink:href="https://www.e-tar.lt/portal/legalAct.html?documentId=TAR.0508CE9FC934" office:target-frame-name="_top" xlink:show="replace"><text:span text:style-name="T886">5-V-590</text:span></text:a><text:span text:style-name="T887">, 2007-08</text:span><text:span text:style-name="T888">-31, Žin., 2007, Nr. 95-3869 (2007-09-07), i. k. 10700GKISAK05-V-590</text:span></text:p>
      <text:p text:style-name="Normal"/>
      <text:p text:style-name="P889"/>
      <text:p text:style-name="P890"><text:span text:style-name="T891">IV</text:span><text:span text:style-name="T892">.<text:s/></text:span><text:span text:style-name="T893">REGISTRO OBJEKTŲ REGISTRAVIMAS</text:span></text:p>
      <text:p text:style-name="P894"/>
      <text:p text:style-name="P895">18. Registro objektai įregistruojami, išregistruojami nedelsiant, gavus pranešimą, pareiškimą, tarnybinį pranešimą ar nutarimą apie<text:s/>objektų paieškos paskelbimą ar paieškos nutraukimą.</text:p>
      <text:p text:style-name="P896">19. Registrui duomenis teikia registro duomenų teikėjai:</text:p>
      <text:p text:style-name="P897">19.1. transporto priemonių savininkai ir valdytojai;</text:p>
      <text:p text:style-name="P898">19.2. ikiteisminio tyrimo įstaigos;</text:p>
      <text:p text:style-name="P899">19.3. valstybės įmonė „Regitra“, kai Lietuvos Respublikos kelių transporto priemonių registre transporto priemonės valstybinio numerio ženklo praradimo ar dingimo atveju užregistruojamas transporto priemonės valstybinio numerio praradimo ar dingimo faktas.<text:s/></text:p>
      <text:p text:style-name="P900">Punkto pakeitimai:</text:p>
      <text:p text:style-name="P901"><text:span text:style-name="T902">Nr.<text:s/></text:span><text:a xlink:href="https://www.e-tar.lt/portal/legalAct.html?documentId=TAR.25A7BFA7A625" office:target-frame-name="_top" xlink:show="replace"><text:span text:style-name="T903">5-V-779</text:span></text:a><text:span text:style-name="T904">, 2007-11-23, Žin., 2007, Nr. 124-5079 (2007-11-30), i. k. 10700GKISAK05-V-779</text:span></text:p>
      <text:p text:style-name="Normal"/>
      <text:p text:style-name="P905">20. Registro objektas laikomas įregistruotu, kai registro duomenų bazėje ieškomų transporto priemonių paieškos vykdymo ir duomenų tvarkymo taisyklių nustatyta tvarka yra priimamas sprendimas įregistruoti pagrindinius ieškomų transporto priemonių registravimo duomenis ir suteikiamas registruojamo objekto identifikavimo kodas, kuris sudaromas iš registro pavadinimo santrumpos ir skaitmeninių simbolių sekos.<text:s/></text:p>
      <text:p text:style-name="P906">Punkto pakeitimai:</text:p>
      <text:p text:style-name="P907"><text:span text:style-name="T908">Nr.<text:s/></text:span><text:a xlink:href="https://www.e-tar.lt/portal/legalAct.html?documentId=TAR.0508CE9FC934" office:target-frame-name="_top" xlink:show="replace"><text:span text:style-name="T909">5-V-590</text:span></text:a><text:span text:style-name="T910">, 2007-08-31, Žin., 2007, Nr. 95-3869 (2007-09-07), i. k. 10700GKISAK05-V-590</text:span></text:p>
      <text:p text:style-name="Normal"/>
      <text:p text:style-name="P911">21. Registro objekto duomenų įrašai keičiami, kai pasikeičia šių Nuostatų 16, 17 punktuose nurodyti registravimo duomenys.</text:p>
      <text:p text:style-name="P912">22. Duomenys apie registro objektus taisomi, jeigu:</text:p>
      <text:p text:style-name="P913">22.1. registre įrašyti neteisingi, neišsamūs duomenys dėl duomenų teikėjo arba tvarkymo įstaigos kaltės;</text:p>
      <text:p text:style-name="P914">22.2. gaunamas rašytinis duomenų teikėjo prašymas pataisyti registre saugomus neteisingus, patikslinti neišsamius arba sunaikinti neteisėtai surinktus duomenis.</text:p>
      <text:p text:style-name="P915">23. Registro tvarkymo įstaiga, nustačiusi, kad registrui pateikti duomenys netikslūs, neišsamūs, privalo per 3 darbo dienas nuo šių duomenų gavimo dienos apie tai informuoti duomenų teikėją ir pareikalauti ištaisyti netikslumus. Registro duomenų teikėjas privalo per 1 darbo dieną pateikti patikslintus duomenis registro tvarkymo įstaigai. Jeigu pagrindiniai ieškomos transporto priemonės duomenys yra tikslūs, jie įrašomi į registro duomenų bazę nedelsiant – nelaukiant, kol bus pateikti kiti patikslinti duomenys. Patikslintus duomenis registro tvarkymo įstaiga įrašo nedelsdama, kai tik gaunami patikslinti duomenys.</text:p>
      <text:p text:style-name="P916">24. Registro duomenų teikėjai, susipažinę su jų pateiktais registro duomenimis ir nustatę, kad į registro duomenų bazę įrašyti neteisingi ar neišsamūs duomenys, turi teisę reikalauti, kad būtų ištaisyti neteisingi, papildyti neišsamūs, pašalinti nereikalingi duomenys. Gavusi šį reikalavimą ir jame nurodytus faktus patvirtinančius dokumentus, registro tvarkymo įstaiga privalo per 1 darbo dieną įvykdyti jį ir informuoti apie tai registro duomenų teikėją (reikalavimas informuoti netaikomas, kai duomenų teikėjas yra registro tvarkymo įstaiga).</text:p>
      <text:p text:style-name="P917">25. Registro tvarkymo įstaiga, nustačiusi gautų iš susijusio registro duomenų ir registro duomenų teikėjo pateiktų duomenų neatitikimą, privalo nedelsdama informuoti<text:s/>apie tai registro duomenų teikėją. Registro duomenų teikėjas privalo per 1 darbo dieną pateikti patikslintus duomenis registro tvarkymo įstaigai. Jeigu pagrindiniai ieškomos transporto priemonės duomenys yra tikslūs, jie įrašomi į registro duomenų bazę nedelsiant – nelaukiant, kol bus pateikti kiti patikslinti duomenys. Patikslintus duomenis registro tvarkymo įstaiga įrašo nedelsdama, kai tik gaunami patikslinti duomenys.</text:p>
      <text:p text:style-name="P918">26. Registro tvarkymo įstaiga, nustačiusi susijusio registro duomenų netikslumus,<text:s/>privalo nedelsdama informuoti apie tai susijusio registro tvarkymo įstaigą. Registro objekto registravimo procedūra nestabdoma, jeigu žinoma, kad pagrindiniai ieškomos transporto priemonės duomenys yra tikslūs. Patikslintus duomenis registro tvarkymo įstaiga įrašo nedelsdama, kai tik gaunamas pranešimas apie patikslintus duomenis.</text:p>
      <text:p text:style-name="P919">27. Nustačius, kad į registro duomenų bazę įrašyti neišsamūs, netikslūs duomenys dėl registro tvarkymo įstaigos kaltės, ji privalo ne vėliau kaip per 3 darbo dienas nuo šių aplinkybių paaiškėjimo dienos ištaisyti netikslumus ir neatlygintinai informuoti apie tai visus registro duomenų gavėjus, kuriems netikslūs, neišsamūs duomenys buvo perduoti.</text:p>
      <text:p text:style-name="P920">28. Asmuo, kurio duomenys įrašyti registre, pateikęs prašymą raštu registro tvarkymo įstaigai, įrašiusiai duomenis, turi teisę teisės aktų nustatytais būdais susipažinti su registre tvarkomais jo duomenimis arba peržiūrėti juos kompiuterio ekrane registro tvarkymo įstaigoje. Ši teisė gali būti apribojama Lietuvos Respublikos asmens duomenų teisinės apsaugos įstatymo 17 straipsnio 2 dalyje nustatytais atvejais.</text:p>
      <text:p text:style-name="P921">29. Asmuo, kurio duomenys įrašyti registre, susipažinęs su registre tvarkomais jo duomenimis, turi teisę reikalauti, kad būtų ištaisyti neteisingi, papildyti neišsamūs, pašalinti nereikalingi arba neteisėtai surinkti duomenys. Registro tvarkymo įstaiga privalo per 5 darbo dienas nuo prašymo ir jame nurodytus faktus patvirtinančių dokumentų gavimo datos ištaisyti nurodytus netikslumus ir informuoti apie tai prašymą pateikusį asmenį.</text:p>
      <text:p text:style-name="P922">30. Duomenys apie registro objektus duomenų bazėje saugomi 1 metus nuo objekto paieškos nutraukimo datos. Suėjus nurodytam terminui šie duomenys nedelsiant perkeliami į registro duomenų bazės archyvą.</text:p>
      <text:p text:style-name="P923">31. Duomenys registro duomenų bazės archyve saugomi 15 metų nuo duomenų perkėlimo į šį archyvą dienos. Pasibaigus registro duomenų saugojimo terminui šie registro duomenų bazės archyvo duomenys ištrinami kiekvienų metų pradžioje, bet ne vėliau kaip iki sausio 10 dienos.</text:p>
      <text:p text:style-name="P924"/>
      <text:p text:style-name="P925"><text:span text:style-name="T926">V</text:span><text:span text:style-name="T927">.<text:s/></text:span><text:span text:style-name="T928">SĄVEIKA SU<text:s/></text:span><text:span text:style-name="T929">KITAIS REGISTRAIS IR INFORMACINĖMIS SISTEMOMIS</text:span></text:p>
      <text:p text:style-name="P930"/>
      <text:p text:style-name="P931">Pakeistas skyriaus pavadinimas:</text:p>
      <text:p text:style-name="P932"><text:span text:style-name="T933">Nr.<text:s/></text:span><text:a xlink:href="https://www.e-tar.lt/portal/legalAct.html?documentId=TAR.0508CE9FC934" office:target-frame-name="_top" xlink:show="replace"><text:span text:style-name="T934">5-V-590</text:span></text:a><text:span text:style-name="T935">, 2007-08-31, Žin., 2007, Nr. 95-3869 (2007-09-07), i. k. 10700GKISAK05-V-590</text:span></text:p>
      <text:p text:style-name="Normal"/>
      <text:p text:style-name="P936">32. Registro objektams apibūdinti papildomai naudojami šių susijusių registrų ir informacinių sistemų duomenys:</text:p>
      <text:p text:style-name="P937">32.1. Lietuvos Respublikos gyventojų registro;</text:p>
      <text:p text:style-name="P938">32.2. Lietuvos Respublikos kelių transporto priemonių registro;</text:p>
      <text:p text:style-name="P939">32.3. Lietuvos Respublikos traktorių, savaeigių ir žemės ūkio mašinų ir jų priekabų registro;</text:p>
      <text:p text:style-name="P940">32.4. Lietuvos Respublikos vidaus vandenų laivų registro;</text:p>
      <text:p text:style-name="P941">32.5. Lietuvos Respublikos jūrų laivų registro;</text:p>
      <text:p text:style-name="P942">32.6. Lietuvos Respublikos civilinių orlaivių registro;</text:p>
      <text:p text:style-name="P943">32.7.<text:s/>Policijos registruojamų įvykių registro;</text:p>
      <text:p text:style-name="P944">32.8. Lietuvos Respublikos juridinių asmenų registro;</text:p>
      <text:p text:style-name="P945">32.9. Nacionalinės Šengeno informacinės sistemos.<text:s/></text:p>
      <text:p text:style-name="P946">Punkto pakeitimai:</text:p>
      <text:p text:style-name="P947"><text:span text:style-name="T948">Nr.<text:s/></text:span><text:a xlink:href="https://www.e-tar.lt/portal/legalAct.html?documentId=TAR.0508CE9FC934" office:target-frame-name="_top" xlink:show="replace"><text:span text:style-name="T949">5-V-590</text:span></text:a><text:span text:style-name="T950">, 2007-08-31, Žin., 2007, Nr. 95-3869 (2007-09-07), i. k. 10700GKISAK05-V-590</text:span></text:p>
      <text:p text:style-name="Normal"/>
      <text:p text:style-name="P951">33. Nuostatų 17.1.2-17.1.5, 17.1.7, 17.1.8, punktuose nurodyti asmens duomenys bei gyvenamosios vietos duomenys gaunami iš Lietuvos Respublikos gyventojų registro duomenų centrinės bazės automatiniu būdu.</text:p>
      <text:p text:style-name="P952">34. Nuostatų 17.1.11-17.1.14 punktuose nurodyti juridinių asmenų duomenys gaunami iš Lietuvos Respublikos juridinių asmenų registro duomenų centrinės bazės automatiniu būdu.</text:p>
      <text:p text:style-name="P953">35. Nuostatų 17.2.1.1–17.2.1.13, 17.2.1.15, 17.2.1.22, 17.2.6 ir 17.3.10 punktuose nurodyti duomenys gaunami iš Lietuvos Respublikos kelių transporto priemonių registro duomenų centrinės bazės automatiniu būdu.</text:p>
      <text:p text:style-name="P954">Punkto pakeitimai:</text:p>
      <text:p text:style-name="P955"><text:span text:style-name="T956">Nr.<text:s/></text:span><text:a xlink:href="https://www.e-tar.lt/portal/legalAct.html?documentId=TAR.25A7BFA7A625" office:target-frame-name="_top" xlink:show="replace"><text:span text:style-name="T957">5-V-779</text:span></text:a><text:span text:style-name="T958">, 2007-11-23, Žin., 2007, Nr. 124-5079 (2007-11-30), i. k. 10700GKISAK05-V-779</text:span></text:p>
      <text:p text:style-name="Normal"/>
      <text:p text:style-name="P959">36. Nuostatų 17.2.2.1-17.2.2.22 punktuose nurodyti civilinių orlaivių duomenys gaunami iš Lietuvos Respublikos civilinių orlaivių registro duomenų centrinės bazės automatiniu būdu.</text:p>
      <text:p text:style-name="P960">37. Nuostatų 17.2.3.1-17.2.3.32 punktuose nurodyti laivų duomenys gaunami iš Lietuvos Respublikos jūrų laivų registro ir Lietuvos Respublikos vidaus vandenų<text:s/>laivų registro duomenų centrinių bazių automatiniu būdu.</text:p>
      <text:p text:style-name="P961">38. Nuostatų 17.2.4.1-17.2.4.3, 17.2.4.5-17.2.4.13, 17.2.4.19-17.2.4.20 punktuose nurodyti industrinių įrenginių duomenys gaunami iš Lietuvos Respublikos traktorių, savaeigių ir žemės ūkio mašinų ir jų priekabų registro duomenų centrinės bazės automatiniu būdu.</text:p>
      <text:p text:style-name="P962">39. Nuostatų 17.3.5, 17.3.7-17.3.9.9, 17.3.19.2-17.3.19.3 punktuose nurodyti tyrimo duomenys gaunami iš Policijos registruojamų įvykių registro duomenų centrinių bazių automatiniu<text:s/>būdu.</text:p>
      <text:p text:style-name="P963">39<text:span text:style-name="T964">1</text:span>. Nuostatų 17.3.22 ir 17.3.23 punktuose nurodyti tyrimo duomenys gaunami iš Nacionalinės Šengeno informacinės sistemos automatiniu būdu.<text:s/></text:p>
      <text:p text:style-name="P965">Papildyta punktu:</text:p>
      <text:p text:style-name="P966"><text:span text:style-name="T967">Nr.<text:s/></text:span><text:a xlink:href="https://www.e-tar.lt/portal/legalAct.html?documentId=TAR.0508CE9FC934" office:target-frame-name="_top" xlink:show="replace"><text:span text:style-name="T968">5</text:span><text:span text:style-name="T969">-V-590</text:span></text:a><text:span text:style-name="T970">, 2007-08-31, Žin., 2007, Nr. 95-3869 (2007-09-07), i. k. 10700GKISAK05-V-590</text:span></text:p>
      <text:p text:style-name="Normal"/>
      <text:p text:style-name="P971">40. Duomenys iš susijusių registrų ir informacinių sistemų gaunami, atnaujinami automatiniu būdu. Sąveika su susijusiais registrais ir informacinėmis sistemomis palaikoma pagal susijusių registrų ir informacinių sistemų nuostatus ir duomenų teikimo sutartis.<text:s/></text:p>
      <text:p text:style-name="P972">Punkto pakeitimai:</text:p>
      <text:p text:style-name="P973"><text:span text:style-name="T974">Nr.<text:s/></text:span><text:a xlink:href="https://www.e-tar.lt/portal/legalAct.html?documentId=TAR.0508CE9FC934" office:target-frame-name="_top" xlink:show="replace"><text:span text:style-name="T975">5-V-590</text:span></text:a><text:span text:style-name="T976">, 2007-08-31, Žin., 2007, Nr. 95-3869 (2007-09-07),</text:span><text:span text:style-name="T977"><text:s/>i. k. 10700GKISAK05-V-590</text:span></text:p>
      <text:p text:style-name="Normal"/>
      <text:p text:style-name="P978">41. Nustačiusi, kad gauti iš susijusio registro duomenys netikslūs, neišsamūs, registro tvarkymo įstaiga netikslius, neišsamius duomenis bei aplinkybių paaiškinimus nedelsdama turi perduoti susijusio registro tvarkymo įstaigai. Registro tvarkymo įstaiga privalo per 3 darbo dienas nuo informacijos apie jai perduotus netikslius, neišsamius duomenis ir aplinkybių paaiškinimų gavimo iš susijusio registro dienos patikrinti pateiktą informaciją ir, jai pasitvirtinus, per 5 darbo dienas nuo informacijos patikrinimo atlikimo dienos ištaisyti netikslius, neišsamius duomenis.</text:p>
      <text:p text:style-name="P979">42. Ištaisiusi netikslius, neišsamius registro duomenis, registro tvarkymo įstaiga apie tai nedelsdama informuoja registro duomenų gavėjus, kuriems netikslūs ir neišsamūs duomenys buvo perduoti.</text:p>
      <text:p text:style-name="P980"/>
      <text:p text:style-name="P981"><text:span text:style-name="T982">VI</text:span><text:span text:style-name="T983">.<text:s/></text:span><text:span text:style-name="T984">REGISTRO DUOMENŲ TEIKIMAS IR NAUDOJIMAS</text:span></text:p>
      <text:p text:style-name="P985"/>
      <text:p text:style-name="P986">43. Registro duomenys teikiami neatlygintinai:</text:p>
      <text:p text:style-name="P987">43.1. fiziniams ir juridiniams asmenims – apie registre tvarkomus jų duomenis kartą per kalendorinius metus Nuostatų 45.1–45.2 punktuose nustatytais būdais;</text:p>
      <text:p text:style-name="P988">43.2. susijusiems registrams – pagal duomenų teikimo sutartis automatiniu būdu;</text:p>
      <text:p text:style-name="P989">43.3. ikiteisminio tyrimo įstaigoms, prokuratūroms, teismams, Vidaus reikalų ministerijos įsteigtoms įstaigoms ir įstaigoms<text:s/>prie Vidaus reikalų ministerijos – jų teisės aktuose numatytoms tiesioginėms funkcijoms atlikti reikalingi duomenys gali būti teikiami nuostatų 45.1–45.4 punktuose nustatytais būdais;</text:p>
      <text:p text:style-name="P990">43.4. tarptautinėms Europolo, Interpolo ir kitoms teisėsaugos institucijoms išduodant pažymas ar kitus dokumentus, o pasirašius duomenų teikimo sutartis – automatiniu būdu;</text:p>
      <text:p text:style-name="P991">43.5. Šengeno informacinei sistemai – automatiniu būdu.</text:p>
      <text:p text:style-name="P992">44. Fiziniams ir juridiniams asmenims duomenys apie registre tvarkomus jų duomenis<text:s/>daugiau kaip kartą per kalendorinius metus teikiami už atlyginimą, kurio dydis apskaičiuojamas teisės aktų nustatyta tvarka.</text:p>
      <text:p text:style-name="P993">45. Registro duomenų gavėjams registro duomenys gali būti teikiami:</text:p>
      <text:p text:style-name="P994">45.1. išduodant pažymas ar kitus dokumentus;</text:p>
      <text:p text:style-name="P995">45.2. išduodant registro išrašus;</text:p>
      <text:p text:style-name="P996">45.3. automatiniu būdu;</text:p>
      <text:p text:style-name="P997">45.4. kitais teisės aktų nustatytais būdais.</text:p>
      <text:p text:style-name="P998">46. Teisė susipažinti su registro duomenimis ir dokumentais apribojama įstatymų numatytais atvejais, jeigu tai kenkia arba gali pakenkti valstybės<text:s/>saugumui ar gynybai, nusikaltimo ar baudžiamojo nusižengimo tyrimui, viešajai tvarkai, duomenų subjekto ar kito asmens teisių ir laisvių apsaugai.</text:p>
      <text:p text:style-name="P999">47. Registro duomenys teikiami pagal duomenų gavėjo prašymą, kuriame nurodomas duomenų naudojimo tikslas,<text:s/>arba pagal duomenų gavėjo ir duomenų valdytojo sudarytą duomenų teikimo sutartį, kurioje nurodomas duomenų naudojimo tikslas, sąlygos ir tvarka, išskyrus atvejus, kai ikiteisminio tyrimo įstaigoms, prokuratūroms, teismams bei kitoms valstybės institucijoms registro duomenys teikiami, siekiant užkirsti kelią nusikalstamoms veikoms, užtikrinti viešąją tvarką ir visuomenės saugumą, teikiant neatidėliotiną pagalbą asmenims, nukentėjusiems nuo nusikalstamų veikų ar kitų teisės pažeidimų, taip pat atliekant nusikalstamų veikų ir kitų teisės pažeidimų tyrimą.</text:p>
      <text:p text:style-name="P1000">48. Vidaus reikalų ministerijos įsteigtoms įstaigoms ir įstaigoms prie Vidaus reikalų ministerijos, kurių teisės aktuose nustatytoms jų tiesioginėms funkcijoms vykdyti reikalinga registre kaupiama informacija, registro duomenys teikiami pagal sutartį automatiniu būdu, naudojant taikomąją programinę įrangą registro duomenims tvarkyti, išskyrus teisės aktų nustatytus atvejus.</text:p>
      <text:p text:style-name="P1001">49. Registro duomenų gavėjai, pastebėję jiems perduotų duomenų netikslumus, apie tai nedelsdami informuoja registro tvarkymo įstaigą. Registro tvarkymo įstaiga privalo per 10 darbo dienų nuo informacijos apie registro duomenų netikslumus gavimo dienos patikrinti pateiktą informaciją ir, jai pasitvirtinus, ištaisyti netikslumus bei raštu informuoti apie tai duomenų gavėją, o informacijai nepasitvirtinus – raštu pranešti ją pateikusiam registro duomenų gavėjui apie atsisakymą ištaisyti netikslumus.</text:p>
      <text:p text:style-name="P1002">50. Nuostatų 45.1, 45.2, 45.4 punktuose nurodytais būdais registro duomenis teikia Lietuvos kriminalinės policijos biuras bei policijos įstaigos, Nuostatų 45.3 punkte nurodytu būdu – Informatikos ir ryšių departamentas.</text:p>
      <text:p text:style-name="P1003">51. Asmens duomenys teikiami ir naudojami vadovaujantis Lietuvos Respublikos asmens duomenų teisinės apsaugos įstatymu.</text:p>
      <text:p text:style-name="P1004">52. Registro duomenų gavėjas, gaunantis registro duomenis pagal duomenų teikimo sutartį arba prašymą, privalo šiuos duomenis naudoti tik taip, kaip apibrėžta duomenų teikimo sutartyje arba prašyme.</text:p>
      <text:p text:style-name="P1005">53. Vadovaujančioji registro tvarkymo įstaiga duomenis apie registro objektų identifikacinius numerius (kėbulo numeris, variklio numeris, valstybinio numerio ženklas) skelbia viešai policijos interneto tinklalapyje vadovaudamasi Lietuvos Respublikos įstatymais bei kitais teisės aktais.</text:p>
      <text:p text:style-name="P1006"/>
      <text:p text:style-name="P1007"><text:span text:style-name="T1008">VII</text:span><text:span text:style-name="T1009">.<text:s/></text:span><text:span text:style-name="T1010">REGI</text:span><text:span text:style-name="T1011">STRO DUOMENŲ PERDAVIMAS Į UŽSIENIO VALSTYBES</text:span></text:p>
      <text:p text:style-name="P1012"/>
      <text:p text:style-name="P1013">54. Registro duomenys Europos Sąjungos valstybių narių juridiniams ir fiziniams asmenims teikiami ta pačia tvarka kaip ir Lietuvos Respublikos juridiniams ir fiziniams asmenims.</text:p>
      <text:p text:style-name="P1014">55. Tarptautinėms Europolo, Interpolo ir kitoms teisėsaugos institucijoms registro duomenys teikiami tarptautinių sutarčių ir kitų teisės aktų nustatyta tvarka.</text:p>
      <text:p text:style-name="P1015">56. Registro duomenys trečiųjų valstybių juridiniams ir fiziniams asmenims teikiami vadovaujantis Lietuvos Respublikos įstatymais, kitais teisės aktais bei tarptautinėmis sutartimis.</text:p>
      <text:p text:style-name="P1016"/>
      <text:p text:style-name="P1017"><text:span text:style-name="T1018">VIII</text:span><text:span text:style-name="T1019">.<text:s/></text:span><text:span text:style-name="T1020">REGISTRO DUOMENŲ SAUGA</text:span></text:p>
      <text:p text:style-name="P1021"/>
      <text:p text:style-name="P1022">57. Registro duomenų saugą reglamentuoja Policijos departamento patvirtinti registro duomenų saugos dokumentai.</text:p>
      <text:p text:style-name="P1023">Punkto pakeitimai:</text:p>
      <text:p text:style-name="P1024"><text:span text:style-name="T1025">Nr.<text:s/></text:span><text:a xlink:href="https://www.e-tar.lt/portal/legalAct.html?documentId=TAR.0508CE9FC934" office:target-frame-name="_top" xlink:show="replace"><text:span text:style-name="T1026">5-V-590</text:span></text:a><text:span text:style-name="T1027">, 2007-08-31, Žin., 2007, Nr. 95-3869 (2007-09-07), i. k. 10700GKISAK05-V-590</text:span></text:p>
      <text:p text:style-name="Normal"/>
      <text:p text:style-name="P1028">58. Įgaliotus registro tvarkymo įstaigų valstybės tarnautojus ir darbuotojus, dirbančius pagal darbo sutartis, duomenų gavėjų valstybės tarnautojus ir darbuotojus, dirbančius pagal darbo sutartis, kurie duomenis gauna naudodamiesi taikomąja programine įranga (toliau – vartotojai), registruoja, išregistruoja, suteikia teises (toliau – administruoja) Policijos departamentas. Šiam tikslui naudojama vartotojų administravimo sistema, kuri užtikrina, kad kiekvienas vartotojas galėtų vykdyti tik tas duomenų tvarkymo funkcijas, kurias vykdyti jam suteikė teisę sistemos administratorius.</text:p>
      <text:p text:style-name="P1029">59. Už registro duomenų saugumo politikos įgyvendinimą ir kontrolę atsako registro duomenų saugos įgaliotinis, už tinkamą registro veikimą ir registro duomenų bei dokumentų saugą – policijos įstaigos, už registro duomenų bazės saugą – Informatikos ir ryšių departamentas.</text:p>
      <text:p text:style-name="P1030">60. Programinėms duomenų apsaugos priemonėms keliami šie reikalavimai:</text:p>
      <text:p text:style-name="P1031">60.1. kiekvienas registro duomenų vartotojas turi būti unikaliai identifikuojamas; turi būti įgyvendinta slaptažodžių sistema;</text:p>
      <text:p text:style-name="P1032">60.2. turi būti registruojami visi registro duomenų tvarkymo kompiuteriniai veiksmai ir bandymai juos atlikti;</text:p>
      <text:p text:style-name="P1033">60.3. sisteminės ir taikomosios programos turi užtikrinti registro duomenų nepažeidžiamumą, konfidencialumą, vientisumą ir prieinamumą.</text:p>
      <text:p text:style-name="P1034">61. Tvarkyti registro duomenis turi teisę tik tą atlikti įgalioti registro tvarkymo įstaigų valstybės tarnautojai ir darbuotojai, dirbantys pagal darbo sutartis.</text:p>
      <text:p text:style-name="P1035">62. Asmenys, tvarkantys registro duomenis, privalo pasirašyti pasižadėjimus saugoti duomenų paslaptį įstatymų ir kitų teisės aktų<text:s/>nustatytą laiką, nepažeisti Lietuvos Respublikos asmens duomenų teisinės apsaugos įstatymo. Už neteisėtą registro duomenų paskelbimą, perdavimą, pakeitimą ar sunaikinimą šie asmenys atsako įstatymų nustatyta tvarka.</text:p>
      <text:p text:style-name="P1036">63. Tvarkant registro duomenis, privaloma įgyvendinti registro duomenų saugos priemones, skirtas registro duomenų tikslumui užtikrinti ir nuo atsitiktinio ar neteisėto sunaikinimo, pakeitimo, atskleidimo, taip pat nuo bet kokio kito neteisėto tvarkymo apsaugoti.</text:p>
      <text:p text:style-name="P1037">64. Registro duomenų gavėjas, gaunantis registro duomenis pagal duomenų teikimo sutartį arba prašymą, privalo šiuos duomenis naudoti tik taip, kaip apibrėžta duomenų teikimo sutartyje arba prašyme.</text:p>
      <text:p text:style-name="P1038"/>
      <text:p text:style-name="P1039"><text:span text:style-name="T1040">IX</text:span><text:span text:style-name="T1041">.<text:s/></text:span><text:span text:style-name="T1042">REGISTRO FINANSAVIMAS</text:span></text:p>
      <text:p text:style-name="P1043"/>
      <text:p text:style-name="P1044">65. Registras finansuojamas Lietuvos<text:s/>valstybės biudžeto lėšomis.</text:p>
      <text:p text:style-name="P1045"/>
      <text:p text:style-name="P1046"><text:span text:style-name="T1047">X</text:span><text:span text:style-name="T1048">.<text:s/></text:span><text:span text:style-name="T1049">REGISTRO REORGANIZAVIMAS IR LIKVIDAVIMAS</text:span></text:p>
      <text:p text:style-name="P1050"/>
      <text:p text:style-name="P1051">66. Registras reorganizuojamas ir likviduojamas teisės aktų nustatyta tvarka.</text:p>
      <text:p text:style-name="P1052">67. Likviduojamo registro dokumentai perduodami į Policijos departamento archyvą arba<text:s/>sunaikinami Lietuvos Respublikos įstatymų ir kitų teisės aktų nustatyta tvarka.</text:p>
      <text:p text:style-name="P1053"/>
      <text:p text:style-name="P1054">_________________</text:p>
      <text:p text:style-name="P1055"><text:span text:style-name="T1056">PATVIRTINTA</text:span></text:p>
      <text:p text:style-name="P1057">Lietuvos policijos generalinio komisaro<text:s/></text:p>
      <text:p text:style-name="P1058"><text:span text:style-name="T1059">2005 m. gruodžio 22 d. įsakymu Nr. 5-V-816</text:span></text:p>
      <text:p text:style-name="P1060"/>
      <text:p text:style-name="P1061"><text:span text:style-name="T1062">IEŠKOMŲ TRANSPORTO PRIEMONIŲ REGISTRO DUOMENŲ SAUGO</text:span><text:span text:style-name="T1063">S NUOSTATAI</text:span></text:p>
      <text:p text:style-name="P1064"/>
      <text:p text:style-name="P1065"><text:span text:style-name="T1066">I</text:span><text:span text:style-name="T1067">.<text:s/></text:span><text:span text:style-name="T1068">BENDROSIOS NUOSTATOS</text:span></text:p>
      <text:p text:style-name="P1069"/>
      <text:p text:style-name="P1070">1. Ieškomų transporto priemonių registro duomenų saugos nuostatų (toliau – Saugos nuostatai) tikslas – sudaryti sąlygas saugiai automatiniu būdu tvarkyti Ieškomų transporto priemonių registro (toliau – registras) duomenis.</text:p>
      <text:p text:style-name="P1071">2. Saugos nuostatai reglamentuoja automatinį duomenų apdorojimą registre ir yra privalomi visiems valstybės tarnautojams ir darbuotojams, dirbantiems pagal darbo sutartis, registro tvarkymo įstaigose (toliau – registro vartotojas).</text:p>
      <text:p text:style-name="P1072">3.<text:s/>Saugos nuostatai parengti vadovaujantis Bendraisiais duomenų saugos reikalavimais, patvirtintais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1073">83-2075</text:span></text:a>; 2003, Nr. 2-45), Tipiniais duomenų saugos nuostatais, patvirtintais Lietuvos Respublikos vidaus reikalų ministro 2003 m. liepos 16 d. įsakymu Nr. 1V-272, ir kitais teisės aktais, reglamentuojančiais duomenų tvarkymo teisėtumą, registro tvarkytojo veiklą bei duomenų saugos valdymą.</text:p>
      <text:p text:style-name="P1074"/>
      <text:p text:style-name="P1075"><text:span text:style-name="T1076">II</text:span><text:span text:style-name="T1077">.<text:s/></text:span><text:span text:style-name="T1078">REGISTRO APIBŪDINIMAS</text:span></text:p>
      <text:p text:style-name="P1079"/>
      <text:p text:style-name="P1080">4. Registro paskirtis – registruoti registro objektus, rinkti, kaupti, apdoroti, sisteminti,<text:s/>saugoti ir teikti fiziniams ir juridiniams asmenims registro duomenis ir dokumentus, atlikti kitus registro duomenų tvarkymo veiksmus.</text:p>
      <text:p text:style-name="P1081">5. Registro objektai: ieškomos transporto priemonės, ieškomi transporto priemonių valstybinio numerio ženklai, ieškomi transporto priemonių varikliai. Registro objektams taip pat priklauso transporto priemonės, kurioms taikomas specialus režimas.</text:p>
      <text:p text:style-name="P1082">6. Registrą sudaro teisinės, organizacinės, technologinės priemonės, skirtos duomenims rinkti, kaupti, apdoroti, sisteminti, saugoti ir teikti. Visi registre apdorojami ir kaupiami duomenys yra klasifikuojami pagal duomenų grupes.</text:p>
      <text:p text:style-name="P1083">7. Registre tvarkomos šios duomenų, nustatytų registro nuostatuose, grupės:</text:p>
      <text:p text:style-name="P1084">7.1. duomenys apie fizinius ir juridinius asmenis – transporto priemonių savininkus ir valdytojus;</text:p>
      <text:p text:style-name="P1085">7.2. duomenys apie ieškomas transporto priemones, transporto priemonių valstybinio numerio ženklus, ieškomus transporto priemonių variklius bei šių objektų savininkų asmens duomenys. Registro objektams taip pat<text:s/>priklauso duomenys apie transporto priemones, kurioms taikomas specialus režimas;</text:p>
      <text:p text:style-name="P1086">7.3. tyrimo duomenys.</text:p>
      <text:p text:style-name="P1087"/>
      <text:p text:style-name="P1088"><text:span text:style-name="T1089">III</text:span><text:span text:style-name="T1090">.<text:s/></text:span><text:span text:style-name="T1091">DUOMENŲ SAUGOS ORGANIZAVIMAS IR NENUMATYTŲ SITUACIJŲ VALDYMAS</text:span></text:p>
      <text:p text:style-name="P1092"/>
      <text:p text:style-name="P1093">8. Tvirtindamas Saugos nuostatus, Nenumatytų situacijų valdymo planą, Rizikos analizės ataskaitą, Saugaus darbo su duomenimis tvarkos aprašą (toliau – saugumo politiką reglamentuojantys teisės aktai), policijos generalinis komisaras skiria registro duomenų saugos įgaliotinį (toliau – saugos įgaliotinis), kuris atsako už saugumo politikos įgyvendinimą ir kontrolę. Policijos generalinio komisaro sprendimu saugumo politikai įgyvendinti ir saugumo kontrolei užtikrinti gali būti steigiamas atskiras padalinys.</text:p>
      <text:p text:style-name="P1094">9. Saugos įgaliotinis teikia siūlymą registro tvarkymo įstaigos vadovui dėl registro administratorių, kurie už paskirtų funkcijų vykdymą atsiskaito tiesiogiai saugos įgaliotiniui, paskyrimo.</text:p>
      <text:p text:style-name="P1095">10. Registro vartotojai turi turėti atitinkamą kvalifikaciją (kvalifikacijos kėlimo kursai, pradinis saugaus darbo su duomenimis mokymas, ECDL vartotojo sertifikatas ar pan.) ir darbo su taikomosiomis programomis patirties. Registro vartotojai turi būti supažindinti su duomenų tvarkymą reglamentuojančiais dokumentais.</text:p>
      <text:p text:style-name="P1096">11. Saugos įgaliotinis ir administratoriai turi turėti darbo su sisteminių programinių priemonių<text:s/><text:span text:style-name="T1097">Unix, Oracle<text:s/></text:span>grupių produktais patirties, registro vartotojų administravimo patirties.</text:p>
      <text:p text:style-name="P1098">12. Registro vartotojai, pastebėję saugumo politikos pažeidimų, nusikalstamos veikos požymių, neveikiančias arba netinkamai veikiančias duomenų saugos užtikrinimo priemones, privalo nedelsdami apie tai pranešti administratoriui, o jo nesant – saugos įgaliotiniui.</text:p>
      <text:p text:style-name="P1099">13. Registro vartotojų veiksmus esant nenumatytai situacijai reglamentuoja nenumatytų situacijų valdymo planas, kurį tvirtina policijos generalinis komisaras. Plano pagrindinės nuostatos yra šios: registro vartotojų gyvybės ir sveikatos apsauga, registro veiklos atkūrimas, registro vartotojų mokymas.</text:p>
      <text:p text:style-name="P1100"/>
      <text:p text:style-name="P1101"><text:span text:style-name="T1102">IV</text:span><text:span text:style-name="T1103">.<text:s/></text:span><text:span text:style-name="T1104">RIZIKOS ĮVERTINIMAS IR DETALI DARBO TVARKA</text:span></text:p>
      <text:p text:style-name="P1105"/>
      <text:p text:style-name="P1106">14. Pagrindinės registro rizikos mažinimo priemonės išdėstomos rizikos ataskaitoje, kurią rengia policijos generalinio komisaro įgaliotas padalinys, įvertinęs nustatytus rizikos veiksnius, t. y. netyčinius (duomenų tvarkymo klaidos ir apsirikimai, duomenų ištrynimas, klaidingas duomenų pateikimas, fiziniai informacinių technologijų sutrikimai, programinės įrangos klaidos ir kt.), tyčinius (nesankcionuotas naudojimasis registro duomenimis, duomenų pakeitimas ar sunaikinimas, informacinių technologijų vagystė ir kt.)<text:s/>bei nenugalimos jėgos (įvykiai, nustatyti Atleidimo nuo atsakomybės esant nenugalimos jėgos<text:s/><text:span text:style-name="T1107">(force majeure)<text:s/></text:span>aplinkybėms taisyklių, patvirtintų Lietuvos Respublikos Vyriausybės 1996 m. liepos 15 d. nutarimu Nr. 840 (Žin., 1996, Nr.<text:s/><text:a xlink:href="https://www.e-tar.lt/portal/lt/legalAct/TAR.6E3127CAC371" office:target-frame-name="_blank" xlink:show="new"><text:span text:style-name="T1108">68-1652</text:span></text:a>), 3 punkte).</text:p>
      <text:p text:style-name="P1109">15. Tvarkant registro duomenis ir užtikrinant jų saugumą, vadovaujamasi šiais teisės aktais:</text:p>
      <text:p text:style-name="P1110">15.1. Lietuvos Respublikos asmens duomenų teisinės apsaugos įstatymu (Žin.,<text:s/>1996, Nr.<text:s/><text:a xlink:href="https://www.e-tar.lt/portal/lt/legalAct/TAR.5368B592234C" office:target-frame-name="_blank" xlink:show="new"><text:span text:style-name="T1111">63-1479</text:span></text:a>; 2003, Nr.<text:s/><text:a xlink:href="https://www.e-tar.lt/portal/lt/legalAct/TAR.A5D68BD2EAFF" office:target-frame-name="_blank" xlink:show="new"><text:span text:style-name="T1112">15-597</text:span></text:a>);</text:p>
      <text:p text:style-name="P1113">15.2. Lietuvos Respublikos valstybės registrų įstatymu (Žin., 1996, Nr.<text:s/><text:a xlink:href="https://www.e-tar.lt/portal/lt/legalAct/TAR.65532A74E296" office:target-frame-name="_blank" xlink:show="new"><text:span text:style-name="T1114">86-2043</text:span></text:a>; 2004, Nr. 124-4488);</text:p>
      <text:p text:style-name="P1115">15.3. registro nuostatais;</text:p>
      <text:p text:style-name="P1116">15.4. Bendraisiais duomenų saugos reikalavimais, patvirtintais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1117">83-2075</text:span></text:a>; 2003, Nr. 2-45);</text:p>
      <text:p text:style-name="P1118">15.5. Lietuvos standartu LST ISO/IEC 17799:2005;</text:p>
      <text:p text:style-name="P1119">15.6. Lietuvos ir tarptautiniais „Informacijos technologija. Saugumo technika“ grupės standartais, reglamentuojančiais saugų duomenų tvarkymą;</text:p>
      <text:p text:style-name="P1120">15.7. kitais teisės aktais, reglamentuojančiais duomenų tvarkymo teisėtumą, registro tvarkytojo veiklą bei duomenų saugos valdymą.</text:p>
      <text:p text:style-name="P1121">16. Registro duomenų tvarkymo ir saugumo procedūros išdėstomos Ieškomų transporto priemonių registro duomenų tvarkymo ir saugos procedūrų atlikimo taisyklėse, kurios policijos generaliniam komisarui tvirtinti teikiamos suderinus su saugos įgaliotiniu.</text:p>
      <text:p text:style-name="P1122"/>
      <text:p text:style-name="P1123"><text:span text:style-name="T1124">V</text:span><text:span text:style-name="T1125">.<text:s/></text:span><text:span text:style-name="T1126">REGISTRO VARTOTOJŲ ATSAKOMYBĖ</text:span></text:p>
      <text:p text:style-name="P1127"/>
      <text:p text:style-name="P1128">17. Registro vartotojai privalo rūpintis registro bei jame tvarkomų duomenų saugumu.</text:p>
      <text:p text:style-name="P1129">18. Tvarkyti registro duomenis gali tik registro vartotojai, susipažinę su Saugos nuostatais ir kitais saugumo politiką reglamentuojančiais teisės aktais bei raštu sutikę laikytis šių teisės aktų reikalavimų.</text:p>
      <text:p text:style-name="P1130">19. Registro vartotojų supažindinimą su Saugos nuostatais ir kitais saugumo politiką reglamentuojančiais teisės aktais bei atsakomybe už šių reikalavimų nesilaikymą pasirašytinai organizuoja saugos įgaliotinis. Vartotojai taip pat raštu informuojami apie Saugos nuostatų pakeitimus ar kitų saugumo politiką reglamentuojančių teisės aktų panaikinimą, keitimą ar priėmimą.</text:p>
      <text:p text:style-name="P1131">20. Registro vartotojams turi būti nuolat rengiami duomenų saugos mokymai, įvairiais būdais primenama apie saugumo problemas (priminimai elektroniniu paštu, teminių seminarų rengimas, atmintinės naujai priimtiems darbuotojams ir pan.).</text:p>
      <text:p text:style-name="P1132">21. Registro vartotojai, pažeidę Saugos nuostatų ar kitų saugumo politiką reglamentuojančių teisės aktų reikalavimus, atsako įstatymų nustatyta tvarka.</text:p>
      <text:p text:style-name="P1133"/>
      <text:p text:style-name="P1134"><text:span text:style-name="T1135">VI</text:span><text:span text:style-name="T1136">.<text:s/></text:span><text:span text:style-name="T1137">N</text:span><text:span text:style-name="T1138">UOSTATŲ ATNAUJINIMO TVARKA</text:span></text:p>
      <text:p text:style-name="P1139"/>
      <text:p text:style-name="P1140">22. Saugos įgaliotinis, siekdamas užtikrinti registro ir jame tvarkomų duomenų saugumą, teikia siūlymus policijos generaliniam komisarui dėl Saugos nuostatų keitimo ar kitų saugumo politiką reglamentuojančių teisės aktų priėmimo, keitimo ar panaikinimo.</text:p>
      <text:p text:style-name="P1141">23. Saugos nuostatai ir kiti saugumo politiką reglamentuojantys teisės aktai iš esmės persvarstomi ne rečiau kaip kartą per metus atliekant 24 punkte nurodytą auditą ir prireikus keičiami.</text:p>
      <text:p text:style-name="P1142"/>
      <text:p text:style-name="P1143"><text:span text:style-name="T1144">VII</text:span><text:span text:style-name="T1145">.<text:s/></text:span><text:span text:style-name="T1146">BAIGIAMOSIOS<text:s/></text:span><text:span text:style-name="T1147">NUOSTATOS</text:span></text:p>
      <text:p text:style-name="P1148"/>
      <text:p text:style-name="P1149">24. Siekdamas užtikrinti Saugos nuostatuose ir kituose saugumo politiką reglamentuojančiuose teisės aktuose išdėstytų nuostatų įgyvendinimo kontrolę, saugos įgaliotinis kasmet organizuoja auditą, kurio metu:</text:p>
      <text:p text:style-name="P1150">24.1. įvertinama Saugos nuostatų ir kitų saugumo politiką reglamentuojančių teisės aktų bei realios duomenų saugos situacijos atitiktis;</text:p>
      <text:p text:style-name="P1151">24.2. inventorizuojama registro tvarkymo įstaigos techninė ir programinė įranga;</text:p>
      <text:p text:style-name="P1152">24.3. tikrinama ne mažiau kaip 10 procentų registro vartotojų<text:s/>kompiuterizuotų darbo vietų, visuose kompiuteriuose įdiegtos programos ir jų sąranka (konfigūracija);</text:p>
      <text:p text:style-name="P1153">24.4. tikrinama registro vartotojams suteiktų teisių ir vykdomų funkcijų atitiktis, atitinkamai funkcijos praplečiamos ar apribojamos;</text:p>
      <text:p text:style-name="P1154">24.5. įvertinamas pasirengimas atkurti registro veiklą esant nenumatytai situacijai.</text:p>
      <text:p text:style-name="P1155">25. Atlikus auditą, rengiamas pastebėtų trūkumų šalinimo planas, kurį tvirtina, atsakingus vykdytojus paskiria ir įgyvendinimo terminus nustato policijos generalinis komisaras.</text:p>
      <text:p text:style-name="Normal"/>
      <text:p text:style-name="P1156">__________________</text:p>
      <text:p text:style-name="P1157"/>
      <text:p text:style-name="P1158"/>
      <text:p text:style-name="P1159"><text:span text:style-name="T1160">Pakeitimai:</text:span></text:p>
      <text:p text:style-name="P1161"/>
      <text:p text:style-name="P1162"><text:span text:style-name="T1163">1.</text:span></text:p>
      <text:p text:style-name="P1164"><text:span text:style-name="T1165">Lietuvos policijos generalinis komisaras, Įsakymas</text:span></text:p>
      <text:p text:style-name="P1166"><text:span text:style-name="T1167">Nr.<text:s/></text:span><text:a xlink:href="https://www.e-tar.lt/portal/legalAct.html?documentId=TAR.24C40B7A946B" office:target-frame-name="_top" xlink:show="replace"><text:span text:style-name="T1168">5-V-804</text:span></text:a><text:span text:style-name="T1169">, 2006-12-27, Žin., 2006, Nr. 144-5534 (2006-12-30), i. k. 10600GK</text:span><text:span text:style-name="T1170">ISAK05-V-804</text:span></text:p>
      <text:p text:style-name="P1171"><text:span text:style-name="T1172">Dėl Lietuvos policijos generalinio komisaro 2005 m. gruodžio 22 d. įsakymo Nr. 5-V-816 "Dėl Ieškomų transporto priemonių registro įsteigimo ir jo nuostatų patvirtinimo" pakeitimo</text:span></text:p>
      <text:p text:style-name="P1173"/>
      <text:p text:style-name="P1174"><text:span text:style-name="T1175">2.</text:span></text:p>
      <text:p text:style-name="P1176"><text:span text:style-name="T1177">Lietuvos policijos generalinis komisaras, Įsakymas</text:span></text:p>
      <text:p text:style-name="P1178"><text:span text:style-name="T1179">Nr.<text:s/></text:span><text:a xlink:href="https://www.e-tar.lt/portal/legalAct.html?documentId=TAR.0508CE9FC934" office:target-frame-name="_top" xlink:show="replace"><text:span text:style-name="T1180">5-V-590</text:span></text:a><text:span text:style-name="T1181">, 2007-08-31, Žin., 2007, Nr. 95-3869 (2007-09-07), i. k. 10700GKISAK05-V-590</text:span></text:p>
      <text:p text:style-name="P1182"><text:span text:style-name="T1183">Dėl Lietuvos policijos generalinio komisaro 2005 m. gruodžio 22 d. įsakymo Nr. 5-V-816 "Dėl</text:span><text:span text:style-name="T1184"><text:s/>Ieškomų transporto priemonių registro įsteigimo ir jo nuostatų patvirtinimo" pakeitimo</text:span></text:p>
      <text:p text:style-name="P1185"/>
      <text:p text:style-name="P1186"><text:span text:style-name="T1187">3.</text:span></text:p>
      <text:p text:style-name="P1188"><text:span text:style-name="T1189">Lietuvos policijos generalinis komisaras, Įsakymas</text:span></text:p>
      <text:p text:style-name="P1190"><text:span text:style-name="T1191">Nr.<text:s/></text:span><text:a xlink:href="https://www.e-tar.lt/portal/legalAct.html?documentId=TAR.25A7BFA7A625" office:target-frame-name="_top" xlink:show="replace"><text:span text:style-name="T1192">5-V-779</text:span></text:a><text:span text:style-name="T1193">, 2007-11-23, Žin.,<text:s/></text:span><text:span text:style-name="T1194">2007, Nr. 124-5079 (2007-11-30), i. k. 10700GKISAK05-V-779</text:span></text:p>
      <text:p text:style-name="P1195"><text:span text:style-name="T1196">Dėl Lietuvos policijos generalinio komisaro 2005 m. gruodžio 22 d. įsakymo Nr. 5-V-816 "Dėl Ieškomų transporto priemonių registro įsteigimo ir jo nuostatų patvirtinimo" pakeitimo</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2-18T19:02:00Z</meta:creation-date>
    <dc:date>2016-02-18T19:02:00Z</dc:date>
    <meta:template xlink:href="Normal" xlink:type="simple"/>
    <meta:editing-cycles>2</meta:editing-cycles>
    <meta:editing-duration>PT0S</meta:editing-duration>
    <meta:document-statistic meta:page-count="2" meta:paragraph-count="947" meta:word-count="8010" meta:character-count="67305" meta:row-count="2510" meta:non-whitespace-character-count="60242"/>
  </office:meta>
</office:document-meta>
</file>