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0 iki 2007-09-29</text:span></text:p>
      <text:p text:style-name="P10"/>
      <text:p text:style-name="P11"><text:span text:style-name="T12">Įsakymas paskelbtas: Žin. 2000, Nr.<text:s/></text:span><text:a xlink:href="https://www.e-tar.lt/portal/legalAct.html?documentId=TAR.DC3B5D26FA21" office:target-frame-name="_top" xlink:show="replace"><text:span text:style-name="T13">81-2463</text:span></text:a><text:span text:style-name="T14">, i. k. 1002330ISAK00000271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VEISLININKYSTĖS INSTITUCIJŲ PRIPAŽINIMO</text:p>
      <text:p text:style-name="P23"/>
      <text:p text:style-name="P24">2000 m. rugsėjo 20 d. Nr. 271</text:p>
      <text:p text:style-name="P25">Vilnius</text:p>
      <text:p text:style-name="P26"/>
      <text:p text:style-name="P27"/>
      <text:p text:style-name="P28"><text:span text:style-name="T29">Vadovaudamasis Lietuvos Respublikos gyvulių veislininkystės įstatymo (Žin., 1</text:span><text:span text:style-name="T30">994, Nr.<text:s/></text:span><text:a xlink:href="https://www.e-tar.lt/portal/lt/legalAct/TAR.A039F278F253" office:target-frame-name="_blank" xlink:show="new"><text:span text:style-name="T31">14-226</text:span></text:a><text:span text:style-name="T32">; 1998, Nr.<text:s/></text:span><text:a xlink:href="https://www.e-tar.lt/portal/lt/legalAct/TAR.C6D7B6DD9BB0" office:target-frame-name="_blank" xlink:show="new"><text:span text:style-name="T33">110-3023</text:span></text:a><text:span text:style-name="T34">; 2000, Nr.<text:s/></text:span><text:a xlink:href="https://www.e-tar.lt/portal/lt/legalAct/TAR.FFDDE60115BB" office:target-frame-name="_blank" xlink:show="new"><text:span text:style-name="T35">61-1806</text:span></text:a><text:span text:style-name="T36">) 16, 17, 19 straipsniais bei atsižvelgdamas į Europos Sąjungos Tarybos 84/247, 89/501, 89/504, 90/254, 92/353 direktyvų nuostatas ir į Žemės ūkio rūmų pasiūlymus:</text:span></text:p>
      <text:p text:style-name="P37"><text:span text:style-name="T38">1</text:span><text:span text:style-name="T39">.<text:s/></text:span><text:span text:style-name="T40">Tvirtinu</text:span><text:span text:style-name="T41"><text:s/>Veislininkystės institucijų pripažinimo tvarką (pridedama).</text:span></text:p>
      <text:p text:style-name="P42"><text:span text:style-name="T43">2</text:span><text:span text:style-name="T44">. Pavedu:</text:span></text:p>
      <text:p text:style-name="P45"><text:span text:style-name="T46">2.1</text:span><text:span text:style-name="T47">. pripažintų veislininkystės institucijų priežiūrą vykdyti Valstybinei gyvulių veislininkystės priežiūros tarnybai prie Žemės ūkio ministerijos;</text:span></text:p>
      <text:p text:style-name="P48"><text:span text:style-name="T49">2.2</text:span><text:span text:style-name="T50">. įsakymo vykdymo kontr</text:span><text:span text:style-name="T51">olę pavedu viceministrui V. Grušauskui.</text:span></text:p>
      <text:p text:style-name="P52"/>
      <text:p text:style-name="P53"/>
      <text:p text:style-name="P54"/>
      <text:p text:style-name="P55"><text:span text:style-name="T56">ŽEMĖS ŪKIO MINISTRAS</text:span><text:span text:style-name="T57"><text:tab/>EDVARDAS MAKELIS</text:span></text:p>
      <text:soft-page-break/>
      <text:p text:style-name="P58">PATVIRTINTA</text:p>
      <text:p text:style-name="P66">Lietuvos Respublikos žemės ūkio<text:s/>ministro</text:p>
      <text:p text:style-name="P67">2000 09 20 įsakymu Nr. 271</text:p>
      <text:p text:style-name="P68"/>
      <text:p text:style-name="P69"><text:span text:style-name="T70">VEISLININKYSTĖS INSTITUCIJŲ PRIPAŽINIMO TVARKA</text:span></text:p>
      <text:p text:style-name="P71"/>
      <text:p text:style-name="P72"><text:span text:style-name="T73">Veislininkystės institucijų pripažinimo tvarka parengta remiantis Gyvulių veislininkystės įstatymo (Žin., 1994, Nr.<text:s/></text:span><text:a xlink:href="https://www.e-tar.lt/portal/lt/legalAct/TAR.A039F278F253" office:target-frame-name="_blank" xlink:show="new"><text:span text:style-name="T74">14-226</text:span></text:a><text:span text:style-name="T75">; 1998, Nr.<text:s/></text:span><text:a xlink:href="https://www.e-tar.lt/portal/lt/legalAct/TAR.C6D7B6DD9BB0" office:target-frame-name="_blank" xlink:show="new"><text:span text:style-name="T76">110-3023</text:span></text:a><text:span text:style-name="T77">; 2000, Nr.<text:s/></text:span><text:a xlink:href="https://www.e-tar.lt/portal/lt/legalAct/TAR.FFDDE60115BB" office:target-frame-name="_blank" xlink:show="new"><text:span text:style-name="T78">61-1806</text:span></text:a><text:span text:style-name="T79">) 16, 17, 19 straipsniais ir atsižvelgus į Europos Sąjungos Tarybos 84/247, 89/501, 89/504, 90/254, 92/353 direktyvas bei Žemės ūkio rūmų siūlymą (2000 07 26 raštas Nr. 01 04 468).</text:span></text:p>
      <text:p text:style-name="P80"><text:span text:style-name="T81">1</text:span><text:span text:style-name="T82">. Veislininkystės institucija<text:s/></text:span><text:span text:style-name="T83">– įstatymų nustatyta tvarka įregistruota asociacija ar organizacija, kuriai Žemės ūkio ministerija pripažįsta teisę vykdyti veislininkystės (hibridizavimo) programas, pildyti kilmės knygas ir kilmės (hibridų) registrą.</text:span></text:p>
      <text:p text:style-name="P84"><text:span text:style-name="T85">2</text:span><text:span text:style-name="T86">. Siekdama pripažinimo, veislini</text:span><text:span text:style-name="T87">nkystės institucija Žemės ūkio ministerijai pateikia:</text:span></text:p>
      <text:p text:style-name="P88"><text:span text:style-name="T89">2.1</text:span><text:span text:style-name="T90">. prašymą;</text:span></text:p>
      <text:p text:style-name="P91"><text:span text:style-name="T92">2.2</text:span><text:span text:style-name="T93">. asociacijos ar kitos organizacijos registracijos pažymėjimo kopiją;</text:span></text:p>
      <text:p text:style-name="P94"><text:span text:style-name="T95">2.3</text:span><text:span text:style-name="T96">. įstatų, kuriuose numatytas narių lygiateisiškumas, kopiją;</text:span></text:p>
      <text:p text:style-name="P97"><text:span text:style-name="T98">2.4</text:span><text:span text:style-name="T99">. duomenis apie institucijos narių</text:span><text:span text:style-name="T100"><text:s/>skaičių;<text:s/></text:span></text:p>
      <text:p text:style-name="P101"><text:span text:style-name="T102">2.5</text:span><text:span text:style-name="T103">. atitinkamos veislės – populiacijos gyvulių selekcinio – veislinio darbo programą, kurioje numatyti gyvulių selekcijos tikslai, kriterijai, veislės gerinimo metodai, priemonės, tyrimo planai, veislininkystės darbo rezultatų apibendrinima</text:span><text:span text:style-name="T104">s, rezultatų paskelbimo periodiškumas;</text:span></text:p>
      <text:p text:style-name="P105"><text:span text:style-name="T106">2.6</text:span><text:span text:style-name="T107">. informaciją apie:</text:span></text:p>
      <text:p text:style-name="P108"><text:span text:style-name="T109">2.6.1</text:span><text:span text:style-name="T110">. institucijos narių laikomas gyvulių veisles, jų populiacijos dydį;</text:span></text:p>
      <text:p text:style-name="P111"><text:span text:style-name="T112">2.6.2</text:span><text:span text:style-name="T113">. institucijos specialistų kvalifikaciją;</text:span></text:p>
      <text:p text:style-name="P114"><text:span text:style-name="T115">2.6.3</text:span><text:span text:style-name="T116">. darbo sąlygas ir turimas priemones atitinkamai veisl</text:span><text:span text:style-name="T117">ininkystės veiklos sričiai tvarkyti;</text:span></text:p>
      <text:p text:style-name="P118"><text:span text:style-name="T119">2.6.4</text:span><text:span text:style-name="T120">. programas gyvulių veislininkystės apskaitai tvarkyti, gyvuliams į kilmės knygas ar registrus įrašyti ir juos tvarkyti;</text:span></text:p>
      <text:p text:style-name="P121"><text:span text:style-name="T122">2.6.5</text:span><text:span text:style-name="T123">. turimas taisykles, reglamentuojančias:</text:span></text:p>
      <text:p text:style-name="P124"><text:span text:style-name="T125">2.6.5.1</text:span><text:span text:style-name="T126">. institucijos narių gyvulių v</text:span><text:span text:style-name="T127">eislės (veislių) charakteristikų nustatymą;</text:span></text:p>
      <text:p text:style-name="P128"><text:span text:style-name="T129">2.6.5.2</text:span><text:span text:style-name="T130">. gyvulių identifikavimo sistemą;</text:span></text:p>
      <text:p text:style-name="P131"><text:span text:style-name="T132">2.6.5.3</text:span><text:span text:style-name="T133">. gyvulių kilmės duomenų užrašymo sistemą;</text:span></text:p>
      <text:p text:style-name="P134"><text:span text:style-name="T135">2.6.5.4</text:span><text:span text:style-name="T136">. gyvulių produktyvumo duomenų panaudojimo sistemą, nustatant gyvulių veislinę vertę;</text:span></text:p>
      <text:p text:style-name="P137"><text:span text:style-name="T138">2.6.5.5</text:span><text:span text:style-name="T139">. gyv</text:span><text:span text:style-name="T140">ulių kilmės patikrinimą;</text:span></text:p>
      <text:p text:style-name="P141"><text:span text:style-name="T142">2.6.5.6</text:span><text:span text:style-name="T143">. gyvulių produktyvumo duomenų, reikalingų įgyvendinti veislės gerinimo ar išsaugojimo programas, panaudojimą.</text:span></text:p>
      <text:p text:style-name="P144"><text:span text:style-name="T145">2.7.</text:span><text:span text:style-name="T146"><text:s/>Neteko galios nuo 2003-11-20</text:span></text:p>
      <text:p text:style-name="P147">Punkto naikinimas:</text:p>
      <text:p text:style-name="P148"><text:span text:style-name="T149">Nr.<text:s/></text:span><text:a xlink:href="https://www.e-tar.lt/portal/legalAct.html?documentId=TAR.6B45EED0CEA0" office:target-frame-name="_top" xlink:show="replace"><text:span text:style-name="T150">3D-472</text:span></text:a><text:span text:style-name="T151">, 2003-11-06, Žin. 2003, Nr. 108-4856 (2003-11-19), i. k. 1032330ISAK003D-472</text:span></text:p>
      <text:p text:style-name="Normal"/>
      <text:p text:style-name="P152"><text:span text:style-name="T153">3</text:span><text:span text:style-name="T154">. Žemės ūkio ministerija, gavusi veislininkystės institucijos prašymą ją pripažinti<text:s/></text:span><text:span text:style-name="T155">bei kitus reikiamus dokumentus, per tris darbo dienas perduoda juos Valstybinei gyvulių veislininkystės priežiūros tarnybai prie Žemės ūkio ministerijos patikrinti, kaip institucija atitinka keliamus reikalavimus.</text:span></text:p>
      <text:p text:style-name="P156"><text:span text:style-name="T157">4</text:span><text:span text:style-name="T158">. Valstybinė gyvulių veislininkystės<text:s/></text:span><text:span text:style-name="T159">priežiūros tarnyba prie Žemės ūkio ministerijos, gavusi šios tvarkos 2 punkte nurodytus dokumentus, per 30 dienų pateikia Žemės ūkio ministerijai išvadas dėl institucijos pripažinimo tikslingumo arba nepripažinimo.</text:span></text:p>
      <text:p text:style-name="P160">Punkto pakeitimai:</text:p>
      <text:p text:style-name="P161"><text:span text:style-name="T162">Nr.<text:s/></text:span><text:a xlink:href="https://www.e-tar.lt/portal/legalAct.html?documentId=TAR.6B45EED0CEA0" office:target-frame-name="_top" xlink:show="replace"><text:span text:style-name="T163">3D-472</text:span></text:a><text:span text:style-name="T164">, 2003-11-06, Žin., 2003, Nr. 108-4856 (2003-11-19), i. k. 1032330ISAK003D-472</text:span></text:p>
      <text:p text:style-name="Normal"/>
      <text:p text:style-name="P165"><text:span text:style-name="T166">5</text:span><text:span text:style-name="T167">. Veislininkystės institucijos pripažinimas įforminamas žemės ūkio ministro įsakymu.</text:span></text:p>
      <text:p text:style-name="P168"><text:span text:style-name="T169">6</text:span><text:span text:style-name="T170">. Atsisakiu</text:span><text:span text:style-name="T171">s pripažinti, veislininkystės institucijai apie tai pranešama raštu, nurodant nepripažinimo motyvus.</text:span></text:p>
      <text:p text:style-name="P172"><text:span text:style-name="T173">7</text:span><text:span text:style-name="T174">. Veislininkystės institucijos pripažinimas skelbiamas „Valstybės žinių“ priede „Informaciniai pranešimai“.</text:span></text:p>
      <text:p text:style-name="P175"><text:span text:style-name="T176">8</text:span><text:span text:style-name="T177">. Žemės ūkio ministerijai atsisakius<text:s/></text:span><text:span text:style-name="T178">pripažinti veislininkystės instituciją, pakartotinai dėl jos pripažinimo galima kreiptis praėjus 3 mėnesiams nuo priimto sprendimo dienos šios tvarkos 2 punkte nurodytąja tvarka.</text:span></text:p>
      <text:p text:style-name="P179"><text:span text:style-name="T180">9</text:span><text:span text:style-name="T181">. Atsisakymas pripažinti veislininkystės institucija gali būti skundžiam</text:span><text:span text:style-name="T182">as Lietuvos Respublikos administracinių bylų teisenos įstatymo (Žin., 1999, Nr.<text:s/></text:span><text:a xlink:href="https://www.e-tar.lt/portal/lt/legalAct/TAR.67B5099C5848" office:target-frame-name="_blank" xlink:show="new"><text:span text:style-name="T183">13-308</text:span></text:a><text:span text:style-name="T184">; 2000, Nr.<text:s/></text:span><text:a xlink:href="https://www.e-tar.lt/portal/lt/legalAct/TAR.78FAC7B20AD8" office:target-frame-name="_blank" xlink:show="new"><text:span text:style-name="T185">85-2566</text:span></text:a><text:span text:style-name="T186">) nustatyta tvarka.</text:span><text:s/></text:p>
      <text:p text:style-name="P187">Punkto pakeitimai:</text:p>
      <text:p text:style-name="P188"><text:span text:style-name="T189">Nr.<text:s/></text:span><text:a xlink:href="https://www.e-tar.lt/portal/legalAct.html?documentId=TAR.6B45EED0CEA0" office:target-frame-name="_top" xlink:show="replace"><text:span text:style-name="T190">3D-472</text:span></text:a><text:span text:style-name="T191">, 2003-11-06, Žin., 2003, Nr. 108-</text:span><text:span text:style-name="T192">4856 (2003-11-19), i. k. 1032330ISAK003D-472</text:span></text:p>
      <text:p text:style-name="Normal"/>
      <text:p text:style-name="P193"><text:span text:style-name="T194">10</text:span><text:span text:style-name="T195">. Valstybinė gyvulių veislininkystės priežiūros tarnyba prie Žemės ūkio ministerijos, vykdydama institucijų veiklos priežiūrą, turi teisę:</text:span></text:p>
      <text:p text:style-name="P196"><text:span text:style-name="T197">10.1</text:span><text:span text:style-name="T198">. nurodyti rastus darbo veiklos trūkumus, pažeidimus ir par</text:span><text:span text:style-name="T199">eikalauti juos pašalinti, nurodant trūkumų pašalinimo terminus;</text:span></text:p>
      <text:p text:style-name="P200"><text:span text:style-name="T201">10.2</text:span><text:span text:style-name="T202">. gauti informaciją apie institucijos darbo veiklą vykdant prisiimtą veislininkystės programą, veisiamą gyvulių arealą, gyvulių produktyvumą ir kitus su gyvulių veislininkyste susijusi</text:span><text:span text:style-name="T203">us duomenis;</text:span></text:p>
      <text:p text:style-name="P204"><text:span text:style-name="T205">10.3</text:span><text:span text:style-name="T206">. apriboti pripažintos veislininkystės institucijos veiklą, iki bus pašalinti nustatyti darbo veiklos pažeidimai;</text:span></text:p>
      <text:p text:style-name="P207"><text:span text:style-name="T208">10.4</text:span><text:span text:style-name="T209">. sustabdyti pripažintos veislininkystės institucijos veiklą ir nustatyti veiklos nutraukimo terminą arba panaiki</text:span><text:span text:style-name="T210">nti pripažinimą.</text:span></text:p>
      <text:p text:style-name="P211"><text:span text:style-name="T212">11</text:span><text:span text:style-name="T213">. Atsižvelgus į EEB komisijos 1992 m. birželio 11 d. sprendimą Nr. 92/353, vienai veislei (giminingų veislių populiacijai) gali būti pripažįstama viena institucija, o kitas pripažinti gali būti atsisakyta, jei tai keltų pavojų veis</text:span><text:span text:style-name="T214">lės išsaugojimui arba trikdytų jau pripažintų asociacijų ar organizacijų gyvulių veisimo programų vykdymą.<text:s/></text:span></text:p>
      <text:p text:style-name="P215"><text:span text:style-name="T216">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6B45EED0CEA0" office:target-frame-name="_top" xlink:show="replace"><text:span text:style-name="T228">3D-472</text:span></text:a><text:span text:style-name="T229">, 2003-11-06, Žin., 2003, Nr. 108-4856 (2003-11-19), i. k. 1032330ISAK003D-472</text:span></text:p>
      <text:p text:style-name="P230"><text:span text:style-name="T231">Dėl žemės ūkio ministro 2000 m. rugsėjo 20 d. įsakymo Nr. 271 "Dėl veislininkystės<text:s/></text:span><text:span text:style-name="T232">institucijų pripaž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2T13:38:00Z</meta:creation-date>
    <dc:date>2019-11-12T13:38:00Z</dc:date>
    <meta:template xlink:href="Normal.dotm" xlink:type="simple"/>
    <meta:editing-cycles>2</meta:editing-cycles>
    <meta:editing-duration>PT0S</meta:editing-duration>
    <meta:document-statistic meta:page-count="3" meta:paragraph-count="86" meta:word-count="865" meta:character-count="7178" meta:row-count="246" meta:non-whitespace-character-count="6399"/>
  </office:meta>
</office:document-meta>
</file>