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paragraph-properties fo:widows="0" fo:orphans="0" fo:text-align="justify" fo:text-indent="0.4923in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12-18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A9C2065AF2D2" office:target-frame-name="_top" xlink:show="replace"><text:span text:style-name="T14">3D-965</text:span></text:a><text:span text:style-name="T15">, 2009-12-11, Žin., 2009, Nr. 149-6670 (2009-12-17), i. k.<text:s/></text:span><text:span text:style-name="T16">1092330ISAK003D-965</text:span></text:p>
      <text:p text:style-name="P17"><text:span text:style-name="T18">Dėl Veisimo programų tvirtinimo ir veisimo organizacijų pripažinimo taisyklių patvirtinimo</text:span></text:p>
      <text:p text:style-name="P19"/>
      <text:p text:style-name="P20"><text:span text:style-name="T21">Suvestinė redakcija nuo 2007-09-30 iki 2009-12-17</text:span></text:p>
      <text:p text:style-name="P22"/>
      <text:p text:style-name="P23"><text:span text:style-name="T24">Įsakymas paskelbtas: Žin. 2000, Nr.<text:s/></text:span><text:a xlink:href="https://www.e-tar.lt/portal/legalAct.html?documentId=TAR.DC3B5D26FA21" office:target-frame-name="_top" xlink:show="replace"><text:span text:style-name="T25">81-2463</text:span></text:a><text:span text:style-name="T26">, i. k. 1002330ISAK00000271</text:span></text:p>
      <text:p text:style-name="P27"/>
      <text:p text:style-name="P28"/>
      <text:p text:style-name="P29"><text:span text:style-name="T30"/><text:span text:style-name="T31">LIETUVOS RESPUBLIKOS ŽEMĖS ŪKIO MINISTRAS</text:span></text:p>
      <text:p text:style-name="P32"/>
      <text:p text:style-name="P33">Į S A K Y M A S</text:p>
      <text:p text:style-name="P34">DĖL VEISLININKYSTĖS INSTITUCIJŲ PRIPAŽINIMO</text:p>
      <text:p text:style-name="P35"/>
      <text:p text:style-name="P36">2000 m. rugsėjo 20 d. Nr. 271</text:p>
      <text:p text:style-name="P37">Vilnius</text:p>
      <text:p text:style-name="P38"/>
      <text:p text:style-name="P39"/>
      <text:p text:style-name="P40"><text:span text:style-name="T41">Vadovaudamasis Lietuvos Respublikos gyvulių veislininkystės įstatymo (Žin., 1994, Nr.<text:s/></text:span><text:a xlink:href="https://www.e-tar.lt/portal/lt/legalAct/TAR.A039F278F253" office:target-frame-name="_blank" xlink:show="new"><text:span text:style-name="T42">14-226</text:span></text:a><text:span text:style-name="T43">; 1998, Nr.<text:s/></text:span><text:a xlink:href="https://www.e-tar.lt/portal/lt/legalAct/TAR.C6D7B6DD9BB0" office:target-frame-name="_blank" xlink:show="new"><text:span text:style-name="T44">110-3023</text:span></text:a><text:span text:style-name="T45">; 2000, Nr.<text:s/></text:span><text:a xlink:href="https://www.e-tar.lt/portal/lt/legalAct/TAR.FFDDE60115BB" office:target-frame-name="_blank" xlink:show="new"><text:span text:style-name="T46">61-1806</text:span></text:a><text:span text:style-name="T47">) 16, 17, 19 straipsniais bei atsižvelgdamas į Europos Sąjung</text:span><text:span text:style-name="T48">os Tarybos 84/247, 89/501, 89/504, 90/254, 92/353 direktyvų nuostatas ir į Žemės ūkio rūmų pasiūlymus:</text:span></text:p>
      <text:p text:style-name="P49"><text:span text:style-name="T50">1</text:span><text:span text:style-name="T51">.<text:s/></text:span><text:span text:style-name="T52">Tvirtinu</text:span><text:span text:style-name="T53"><text:s/>Veislininkystės institucijų pripažinimo tvarką (pridedama).</text:span></text:p>
      <text:p text:style-name="P54"><text:span text:style-name="T55">2</text:span><text:span text:style-name="T56">. Pavedu:</text:span></text:p>
      <text:p text:style-name="P57"><text:span text:style-name="T58">2.1</text:span><text:span text:style-name="T59">. pripažintų veislininkystės institucijų priežiūrą vykdyt</text:span><text:span text:style-name="T60">i Valstybinei gyvulių veislininkystės priežiūros tarnybai prie Žemės ūkio ministerijos;</text:span></text:p>
      <text:p text:style-name="P61"><text:span text:style-name="T62">2.2</text:span><text:span text:style-name="T63">. įsakymo vykdymo kontrolę pavedu viceministrui V. Grušauskui.</text:span></text:p>
      <text:p text:style-name="P64"/>
      <text:p text:style-name="P65"/>
      <text:p text:style-name="P66"/>
      <text:p text:style-name="P67"><text:span text:style-name="T68">ŽEMĖS ŪKIO MINISTRAS</text:span><text:span text:style-name="T69"><text:tab/>EDVARDAS MAKELIS</text:span></text:p>
      <text:soft-page-break/>
      <text:p text:style-name="P70">PATVIRTINTA</text:p>
      <text:p text:style-name="P78">Lietuvos Respublikos žemės ūkio ministro</text:p>
      <text:p text:style-name="P79">2000 09 20 įsakymu Nr. 271</text:p>
      <text:p text:style-name="P80"/>
      <text:p text:style-name="P81"><text:span text:style-name="T82">VEISLININKYSTĖS INSTITUCIJŲ PRIPAŽINIMO TVARKA</text:span></text:p>
      <text:p text:style-name="P83"/>
      <text:p text:style-name="P84"><text:span text:style-name="T85">Veislininkystės institucijų pripažinimo tvarka parengta remiantis Gyvulių veislininkystės įstatymo (Žin., 1994, Nr.<text:s/></text:span><text:a xlink:href="https://www.e-tar.lt/portal/lt/legalAct/TAR.A039F278F253" office:target-frame-name="_blank" xlink:show="new"><text:span text:style-name="T86">14-226</text:span></text:a><text:span text:style-name="T87">; 1998, Nr.<text:s/></text:span><text:a xlink:href="https://www.e-tar.lt/portal/lt/legalAct/TAR.C6D7B6DD9BB0" office:target-frame-name="_blank" xlink:show="new"><text:span text:style-name="T88">110-3023</text:span></text:a><text:span text:style-name="T89">; 2000, Nr.<text:s/></text:span><text:a xlink:href="https://www.e-tar.lt/portal/lt/legalAct/TAR.FFDDE60115BB" office:target-frame-name="_blank" xlink:show="new"><text:span text:style-name="T90">61-1806</text:span></text:a><text:span text:style-name="T91">) 16, 17, 19 straipsniais ir atsižvelgus į Europos Sąjungos T</text:span><text:span text:style-name="T92">arybos 84/247, 89/501, 89/504, 90/254, 92/353 direktyvas bei Žemės ūkio rūmų siūlymą (2000 07 26 raštas Nr. 01 04 468).</text:span></text:p>
      <text:p text:style-name="P93"><text:span text:style-name="T94">1</text:span><text:span text:style-name="T95">. Veislininkystės institucija – įstatymų nustatyta tvarka įregistruota asociacija ar organizacija, kuriai Žemės ūkio ministerija prip</text:span><text:span text:style-name="T96">ažįsta teisę vykdyti veislininkystės (hibridizavimo) programas, pildyti kilmės knygas ir kilmės (hibridų) registrą.</text:span></text:p>
      <text:p text:style-name="P97">2. Siekdama pripažinimo, veislininkystės institucija Žemės ūkio ministerijai pateikia:</text:p>
      <text:p text:style-name="P98">2.1. prašymą;</text:p>
      <text:p text:style-name="P99">2.2. asociacijos ar kitos organizacijos registracijos pažymėjimo kopiją;</text:p>
      <text:p text:style-name="P100">2.3. įstatų, kuriuose numatytas narių lygiateisiškumas, kopiją;</text:p>
      <text:p text:style-name="P101">2.4. duomenis apie institucijos narių skaičių;</text:p>
      <text:p text:style-name="P102">2.5. atitinkamos veislės – populiacijos gyvulių selekcinio – veislinio darbo programą, kurioje numatyti gyvulių selekcijos tikslai, kriterijai, veislės gerinimo metodai, priemonės, tyrimo planai, veislininkystės darbo rezultatų apibendrinimas, rezultatų paskelbimo periodiškumas;</text:p>
      <text:p text:style-name="P103">2.6. informaciją apie:</text:p>
      <text:p text:style-name="P104">2.6.1. institucijos narių laikomas gyvulių veisles, jų populiacijos dydį;</text:p>
      <text:p text:style-name="P105">2.6.2. institucijos specialistų kvalifikaciją;</text:p>
      <text:p text:style-name="P106">2.6.3. darbo sąlygas ir turimas priemones atitinkamai veislininkystės veiklos sričiai tvarkyti;</text:p>
      <text:p text:style-name="P107">2.6.4. programas gyvulių veislininkystės apskaitai tvarkyti, gyvuliams į kilmės knygas ar registrus įrašyti ir juos tvarkyti;</text:p>
      <text:p text:style-name="P108">2.6.5. turimas taisykles, reglamentuojančias:</text:p>
      <text:p text:style-name="P109">2.6.5.1. institucijos narių gyvulių veislės (veislių) charakteristikų, įskaitant veislės pavadinimą, apibrėžtį;</text:p>
      <text:p text:style-name="P110">2.6.5.2. gyvulių tapatybės nustatymą ir registravimą pagal sistemą ir duomenų bazės turinį, kaip reikalaujama 2000 m. liepos 17 d. Europos Parlamento ir Tarybos reglamente (EB) Nr. 1760/2000, nustatančiame galvijų identifikavimo bei registravimo sistemą, reglamentuojančiame jautienos bei jos produktų ženklinimą ir panaikinančiame Tarybos reglamentą (EB) Nr. 820/97 (OL 2004 m. specialusis leidimas, 3 skyrius, 30 tomas, p. 248) su paskutiniais pakeitimais, padarytais 2006 m. lapkričio 20 d. Tarybos reglamentu (EB) Nr. 1791/2006 (OL 2006, L363, p. 1), ir jam įgyvendinti patvirtintas taisykles;</text:p>
      <text:p text:style-name="P111">2.6.5.3. gyvulių kilmės duomenų užrašymo sistemą ir gyvulių kilmės patikrinimo metodus;</text:p>
      <text:p text:style-name="P112">2.6.5.4. gyvulių produktyvumo duomenų, reikalingų įgyvendinti veislės gerinimo ar išsaugojimo<text:s/>programas ir nustatyti gyvulių veislinę vertę, naudojimo sistemą;</text:p>
      <text:p text:style-name="P113">2.6.5.5. veisimo tikslų apibrėžtį, į kurią naujai veislei skirtos kilmės knygos sudarymo atveju turi būti įtrauktos išsamios naujos veislės sukūrimo aplinkybės;</text:p>
      <text:p text:style-name="P114">2.6.5.6. vedamos kilmės knygos suskirstymą, jei yra taikomos skirtingos gyvulių registravimo sąlygos arba jei skiriasi minėtoje knygoje įregistruotų gyvulių klasifikavimo tvarka.<text:s/></text:p>
      <text:p text:style-name="P115">Punkto pakeitimai:</text:p>
      <text:p text:style-name="P116"><text:span text:style-name="T117">Nr.<text:s/></text:span><text:a xlink:href="https://www.e-tar.lt/portal/legalAct.html?documentId=TAR.B08DEB600534" office:target-frame-name="_top" xlink:show="replace"><text:span text:style-name="T118">3D-418</text:span></text:a><text:span text:style-name="T119">, 2007-09-20, Žin., 2007, Nr. 102-4173 (2007-09-29), i. k. 1072330ISAK003D-418</text:span></text:p>
      <text:p text:style-name="Normal"/>
      <text:p text:style-name="P120"><text:span text:style-name="T121">3</text:span><text:span text:style-name="T122">. Žemės ūkio ministerija, gavusi veislininkystės institucijos prašymą ją pripažinti b</text:span><text:span text:style-name="T123">ei kitus reikiamus dokumentus, per tris darbo dienas perduoda juos Valstybinei gyvulių veislininkystės priežiūros tarnybai prie Žemės ūkio ministerijos patikrinti, kaip institucija atitinka keliamus reikalavimus.</text:span></text:p>
      <text:p text:style-name="P124"><text:span text:style-name="T125">4</text:span><text:span text:style-name="T126">. Valstybinė gyvulių veislininkystės p</text:span><text:span text:style-name="T127">riežiūros tarnyba prie Žemės ūkio ministerijos, gavusi šios tvarkos 2 punkte nurodytus dokumentus, per 30 dienų pateikia Žemės ūkio ministerijai išvadas dėl institucijos pripažinimo tikslingumo arba nepripažinimo.</text:span></text:p>
      <text:p text:style-name="P128">Punkto pakeitimai:</text:p>
      <text:p text:style-name="P129"><text:span text:style-name="T130">Nr.<text:s/></text:span><text:a xlink:href="https://www.e-tar.lt/portal/legalAct.html?documentId=TAR.6B45EED0CEA0" office:target-frame-name="_top" xlink:show="replace"><text:span text:style-name="T131">3D-472</text:span></text:a><text:span text:style-name="T132">, 2003-11-06, Žin., 2003, Nr. 108-4856 (2003-11-19), i. k. 1032330ISAK003D-472</text:span></text:p>
      <text:p text:style-name="Normal"/>
      <text:p text:style-name="P133"><text:span text:style-name="T134">5</text:span><text:span text:style-name="T135">. Veislininkystės institucijos pripažinimas įforminamas žemės ūkio ministro įsakymu.</text:span></text:p>
      <text:p text:style-name="P136"><text:span text:style-name="T137">6</text:span><text:span text:style-name="T138">. Atsisakius</text:span><text:span text:style-name="T139"><text:s/>pripažinti, veislininkystės institucijai apie tai pranešama raštu, nurodant nepripažinimo motyvus.</text:span></text:p>
      <text:p text:style-name="P140"><text:span text:style-name="T141">7</text:span><text:span text:style-name="T142">. Veislininkystės institucijos pripažinimas skelbiamas „Valstybės žinių“ priede „Informaciniai pranešimai“.</text:span></text:p>
      <text:p text:style-name="P143"><text:span text:style-name="T144">8</text:span><text:span text:style-name="T145">. Žemės ūkio ministerijai atsisakius p</text:span><text:span text:style-name="T146">ripažinti veislininkystės instituciją, pakartotinai dėl jos pripažinimo galima kreiptis praėjus 3 mėnesiams nuo priimto sprendimo dienos šios tvarkos 2 punkte nurodytąja tvarka.</text:span></text:p>
      <text:p text:style-name="P147"><text:span text:style-name="T148">9</text:span><text:span text:style-name="T149">. Atsisakymas pripažinti veislininkystės institucija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50">13-308</text:span></text:a><text:span text:style-name="T151">; 2000, Nr.<text:s/></text:span><text:a xlink:href="https://www.e-tar.lt/portal/lt/legalAct/TAR.78FAC7B20AD8" office:target-frame-name="_blank" xlink:show="new"><text:span text:style-name="T152">85-2566</text:span></text:a><text:span text:style-name="T153">) nustatyta tvarka.</text:span><text:s/></text:p>
      <text:p text:style-name="P154">Punkto pakeitimai:</text:p>
      <text:p text:style-name="P155"><text:span text:style-name="T156">Nr.<text:s/></text:span><text:a xlink:href="https://www.e-tar.lt/portal/legalAct.html?documentId=TAR.6B45EED0CEA0" office:target-frame-name="_top" xlink:show="replace"><text:span text:style-name="T157">3D-472</text:span></text:a><text:span text:style-name="T158">, 2003-11-06, Žin., 2003, Nr. 108</text:span><text:span text:style-name="T159">-4856 (2003-11-19), i. k. 1032330ISAK003D-472</text:span></text:p>
      <text:p text:style-name="Normal"/>
      <text:p text:style-name="P160"><text:span text:style-name="T161">10</text:span><text:span text:style-name="T162">. Valstybinė gyvulių veislininkystės priežiūros tarnyba prie Žemės ūkio ministerijos, vykdydama institucijų veiklos priežiūrą, turi teisę:</text:span></text:p>
      <text:p text:style-name="P163"><text:span text:style-name="T164">10.1</text:span><text:span text:style-name="T165">. nurodyti rastus darbo veiklos trūkumus, pažeidimus ir pa</text:span><text:span text:style-name="T166">reikalauti juos pašalinti, nurodant trūkumų pašalinimo terminus;</text:span></text:p>
      <text:p text:style-name="P167"><text:span text:style-name="T168">10.2</text:span><text:span text:style-name="T169">. gauti informaciją apie institucijos darbo veiklą vykdant prisiimtą veislininkystės programą, veisiamą gyvulių arealą, gyvulių produktyvumą ir kitus su gyvulių veislininkyste susijus</text:span><text:span text:style-name="T170">ius duomenis;</text:span></text:p>
      <text:p text:style-name="P171"><text:span text:style-name="T172">10.3</text:span><text:span text:style-name="T173">. apriboti pripažintos veislininkystės institucijos veiklą, iki bus pašalinti nustatyti darbo veiklos pažeidimai;</text:span></text:p>
      <text:p text:style-name="P174"><text:span text:style-name="T175">10.4</text:span><text:span text:style-name="T176">. sustabdyti pripažintos veislininkystės institucijos veiklą ir nustatyti veiklos nutraukimo terminą arba panaik</text:span><text:span text:style-name="T177">inti pripažinimą.</text:span></text:p>
      <text:p text:style-name="P178"><text:span text:style-name="T179">11</text:span><text:span text:style-name="T180">. Atsižvelgus į EEB komisijos 1992 m. birželio 11 d. sprendimą Nr. 92/353, vienai veislei (giminingų veislių populiacijai) gali būti pripažįstama viena institucija, o kitas pripažinti gali būti atsisakyta, jei tai keltų pavojų vei</text:span><text:span text:style-name="T181">slės išsaugojimui arba trikdytų jau pripažintų asociacijų ar organizacijų gyvulių veisimo programų vykdymą.<text:s/></text:span></text:p>
      <text:p text:style-name="P182"><text:span text:style-name="T183">______________</text:span>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žemės ūkio ministerija, Įsakymas</text:span></text:p>
      <text:p text:style-name="P193"><text:span text:style-name="T194">Nr.<text:s/></text:span><text:a xlink:href="https://www.e-tar.lt/portal/legalAct.html?documentId=TAR.6B45EED0CEA0" office:target-frame-name="_top" xlink:show="replace"><text:span text:style-name="T195">3D-472</text:span></text:a><text:span text:style-name="T196">, 2003-11-06, Žin., 2003, Nr. 108-4856 (2003-11-19), i. k. 1032330ISAK003D-472</text:span></text:p>
      <text:p text:style-name="P197"><text:span text:style-name="T198">Dėl žemės ūkio ministro 2000 m. rugsėjo 20 d. įsakymo Nr. 271 "Dėl veislininkystės instituc</text:span><text:span text:style-name="T199">ijų pripažinimo" pakeitimo</text:span></text:p>
      <text:p text:style-name="P200"/>
      <text:p text:style-name="P201"><text:span text:style-name="T202">2.</text:span></text:p>
      <text:p text:style-name="P203"><text:span text:style-name="T204">Lietuvos Respublikos žemės ūkio ministerija, Įsakymas</text:span></text:p>
      <text:p text:style-name="P205"><text:span text:style-name="T206">Nr.<text:s/></text:span><text:a xlink:href="https://www.e-tar.lt/portal/legalAct.html?documentId=TAR.B08DEB600534" office:target-frame-name="_top" xlink:show="replace"><text:span text:style-name="T207">3D-418</text:span></text:a><text:span text:style-name="T208">, 2007-09-20, Žin., 2007, Nr. 102-4173 (2007-09-29), i. k. 1072330ISAK003D-418</text:span></text:p>
      <text:p text:style-name="P209"><text:span text:style-name="T210">Dėl žemės ūkio ministro 2000 m. rugsėjo 20 d. įsakymo Nr. 271 "Dėl veislininkystės institucijų pripažinimo"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2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12T13:38:00Z</meta:creation-date>
    <dc:date>2019-11-12T13:38:00Z</dc:date>
    <meta:template xlink:href="Normal.dotm" xlink:type="simple"/>
    <meta:editing-cycles>2</meta:editing-cycles>
    <meta:editing-duration>PT0S</meta:editing-duration>
    <meta:document-statistic meta:page-count="3" meta:paragraph-count="96" meta:word-count="1062" meta:character-count="8711" meta:row-count="322" meta:non-whitespace-character-count="7745"/>
  </office:meta>
</office:document-meta>
</file>