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1-05-01:</text:span></text:p>
      <text:p text:style-name="P8"><text:span text:style-name="T9">Lietuvos Respublikos užsienio reikalų ministerija, Lietuvos Respublikos ūkio ministerija, Įsakymas</text:span></text:p>
      <text:p text:style-name="P10"><text:span text:style-name="T11">Nr.<text:s/></text:span><text:a xlink:href="https://www.e-tar.lt/portal/legalAct.html?documentId=TAR.8A7F3F6230E6" office:target-frame-name="_top" xlink:show="replace"><text:span text:style-name="T12">102/140</text:span></text:a><text:span text:style-name="T13">, 2001-04-23, Žin., 2001,<text:s/></text:span><text:span text:style-name="T14">Nr. 41-1434 (2001-05-16), i. k. 1012290ISAK0102/140</text:span></text:p>
      <text:p text:style-name="P15"><text:span text:style-name="T16">Dėl Vizų išdavimo pagal Valstybinio turizmo departamento nustatytos formos turistinius kelialapius tvarkos</text:span></text:p>
      <text:p text:style-name="P17"/>
      <text:p text:style-name="P18"><text:span text:style-name="T19">Suvestinė redakcija nuo 1998-05-14 iki 2001-04-30</text:span></text:p>
      <text:p text:style-name="P20"/>
      <text:p text:style-name="P21"><text:span text:style-name="T22">Įsakymas paskelbtas: Žin. 1997, Nr.<text:s/></text:span><text:a xlink:href="https://www.e-tar.lt/portal/legalAct.html?documentId=TAR.DC585B23221C" office:target-frame-name="_top" xlink:show="replace"><text:span text:style-name="T23">59-1392</text:span></text:a><text:span text:style-name="T24">, i. k. 0975330ISAK00B-2/21</text:span></text:p>
      <text:p text:style-name="P25"/>
      <text:p text:style-name="P26"><text:span text:style-name="T27"/><text:span text:style-name="T28">VALSTYBINIS TURIZMO DEPARTAMENTAS IR<text:s/></text:span></text:p>
      <text:p text:style-name="P29">LIETUVOS RESPUBLIKOS UŽSIENIO REIKALŲ MINISTERIJA</text:p>
      <text:p text:style-name="P30"/>
      <text:p text:style-name="P31">Į S A K Y M A S</text:p>
      <text:p text:style-name="P32">DĖL TURISTINIŲ KELIALAPIŲ</text:p>
      <text:p text:style-name="P33"/>
      <text:p text:style-name="P34">1997 m. gegužės 30 d. Nr. B-2/21</text:p>
      <text:p text:style-name="P35">Vilnius</text:p>
      <text:p text:style-name="P36"/>
      <text:p text:style-name="P37"/>
      <text:p text:style-name="P38"><text:span text:style-name="T39">Siekdami sklandesnio turizmo įmonių darbo organizuojant atvykstamąjį turizmą iš Rusijos Federacijos, Baltarusijos Respublikos, Ukrainos ir vadovaudamiesi tarptautinėmis</text:span><text:span text:style-name="T40"><text:s/>sutartimis,<text:s/></text:span></text:p>
      <text:p text:style-name="P41"><text:span text:style-name="T42">įsakome:</text:span></text:p>
      <text:p text:style-name="P43"><text:span text:style-name="T44">I. Nustatyti tokią vizų išdavimo pagal vieningos formos Valstybinio turizmo departamento išduodamus individualius arba grupinius kelialapius tvarką:</text:span></text:p>
      <text:p text:style-name="P45"><text:span text:style-name="T46">1</text:span><text:span text:style-name="T47">. Turistinių įmonių Valstybiniame turizmo departamente įsigyti kelialapiai negali būti perleisti kitoms įmonėms ar parduoti turistui nesuteikiant jokių turistinių paslaugų (tarpininkavimas gaunant LR vizą nėra turistinė paslauga).<text:s/></text:span></text:p>
      <text:p text:style-name="P48"><text:span text:style-name="T49">2</text:span><text:span text:style-name="T50">. Lietuvos turizmo<text:s/></text:span><text:span text:style-name="T51">įmonės Lietuvos Respublikos ambasadoms ir konsulinėms įstaigoms aukščiau minėtose šalyse turi pateikti šiuos dokumentus:</text:span></text:p>
      <text:p text:style-name="P52"><text:span text:style-name="T53">2.1</text:span><text:span text:style-name="T54">. notaro patvirtintą Lietuvos turizmo įmonės licencijos kopiją;</text:span></text:p>
      <text:p text:style-name="P55"><text:span text:style-name="T56">2.2</text:span><text:span text:style-name="T57">. sutarčių su aukščiau minėtų šalių turizmo firmomis,<text:s/></text:span><text:span text:style-name="T58">kurios platins kelialapius, kopijas;</text:span></text:p>
      <text:p text:style-name="P59">Punkto numeracijos pakeitimas:</text:p>
      <text:p text:style-name="P60"><text:span text:style-name="T61">Nr.<text:s/></text:span><text:a xlink:href="https://www.e-tar.lt/portal/legalAct.html?documentId=TAR.4C272E2AE8AE" office:target-frame-name="_top" xlink:show="replace"><text:span text:style-name="T62">B-3/33</text:span></text:a><text:span text:style-name="T63">, 1998-04-30, Žin., 1998, Nr. 44-1229 (1998-05-13), i. k. 0982290ISAK00B-3/33</text:span></text:p>
      <text:p text:style-name="Normal"/>
      <text:p text:style-name="P64"><text:span text:style-name="T65">2.3</text:span><text:span text:style-name="T66">. Rusijos<text:s/></text:span><text:span text:style-name="T67">Federacijos, Baltarusijos Respublikos ar Ukrainos turizmo firmų, tiesiogiai platinančių kelialapius, licencijų kopijas;</text:span></text:p>
      <text:p text:style-name="P68">Punkto numeracijos pakeitimas:</text:p>
      <text:p text:style-name="P69"><text:span text:style-name="T70">Nr.<text:s/></text:span><text:a xlink:href="https://www.e-tar.lt/portal/legalAct.html?documentId=TAR.4C272E2AE8AE" office:target-frame-name="_top" xlink:show="replace"><text:span text:style-name="T71">B-3/33</text:span></text:a><text:span text:style-name="T72">, 1998-04-30,</text:span><text:span text:style-name="T73"><text:s/>Žin., 1998, Nr. 44-1229 (1998-05-13), i. k. 0982290ISAK00B-3/33</text:span></text:p>
      <text:p text:style-name="Normal"/>
      <text:p text:style-name="P74"><text:span text:style-name="T75">2.4</text:span><text:span text:style-name="T76">. Valstybinio turizmo departamento išduotą pažymą apie turizmo įmonės įsigytų kelialapių skaičių, nurodant jų numerius.</text:span></text:p>
      <text:p text:style-name="P77">Punkto numeracijos pakeitimas:</text:p>
      <text:p text:style-name="P78"><text:span text:style-name="T79">Nr.<text:s/></text:span><text:a xlink:href="https://www.e-tar.lt/portal/legalAct.html?documentId=TAR.4C272E2AE8AE" office:target-frame-name="_top" xlink:show="replace"><text:span text:style-name="T80">B-3/33</text:span></text:a><text:span text:style-name="T81">, 1998-04-30, Žin., 1998, Nr. 44-1229 (1998-05-13), i. k. 0982290ISAK00B-3/33</text:span></text:p>
      <text:p text:style-name="Normal"/>
      <text:p text:style-name="P82"><text:span text:style-name="T83">3</text:span><text:span text:style-name="T84">. Prie grupinių kelialapių turi būti pridėtas kolektyvinės vizos lapas (turistų sąrašas, nurodant vardą, pavar</text:span><text:span text:style-name="T85">dę, gimimo metus, paso seriją ir numerį ir jo galiojimo laiką).</text:span></text:p>
      <text:p text:style-name="P86"><text:span text:style-name="T87">4</text:span><text:span text:style-name="T88">. Lietuvos Respublikos ambasados ir konsulinės įstaigos turi teisę reikalauti iš Lietuvos turizmo įmonių faksinio patvirtinimo dėl turistų priėmimo.</text:span></text:p>
      <text:p text:style-name="P89">Punkto pakeitimai:</text:p>
      <text:p text:style-name="P90"><text:span text:style-name="T91">Nr.<text:s/></text:span><text:a xlink:href="https://www.e-tar.lt/portal/legalAct.html?documentId=TAR.4C272E2AE8AE" office:target-frame-name="_top" xlink:show="replace"><text:span text:style-name="T92">B-3/33</text:span></text:a><text:span text:style-name="T93">, 1998-04-30, Žin., 1998, Nr. 44-1229 (1998-05-13), i. k. 0982290ISAK00B-3/33</text:span></text:p>
      <text:p text:style-name="Normal"/>
      <text:p text:style-name="P94"><text:span text:style-name="T95">5</text:span><text:span text:style-name="T96">. Ambasados ir konsulinės įstaigos turi priimti tik pilnai užpildytus kelialapius, kur</text:span><text:span text:style-name="T97">iuose yra Lietuvos turizmo įmonės antspaudas ir spaudas su įmonės pavadinimu, adresu, licencijos Nr. bei firmos, tiesiogiai platinančios kelialapius, antspaudas.</text:span></text:p>
      <text:p text:style-name="P98"><text:span text:style-name="T99">6</text:span><text:span text:style-name="T100">. Dokumentai vizoms gauti ambasadoms ir konsulinėms įstaigoms turi būti pristatyti ne vėl</text:span><text:span text:style-name="T101">iau kaip 10 dienų iki vizos gavimo dienos.</text:span></text:p>
      <text:p text:style-name="P102"><text:span text:style-name="T103">7</text:span><text:span text:style-name="T104">. Apie turizmo įmones, pažeidžiančias Lietuvos Respublikos įstatymus, Vyriausybės nutarimus bei įsakymus, ambasados ir konsulinės įstaigos privalo informuoti Valstybinį turizmo departamentą.</text:span></text:p>
      <text:p text:style-name="P105"><text:span text:style-name="T106">8</text:span><text:span text:style-name="T107">. Už šios tv</text:span><text:span text:style-name="T108">arkos pažeidimus Lietuvos turizmo įmonės atsako Lietuvos Respublikos įstatymų bei Turizmo paslaugų licencijavimo taisyklių nustatyta tvarka.</text:span></text:p>
      <text:p text:style-name="P109"><text:span text:style-name="T110">II</text:span><text:span text:style-name="T111">. Valstybinio turizmo departamento ir Užsienio reikalų ministerijos Konsulinio departamento 1996 m. kovo 13 d</text:span><text:span text:style-name="T112">. įsakymą Nr. B-1/9 (Žin., 1996, Nr.<text:s/></text:span><text:a xlink:href="https://www.e-tar.lt/portal/lt/legalAct/TAR.DA2655C47B5B" office:target-frame-name="_blank" xlink:show="new"><text:span text:style-name="T113">25-635</text:span></text:a><text:span text:style-name="T114">) laikyti negaliojančiu.</text:span></text:p>
      <text:p text:style-name="P115"/>
      <text:p text:style-name="P116"/>
      <text:p text:style-name="P117"/>
      <text:p text:style-name="P118">DIREKTORIUS<text:tab/>J. JANKAUSKAS</text:p>
      <text:p text:style-name="P119"/>
      <text:p text:style-name="P120"/>
      <text:p text:style-name="P121"/>
      <text:p text:style-name="P122">VICEMINISTRAS<text:tab/>J. RUDALEVIČIUS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Lietuvos<text:s/></text:span><text:span text:style-name="T132">Respublikos užsienio reikalų ministerija, Valstybinis turizmo departamentas prie Valdymo reformų ir savivaldybių reikalų ministerijos, Įsakymas</text:span></text:p>
      <text:p text:style-name="P133"><text:span text:style-name="T134">Nr.<text:s/></text:span><text:a xlink:href="https://www.e-tar.lt/portal/legalAct.html?documentId=TAR.4C272E2AE8AE" office:target-frame-name="_top" xlink:show="replace"><text:span text:style-name="T135">B-3/33</text:span></text:a><text:span text:style-name="T136">, 1998-04-30, Žin.,<text:s/></text:span><text:span text:style-name="T137">1998, Nr. 44-1229 (1998-05-13), i. k. 0982290ISAK00B-3/33</text:span></text:p>
      <text:p text:style-name="P138"><text:span text:style-name="T139">Dėl 1997 05 30 įsakymo Nr. B-2/21 "Dėl turistinių kelialapių" pakeitimo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11T08:31:00Z</meta:creation-date>
    <dc:date>2016-10-11T08:31:00Z</dc:date>
    <meta:template xlink:href="Normal.dotm" xlink:type="simple"/>
    <meta:editing-cycles>2</meta:editing-cycles>
    <meta:editing-duration>PT0S</meta:editing-duration>
    <meta:document-statistic meta:page-count="2" meta:paragraph-count="35" meta:word-count="591" meta:character-count="4541" meta:row-count="110" meta:non-whitespace-character-count="3985"/>
  </office:meta>
</office:document-meta>
</file>