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style:snap-to-layout-grid="false"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style:snap-to-layout-grid="false" fo:text-align="center"/>
      <style:text-properties fo:color="#000000"/>
    </style:style>
    <style:style style:name="P3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35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36" style:parent-style-name="Normal" style:family="paragraph">
      <style:paragraph-properties style:snap-to-layout-grid="false" fo:text-align="center"/>
      <style:text-properties fo:color="#000000"/>
    </style:style>
    <style:style style:name="P37" style:parent-style-name="Normal" style:family="paragraph">
      <style:paragraph-properties style:snap-to-layout-grid="false" fo:text-align="center"/>
      <style:text-properties fo:color="#000000"/>
    </style:style>
    <style:style style:name="P38" style:parent-style-name="Normal" style:family="paragraph">
      <style:paragraph-properties style:snap-to-layout-grid="false" fo:text-align="center"/>
      <style:text-properties fo:color="#000000"/>
    </style:style>
    <style:style style:name="P39" style:parent-style-name="Normal" style:family="paragraph">
      <style:paragraph-properties style:snap-to-layout-grid="false" fo:text-align="center"/>
      <style:text-properties fo:color="#000000"/>
    </style:style>
    <style:style style:name="P40" style:parent-style-name="Normal" style:family="paragraph">
      <style:paragraph-properties style:snap-to-layout-grid="false" fo:text-align="center"/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master-page-name="MPF1" style:family="paragraph">
      <style:paragraph-properties fo:break-before="page" style:snap-to-layout-grid="false" fo:text-indent="3.543in"/>
      <style:text-properties style:font-name="TimesLT" style:font-size-complex="12pt" fo:language="en" fo:country="US"/>
    </style:style>
    <style:style style:name="P69" style:parent-style-name="Normal" style:family="paragraph">
      <style:paragraph-properties style:snap-to-layout-grid="false" fo:margin-left="3.543in">
        <style:tab-stops/>
      </style:paragraph-properties>
      <style:text-properties fo:color="#000000" style:font-size-complex="12pt"/>
    </style:style>
    <style:style style:name="P70" style:parent-style-name="Normal" style:family="paragraph">
      <style:paragraph-properties style:snap-to-layout-grid="false" fo:text-align="center"/>
      <style:text-properties fo:color="#000000"/>
    </style:style>
    <style:style style:name="P71" style:parent-style-name="Normal" style:family="paragraph">
      <style:paragraph-properties style:snap-to-layout-grid="false"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style:snap-to-layout-grid="false" fo:text-align="center"/>
      <style:text-properties fo:color="#000000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style:snap-to-layout-grid="false" fo:text-align="center"/>
    </style:style>
    <style:style style:name="T114" style:parent-style-name="DefaultParagraphFont" style:family="text">
      <style:text-properties fo:color="#000000" style:font-size-complex="6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0-01-01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TAR.EC4D66C6D3AF" office:target-frame-name="_top" xlink:show="replace"><text:span text:style-name="T14">V-1037</text:span></text:a><text:span text:style-name="T15">, 2009-12-17, Žin., 2009, Nr. 152-6842 (2009-12-24), i. k.<text:s/></text:span><text:span text:style-name="T16">1092250ISAK00V-1037</text:span></text:p>
      <text:p text:style-name="P17"><text:span text:style-name="T18">Dėl Specializuotos slaugos sričių sąrašo patvirtinimo</text:span></text:p>
      <text:p text:style-name="P19"/>
      <text:p text:style-name="P20"><text:span text:style-name="T21">Suvestinė redakcija nuo 2008-10-02 iki 2009-12-31</text:span></text:p>
      <text:p text:style-name="P22"/>
      <text:p text:style-name="P23"><text:span text:style-name="T24">Įsakymas paskelbtas: Žin. 2001, Nr.<text:s/></text:span><text:a xlink:href="https://www.e-tar.lt/portal/legalAct.html?documentId=TAR.DC5DAEA8DDA0" office:target-frame-name="_top" xlink:show="replace"><text:span text:style-name="T25">87-3049</text:span></text:a><text:span text:style-name="T26">, i.<text:s/></text:span><text:span text:style-name="T27">k. 1012250ISAK00000516</text:span></text:p>
      <text:p text:style-name="P28"/>
      <text:p text:style-name="P29"/>
      <text:p text:style-name="P30"><text:span text:style-name="T31"/><text:span text:style-name="T32">LIETUVOS RESPUBLIKOS SVEIKATOS APSAUGOS MINISTRAS</text:span></text:p>
      <text:p text:style-name="P33"/>
      <text:p text:style-name="P34">Į S A K Y M A S</text:p>
      <text:p text:style-name="P35">DĖL SLAUGOS PASLAUGŲ, KURIOMS TEIKTI BŪTINAS SERTIFIKATAS, SĄRAŠO TVIRTINIMO</text:p>
      <text:p text:style-name="P36"/>
      <text:p text:style-name="P37">2001 m. spalio 1 d. Nr. 516</text:p>
      <text:p text:style-name="P38">Vilnius</text:p>
      <text:p text:style-name="P39"/>
      <text:p text:style-name="P40"/>
      <text:p text:style-name="P41"><text:span text:style-name="T42">Vadovaudamasis Lietuvos Respublikos slaugos praktikos įstatymo (Žin., 2001, Nr.<text:s/></text:span><text:a xlink:href="https://www.e-tar.lt/portal/lt/legalAct/TAR.369CF9E97755" office:target-frame-name="_blank" xlink:show="new"><text:span text:style-name="T43">62-2224</text:span></text:a><text:span text:style-name="T44">) 8 straipsnio 3 dalimi,</text:span></text:p>
      <text:p text:style-name="P45"><text:span text:style-name="T46">1</text:span><text:span text:style-name="T47">.<text:s/></text:span><text:span text:style-name="T48">Tvirtinu</text:span><text:span text:style-name="T49"><text:s/>Slaugos paslaugų, kurioms teikti būtinas sertifikatas, sąrašą (pridedamas).</text:span></text:p>
      <text:p text:style-name="P50"><text:span text:style-name="T51">2</text:span><text:span text:style-name="T52">. Pavedu</text:span><text:span text:style-name="T53"><text:s/>įsakymo vykdymą kontroliuoti viceministrui Vidmantui Žilinskui.</text:span></text:p>
      <text:p text:style-name="P54"/>
      <text:p text:style-name="P55"/>
      <text:p text:style-name="P56"/>
      <text:p text:style-name="P57">SVEIKATOS<text:s/></text:p>
      <text:p text:style-name="P58"><text:span text:style-name="T59">APSAUGOS MINISTRAS</text:span><text:span text:style-name="T60"><text:tab/>KONSTANTINAS ROMUALDAS DOBROVOLSKIS</text:span></text:p>
      <text:soft-page-break/>
      <text:p text:style-name="P61">PATVIRTINTA</text:p>
      <text:p text:style-name="P69">Lietuvos Respublikos sveikatos apsaugos ministro 2001 m. spalio 1 d. įsakymu Nr. 516</text:p>
      <text:p text:style-name="P70"/>
      <text:p text:style-name="P71"><text:span text:style-name="T72">SLAUGOS PASLAUGŲ, KURIOMS TEIKTI BŪTINAS<text:s/></text:span><text:span text:style-name="T73">SERTIFIKATAS, SĄRAŠAS</text:span></text:p>
      <text:p text:style-name="P74"/>
      <text:p text:style-name="P75"><text:span text:style-name="T76">1</text:span><text:span text:style-name="T77">. Bendrosios ir (ar) specialiosios praktikos slaugytojui teisę teikti tam tikras slaugos paslaugas suteikia sertifikatas.</text:span></text:p>
      <text:p text:style-name="P78"><text:span text:style-name="T79">2</text:span><text:span text:style-name="T80">. Sertifikatas būtinas teikiant šias slaugos paslaugas:</text:span></text:p>
      <text:p text:style-name="P81"><text:span text:style-name="T82">2.1</text:span><text:span text:style-name="T83">. greitosios medicinos pagalbos,</text:span></text:p>
      <text:p text:style-name="P84"><text:span text:style-name="T85">2.2</text:span><text:span text:style-name="T86">. gydomosios aferezės,</text:span></text:p>
      <text:p text:style-name="P87"><text:span text:style-name="T88">2.3</text:span><text:span text:style-name="T89">. chemoterapijos,</text:span></text:p>
      <text:p text:style-name="P90"><text:span text:style-name="T91">2.4</text:span><text:span text:style-name="T92">. hemodializės,</text:span></text:p>
      <text:p text:style-name="P93"><text:span text:style-name="T94">2.5</text:span><text:span text:style-name="T95">. fizinės medicinos ir reabilitacijos,</text:span></text:p>
      <text:p text:style-name="P96"><text:span text:style-name="T97">2.6.</text:span><text:span text:style-name="T98"><text:s/>Neteko galios nuo 2008-10-02</text:span></text:p>
      <text:p text:style-name="P99">Punkto naikinimas:</text:p>
      <text:p text:style-name="P100"><text:span text:style-name="T101">Nr.<text:s/></text:span><text:a xlink:href="https://www.e-tar.lt/portal/legalAct.html?documentId=TAR.45E0278B580F" office:target-frame-name="_top" xlink:show="replace"><text:span text:style-name="T102">V-894</text:span></text:a><text:span text:style-name="T103">, 2008-09-23, Žin. 2008, Nr. 113-4295 (2008-10-01), i. k. 1082250ISAK000V-894</text:span></text:p>
      <text:p text:style-name="Normal"/>
      <text:p text:style-name="P104"><text:span text:style-name="T105">2.7</text:span><text:span text:style-name="T106">. operacinės,</text:span></text:p>
      <text:p text:style-name="P107">2.8. Sergančiųjų cukriniu diabetu slaugos<text:s/></text:p>
      <text:p text:style-name="P108">Punkto pakeitimai:</text:p>
      <text:p text:style-name="P109"><text:span text:style-name="T110">Nr.<text:s/></text:span><text:a xlink:href="https://www.e-tar.lt/portal/legalAct.html?documentId=TAR.45E0278B580F" office:target-frame-name="_top" xlink:show="replace"><text:span text:style-name="T111">V-894</text:span></text:a><text:span text:style-name="T112">, 2008-09-23, Žin., 2008, Nr. 113-4295 (2008-10-01), i. k. 1082250ISAK000V-894</text:span></text:p>
      <text:p text:style-name="Normal"/>
      <text:p text:style-name="P113"><text:span text:style-name="T114">______________</text:span></text:p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Respublikos sveikatos apsaugos ministerija,</text:span><text:span text:style-name="T124"><text:s/>Įsakymas</text:span></text:p>
      <text:p text:style-name="P125"><text:span text:style-name="T126">Nr.<text:s/></text:span><text:a xlink:href="https://www.e-tar.lt/portal/legalAct.html?documentId=TAR.45E0278B580F" office:target-frame-name="_top" xlink:show="replace"><text:span text:style-name="T127">V-894</text:span></text:a><text:span text:style-name="T128">, 2008-09-23, Žin., 2008, Nr. 113-4295 (2008-10-01), i. k. 1082250ISAK000V-894</text:span></text:p>
      <text:p text:style-name="P129"><text:span text:style-name="T130">Dėl Lietuvos Respublikos sveikatos apsaugos ministro 2001 m. spalio 1 d. įsa</text:span><text:span text:style-name="T131">kymo Nr. 516 „Dėl Slaugos paslaugų, kurioms teikti būtinas sertifikatas, sąrašo tvirtinimo" pakeiti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2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8-13T08:34:00Z</meta:creation-date>
    <dc:date>2018-08-13T08:34:00Z</dc:date>
    <meta:template xlink:href="Normal.dotm" xlink:type="simple"/>
    <meta:editing-cycles>2</meta:editing-cycles>
    <meta:editing-duration>PT0S</meta:editing-duration>
    <meta:document-statistic meta:page-count="2" meta:paragraph-count="63" meta:word-count="326" meta:character-count="2542" meta:row-count="175" meta:non-whitespace-character-count="2279"/>
  </office:meta>
</office:document-meta>
</file>