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<text:span text:style-name="T15">DĖL KŪRYBINIŲ INDUSTRIJŲ SKATINIMO IR PLĖTROS STRATEGIJOS PATVIRTINIMO</text:span></text:p>
      <text:p text:style-name="P16"/>
      <text:p text:style-name="P17">2007 m. kovo 28 d. Nr. ĮV-217</text:p>
      <text:p text:style-name="P18">Vilnius</text:p>
      <text:p text:style-name="P19"/>
      <text:p text:style-name="P20">Neteko galios nuo 2015-08-04</text:p>
      <text:p text:style-name="P21"><text:span text:style-name="T22">Nr.<text:s/></text:span><text:a xlink:href="https://www.e-tar.lt/portal/legalAct.html?documentId=4a213850378411e5aee6f3ae4a9cfa2d" office:target-frame-name="_top" xlink:show="replace"><text:span text:style-name="T23">ĮV-524</text:span></text:a><text:span text:style-name="T24">, 2015-07-31, paskelbta TAR 2015-08-03, i. k. 2015-118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11:38:00Z</meta:creation-date>
    <dc:date>2015-08-10T11:38:00Z</dc:date>
    <meta:template xlink:href="Normal" xlink:type="simple"/>
    <meta:editing-cycles>2</meta:editing-cycles>
    <meta:editing-duration>PT0S</meta:editing-duration>
    <meta:document-statistic meta:page-count="1" meta:paragraph-count="11" meta:word-count="58" meta:character-count="358" meta:row-count="20" meta:non-whitespace-character-count="311"/>
  </office:meta>
</office:document-meta>
</file>