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keep-with-next="alway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P174" style:parent-style-name="Normal" style:family="paragraph">
      <style:paragraph-properties fo:break-before="page" fo:margin-left="3.543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indent="3.543in"/>
      <style:text-properties style:language-asian="lt" style:country-asian="LT"/>
    </style:style>
    <style:style style:name="P177" style:parent-style-name="Normal" style:family="paragraph">
      <style:paragraph-properties fo:text-indent="3.543in"/>
      <style:text-properties style:language-asian="lt" style:country-asian="LT"/>
    </style:style>
    <style:style style:name="P178" style:parent-style-name="Normal" style:family="paragraph">
      <style:paragraph-properties fo:text-indent="3.543in"/>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text-properties fo:font-weight="bold" style:font-weight-asian="bold" style:font-weight-complex="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paragraph-properties fo:break-before="page" fo:margin-left="3.543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indent="3.543in"/>
      <style:text-properties style:language-asian="lt" style:country-asian="LT"/>
    </style:style>
    <style:style style:name="P268" style:parent-style-name="Normal" style:family="paragraph">
      <style:paragraph-properties fo:text-indent="3.543in"/>
      <style:text-properties style:language-asian="lt" style:country-asian="LT"/>
    </style:style>
    <style:style style:name="P269" style:parent-style-name="Normal" style:family="paragraph">
      <style:paragraph-properties fo:text-indent="3.543in"/>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text-properties fo:font-weight="bold" style:font-weight-asian="bold" style:font-weight-complex="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break-before="page" fo:margin-left="3.543in">
        <style:tab-stops/>
      </style:paragraph-properties>
    </style:style>
    <style:style style:name="T385" style:parent-style-name="DefaultParagraphFont" style:family="text">
      <style:text-properties style:language-asian="lt" style:country-asian="LT"/>
    </style:style>
    <style:style style:name="P386" style:parent-style-name="Normal" style:family="paragraph">
      <style:paragraph-properties fo:text-indent="3.543in"/>
      <style:text-properties style:language-asian="lt" style:country-asian="LT"/>
    </style:style>
    <style:style style:name="P387" style:parent-style-name="Normal" style:family="paragraph">
      <style:paragraph-properties fo:text-indent="3.543in"/>
      <style:text-properties style:language-asian="lt" style:country-asian="LT"/>
    </style:style>
    <style:style style:name="P388" style:parent-style-name="Normal" style:family="paragraph">
      <style:paragraph-properties fo:text-indent="3.543in"/>
      <style:text-properties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style:text-properties fo:font-weight="bold" style:font-weight-asian="bold" style:font-weight-complex="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DC82729249C3" office:target-frame-name="_top" xlink:show="replace"><text:span text:style-name="T6">35-1364</text:span></text:a><text:span text:style-name="T7">, i. k. 1092250ISAK000V-188</text:span></text:p>
      <text:p text:style-name="P8"/>
      <text:p text:style-name="P9"><text:span text:style-name="T10"/><text:span text:style-name="T11">LIETUVOS RESPUBLIKOS SVEIKATOS APSAUGOS MINISTRO</text:span></text:p>
      <text:p text:style-name="P12">ĮSAKYMAS</text:p>
      <text:p text:style-name="P13"/>
      <text:p text:style-name="P14">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text:p>
      <text:p text:style-name="P15"/>
      <text:p text:style-name="P16">2009 m. kovo 13 d. Nr. V-188</text:p>
      <text:p text:style-name="P17">Vilnius</text:p>
      <text:p text:style-name="P18"/>
      <text:p text:style-name="P19"><text:span text:style-name="T20">Įgyvendindamas Mirusio žmogaus audinių ir ląstelių, gyvo žmogaus audinių ir ląstelių don</text:span><text:span text:style-name="T21">orystės, įsigijimo, ištyrimo, kodavimo, apdorojimo, konservavimo, laikymo, paskirstymo sąlygų tvarkos aprašo, patvirtinto Lietuvos Respublikos sveikatos apsaugos ministro 2007 m. gegužės 21 d. įsakymu Nr. V-397 (Žin., 2007, Nr.<text:s/></text:span><text:a xlink:href="https://www.e-tar.lt/portal/lt/legalAct/TAR.C80FE3B4280A" office:target-frame-name="_blank" xlink:show="new"><text:span text:style-name="T22">58-2252</text:span></text:a><text:span text:style-name="T23">; Nr.<text:s/></text:span><text:a xlink:href="https://www.e-tar.lt/portal/lt/legalAct/TAR.B74A385D025C" office:target-frame-name="_blank" xlink:show="new"><text:span text:style-name="T24">132-5393</text:span></text:a><text:span text:style-name="T25">), 7 ir 8.3 punktu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Specialiųjų reikalavimų personalui,<text:s/></text:span><text:span text:style-name="T34">teikiančiam akies audinio ir (ar) amniono membranos įsigijimo (paėmimo), apdorojimo, konservavimo, laikymo, paskirstymo paslaugas, ir įrangai, reikalingai akies audiniui ir (ar) amniono membranai įsigyti (paimti), apdoroti, konservuoti, laikyti, paskirstyt</text:span><text:span text:style-name="T35">i, aprašą;</text:span></text:p>
      <text:p text:style-name="P36"><text:span text:style-name="T37">1.2</text:span><text:span text:style-name="T38">. Specialiųjų reikalavimų personalui, teikiančiam širdies ir kraujagyslių audinių įsigijimo (paėmimo), apdorojimo, konservavimo, laikymo, paskirstymo paslaugas, ir įrangai, reikalingai širdies ir kraujagyslių audiniams įsigyti (paimti), a</text:span><text:span text:style-name="T39">pdoroti, konservuoti, laikyti, paskirstyti, aprašą;</text:span></text:p>
      <text:p text:style-name="P40"><text:span text:style-name="T41">1.3</text:span><text:span text:style-name="T42">. Specialiųjų reikalavimų personalui, teikiančiam raumeninių ir kaulinių audinių įsigijimo (paėmimo), apdorojimo, konservavimo, laikymo, paskirstymo paslaugas, ir įrangai, reikalingai raumeniniams<text:s/></text:span><text:span text:style-name="T43">ir kauliniams audiniams įsigyti (paimti), apdoroti, konservuoti, laikyti, paskirstyti, aprašą;</text:span></text:p>
      <text:p text:style-name="P44"><text:span text:style-name="T45">1.4</text:span><text:span text:style-name="T46">. Specialiųjų reikalavimų personalui, teikiančiam odos audinio įsigijimo (paėmimo), apdorojimo, konservavimo, laikymo, paskirstymo paslaugas, ir įrangai,<text:s/></text:span><text:span text:style-name="T47">reikalingai odos audiniui įsigyti (paimti), apdoroti, konservuoti, laikyti, paskirstyti, aprašą.</text:span></text:p>
      <text:p text:style-name="P48"><text:span text:style-name="T49">2</text:span><text:span text:style-name="T50">. Pavedu ministerijos sekretoriui pagal administravimo sritį kontroliuoti įsakymo vykdymą.</text:span></text:p>
      <text:p text:style-name="P51"/>
      <text:p text:style-name="P52"/>
      <text:p text:style-name="P53"/>
      <text:p text:style-name="P54"><text:span text:style-name="T55">SVEIKATOS APSAUGOS MINISTRAS</text:span><text:span text:style-name="T56"><text:tab/>ALGIS ČAPLIKAS</text:span></text:p>
      <text:soft-page-break/>
      <text:p text:style-name="P57"><text:span text:style-name="T58">PATVIRTINTA</text:span></text:p>
      <text:p text:style-name="P59">Lietuvos Respublikos sveikatos<text:s/></text:p>
      <text:p text:style-name="P60">apsaugos ministro 2009 m. kovo 13 d.<text:s/></text:p>
      <text:p text:style-name="P61">įsakymu Nr. V-188</text:p>
      <text:p text:style-name="P62"/>
      <text:p text:style-name="P63"><text:span text:style-name="T64">SPECIALIŲJŲ REIKALAVIMŲ PERSONALUI, TEIKIANČIAM AKIES AUDINIO IR (AR) AMNIONO MEMBRANOS ĮSIGIJIMO (PAĖMIMO), APDOROJIMO, KONSERVAVIMO, LAIKYMO, PASKIRSTYMO</text:span><text:span text:style-name="T65"><text:s/>PASLAUGAS, IR ĮRANGAI, REIKALINGAI AKIES AUDINIUI IR (AR) AMNIONO MEMBRANAI ĮSIGYTI (PAIMTI), APDOROTI, KONSERVUOTI, LAIKYTI, PASKIRSTYTI, APRAŠAS</text:span></text:p>
      <text:p text:style-name="P66"/>
      <text:p text:style-name="P67"><text:span text:style-name="T68">I</text:span><text:span text:style-name="T69">.<text:s/></text:span><text:span text:style-name="T70">REIKALAVIMAI PERSONALUI, TEIKIANČIAM AKIES AUDINIO ĮSIGIJIMO (PAĖMIMO), APDOROJIMO, KONSERVAVIMO, LA</text:span><text:span text:style-name="T71">IKYMO, PASKIRSTYMO PASLAUGAS</text:span></text:p>
      <text:p text:style-name="P72"/>
      <text:p text:style-name="P73"><text:span text:style-name="T74">1</text:span><text:span text:style-name="T75">. Audinių banko ar įstaigos, teikiančios akies audinio įsigijimo (paėmimo) paslaugas, personalas privalo atitikti bendruosius jam keliamus reikalavimus, nustatytus Mirusio žmogaus audinių ir ląstelių, gyvo žmogaus audinių</text:span><text:span text:style-name="T76"><text:s/>ir ląstelių dono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77">58-2252</text:span></text:a><text:span text:style-name="T78">, Nr.<text:s/></text:span><text:a xlink:href="https://www.e-tar.lt/portal/lt/legalAct/TAR.B74A385D025C" office:target-frame-name="_blank" xlink:show="new"><text:span text:style-name="T79">132-5393</text:span></text:a><text:span text:style-name="T80">) (toliau – Tvarkos aprašas).</text:span></text:p>
      <text:p text:style-name="P81"><text:span text:style-name="T82">2</text:span><text:span text:style-name="T83">. Audinių banke ar įstaigoje, teikiančio</text:span><text:span text:style-name="T84">je akies audinio įsigijimo (paėmimo) paslaugas, turi dirbti gydytojas oftalmologas arba medicinos gydytojas arba bendrosios praktikos slaugytojas, išklausęs specialius audinio įsigijimo (paėmimo) profesinės kvalifikacijos tobulinimo kursus, kurių programa<text:s/></text:span><text:span text:style-name="T85">turi būti suderinta su Sveikatos apsaugos ministerija.</text:span></text:p>
      <text:p text:style-name="P86"><text:span text:style-name="T87">3</text:span><text:span text:style-name="T88">. Audinių banke, teikiančiame akies audinio apdorojimo, konservavimo, laikymo ir paskirstymo paslaugas, gali dirbti bet kuris specialistas, nurodytas 2 punkte.</text:span></text:p>
      <text:p text:style-name="P89"><text:span text:style-name="T90">4</text:span><text:span text:style-name="T91">. Akies audinio kokybę gali ver</text:span><text:span text:style-name="T92">tinti tik gydytojas oftalmologas.</text:span></text:p>
      <text:p text:style-name="P93"><text:span text:style-name="T94">5</text:span><text:span text:style-name="T95">. Audinių banko ar įstaigos, teikiančios akies audinio įsigijimo (paėmimo) paslaugas, personalas, dalyvaujantis pokalbyje su mirusio donoro artimaisiais, privalo būti baigęs kursus, kurių programa turi būti suderinta<text:s/></text:span><text:span text:style-name="T96">su Sveikatos apsaugos ministerija.</text:span></text:p>
      <text:p text:style-name="P97"><text:span text:style-name="T98">6</text:span><text:span text:style-name="T99">. Audinių banke ar įstaigoje, teikiančioje akies audinio įsigijimo (paėmimo) paslaugas, gali dirbti psichologas, turintis aukštąjį universitetinį išsilavinimą ir baigęs kursus, nurodytus 5 punkte.</text:span></text:p>
      <text:p text:style-name="P100"/>
      <text:p text:style-name="P101"><text:span text:style-name="T102">II</text:span><text:span text:style-name="T103">.<text:s/></text:span><text:span text:style-name="T104">REIKALAV</text:span><text:span text:style-name="T105">IMAI PERSONALUI, TEIKIANČIAM AMNIONO MEMBRANOS ĮSIGIJIMO (PAĖMIMO), APDOROJIMO, KONSERVAVIMO, LAIKYMO, PASKIRSTYMO PASLAUGAS</text:span></text:p>
      <text:p text:style-name="P106"/>
      <text:p text:style-name="P107"><text:span text:style-name="T108">7</text:span><text:span text:style-name="T109">. Audinių banko ar įstaigos, teikiančios amniono membranos įsigijimo (paėmimo) paslaugas, personalas privalo atitikti bendruo</text:span><text:span text:style-name="T110">sius jam keliamus reikalavimus, nustatytus Tvarkos apraše.</text:span></text:p>
      <text:p text:style-name="P111"><text:span text:style-name="T112">8</text:span><text:span text:style-name="T113">. Įstaigoje, teikiančioje placentos, skirtos amniono membranai paruošti, įsigijimo (paėmimo) paslaugas, turi dirbti gydytojas akušerisginekologas.</text:span></text:p>
      <text:p text:style-name="P114"><text:span text:style-name="T115">9</text:span><text:span text:style-name="T116">. Audinių banke, teikiančiame amniono me</text:span><text:span text:style-name="T117">mbranos apdorojimo, konservavimo, laikymo ir paskirstymo paslaugas, gali dirbti bet kuris specialistas, nurodytas 2 punkte.</text:span></text:p>
      <text:p text:style-name="P118"><text:span text:style-name="T119">10</text:span><text:span text:style-name="T120">. Amniono membranos kokybę gali vertinti tik specialistas, nurodytas 4 punkte.</text:span></text:p>
      <text:p text:style-name="P121"/>
      <text:p text:style-name="P122"><text:span text:style-name="T123">III</text:span><text:span text:style-name="T124">.<text:s/></text:span><text:span text:style-name="T125">REIKALAVIMAI ĮRANGAI, REIKALINGAI A</text:span><text:span text:style-name="T126">KIES AUDINIUI IR (AR) AMNIONO MEMBRANAI ĮSIGYTI (PAIMTI), APDOROTI, KONSERVUOTI, LAIKYTI, PASKIRSTYTI</text:span></text:p>
      <text:p text:style-name="P127"/>
      <text:p text:style-name="P128"><text:span text:style-name="T129">11</text:span><text:span text:style-name="T130">. Audinių banko ar įstaigos, teikiančios akies audinio ir (ar) amniono membranos įsigijimo (paėmimo) paslaugas, įranga privalo atitikti bendruosius</text:span><text:span text:style-name="T131"><text:s/>jai keliamus reikalavimus, nustatytus Tvarkos apraše.</text:span></text:p>
      <text:p text:style-name="P132"><text:span text:style-name="T133">12</text:span><text:span text:style-name="T134">. Audinių bankas ar įstaiga, teikianti akies audinio ir (ar) amniono membranos įsigijimo (paėmimo) paslaugas, privalo turėti:</text:span></text:p>
      <text:p text:style-name="P135"><text:span text:style-name="T136">12.1</text:span><text:span text:style-name="T137">. vienkartinių priemonių, reikalingų akies audiniui ir (ar) amn</text:span><text:span text:style-name="T138">iono membranai įsigyti (paimti), ne mažiau kaip šešiems donoriniams atvejams (vienkartinių priemonių sąrašas nustatomas atsižvelgiant į audinių banko ar įstaigos, teikiančios akies audinio ir (ar) amniono membranos įsigijimo (paėmimo) paslaugas, standartin</text:span><text:span text:style-name="T139">ę veiklos procedūrą);</text:span></text:p>
      <text:p text:style-name="P140"><text:span text:style-name="T141">12.2</text:span><text:span text:style-name="T142">. ne mažiau kaip du komplektus po du instrumentų rinkinius akies audiniui ir (ar) amniono membranai įsigyti (paimti) (instrumentų rinkinių sudėtis nustatoma atsižvelgiant į audinių banko ar įstaigos, teikiančios akies audinio<text:s/></text:span><text:span text:style-name="T143">ir (ar) amniono membranos įsigijimo (paėmimo) paslaugas, standartinę veiklos procedūrą).</text:span></text:p>
      <text:p text:style-name="P144"><text:span text:style-name="T145">13</text:span><text:span text:style-name="T146">. Audinių bankas, teikiantis akies audinio ir (ar) amniono membranos apdorojimo, konservavimo, laikymo ir paskirstymo paslaugas, privalo turėti:</text:span></text:p>
      <text:p text:style-name="P147"><text:span text:style-name="T148">13.1</text:span><text:span text:style-name="T149">. vienka</text:span><text:span text:style-name="T150">rtinių priemonių, reikalingų akies audiniui ir (ar) amniono membranai apdoroti, konservuoti, laikyti, paskirstyti, ne mažiau kaip šešiems donoriniams atvejams (vienkartinių priemonių sąrašas nustatomas atsižvelgiant į audinių banko standartinę veiklos proc</text:span><text:span text:style-name="T151">edūrą);</text:span></text:p>
      <text:p text:style-name="P152"><text:span text:style-name="T153">13.2</text:span><text:span text:style-name="T154">. ne mažiau kaip du komplektus po du instrumentų rinkinius akies audiniui ir (ar) amniono membranai apdoroti, konservuoti, laikyti, paskirstyti (instrumentų rinkinių sudėtis nustatoma atsižvelgiant į audinių banko standartinę veiklos proced</text:span><text:span text:style-name="T155">ūrą);</text:span></text:p>
      <text:p text:style-name="P156"><text:span text:style-name="T157">13.3</text:span><text:span text:style-name="T158">. šaldytuvą, skirtą audinių karantinui;</text:span></text:p>
      <text:p text:style-name="P159"><text:span text:style-name="T160">13.4</text:span><text:span text:style-name="T161">. šaldytuvą audiniams saugoti ir (ar) programuoto šaldymo įrangą, ir įrangą, skirtą ilgalaikiam audinių saugojimui;</text:span></text:p>
      <text:p text:style-name="P162"><text:span text:style-name="T163">13.5</text:span><text:span text:style-name="T164">. biomikroskopą (plyšinę lempą) su priedais akies audiniui įvertinti;</text:span></text:p>
      <text:p text:style-name="P165"><text:span text:style-name="T166">13.6</text:span><text:span text:style-name="T167">. veidrodinį mikroskopą akies audinio endoteliui įvertinti;</text:span></text:p>
      <text:p text:style-name="P168"><text:span text:style-name="T169">13.7</text:span><text:span text:style-name="T170">. vertikalios tėkmės laminarą.</text:span></text:p>
      <text:p text:style-name="P171"/>
      <text:p text:style-name="P172"><text:span text:style-name="T173">_________________</text:span></text:p>
      <text:soft-page-break/>
      <text:p text:style-name="P174"><text:span text:style-name="T175">PATVIRTINTA</text:span></text:p>
      <text:p text:style-name="P176">Lietuvos Respublikos sveikatos<text:s/></text:p>
      <text:p text:style-name="P177">apsaugos ministro 2009 m. kovo 13 d.<text:s/></text:p>
      <text:p text:style-name="P178">įsakymu Nr. V-188</text:p>
      <text:p text:style-name="P179"/>
      <text:p text:style-name="P180"><text:span text:style-name="T181">SPECIALIŲJŲ REIKAL</text:span><text:span text:style-name="T182">AVIMŲ PERSONALUI, TEIKIANČIAM ŠIRDIES IR KRAUJAGYSLIŲ AUDINIŲ ĮSIGIJIMO (PAĖMIMO), APDOROJIMO, KONSERVAVIMO, LAIKYMO, PASKIRSTYMO PASLAUGAS, IR ĮRANGAI, REIKALINGAI ŠIRDIES IR KRAUJAGYSLIŲ AUDINIAMS ĮSIGYTI (PAIMTI), APDOROTI, KONSERVUOTI, LAIKYTI, PASKIRS</text:span><text:span text:style-name="T183">TYTI, APRAŠAS</text:span></text:p>
      <text:p text:style-name="P184"/>
      <text:p text:style-name="P185"><text:span text:style-name="T186">I</text:span><text:span text:style-name="T187">.<text:s/></text:span><text:span text:style-name="T188">REIKALAVIMAI PERSONALUI, TEIKIANČIAM ŠIRDIES IR KRAUJAGYSLIŲ AUDINIŲ ĮSIGIJIMO (PAĖMIMO), APDOROJIMO, KONSERVAVIMO, LAIKYMO, PASKIRSTYMO PASLAUGAS</text:span></text:p>
      <text:p text:style-name="P189"/>
      <text:p text:style-name="P190"><text:span text:style-name="T191">1</text:span><text:span text:style-name="T192">. Audinių banko ar įstaigos, teikiančios širdies ir kraujagyslių audinių įsigijimo (paėmimo) paslaugas, personalas privalo atitikti bendruosius jam keliamus reikalavimus, nustatytus Mirusio žmogaus audinių ir ląstelių, gyvo žmogaus audinių ir ląstelių dono</text:span><text:span text:style-name="T193">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194">58-2252</text:span></text:a><text:span text:style-name="T195">, Nr.<text:s/></text:span><text:a xlink:href="https://www.e-tar.lt/portal/lt/legalAct/TAR.B74A385D025C" office:target-frame-name="_blank" xlink:show="new"><text:span text:style-name="T196">132-5393</text:span></text:a><text:span text:style-name="T197">) (toliau – Tvarkos aprašas).</text:span></text:p>
      <text:p text:style-name="P198"><text:span text:style-name="T199">2</text:span><text:span text:style-name="T200">. Audinių banke ar įstaigoje, teikiančioje širdies ir kra</text:span><text:span text:style-name="T201">ujagyslių audinių įsigijimo (paėmimo) paslaugas, turi dirbti gydytojas širdies chirurgas ar (ir) gydytojas kraujagyslių chirurgas.</text:span></text:p>
      <text:p text:style-name="P202"><text:span text:style-name="T203">3</text:span><text:span text:style-name="T204">. Audinių banke, teikiančiame širdies ir kraujagyslių audinių apdorojimo, konservavimo, laikymo ir paskirstymo paslaugas</text:span><text:span text:style-name="T205">, gali dirbti bendrosios praktikos slaugytojas arba bet kuris specialistas, nurodytas 2 punkte.</text:span></text:p>
      <text:p text:style-name="P206"><text:span text:style-name="T207">4</text:span><text:span text:style-name="T208">. Širdies audinio kokybę gali vertinti tik gydytojas širdies chirurgas; kraujagyslių audinio kokybę gali vertinti tik gydytojas kraujagyslių chirurgas.</text:span></text:p>
      <text:p text:style-name="P209"><text:span text:style-name="T210">5</text:span><text:span text:style-name="T211">. Audinių banko ar įstaigos, teikiančios širdies ir kraujagyslių audinių įsigijimo (paėmimo) paslaugas, personalas, dalyvaujantis pokalbyje su mirusio donoro artimaisiais, privalo būti baigęs kursus, kurių programa turi būti suderinta su Sveikatos apsaug</text:span><text:span text:style-name="T212">os ministerija.</text:span></text:p>
      <text:p text:style-name="P213"><text:span text:style-name="T214">6</text:span><text:span text:style-name="T215">. Audinių banke ar įstaigoje, teikiančioje širdies ir kraujagyslių audinių įsigijimo (paėmimo) paslaugas, gali dirbti psichologas, turintis aukštąjį universitetinį išsilavinimą ir baigęs kursus, nurodytus 5 punkte.</text:span></text:p>
      <text:p text:style-name="P216"/>
      <text:p text:style-name="P217"><text:span text:style-name="T218">II</text:span><text:span text:style-name="T219">.<text:s/></text:span><text:span text:style-name="T220">REIKALAVI</text:span><text:span text:style-name="T221">MAI ĮRANGAI, REIKALINGAI ŠIRDIES IR KRAUJAGYSLIŲ AUDINIAMS ĮSIGYTI (PAIMTI), APDOROTI, KONSERVUOTI, LAIKYTI, PASKIRSTYTI</text:span></text:p>
      <text:p text:style-name="P222"/>
      <text:p text:style-name="P223"><text:span text:style-name="T224">7</text:span><text:span text:style-name="T225">. Audinių banko ar įstaigos, teikiančios širdies ir kraujagyslių audinių įsigijimo (paėmimo) paslaugas, įranga privalo atitikti<text:s/></text:span><text:span text:style-name="T226">bendruosius jai keliamus reikalavimus, nustatytus Tvarkos apraše.</text:span></text:p>
      <text:p text:style-name="P227"><text:span text:style-name="T228">8</text:span><text:span text:style-name="T229">. Audinių bankas ar įstaiga, teikianti širdies ir kraujagyslių audinių įsigijimo (paėmimo) paslaugas, privalo turėti:</text:span></text:p>
      <text:p text:style-name="P230"><text:span text:style-name="T231">8.1</text:span><text:span text:style-name="T232">. vienkartinių priemonių, reikalingų širdies ir kraujagyslių a</text:span><text:span text:style-name="T233">udiniams įsigyti (paimti), ne mažiau kaip šešiems donoriniams atvejams (vienkartinių priemonių sąrašas nustatomas atsižvelgiant į audinių banko ar įstaigos, teikiančios širdies ir kraujagyslių audinių įsigijimo (paėmimo) paslaugas, standartinę veiklos proc</text:span><text:span text:style-name="T234">edūrą);</text:span></text:p>
      <text:p text:style-name="P235"><text:span text:style-name="T236">8.2</text:span><text:span text:style-name="T237">. ne mažiau kaip du komplektus po du instrumentų rinkinius širdies ir kraujagyslių audiniams įsigyti (paimti) (instrumentų rinkinių sudėtis nustatoma atsižvelgiant į audinių banko ar įstaigos, teikiančios širdies ir kraujagyslių audinių įsig</text:span><text:span text:style-name="T238">ijimo (paėmimo) paslaugas, standartinę veiklos procedūrą).</text:span></text:p>
      <text:p text:style-name="P239"><text:span text:style-name="T240">9</text:span><text:span text:style-name="T241">. Audinių bankas, teikiantis širdies ir kraujagyslių audinių apdorojimo, konservavimo, laikymo ir paskirstymo paslaugas, privalo turėti:</text:span></text:p>
      <text:p text:style-name="P242"><text:span text:style-name="T243">9.1</text:span><text:span text:style-name="T244">. vienkartinių priemonių, reikalingų širdies ir<text:s/></text:span><text:span text:style-name="T245">kraujagyslių audiniams apdoroti, konservuoti, laikyti, paskirstyti, ne mažiau kaip šešiems donoriniams atvejams (vienkartinių priemonių sąrašas nustatomas atsižvelgiant į audinių banko standartinę veiklos procedūrą);</text:span></text:p>
      <text:p text:style-name="P246"><text:span text:style-name="T247">9.2</text:span><text:span text:style-name="T248">. ne mažiau kaip du komplektus p</text:span><text:span text:style-name="T249">o du instrumentų rinkinius širdies ir kraujagyslių audiniams apdoroti, konservuoti, laikyti, paskirstyti (instrumentų rinkinių sudėtis nustatoma, atsižvelgiant į audinių banko standartinę veiklos procedūrą);</text:span></text:p>
      <text:p text:style-name="P250"><text:span text:style-name="T251">9.3</text:span><text:span text:style-name="T252">. šaldytuvą, skirtą audinių karantinui;</text:span></text:p>
      <text:p text:style-name="P253"><text:span text:style-name="T254">9.4</text:span><text:span text:style-name="T255">. programuoto šaldymo įrangą ir įrangą, skirtą ilgalaikiam audinių saugojimui;</text:span></text:p>
      <text:p text:style-name="P256"><text:span text:style-name="T257">9.5</text:span><text:span text:style-name="T258">. ilgalaikio saugojimo pakuočių sandarinimo įrangą;</text:span></text:p>
      <text:p text:style-name="P259"><text:span text:style-name="T260">9.6</text:span><text:span text:style-name="T261">. vertikalios tėkmės laminarą.</text:span></text:p>
      <text:p text:style-name="P262"/>
      <text:p text:style-name="P263"><text:span text:style-name="T264">_________________</text:span></text:p>
      <text:soft-page-break/>
      <text:p text:style-name="P265"><text:span text:style-name="T266">PATVIRTINTA</text:span></text:p>
      <text:p text:style-name="P267">Lietuvos Respublikos sveikatos<text:s/></text:p>
      <text:p text:style-name="P268">apsaugos ministro 2009 m. kovo 13 d.<text:s/></text:p>
      <text:p text:style-name="P269">įsakymu Nr. V-188</text:p>
      <text:p text:style-name="P270"/>
      <text:p text:style-name="P271"><text:span text:style-name="T272">SPECIALIEJI REIKALAVIMAI PERSONALUI, TEIKIANČIAM RAUMENINIŲ IR KAULINIŲ AUDINIŲ ĮSIGIJIMO (PAĖMIMO), APDOROJIMO, KONSERVAVIMO, LAIKYMO, PASKIRSTYMO PASLAUGAS, IR ĮRANGAI, REIKALINGAI RAUMENINIAMS IR<text:s/></text:span><text:span text:style-name="T273">KAULINIAMS AUDINIAMS ĮSIGYTI (PAIMTI), APDOROTI, KONSERVUOTI, LAIKYTI, PASKIRSTYTI, APRAŠAS</text:span></text:p>
      <text:p text:style-name="P274"/>
      <text:p text:style-name="P275"><text:span text:style-name="T276">I</text:span><text:span text:style-name="T277">.<text:s/></text:span><text:span text:style-name="T278">REIKALAVIMAI PERSONALUI, TEIKIANČIAM RAUMENINIŲ IR KAULINIŲ AUDINIŲ ĮSIGIJIMO (PAĖMIMO), APDOROJIMO, KONSERVAVIMO, LAIKYMO, PASKIRSTYMO PASLAUGAS</text:span></text:p>
      <text:p text:style-name="P279"/>
      <text:p text:style-name="P280"><text:span text:style-name="T281">1</text:span><text:span text:style-name="T282">. Au</text:span><text:span text:style-name="T283">dinių banko ar įstaigos, teikiančios raumeninių ir kaulinių audinių įsigijimo (paėmimo) paslaugas, personalas privalo atitikti bendruosius jam keliamus reikalavimus, nustatytus Mirusio žmogaus audinių ir ląstelių, gyvo žmogaus audinių ir ląstelių donorystė</text:span><text:span text:style-name="T284">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285">58-2252</text:span></text:a><text:span text:style-name="T286">, Nr.<text:s/></text:span><text:a xlink:href="https://www.e-tar.lt/portal/lt/legalAct/TAR.B74A385D025C" office:target-frame-name="_blank" xlink:show="new"><text:span text:style-name="T287">132-5393</text:span></text:a><text:span text:style-name="T288">) (toliau – Tvarkos aprašas).</text:span></text:p>
      <text:p text:style-name="P289"><text:span text:style-name="T290">2</text:span><text:span text:style-name="T291">.<text:s/></text:span><text:span text:style-name="T292">Audinių banke ar įstaigoje, teikiančioje raumeninių ir<text:s/></text:span><text:span text:style-name="T293">kaulinių audinių įsigijimo (paėmimo) ir apdorojimo paslaugas, turi dirbti ne mažiau kaip du gydytojai: gydytojas ortopedas traumatologas ir / arba gydytojas neurochirurgas, ir / arba plastinės ir rekonstrukcinės chirurgijos gydytojas, ir / arba gydytojas v</text:span><text:span text:style-name="T294">eido ir žandikaulių chirurgas ir ne mažiau kaip vienas bendrosios praktikos slaugytojas, išklausęs specialius audinio įsigijimo (paėmimo) profesinės kvalifikacijos tobulinimo kursus, kurių programa suderinta su Sveikatos apsaugos ministerija.</text:span><text:s/></text:p>
      <text:p text:style-name="P295">Punkto pakeitimai:</text:p>
      <text:p text:style-name="P296"><text:span text:style-name="T297">Nr.<text:s/></text:span><text:a xlink:href="https://www.e-tar.lt/portal/legalAct.html?documentId=2e833aa0547011e48329c4b5fc070a74" office:target-frame-name="_top" xlink:show="replace"><text:span text:style-name="T298">V-1038</text:span></text:a><text:span text:style-name="T299">, 2014-10-06, paskelbta TAR 2014-10-16, i. k. 2014-14240</text:span></text:p>
      <text:p text:style-name="Normal"/>
      <text:p text:style-name="P300"><text:span text:style-name="T301">3</text:span><text:span text:style-name="T302">. Audinių banke, teikiančiame raumeninių ir kaulinių audinių konservavimo, lai</text:span><text:span text:style-name="T303">kymo ir paskirstymo paslaugas, gali dirbti bendrosios praktikos slaugytojas arba bet kuris specialistas, nurodytas 2 punkte.</text:span></text:p>
      <text:p text:style-name="P304"><text:span text:style-name="T305">4</text:span><text:span text:style-name="T306">.<text:s/></text:span><text:span text:style-name="T307">Raumeninio ir kaulinio audinio kokybę gali vertinti šie gydytojai: gydytojas ortopedas traumatologas, gydytojas neurochirurg</text:span><text:span text:style-name="T308">as, plastinės ir rekonstrukcinės chirurgijos gydytojas, gydytojas veido ir žandikaulių chirurgas.<text:s/></text:span></text:p>
      <text:p text:style-name="P309">Punkto pakeitimai:</text:p>
      <text:p text:style-name="P310"><text:span text:style-name="T311">Nr.<text:s/></text:span><text:a xlink:href="https://www.e-tar.lt/portal/legalAct.html?documentId=2e833aa0547011e48329c4b5fc070a74" office:target-frame-name="_top" xlink:show="replace"><text:span text:style-name="T312">V-1038</text:span></text:a><text:span text:style-name="T313">, 2014-10-06, paskelbta TAR 20</text:span><text:span text:style-name="T314">14-10-16, i. k. 2014-14240</text:span></text:p>
      <text:p text:style-name="Normal"/>
      <text:p text:style-name="P315"><text:span text:style-name="T316">5</text:span><text:span text:style-name="T317">. Audinių banko ar įstaigos, teikiančios raumeninių ir kaulinių audinių įsigijimo (paėmimo) paslaugas, personalas, dalyvaujantis pokalbyje su mirusio donoro artimaisiais, privalo būti baigęs kursus, kurių programa turi būti</text:span><text:span text:style-name="T318"><text:s/>suderinta su Sveikatos apsaugos ministerija.</text:span></text:p>
      <text:p text:style-name="P319"><text:span text:style-name="T320">6</text:span><text:span text:style-name="T321">. Audinių banke ar įstaigoje, teikiančioje raumeninių ir kaulinių audinių įsigijimo (paėmimo) paslaugas, gali dirbti psichologas, turintis aukštąjį universitetinį išsilavinimą ir baigęs kursus, nurodytus 5</text:span><text:span text:style-name="T322"><text:s/>punkte.</text:span></text:p>
      <text:p text:style-name="P323"/>
      <text:p text:style-name="P324"><text:span text:style-name="T325">II</text:span><text:span text:style-name="T326">.<text:s/></text:span><text:span text:style-name="T327">REIKALAVIMAI ĮRANGAI, REIKALINGAI RAUMENINIAMS IR KAULINIAMS AUDINIAMS ĮSIGYTI (PAIMTI), APDOROTI, KONSERVUOTI, LAIKYTI, PASKIRSTYTI</text:span></text:p>
      <text:p text:style-name="P328"/>
      <text:p text:style-name="P329"><text:span text:style-name="T330">7</text:span><text:span text:style-name="T331">. Audinių banko ar įstaigos, teikiančios raumeninių ir kaulinių audinių įsigijimo (paėmimo)<text:s/></text:span><text:span text:style-name="T332">paslaugas, įranga privalo atitikti bendruosius jai keliamus reikalavimus, nustatytus Tvarkos apraše.</text:span></text:p>
      <text:p text:style-name="P333"><text:span text:style-name="T334">8</text:span><text:span text:style-name="T335">. Audinių bankas ar įstaiga, teikianti raumeninių ir kaulinių audinių įsigijimo (paėmimo) ir apdorojimo paslaugas, privalo turėti:</text:span></text:p>
      <text:p text:style-name="P336"><text:span text:style-name="T337">8.1</text:span><text:span text:style-name="T338">. vienkartinių</text:span><text:span text:style-name="T339"><text:s/>priemonių, reikalingų raumeniniams ir kauliniams audiniams įsigyti (paimti) ir apdoroti, ne mažiau kaip šešiems donoriniams atvejams (vienkartinių priemonių sąrašas nustatomas, atsižvelgiant į audinių banko ar įstaigos, teikiančios raumeninių ir kaulinių<text:s/></text:span><text:span text:style-name="T340">audinių įsigijimo (paėmimo) ir apdorojimo paslaugas, standartinę veiklos procedūrą);</text:span></text:p>
      <text:p text:style-name="P341"><text:span text:style-name="T342">8.2</text:span><text:span text:style-name="T343">. ne mažiau kaip du komplektus po du instrumentų rinkinius mirusio donoro raumeniniams ir kauliniams audiniams įsigyti (paimti);</text:span></text:p>
      <text:p text:style-name="P344"><text:span text:style-name="T345">8.3</text:span><text:span text:style-name="T346">. ne mažiau kaip du komplekt</text:span><text:span text:style-name="T347">us po du instrumentų rinkinius gyvo donoro kauliniam audiniui įsigyti (paimti);</text:span></text:p>
      <text:p text:style-name="P348"><text:span text:style-name="T349">8.4</text:span><text:span text:style-name="T350">. ne mažiau kaip du komplektus po du instrumentų rinkinius raumeniniams ir kauliniams audiniams apdoroti;</text:span></text:p>
      <text:p text:style-name="P351"><text:span text:style-name="T352">8.5</text:span><text:span text:style-name="T353">. instrumentų rinkinių sudėtis nustatoma atsižvelgiant į</text:span><text:span text:style-name="T354"><text:s/>audinių banko ar įstaigos, teikiančios raumeninių ir kaulinių audinių įsigijimo (paėmimo) ir apdorojimo paslaugas, standartinę veiklos procedūrą ir būtinai įtraukiant akumuliatorinį osciliacinio pjovimo jėgos instrumentą.</text:span></text:p>
      <text:p text:style-name="P355"><text:span text:style-name="T356">9</text:span><text:span text:style-name="T357">. Audinių bankas, teikiant</text:span><text:span text:style-name="T358">is raumeninių ir kaulinių audinių konservavimo, laikymo ir paskirstymo paslaugas, privalo turėti:</text:span></text:p>
      <text:p text:style-name="P359"><text:span text:style-name="T360">9.1</text:span><text:span text:style-name="T361">. vienkartinių priemonių, reikalingų raumeniniams ir kauliniams audiniams konservuoti, laikyti, paskirstyti, ne mažiau kaip šešiems donoriniams atvejams<text:s/></text:span><text:span text:style-name="T362">(vienkartinių priemonių sąrašas nustatomas atsižvelgiant į audinių banko standartinę veiklos procedūrą);</text:span></text:p>
      <text:p text:style-name="P363"><text:span text:style-name="T364">9.2</text:span><text:span text:style-name="T365">. ne mažiau kaip du komplektus po du instrumentų rinkinius raumeniniams ir kauliniams audiniams konservuoti, laikyti, paskirstyti (instrumentų r</text:span><text:span text:style-name="T366">inkinių sudėtis nustatoma, atsižvelgiant į audinių banko standartinę veiklos procedūrą);</text:span></text:p>
      <text:p text:style-name="P367"><text:span text:style-name="T368">9.3</text:span><text:span text:style-name="T369">. šaldytuvą, skirtą audinių karantinui;</text:span></text:p>
      <text:p text:style-name="P370"><text:span text:style-name="T371">9.4</text:span><text:span text:style-name="T372">. programuoto šaldymo įrangą ir įrangą, skirtą ilgalaikiam audinių saugojimui;</text:span></text:p>
      <text:p text:style-name="P373"><text:span text:style-name="T374">9.5</text:span><text:span text:style-name="T375">. skystų CO</text:span><text:span text:style-name="T376">2</text:span><text:span text:style-name="T377"><text:s/>dujų balioną;</text:span></text:p>
      <text:p text:style-name="P378"><text:span text:style-name="T379">9.6</text:span><text:span text:style-name="T380">. vertikalios tėkmės laminarą.</text:span></text:p>
      <text:p text:style-name="P381"/>
      <text:p text:style-name="P382"><text:span text:style-name="T383">_________________</text:span></text:p>
      <text:soft-page-break/>
      <text:p text:style-name="P384"><text:span text:style-name="T385">PATVIRTINTA</text:span></text:p>
      <text:p text:style-name="P386">Lietuvos Respublikos sveikatos<text:s/></text:p>
      <text:p text:style-name="P387">apsaugos ministro 2009 m. kovo 13 d.<text:s/></text:p>
      <text:p text:style-name="P388">įsakymu Nr. V-188</text:p>
      <text:p text:style-name="P389"/>
      <text:p text:style-name="P390"><text:span text:style-name="T391">SPECIALIŲJŲ REIKALAVIMŲ PERSONALUI, TEIKIANČIAM ODOS AUDINIO ĮSIGIJIMO (PAĖMIMO),<text:s/></text:span><text:span text:style-name="T392">APDOROJIMO, KONSERVAVIMO, LAIKYMO, PASKIRSTYMO PASLAUGAS, IR ĮRANGAI, REIKALINGAI ODOS AUDINIUI ĮSIGYTI (PAIMTI), APDOROTI, KONSERVUOTI, LAIKYTI, PASKIRSTYTI, APRAŠAS</text:span></text:p>
      <text:p text:style-name="P393"/>
      <text:p text:style-name="P394"><text:span text:style-name="T395">I</text:span><text:span text:style-name="T396">.<text:s/></text:span><text:span text:style-name="T397">REIKALAVIMAI PERSONALUI, TEIKIANČIAM ODOS AUDINIO ĮSIGIJIMO (PAĖMIMO), APDOROJIMO</text:span><text:span text:style-name="T398">, KONSERVAVIMO, LAIKYMO, PASKIRSTYMO PASLAUGAS</text:span></text:p>
      <text:p text:style-name="P399"/>
      <text:p text:style-name="P400"><text:span text:style-name="T401">1</text:span><text:span text:style-name="T402">. Audinių banko ar įstaigos, teikiančios odos audinio įsigijimo (paėmimo) paslaugas, personalas privalo atitikti bendruosius jam keliamus reikalavimus, nustatytus Mirusio žmogaus audinių ir ląstelių, gyv</text:span><text:span text:style-name="T403">o žmogaus audinių ir ląstelių donorystės, įsigijimo, ištyrimo, kodavimo, apdorojimo, konservavimo, laikymo, paskirstymo sąlygų tvarkos apraše, patvirtintame Lietuvos Respublikos sveikatos apsaugos ministro 2007 m. gegužės 21 d. įsakymu Nr. V-397 (Žin., 200</text:span><text:span text:style-name="T404">7, Nr.<text:s/></text:span><text:a xlink:href="https://www.e-tar.lt/portal/lt/legalAct/TAR.C80FE3B4280A" office:target-frame-name="_blank" xlink:show="new"><text:span text:style-name="T405">58-2252</text:span></text:a><text:span text:style-name="T406">, Nr.<text:s/></text:span><text:a xlink:href="https://www.e-tar.lt/portal/lt/legalAct/TAR.B74A385D025C" office:target-frame-name="_blank" xlink:show="new"><text:span text:style-name="T407">132-5393</text:span></text:a><text:span text:style-name="T408">) (toliau – Tvarkos aprašas).</text:span></text:p>
      <text:p text:style-name="P409"><text:span text:style-name="T410">2</text:span><text:span text:style-name="T411">. Audinių banke ar įsta</text:span><text:span text:style-name="T412">igoje, teikiančioje odos audinio įsigijimo (paėmimo) paslaugas, turi dirbti medicinos gydytojas ir (arba) bendrosios praktikos slaugytojas, išklausę specialius audinio įsigijimo (paėmimo) profesinės kvalifikacijos tobulinimo kursus, kurių programa turi būt</text:span><text:span text:style-name="T413">i suderinta su Sveikatos apsaugos ministerija.</text:span></text:p>
      <text:p text:style-name="P414"><text:span text:style-name="T415">3</text:span><text:span text:style-name="T416">. Audinių banke, teikiančiame odos audinio apdorojimo, konservavimo, laikymo ir paskirstymo paslaugas, gali dirbti bet kuris specialistas, nurodytas 2 punkte.</text:span></text:p>
      <text:p text:style-name="P417"><text:span text:style-name="T418">4</text:span><text:span text:style-name="T419">. Odos audinio kokybę gali vertinti medi</text:span><text:span text:style-name="T420">cinos gydytojas arba (ir) medicinos biologas.</text:span></text:p>
      <text:p text:style-name="P421"><text:span text:style-name="T422">5</text:span><text:span text:style-name="T423">. Audinių banko ar įstaigos, teikiančios odos audinio įsigijimo (paėmimo) paslaugas, personalas, dalyvaujantis pokalbyje su mirusio donoro artimaisiais, privalo būti baigęs kursus, kurių programa turi būti</text:span><text:span text:style-name="T424"><text:s/>suderinta su Sveikatos apsaugos ministerija.</text:span></text:p>
      <text:p text:style-name="P425"><text:span text:style-name="T426">6</text:span><text:span text:style-name="T427">. Audinių banke ar įstaigoje, teikiančioje odos audinio įsigijimo (paėmimo) paslaugas, gali dirbti psichologas, turintis aukštąjį universitetinį išsilavinimą ir baigęs kursus, nurodytus 5 punkte.</text:span></text:p>
      <text:p text:style-name="P428"/>
      <text:p text:style-name="P429"><text:span text:style-name="T430">II</text:span><text:span text:style-name="T431">.<text:s/></text:span><text:span text:style-name="T432">REIKALAVIMAI ĮRANGAI, REIKALINGAI ODOS AUDINIUI ĮSIGYTI (PAIMTI), APDOROTI, KONSERVUOTI, LAIKYTI, PASKIRSTYTI</text:span></text:p>
      <text:p text:style-name="P433"/>
      <text:p text:style-name="P434"><text:span text:style-name="T435">7</text:span><text:span text:style-name="T436">. Audinių banko ar įstaigos, teikiančios odos audinio įsigijimo (paėmimo) paslaugas, įranga privalo atitikti bendruosius jai keliamus reik</text:span><text:span text:style-name="T437">alavimus, nustatytus Tvarkos apraše.</text:span></text:p>
      <text:p text:style-name="P438"><text:span text:style-name="T439">8</text:span><text:span text:style-name="T440">. Audinių bankas ar įstaiga, teikianti odos audinio įsigijimo (paėmimo) paslaugas, privalo turėti:</text:span></text:p>
      <text:p text:style-name="P441"><text:span text:style-name="T442">8.1</text:span><text:span text:style-name="T443">. vienkartinių priemonių, reikalingų odos audiniui įsigyti (paimti), ne mažiau kaip šešiems donoriniams atveja</text:span><text:span text:style-name="T444">ms (vienkartinių priemonių sąrašas nustatomas atsižvelgiant į audinių banko ar įstaigos, teikiančios odos audinio įsigijimo (paėmimo) paslaugas, standartinę veiklos procedūrą);</text:span></text:p>
      <text:p text:style-name="P445"><text:span text:style-name="T446">8.2</text:span><text:span text:style-name="T447">. ne mažiau kaip du komplektus po du instrumentų rinkinius odos audiniui</text:span><text:span text:style-name="T448"><text:s/>įsigyti (paimti) (instrumentų rinkinių sudėtis nustatoma atsižvelgiant į audinių banko ar įstaigos, teikiančios odos audinio įsigijimo (paėmimo) paslaugas, standartinę veiklos procedūrą, kurioje turi būti numatytas automatinis dermatomas).</text:span></text:p>
      <text:p text:style-name="P449"><text:span text:style-name="T450">9</text:span><text:span text:style-name="T451">. Audini</text:span><text:span text:style-name="T452">ų bankas, teikiantis odos audinio apdorojimo, konservavimo, laikymo ir paskirstymo paslaugas, privalo turėti:</text:span></text:p>
      <text:p text:style-name="P453"><text:span text:style-name="T454">9.1</text:span><text:span text:style-name="T455">. vienkartinių priemonių, reikalingų odos audiniui apdoroti, konservuoti, laikyti, paskirstyti, ne mažiau kaip šešiems donoriniams atvejams (</text:span><text:span text:style-name="T456">vienkartinių priemonių sąrašas nustatomas atsižvelgiant į audinių banko standartinę veiklos procedūrą);</text:span></text:p>
      <text:p text:style-name="P457"><text:span text:style-name="T458">9.2</text:span><text:span text:style-name="T459">. ne mažiau kaip du komplektus po du instrumentų rinkinius odos audiniui apdoroti, konservuoti, laikyti, paskirstyti (instrumentų rinkinių<text:s/></text:span><text:span text:style-name="T460">sudėtis nustatoma atsižvelgiant į audinių banko standartinę veiklos procedūrą);</text:span></text:p>
      <text:p text:style-name="P461"><text:span text:style-name="T462">9.3</text:span><text:span text:style-name="T463">. šaldytuvą, skirtą audinių karantinui;</text:span></text:p>
      <text:p text:style-name="P464"><text:span text:style-name="T465">9.4</text:span><text:span text:style-name="T466">. programuoto šaldymo įrangą; įrangą, skirtą ilgalaikiam audinių saugojimui, ir (ar) šaldytuvą audiniui saugoti;</text:span></text:p>
      <text:p text:style-name="P467"><text:span text:style-name="T468">9.5</text:span><text:span text:style-name="T469">.<text:s/></text:span><text:span text:style-name="T470">ilgalaikio saugojimo pakuočių sandarinimo įrangą;</text:span></text:p>
      <text:p text:style-name="P471"><text:span text:style-name="T472">9.6</text:span><text:span text:style-name="T473">. mikroskopą odos audiniui vertinti;</text:span></text:p>
      <text:p text:style-name="P474"><text:span text:style-name="T475">9.7</text:span><text:span text:style-name="T476">. odos perforatorių;</text:span></text:p>
      <text:p text:style-name="P477"><text:span text:style-name="T478">9.8</text:span><text:span text:style-name="T479">. vertikalios tėkmės laminarą.</text:span></text:p>
      <text:p text:style-name="P480"/>
      <text:p text:style-name="P481"><text:span text:style-name="T482">___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text:span><text:span text:style-name="T492">a, Įsakymas</text:span></text:p>
      <text:p text:style-name="P493"><text:span text:style-name="T494">Nr.<text:s/></text:span><text:a xlink:href="https://www.e-tar.lt/portal/legalAct.html?documentId=2e833aa0547011e48329c4b5fc070a74" office:target-frame-name="_top" xlink:show="replace"><text:span text:style-name="T495">V-1038</text:span></text:a><text:span text:style-name="T496">, 2014-10-06, paskelbta TAR 2014-10-16, i. k. 2014-14240</text:span></text:p>
      <text:p text:style-name="P497"><text:span text:style-name="T498">Dėl Lietuvos Respublikos sveikatos apsaugos ministro 2009 m. kovo 13 d. įsakymo</text:span><text:span text:style-name="T499"><text:s/>NR. V-188 "Dėl Specialiųjų reikalavimų personalui, teikiančiam audinių ir (ar) ląstelių įsigijimo (paėmimo), apdorojimo, konservavimo, laikymo, paskirstymo paslaugas, ir įrangai, reikalingai audiniams ir (ar) ląstelėms įsigyti (paimti), apdoroti, konservu</text:span><text:span text:style-name="T500">oti, laikyti, paskirstyti, apraš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05T11:02:00Z</meta:creation-date>
    <dc:date>2015-08-05T11:02:00Z</dc:date>
    <meta:template xlink:href="Normal" xlink:type="simple"/>
    <meta:editing-cycles>2</meta:editing-cycles>
    <meta:editing-duration>PT0S</meta:editing-duration>
    <meta:document-statistic meta:page-count="9" meta:paragraph-count="159" meta:word-count="2629" meta:character-count="22220" meta:row-count="617" meta:non-whitespace-character-count="19750"/>
  </office:meta>
</office:document-meta>
</file>