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PIRMOSIOS NEKILNOJAMOJO KULTŪROS PAVELDO VERTINIMO TARYBOS NUOSTATŲ PATVIRTINIMO</text:p>
      <text:p text:style-name="P6"/>
      <text:p text:style-name="P7">2013 m. balandžio 2 d.<text:s/>Nr. Į-116</text:p>
      <text:p text:style-name="P8">Vilnius</text:p>
      <text:p text:style-name="P9"/>
      <text:p text:style-name="P10">Neteko galios nuo 2015-01-17</text:p>
      <text:p text:style-name="P11"><text:span text:style-name="T12">Nr.<text:s/></text:span><text:a xlink:href="https://www.e-tar.lt/portal/legalAct.html?documentId=d59c2db09d5911e48dcdae4eb2005eaf" office:target-frame-name="_top" xlink:show="replace"><text:span text:style-name="T13">Į-9</text:span></text:a><text:span text:style-name="T14">, 2015-01-15, paskelbta TAR 2015-01-16, i. k. 2015-00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 User</dc:creator>
    <meta:creation-date>2016-03-11T12:35:00Z</meta:creation-date>
    <dc:date>2016-03-11T12:35:00Z</dc:date>
    <meta:template xlink:href="Normal" xlink:type="simple"/>
    <meta:editing-cycles>2</meta:editing-cycles>
    <meta:editing-duration>PT0S</meta:editing-duration>
    <meta:document-statistic meta:page-count="1" meta:paragraph-count="2" meta:word-count="55" meta:character-count="463" meta:row-count="11" meta:non-whitespace-character-count="410"/>
  </office:meta>
</office:document-meta>
</file>