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2.5597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2.5597in"/>
      <style:text-properties fo:color="#000000"/>
    </style:style>
    <style:style style:name="P46" style:parent-style-name="Normal" style:family="paragraph">
      <style:paragraph-properties fo:text-indent="2.5597in"/>
      <style:text-properties fo:color="#000000"/>
    </style:style>
    <style:style style:name="P47" style:parent-style-name="Normal" style:family="paragraph">
      <style:paragraph-properties fo:text-indent="2.5597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fo:letter-spacing="0.0416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text-underline-type="single" style:text-underline-style="solid" style:text-underline-width="auto" style:text-underline-mode="continuous"/>
    </style:style>
    <style:style style:name="T93" style:parent-style-name="DefaultParagraphFont" style:family="text">
      <style:text-properties fo:color="#000000" style:text-underline-type="single" style:text-underline-style="solid" style:text-underline-width="auto" style:text-underline-mode="continuous"/>
    </style:style>
    <style:style style:name="T94" style:parent-style-name="DefaultParagraphFont" style:family="text">
      <style:text-properties fo:color="#000000" style:text-underline-type="single" style:text-underline-style="solid" style:text-underline-width="auto" style:text-underline-mode="continuous"/>
    </style:style>
    <style:style style:name="P9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text-underline-type="single" style:text-underline-style="solid" style:text-underline-width="auto" style:text-underline-mode="continuous"/>
    </style:style>
    <style:style style:name="T145" style:parent-style-name="DefaultParagraphFont" style:family="text">
      <style:text-properties fo:color="#000000" style:text-underline-type="single" style:text-underline-style="solid" style:text-underline-width="auto" style:text-underline-mode="continuous"/>
    </style:style>
    <style:style style:name="T146" style:parent-style-name="DefaultParagraphFont" style:family="text">
      <style:text-properties fo:color="#000000" style:text-underline-type="single" style:text-underline-style="solid" style:text-underline-width="auto" style:text-underline-mode="continuous"/>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text-underline-type="single" style:text-underline-style="solid" style:text-underline-width="auto" style:text-underline-mode="continuous"/>
    </style:style>
    <style:style style:name="T181" style:parent-style-name="DefaultParagraphFont" style:family="text">
      <style:text-properties fo:color="#000000" style:text-underline-type="single" style:text-underline-style="solid" style:text-underline-width="auto" style:text-underline-mode="continuous"/>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text-underline-type="single" style:text-underline-style="solid" style:text-underline-width="auto" style:text-underline-mode="continuous"/>
    </style:style>
    <style:style style:name="T194" style:parent-style-name="DefaultParagraphFont" style:family="text">
      <style:text-properties fo:color="#000000" style:text-underline-type="single" style:text-underline-style="solid" style:text-underline-width="auto" style:text-underline-mode="continuous"/>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text-underline-type="single" style:text-underline-style="solid" style:text-underline-width="auto" style:text-underline-mode="continuous"/>
    </style:style>
    <style:style style:name="T207" style:parent-style-name="DefaultParagraphFont" style:family="text">
      <style:text-properties fo:color="#000000" style:text-underline-type="single" style:text-underline-style="solid" style:text-underline-width="auto" style:text-underline-mode="continuous"/>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text-underline-type="single" style:text-underline-style="solid" style:text-underline-width="auto" style:text-underline-mode="continuous"/>
    </style:style>
    <style:style style:name="T218" style:parent-style-name="DefaultParagraphFont" style:family="text">
      <style:text-properties fo:color="#000000" style:text-underline-type="single" style:text-underline-style="solid" style:text-underline-width="auto" style:text-underline-mode="continuous"/>
    </style:style>
    <style:style style:name="T219" style:parent-style-name="DefaultParagraphFont" style:family="text">
      <style:text-properties fo:color="#000000" style:text-underline-type="single" style:text-underline-style="solid" style:text-underline-width="auto" style:text-underline-mode="continuous"/>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text-underline-type="single" style:text-underline-style="solid" style:text-underline-width="auto" style:text-underline-mode="continuous"/>
    </style:style>
    <style:style style:name="T229" style:parent-style-name="DefaultParagraphFont" style:family="text">
      <style:text-properties fo:color="#000000"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text-underline-type="single" style:text-underline-style="solid" style:text-underline-width="auto" style:text-underline-mode="continuous"/>
    </style:style>
    <style:style style:name="T233" style:parent-style-name="DefaultParagraphFont" style:family="text">
      <style:text-properties fo:color="#000000"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1996-02-10</text:span></text:p>
      <text:p text:style-name="P10"/>
      <text:p text:style-name="P11"><text:span text:style-name="T12">Įsakymas paskelbtas: Žin. 1995, Nr.<text:s/></text:span><text:a xlink:href="https://www.e-tar.lt/portal/legalAct.html?documentId=TAR.DC97BAB12554" office:target-frame-name="_top" xlink:show="replace"><text:span text:style-name="T13">83-1896</text:span></text:a><text:span text:style-name="T14">, i. k. 0952190ISAK00000191</text:span></text:p>
      <text:p text:style-name="P15"/>
      <text:p text:style-name="P16"/>
      <text:p text:style-name="P17"><text:span text:style-name="T18"/><text:span text:style-name="T19">LIETUVOS RESPUBLIKOS STATYBOS IR URBANISTIKOS MINISTERIJOS</text:span></text:p>
      <text:p text:style-name="P20"/>
      <text:p text:style-name="P21">Į S A K Y M A S</text:p>
      <text:p text:style-name="P22">DĖL ĮMONIŲ PRISKYRIMO PRIORITETINĖMS ŪKIO ŠAKOMS TAISYKLIŲ</text:p>
      <text:p text:style-name="P23"/>
      <text:p text:style-name="P24">1995 m. spalio 4 d. Nr. 191</text:p>
      <text:p text:style-name="P25">Vilnius</text:p>
      <text:p text:style-name="P26"/>
      <text:p text:style-name="P27"/>
      <text:p text:style-name="P28"><text:span text:style-name="T29">Vykdydamas Lietuvos Respublikos Vyriausybės 199</text:span><text:span text:style-name="T30">5 m. liepos 21 d. nutarimą Nr. 1026 (Žin., 1995, Nr.<text:s/></text:span><text:a xlink:href="https://www.e-tar.lt/portal/lt/legalAct/TAR.5139751EF0D0" office:target-frame-name="_blank" xlink:show="new"><text:span text:style-name="T31">62-1561</text:span></text:a><text:span text:style-name="T32">),<text:s/></text:span><text:span text:style-name="T33">įsaka</text:span><text:span text:style-name="T34">u:</text:span></text:p>
      <text:p text:style-name="P35"><text:span text:style-name="T36">Patvirtinti Įmonių, atliekančių statybos ir montavimo darbus bei gaminančių termoizoliacines medži</text:span><text:span text:style-name="T37">agas ir konstrukcijas, priskyrimo prioritetinėms Lietuvos Respublikos ūkio šakoms taisykles (pridedama).</text:span></text:p>
      <text:p text:style-name="P38"/>
      <text:p text:style-name="P39"/>
      <text:p text:style-name="P40"><text:span text:style-name="T41">STATYBOS IR URBANISTIKOS MINISTRAS</text:span><text:span text:style-name="T42"><text:tab/>JULIUS LAICONAS</text:span></text:p>
      <text:soft-page-break/>
      <text:p text:style-name="P43"><text:span text:style-name="T44">Statybos ir urbanistikos ministerijos</text:span></text:p>
      <text:p text:style-name="P45">1995 m. spalio 4 d.<text:s/></text:p>
      <text:p text:style-name="P46">įsakymo Nr. 191</text:p>
      <text:p text:style-name="P47">priedas</text:p>
      <text:p text:style-name="P48"/>
      <text:p text:style-name="P49"><text:span text:style-name="T50">Įmonių, atliekančių statybos ir montavimo darbus bei gaminančių termoizoliacines medžiagas ir konstrukcijas, <text:s/>priskyrimo prioritetinėms Lietuvos Respublikos ūkio šakoms</text:span></text:p>
      <text:p text:style-name="P51"><text:span text:style-name="T52">TAISYKLĖS</text:span></text:p>
      <text:p text:style-name="P53"/>
      <text:p text:style-name="P54"><text:span text:style-name="T55">1</text:span><text:span text:style-name="T56">. Sumažinti pelno mokesčio tarifai pagal Lietuvos Respublikos Vyriausyb</text:span><text:span text:style-name="T57">ės 1995 m. liepos 21 d. nutarimą Nr. 1026 taikomi įmonėms, gaminančioms šių taisyklių 6 punkte išvardytos nomenklatūros bei rodiklių termoizoliacines medžiagas ir konstrukcijas, taip pat statybos ir montavimo įmonėms, atliekančioms statybos ar montavimo da</text:span><text:span text:style-name="T58">rbus, išvardytus šių taisyklių 7 punkte.</text:span></text:p>
      <text:p text:style-name="P59"/>
      <text:p text:style-name="P60"><text:span text:style-name="T61">2</text:span><text:span text:style-name="T62">. Įmonės, gaminančios 6 punkte išvardytas medžiagas bei konstrukcijas, privalo turėti kokybės pažymėjimą arba atitikties sertifikatą pagal Statybos ir urbanistikos ministerijos ir Standartizacijos departamento</text:span><text:span text:style-name="T63"><text:s/>1993 12 17 nutarimą Nr. 13/80 „Dėl statybinių medžiagų, gaminių ir konstrukcijų privalomojo sertifikavimo“ bei Statybos ir urbanistikos ministerijos ir Standartizacijos departamento 1995 07 03 įsakymą Nr. 144/117 dėl šio nutarimo papildymo ir dalinio pake</text:span><text:span text:style-name="T64">itimo ir pateikti juos mokesčių inspekcijai.</text:span></text:p>
      <text:p text:style-name="P65"/>
      <text:p text:style-name="P66"><text:span text:style-name="T67">3</text:span><text:span text:style-name="T68">. Nustatant įmonių atliekamų statybos ir montavimo darbų apimtis įvertinami tik savo jėgomis atlikti darbai, įskaitant darbus užsienyje.</text:span></text:p>
      <text:p text:style-name="P69">Nustatant realizavimo pajamas iš prioritetinės veiklos, į statybos ir montavimo darbų apimtis įjungiami ir subrangovų atlikti darbai tuo atveju, kai statybos ir montavimo įmonės (rangovai) už subrangovų atliktus darbus atsiskaito su užsakovu ir apmokėtas už šiuos darbus sumas atvaizduoja savo įmonės bendrose realizavimo pajamose, o subrangovui už tuos darbus apmokėtas sumas atvaizduoja kaip rangovo sąnaudas.</text:p>
      <text:p text:style-name="P70">Prioritetinės šakos veiklos realizavimo pajamų dalį palyginant su bendrosiomis įmonės pajamomis, kai užsakovai atsiskaito už užsienyje atliktus statybos ir montavimo darbus barterinių mainų tvarka pagal šalių pasirašytas sutartis (kontraktus), iš bendrųjų pajamų minusuoti sumas, gautas realizavus barteriniais mainais vertybes (naftą, metalą, medieną, akmens anglį ir kt.); minusuojamos sumos neturi viršyti sutartyje numatytos ir per atitinkamą laikotarpį atliktos statybos ir montavimo darbų sumos (vertės).</text:p>
      <text:p text:style-name="P71">Užsakovo pirktos ir pateiktos į statybos aikštelę ir perduotos naudoti rangovui medžiagos, dirbiniai, įranga ir inventorius bei užsakovo atliekamos paslaugos neįtraukiamos į statybos ir montavimo įmonių atliekamų darbų apimtis.</text:p>
      <text:p text:style-name="P72">Punkto pakeitimai:</text:p>
      <text:p text:style-name="P73"><text:span text:style-name="T74">Nr.<text:s/></text:span><text:a xlink:href="https://www.e-tar.lt/portal/legalAct.html?documentId=TAR.B49EC59922CD" office:target-frame-name="_top" xlink:show="replace"><text:span text:style-name="T75">15</text:span></text:a><text:span text:style-name="T76">, 1996-02-01, Žin., 1996, Nr. 12-340 (1996-02-09), i. k. 0962190ISAK00000015</text:span></text:p>
      <text:p text:style-name="Normal"/>
      <text:p text:style-name="P77"><text:span text:style-name="T78">4</text:span><text:span text:style-name="T79">.<text:s/></text:span><text:span text:style-name="T80">Statybos ir montavimo darbų sąraše išvardyti darbai taikomi statant pastatus, statinius ir įrenginius arba jų dalis, taip pat juos rekonstruojant, griaunant, remontuojant arba atnaujinant bei įgyvendinant kitus statybinius ketinimus.</text:span></text:p>
      <text:p text:style-name="P81"/>
      <text:p text:style-name="P82"><text:span text:style-name="T83">5</text:span><text:span text:style-name="T84">. Prioritetinių<text:s/></text:span><text:span text:style-name="T85">šakų veiklos realizavimo pajamų dalį palyginti su bendrosiomis įmonės pajamomis apskaičiuoja pačios įmonės ir taiko atitinkamą pelno mokesčio tarifą.</text:span></text:p>
      <text:p text:style-name="P86"/>
      <text:p text:style-name="P87"><text:span text:style-name="T88">6</text:span><text:span text:style-name="T89">. Termoizoliacinių medžiagų ir konstrukcijų sąrašas</text:span></text:p>
      <text:p text:style-name="P90"/>
      <text:p text:style-name="P91"><text:span text:style-name="T92">6.1</text:span><text:span text:style-name="T93">. Termoizoliacinės medžiagos ir konstrukci</text:span><text:span text:style-name="T94">jos</text:span></text:p>
      <text:p text:style-name="P95"/>
      <text:p text:style-name="P96"><text:span text:style-name="T97">1</text:span><text:span text:style-name="T98">) Putų polistirolas, kai λ ≤ 0.05 W/(m K) ir ρ ≤ 42.2 kg/m</text:span><text:span text:style-name="T99">3</text:span><text:span text:style-name="T100">.</text:span></text:p>
      <text:p text:style-name="P101"><text:span text:style-name="T102">2</text:span><text:span text:style-name="T103">) Minkštos, puskietės ir kietos mineralinės vatos plokštės su sintetine ir bitumo rišančiąja medžiaga,</text:span></text:p>
      <text:p text:style-name="P104"><text:span text:style-name="T105">kai λ = 0.056, 0.096 W/(m K) ir ρ = 75, 110 kg/m</text:span><text:span text:style-name="T106">3</text:span><text:span text:style-name="T107">.</text:span></text:p>
      <text:p text:style-name="P108"><text:span text:style-name="T109">3</text:span><text:span text:style-name="T110">) Stiklo vata, kai λ ≤<text:s/></text:span><text:span text:style-name="T111">0.068 W/(m K).</text:span></text:p>
      <text:p text:style-name="P112"><text:span text:style-name="T113">4</text:span><text:span text:style-name="T114">) Eko (celiuliozės) vata, kai l = 0.05, 0.055 W/(m K).</text:span></text:p>
      <text:p text:style-name="P115"><text:span text:style-name="T116">5</text:span><text:span text:style-name="T117">) Aukštatemperatūrinės hidrosilikatų termoizoliacinės medžiagos t ≥ 1100 ºC.</text:span></text:p>
      <text:p text:style-name="P118"><text:span text:style-name="T119">6</text:span><text:span text:style-name="T120">) Aukštatemperatūrinės izoliacinės medžiagos t = 1100 + 1400 ºC.</text:span></text:p>
      <text:p text:style-name="P121"><text:span text:style-name="T122">7</text:span><text:span text:style-name="T123">) Aukštatemperatūrinės k</text:span><text:span text:style-name="T124">aitrai atsparių betonų ir sluoksniuotos konstrukcijos t = 1000 + 1100 ºC.</text:span></text:p>
      <text:p text:style-name="P125"><text:span text:style-name="T126">8</text:span><text:span text:style-name="T127">) Termoizoliacinės medžiagos iš vietinių medžiagų ir pramonės atliekų.</text:span></text:p>
      <text:p text:style-name="P128"><text:span text:style-name="T129">9</text:span><text:span text:style-name="T130">) Lakštinės medžiagos:</text:span></text:p>
      <text:p text:style-name="P131"><text:span text:style-name="T132">a) medienos plaušo iš medienos drožlių plokštės vidaus apdailai, kai</text:span></text:p>
      <text:p text:style-name="P133"><text:span text:style-name="T134">λ = 0.1</text:span><text:span text:style-name="T135">45, 0.26 W/(m K);</text:span></text:p>
      <text:p text:style-name="P136"><text:span text:style-name="T137">b) fibrolito ir arbolito plokštės su portlandcemenčiu lauko apdailai, kai</text:span></text:p>
      <text:p text:style-name="P138"><text:span text:style-name="T139">λ = 0.095, 0.33 W/(m K);</text:span></text:p>
      <text:p text:style-name="P140"><text:span text:style-name="T141">c) kitos lakštinės medžiagos, skirtos vidaus ir lauko apdailai.</text:span></text:p>
      <text:p text:style-name="P142"/>
      <text:p text:style-name="P143"><text:span text:style-name="T144">6.2</text:span><text:span text:style-name="T145">. Atitvarinės industrinės (tarp jų ir laikančiosios)<text:s/></text:span><text:span text:style-name="T146">konstrukcijos</text:span></text:p>
      <text:p text:style-name="P147"/>
      <text:p text:style-name="P148"><text:span text:style-name="T149">1</text:span><text:span text:style-name="T150">) Vienasluoksnės, kurių R ≥ 2 m</text:span><text:span text:style-name="T151">2</text:span><text:span text:style-name="T152"><text:s/>K/W.</text:span></text:p>
      <text:p text:style-name="P153"><text:span text:style-name="T154">2</text:span><text:span text:style-name="T155">) Daugiasluoksnės, kurių R ≥ 3.0 m</text:span><text:span text:style-name="T156">2</text:span><text:span text:style-name="T157"><text:s/>K/W.</text:span></text:p>
      <text:p text:style-name="P158"><text:span text:style-name="T159">3</text:span><text:span text:style-name="T160">) Lengvos karkasinės „sendvič“ tipo konstrukcijos, kurių R ≥ 3.57 m</text:span><text:span text:style-name="T161">2</text:span><text:span text:style-name="T162"><text:s/>K/W.</text:span></text:p>
      <text:p text:style-name="P163"><text:span text:style-name="T164">4</text:span><text:span text:style-name="T165">) Langai, kurių R ≥ 0.53 m</text:span><text:span text:style-name="T166">2</text:span><text:span text:style-name="T167"><text:s/>K/W.</text:span></text:p>
      <text:p text:style-name="P168"><text:span text:style-name="T169">5</text:span><text:span text:style-name="T170">) Stiklo paketai R ≥ 0.55 m</text:span><text:span text:style-name="T171">2</text:span><text:span text:style-name="T172"><text:s/>K/W</text:span><text:span text:style-name="T173">.</text:span></text:p>
      <text:p text:style-name="P174"/>
      <text:p text:style-name="P175"><text:span text:style-name="T176">7</text:span><text:span text:style-name="T177">. Statybos ir montavimo darbų sąrašas</text:span></text:p>
      <text:p text:style-name="P178"/>
      <text:p text:style-name="P179"><text:span text:style-name="T180">7.1</text:span><text:span text:style-name="T181"><text:s/>Statybos aikštelės paruošimas:</text:span></text:p>
      <text:p text:style-name="P182"/>
      <text:p text:style-name="P183">– pastatų ir kitų statinių nugriovimas ir išardymas,</text:p>
      <text:p text:style-name="P184">– statybos aikštelių išvalymas,</text:p>
      <text:p text:style-name="P185">– žemės darbai (žemės iškasimas, pašalinimas, statybos aikštelių išlyginimas ir<text:s/>planiravimas, akmenų pašalinimas, sprogdinimo darbai ir kt.),</text:p>
      <text:p text:style-name="P186">– statybos aikštelės paruošimas kasybos darbams (slėgio pašalinimas ir kiti paruošiamieji darbai),</text:p>
      <text:p text:style-name="P187">– statybos aikštelės drenažas,</text:p>
      <text:p text:style-name="P188">– kiti statybos aikštelės paruošiamieji darbai (aikštelės aptvėrimas, privažiavimo keliai, laikini pastatai ir inžineriniai tinklai, minusavus jų grįžtamąją vertę),</text:p>
      <text:p text:style-name="P189">– žemės ūkio ar miško žemės drenažas,</text:p>
      <text:p text:style-name="P190">– žvalgomasis gręžimas inžineriniams-geologiniams tikslams, grunto pavyzdžių paėmimas statybiniams, geologiniams ar panašiems tikslams.</text:p>
      <text:p text:style-name="P191"/>
      <text:p text:style-name="P192"><text:span text:style-name="T193">7.2</text:span><text:span text:style-name="T194">. Pastatų ir jų dalių statyba; civilinių inžinerinių įrenginių statyba:</text:span></text:p>
      <text:p text:style-name="P195"/>
      <text:p text:style-name="P196">– visų tipų pastatų statyba,</text:p>
      <text:p text:style-name="P197">– civilinių inžinerinių įrenginių (statinių) statyba (tiltų, pralaidų, viadukų, tunelių, požeminių perėjų, magistralinių<text:s/>vamzdynų, ryšių ir energijos linijų, pagalbiniai miesto darbai),</text:p>
      <text:p text:style-name="P198">– gatavų konstrukcijų statinių surinkimas ir montavimas statybos aikštelėje,</text:p>
      <text:p text:style-name="P199">– stogo perdangų montavimas ir dengimas (stogo perdangų montavimas, stogo dengimas, hidroizoliavimas),</text:p>
      <text:soft-page-break/>
      <text:p text:style-name="P200">- autostradų, kelių tiesimas, aerouostų ir sporto įrenginių statyba (autostradų, gatvių, plentų, kitų transporto ir pėsčiųjų kelių tiesimas, geležinkelių tiesimas, aerodromo pakilimo ir nusileidimo takų tiesimas, stadionų, plaukimo baseinų, gimnastikos salių, teniso<text:s/>kortų, sporto aikštelių ir kitų sporto įrenginių statybos darbai, kelio dangos ir stovėjimo aikštelių žymėjimas),</text:p>
      <text:p text:style-name="P201">– vandens objektų statyba (vandens kelių, uostų ir upių statinių, šliuzų, užtvankų ir pylimų, krautuvių ir kt. statyba; dugno gilinimas ir valymas; povandeniniai darbai),</text:p>
      <text:p text:style-name="P202">– melioracijos darbai (drėkinimas, sausinimas, apvandeninimas); melioracijos ir hidrotechninių įrenginių statyba; vietinių kelių tiesimas; kultūrinių ganyklų aptvarų ir vandentiekio įrengimo darbai; kultūrtechniniai ir kiti melioraciniai darbai, vykdomi kartu su melioracijos ir hidrotechnikos įrenginių statybos darbais (krūmų, miško, akmenų pašalinimas, ploto lyginimas, pirminis dirvos įdirbimas, kurminimas, gilus purenimas, paviršinio vandens nuleidimo priemonių įrengimas); apželdinimo darbai,</text:p>
      <text:p text:style-name="P203">– kiti statybos darbai, kuriems būtinos specialios profesijos – bendroji įvairiems statiniams reikalinga specialių įgūdžių ar įrengimų statybos veikla (pamatų dėjimas, įskaitant polių kalimą bei gręžtinių pamatų įrengimą; gręžtinių šulinių<text:s/>įrengimas; vandens kėlimo ir slėgiminės įrangos montavimas; šulinių nuleidimas; plieno elementų montavimas; plytų ir akmenų mūrijimas; pastolių ir darbo pakylų pastatymas ir išardymas, įskaitant pastolių ir darbo pakylų nuomą; dūmtraukių ir pramoninių krosnių įrengimas).</text:p>
      <text:p text:style-name="P204"/>
      <text:p text:style-name="P205"><text:span text:style-name="T206">7.3</text:span><text:span text:style-name="T207">. Pastatų ir statinių įrengimas:</text:span></text:p>
      <text:p text:style-name="P208"/>
      <text:p text:style-name="P209">– elektros instaliacijos ir kitų įtaisų įrengimas pastatuose ir kituose statybos objektuose (elektros tinklo ir įtaisų; tolimojo ryšio sistemų; elektrinių šildymo sistemų; kambarinių ir lauko antenų; gaisro pavojaus signalo sistemų; įsilaužimo signalo sistemų; liftų, keltų ir eskalatorių; žaibolaidžių ir kt.),</text:p>
      <text:p text:style-name="P210">– izoliacijos įrengimas (šiluminės, triukšmo ir vibravimo izoliacijos įrengimas pastatuose ir kituose statybos objektuose, papildoma sienų, perdangų ir kitų konstrukcijų termoizoliacija),</text:p>
      <text:p text:style-name="P211">– vamzdynų sistemų su prietaisais įrengimas pastatuose ir kituose statybos objektuose (vandentiekio ir sanitarinių įrengimų; dujų įrenginių; šildymo, vėdinimo, šaldymo ar oro kondicionavimo įrengimų ir kanalų;<text:s/>gaisro gesinimo sistemų),</text:p>
      <text:p text:style-name="P212">– kita statybinė instaliacija (įrenginiai) (kelių, geležinkelių, aerouostų, uostų apšvietimo ir signalinių sistemų įrengimas; kitų, niekur kitur nepriskirtų vidaus įrengimų ir įtaisų įrengimas pastatuose ir kituose statybos objektuose),</text:p>
      <text:p text:style-name="P213">– visų rūšių įrengimų ir įstatomųjų baldų surinkimas ir pastatymas (montavimas) į projektinę padėtį jų nuolatinės eksploatacijos vietoje; elektros jėgos tinklų paklojimas ir prijungimas prie įrengimų; technologinių vamzdynų montavimas ir vandens, oro, garo, šaldymo ir kitų skysčių tiekimo įrengimas ir prijungimas prie įrengimų,</text:p>
      <text:p text:style-name="P214">– paleidimo ir derinimo darbai, būtini normaliam sumontuotų įrengimų funkcionavimui; personalo, aptarnaujančio naujus įrengimus, mokymas ir instruktavimas.</text:p>
      <text:p text:style-name="P215"/>
      <text:p text:style-name="P216"><text:span text:style-name="T217">7.4</text:span><text:span text:style-name="T218">. Pastatų<text:s/></text:span><text:span text:style-name="T219">ir statinių užbaigimas:</text:span></text:p>
      <text:p text:style-name="P220"/>
      <text:p text:style-name="P221">– pastatų ar kitų statybos objektų vidaus ir išorės tinkavimas, įskaitant tinko pagrindo tvirtinimą,</text:p>
      <text:p text:style-name="P222">– stalių dirbinių įrengimas (medinių ar kitų medžiagų durų, langų, durų ir langų rėmų ir kitų dalių įstatymas, jų sandarinimas,<text:s/>virtuvių, laiptų, parduotuvių įranga; vidaus išbaigimo darbai (lubų, sienų iškalimas medžiu, kilnojamųjų ir judamųjų sienų (pertvarų) įrengimas ir kt.),</text:p>
      <text:p text:style-name="P223">– grindų ir sienų klojimas ar aptaisymas pastatuose ir kituose statybos objektuose – dengimas, tvirtinimas ar surinkimas (sienų ar grindų – keraminėmis, betoninėmis arba akmens plytelėmis; grindų klojimas parketu ar kitomis medinėmis dangomis; grindų klojimas kilimais, linoleumu, įskaitant gumines ar plastikines dangas; grindų ir sienų – mozaikiniu betonu (teraco), marmuru, granitu ar skalūnu, sienų dengimas apmušalais),</text:p>
      <text:soft-page-break/>
      <text:p text:style-name="P224">– dažymas ir įstiklinimas (pastatų vidaus ir išorės dažymas; civilinių inžinerinių įrenginių dažymas; stiklų, veidrodžių ir kt. įstatymas),</text:p>
      <text:p text:style-name="P225">– kiti statybos užbaigimo darbai, pastatų išorės valymas garais, smėliasrove ir pan.; kiti statybos baigiamieji, niekur kitur nepriskirti darbai, įskaitant statybinio laužo pašalinimą, naujų pastatų valymą).</text:p>
      <text:p text:style-name="P226"/>
      <text:p text:style-name="P227"><text:span text:style-name="T228">7.5</text:span><text:span text:style-name="T229">. Statybinių ar nugriovimo įrengimų su operatoriais nuoma.</text:span></text:p>
      <text:p text:style-name="P230"/>
      <text:p text:style-name="P231"><text:span text:style-name="T232">7.6</text:span><text:span text:style-name="T233">. Pastaba</text:span><text:span text:style-name="T234">. Ardymo, kons</text:span><text:span text:style-name="T235">trukcijų, įrenginių ar jų dalių demontavimo, pakeitimo, remonto darbai taip pat priskiriami statybos ir montavimo darbams.</text:span></text:p>
      <text:p text:style-name="P236"/>
      <text:p text:style-name="P237"><text:span text:style-name="T238">8</text:span><text:span text:style-name="T239">. Į statybos ir montavimo darbus neįeina:</text:span></text:p>
      <text:p text:style-name="P240"/>
      <text:p text:style-name="P241"><text:span text:style-name="T242">8.1</text:span><text:span text:style-name="T243">. Naftos ir dujų gavybą aptarnaujanti veikla ir telkinių tyrinėjimas:</text:span></text:p>
      <text:p text:style-name="P244"/>
      <text:p text:style-name="P245">–<text:s/>gręžimas, gręžimo bokštų montavimas ir demontavimas, gręžinių cementavimas ir likvidavimas;</text:p>
      <text:p text:style-name="P246">– geologinis, geofizinis ir eksploatacinis naudingųjų iškasenų telkinių tyrinėjimas.</text:p>
      <text:p text:style-name="P247"/>
      <text:p text:style-name="P248"><text:span text:style-name="T249">8.2</text:span><text:span text:style-name="T250">. Statybinių medinių konstrukcijų ir stalių dirbinių gamyba:</text:span></text:p>
      <text:p text:style-name="P251"/>
      <text:p text:style-name="P252">– medinių<text:s/>dirbinių (sijų, gegnių, stogo atramų; durų, langų, langinių ir rėmų; laiptų, turėklų; ornamentų, bagetų, skiedrų; grindų parketlenčių, lentų ir kt.),</text:p>
      <text:p text:style-name="P253">– medinių surenkamųjų namų ar jų detalių gamyba.</text:p>
      <text:p text:style-name="P254"/>
      <text:p text:style-name="P255"><text:span text:style-name="T256">8.3</text:span><text:span text:style-name="T257">. Gatavų metalo dirbinių gamyba:</text:span></text:p>
      <text:p text:style-name="P258"/>
      <text:p text:style-name="P259">– metalo konstrukcijų ir jų dalių (statybinių metalinių karkasų; pramoninių metalinių karkasų; surenkamųjų metalinių statinių),</text:p>
      <text:p text:style-name="P260">– metalinių statybinių dirbinių gamyba (durų, langų ir jų rėmų, langinių ir vartų),</text:p>
      <text:p text:style-name="P261">– metalinių cisternų, rezervuarų ir talpyklų; centrinio šildymo radiatorių ir boilerių,</text:p>
      <text:p text:style-name="P262">– garo generatorių, konteinerių, metalinių vonių, kriauklių, nedegamųjų spintų, šarvuotųjų durų ir kt.</text:p>
      <text:p text:style-name="P263"/>
      <text:p text:style-name="P264"><text:span text:style-name="T265">8.4</text:span><text:span text:style-name="T266">. Architektūrinė ir inžinerinė veikla, su ja susijusios konsultacijos (architektūrinis ir inžinerinis<text:s/></text:span><text:span text:style-name="T267">projektavimas; mašinų ir pramonės įmonių projektavimas; statybos priežiūra; geologiniai ir geodeziniai tyrinėjimai; sodų, parkų ir sporto įrenginių planavimas ir projektavimas).</text:span></text:p>
      <text:p text:style-name="P268"/>
      <text:p text:style-name="P269"><text:span text:style-name="T270">8.5</text:span><text:span text:style-name="T271">. Techninis tyrimas ir analizė (gaminių patvarumo ir atsparumo dilimui</text:span><text:span text:style-name="T272"><text:s/>bandymai; statybos elementų apskaičiavimų patikrinimas).</text:span></text:p>
      <text:p text:style-name="P273"/>
      <text:p text:style-name="P274"><text:span text:style-name="T275">8.6</text:span><text:span text:style-name="T276">. Reklama (reklamos priemonių projektavimas ir diegimas; reklamos kūrimas ir jos išdėstymas, parodų salių projektavimas ir kt.).</text:span></text:p>
      <text:p text:style-name="P277">Vidaus (interjero) architektų dekoratorių, stendų projektuotojų veikla.</text:p>
      <text:p text:style-name="P278"/>
      <text:p text:style-name="P279"><text:span text:style-name="T280">8.7</text:span><text:span text:style-name="T281">. Švarinimas ir valymas (pastatų ir patalpų vidaus; langų; krosnių, kaminų, boilerių, vėdinimo kanalų ir ventiliatorių).</text:span></text:p>
      <text:p text:style-name="P282"/>
      <text:p text:style-name="P283"><text:span text:style-name="T284">8.8</text:span><text:span text:style-name="T285">. Pastolių ir darbo pakylų be pastatymo ir išardymo nuoma.</text:span></text:p>
      <text:p text:style-name="P286"/>
      <text:p text:style-name="P287"><text:span text:style-name="T288">8.9</text:span><text:span text:style-name="T289">. Statybos mašinų ir įrengimų be operator</text:span><text:span text:style-name="T290">iaus nuoma bei išperkamoji nuoma.</text:span></text:p>
      <text:p text:style-name="P291"/>
      <text:p text:style-name="P292"><text:span text:style-name="T293">8.10</text:span><text:span text:style-name="T294">. Žemdirbystę aptarnaujančios veiklos rūšys:</text:span></text:p>
      <text:p text:style-name="P295">– laukų paruošimas; drėkinimo sistemų darbas,</text:p>
      <text:p text:style-name="P296">– sodų, parkų ir žalių vejų sporto ir panašiuose įrenginiuose suplanavimas, įveisimas (apsodinimas) ir priežiūra, medžių apipjaustymas (genėjimas) ir gyvatvorių apkarpymas.</text:p>
      <text:p text:style-name="P297"/>
      <text:p text:style-name="P298"><text:span text:style-name="T299">8.11</text:span><text:span text:style-name="T300">. Komunalinė veikla: kanalizacijos ir drenažo sistemų priežiūra; gatvių, takų, automobilių stovėjimo vietų valymas ir laistymas; sniego ir ledo valymas nuo plentų, aerouostų kilimo takų, įskaitant</text:span><text:span text:style-name="T301"><text:s/>barstymą druska ar smėliu; pastatų dezinfekcija.</text:span></text:p>
      <text:p text:style-name="P302"/>
      <text:p text:style-name="P303"><text:span text:style-name="T304">8.12</text:span><text:span text:style-name="T305">. Meno kūrinių, baldų restauravimas.</text:span></text:p>
      <text:p text:style-name="P306"/>
      <text:p text:style-name="P307"><text:span text:style-name="T308">8.13</text:span><text:span text:style-name="T309">. Kompensacijos už nugriaunamus pastatus, želdinius ir kitos.</text:span></text:p>
      <text:p text:style-name="P310"><text:span text:style-name="T311">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statybos ir urbanistikos<text:s/></text:span><text:span text:style-name="T321">ministerija, Įsakymas</text:span></text:p>
      <text:p text:style-name="P322"><text:span text:style-name="T323">Nr.<text:s/></text:span><text:a xlink:href="https://www.e-tar.lt/portal/legalAct.html?documentId=TAR.B49EC59922CD" office:target-frame-name="_top" xlink:show="replace"><text:span text:style-name="T324">15</text:span></text:a><text:span text:style-name="T325">, 1996-02-01, Žin., 1996, Nr. 12-340 (1996-02-09), i. k. 0962190ISAK00000015</text:span></text:p>
      <text:p text:style-name="P326"><text:span text:style-name="T327">Dėl Įmonių priskyrimo prioritetinėms ūkio šakoms taisyklių papildy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3T08:34:00Z</meta:creation-date>
    <dc:date>2017-03-23T08:34:00Z</dc:date>
    <meta:template xlink:href="Normal.dotm" xlink:type="simple"/>
    <meta:editing-cycles>2</meta:editing-cycles>
    <meta:editing-duration>PT0S</meta:editing-duration>
    <meta:document-statistic meta:page-count="6" meta:paragraph-count="132" meta:word-count="1937" meta:character-count="13802" meta:row-count="299" meta:non-whitespace-character-count="11997"/>
  </office:meta>
</office:document-meta>
</file>