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6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0497F1284E8" office:target-frame-name="_top" xlink:show="replace"><text:span text:style-name="T14">636</text:span></text:a><text:span text:style-name="T15">, 2010-05-26, Žin., 2010, Nr. 63-3109 (2010-05-31), i. k. 1101100NUTA00000636</text:span></text:p>
      <text:p text:style-name="P16"><text:span text:style-name="T17">Dėl<text:s/></text:span><text:span text:style-name="T18">Lietuvos Respublikos civilinių pirotechnikos priemonių apyvartos kontrolės įstatymo įgyvendinimo ir įgaliojimų suteikimo</text:span></text:p>
      <text:p text:style-name="P19"/>
      <text:p text:style-name="P20"><text:span text:style-name="T21">Suvestinė redakcija nuo 2004-09-15 iki 2010-05-31</text:span></text:p>
      <text:p text:style-name="P22"/>
      <text:p text:style-name="P23"><text:span text:style-name="T24">Nutarimas paskelbtas: Žin. 2002, Nr.<text:s/></text:span><text:a xlink:href="https://www.e-tar.lt/portal/legalAct.html?documentId=TAR.DC9AA0F86CA3" office:target-frame-name="_top" xlink:show="replace"><text:span text:style-name="T25">112-5016</text:span></text:a><text:span text:style-name="T26">, i. k. 1021100NUTA00001821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CIVILINIŲ PIROTECHNIKOS PRIEMONIŲ APYVARTOS KONTROLĖS ĮSTATYMO ĮGYVENDINIMO</text:p>
      <text:p text:style-name="P34"/>
      <text:p text:style-name="P35">2002 m. lapkričio 19 d. Nr. 1821</text:p>
      <text:p text:style-name="P36">Vilnius</text:p>
      <text:p text:style-name="P37"/>
      <text:p text:style-name="P38"><text:span text:style-name="T39">Vadovaudamasi Lietuvos Respublikos civilinių pirotechnikos priemonių apyvartos kontrolės įstatymo (Žin., 2002, Nr.<text:s/></text:span><text:a xlink:href="https://www.e-tar.lt/portal/lt/legalAct/TAR.A4D0A2869EAA" office:target-frame-name="_blank" xlink:show="new"><text:span text:style-name="T40">62-2496</text:span></text:a><text:span text:style-name="T41">; 2004, Nr. 53-1790) 20 straipsnio 1 dalimi, Lietuvos Respublikos Vyriausybė nutaria:</text:span><text:s/></text:p>
      <text:p text:style-name="P42">Preambulės pakeitimai:</text:p>
      <text:p text:style-name="P43"><text:span text:style-name="T44">Nr.<text:s/></text:span><text:a xlink:href="https://www.e-tar.lt/portal/legalAct.html?documentId=TAR.6DC0F183A90B" office:target-frame-name="_top" xlink:show="replace"><text:span text:style-name="T45">1153</text:span></text:a><text:span text:style-name="T46">, 2004-09-09, Žin., 2004, Nr.<text:s/></text:span><text:span text:style-name="T47">138-5039 (2004-09-14), i. k. 1041100NUTA00001153</text:span></text:p>
      <text:p text:style-name="Normal"/>
      <text:p text:style-name="P48"><text:span text:style-name="T49">1</text:span><text:span text:style-name="T50">. Pavesti:</text:span></text:p>
      <text:p text:style-name="P51"><text:span text:style-name="T52">1.1</text:span><text:span text:style-name="T53">. Vidaus reikalų ministerijai kartu su Teisingumo ministerija – parengti ir pateikti Lietuvos Respublikos Vyriausybei Lietuvos Respublikos administracinių teisės pažeidimų kodekso pakei</text:span><text:span text:style-name="T54">timo ir papildymo įstatymo projektą;</text:span></text:p>
      <text:p text:style-name="P55"><text:span text:style-name="T56">1.2</text:span><text:span text:style-name="T57">. Vidaus reikalų ministerijai – parengti ir suderinus su Muitinės departamentu prie Finansų ministerijos pateikti Lietuvos Respublikos Vyriausybei:</text:span></text:p>
      <text:p text:style-name="P58"><text:span text:style-name="T59">1.2.1</text:span><text:span text:style-name="T60">. Civilinių pirotechnikos priemonių importo, eksporto,<text:s/></text:span><text:span text:style-name="T61">pardavimo licencijavimo taisyklių projektą;</text:span></text:p>
      <text:p text:style-name="P62"><text:span text:style-name="T63">1.2.2</text:span><text:span text:style-name="T64">. Lietuvos Respublikos Vyriausybės 1995 m. gegužės 19 d. nutarimo Nr. 718 „Dėl kai kurių daiktų (prekių) įvežimo į Lietuvos Respubliką, išvežimo iš jos ir vežimo per ją tranzitu ribojimo“ (Žin., 1995, Nr</text:span><text:span text:style-name="T65">.<text:s/></text:span><text:a xlink:href="https://www.e-tar.lt/portal/lt/legalAct/TAR.695C2C5EB3A5" office:target-frame-name="_blank" xlink:show="new"><text:span text:style-name="T66">44-1085</text:span></text:a><text:span text:style-name="T67">) pakeitimo projektą;</text:span></text:p>
      <text:p text:style-name="P68"><text:span text:style-name="T69">1.3</text:span><text:span text:style-name="T70">. Vidaus reikalų ministerijai kartu su Finansų ministerija – parengti ir pateikti Lietuvos Respublikos Vyriausybei Lietuvos Respubl</text:span><text:span text:style-name="T71">ikos Vyriausybės 2000 m. gruodžio 15 d. nutarimo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72">108-3463</text:span></text:a><text:span text:style-name="T73">) pakeitimo projektą;</text:span></text:p>
      <text:p text:style-name="P74"><text:span text:style-name="T75">1.4</text:span><text:span text:style-name="T76">. Krašto apsaugos ministerijai – parengti ir pateikti Lietuvos Respublikos Vyriausybei civilinių pirotechnikos priemonių sunaikinimo tvarkos projektą.</text:span></text:p>
      <text:p text:style-name="P77"><text:span text:style-name="T78">2</text:span><text:span text:style-name="T79">. Įgalioti:</text:span></text:p>
      <text:p text:style-name="P80"><text:span text:style-name="T81">2.1</text:span><text:span text:style-name="T82">. Priešgaisrinės apsaugos ir</text:span><text:span text:style-name="T83"><text:s/>gelbėjimo departamentą prie Vidaus reikalų ministerijos – iki 2002 m. gruodžio 1 d. parengti ir patvirtinti suderinus su Lietuvos kriminalinės policijos biuro Kriminalistinių tyrimų centru civilinių pirotechnikos priemonių saugos ekspertizės atlikimo tvar</text:span><text:span text:style-name="T84">ką;</text:span></text:p>
      <text:p text:style-name="P85"><text:span text:style-name="T86">2.2</text:span><text:span text:style-name="T87">. Policijos departamentą prie Vidaus reikalų ministerijos – parengti ir iki 2002 m. gruodžio 1 d. patvirtinti:</text:span></text:p>
      <text:p text:style-name="P88"><text:span text:style-name="T89">2.2.1</text:span><text:span text:style-name="T90">. leidimų laikyti civilines pirotechnikos priemones patalpose išdavimo tvarką;</text:span></text:p>
      <text:p text:style-name="P91"><text:span text:style-name="T92">2.2.2</text:span><text:span text:style-name="T93">. civilinių pirotechnikos priemonių<text:s/></text:span><text:span text:style-name="T94">laikymo reikalavimus;</text:span></text:p>
      <text:p text:style-name="P95"><text:span text:style-name="T96">2.2.3</text:span><text:span text:style-name="T97">. civilinių pirotechnikos priemonių apskaitos duomenų pateikimo tvarką;</text:span></text:p>
      <text:p text:style-name="P98"><text:span text:style-name="T99">2.2.4</text:span><text:span text:style-name="T100">. supažindinimo su III klasės civilinių pirotechnikos priemonių saugaus naudojimo instrukcijomis tvarką;</text:span></text:p>
      <text:p text:style-name="P101"><text:span text:style-name="T102">2.2.5</text:span><text:span text:style-name="T103">. suderinus su Ūkio ministerij</text:span><text:span text:style-name="T104">a ir Muitinės departamentu prie Finansų ministerijos – vienkartinių leidimų importuoti, eksportuoti ar gabenti tranzitu civilines pirotechnikos priemones išdavimo tvarką;</text:span></text:p>
      <text:p text:style-name="P105"><text:span text:style-name="T106">2.3</text:span><text:span text:style-name="T107">. Valstybinę ne maisto produktų inspekciją prie Ūkio ministerijos, Policijos</text:span><text:span text:style-name="T108"><text:s/>departamentą prie Vidaus reikalų ministerijos, Priešgaisrinės apsaugos ir gelbėjimo departamentą prie Vidaus reikalų ministerijos, Muitinės departamentą prie Finansų ministerijos, Valstybinę darbo inspekciją ir Ginklų fondą prie Lietuvos Respublikos Vyria</text:span><text:span text:style-name="T109">usybės pagal kompetenciją – kontroliuoti civilinių pirotechnikos priemonių apyvartą;</text:span></text:p>
      <text:p text:style-name="P110">Punkto pakeitimai:</text:p>
      <text:p text:style-name="P111"><text:span text:style-name="T112">Nr.<text:s/></text:span><text:a xlink:href="https://www.e-tar.lt/portal/legalAct.html?documentId=TAR.6DC0F183A90B" office:target-frame-name="_top" xlink:show="replace"><text:span text:style-name="T113">1153</text:span></text:a><text:span text:style-name="T114">, 2004-09-09, Žin., 2004, Nr. 138-5039 (2004-09-14), i. k. 104</text:span><text:span text:style-name="T115">1100NUTA00001153</text:span></text:p>
      <text:p text:style-name="Normal"/>
      <text:p text:style-name="P116"><text:span text:style-name="T117">2.4</text:span><text:span text:style-name="T118">. Valstybinę ne maisto produktų inspekciją prie Ūkio ministerijos – riboti ar uždrausti tam tikrų civilinių pirotechnikos priemonių importą, eksportą, įvežimą, išvežimą, tranzitą, gamybą, pardavimą ar naudojimą, jeigu šių civilinių</text:span><text:span text:style-name="T119"><text:s/>pirotechnikos priemonių importas, eksportas, įvežimas, išvežimas, tranzitas, gamyba, pardavimas ar naudojimas kelia grėsmę viešajai tvarkai, visuomenės saugumui, žmonių gyvybei ar sveikatai, gyvūnijai, augalijai, materialinėms vertybėms. Pasiūlymus dėl ta</text:span><text:span text:style-name="T120">m tikrų civilinių pirotechnikos priemonių importo, eksporto, įvežimo, išvežimo, tranzito, gamybos, pardavimo ar naudojimo ribojimo arba uždraudimo Valstybinei ne maisto produktų inspekcijai prie Ūkio ministerijos pagal kompetenciją teikia Aplinkos minister</text:span><text:span text:style-name="T121">ija, Policijos departamentas prie Vidaus reikalų ministerijos, Priešgaisrinės apsaugos ir gelbėjimo departamentas prie Vidaus reikalų ministerijos, Muitinės departamentas prie Finansų ministerijos, Valstybinė darbo inspekcija ir Ginklų fondas prie Lietuvos</text:span><text:span text:style-name="T122"><text:s/>Respublikos Vyriausybės;</text:span><text:s/></text:p>
      <text:p text:style-name="P123">Punkto pakeitimai:</text:p>
      <text:p text:style-name="P124"><text:span text:style-name="T125">Nr.<text:s/></text:span><text:a xlink:href="https://www.e-tar.lt/portal/legalAct.html?documentId=TAR.6DC0F183A90B" office:target-frame-name="_top" xlink:show="replace"><text:span text:style-name="T126">1153</text:span></text:a><text:span text:style-name="T127">, 2004-09-09, Žin., 2004, Nr. 138-5039 (2004-09-14), i. k. 1041100NUTA00001153</text:span></text:p>
      <text:p text:style-name="Normal"/>
      <text:p text:style-name="P128"><text:span text:style-name="T129">2.5</text:span><text:span text:style-name="T130">. Priešgaisrinės apsaugos ir gelb</text:span><text:span text:style-name="T131">ėjimo departamento prie Vidaus reikalų ministerijos Gaisrinių tyrimų centrą – atlikti importuojamų, gaminamų, įvežamų, išvežamų, parduodamų ir eksportuojamų civilinių pirotechnikos priemonių saugos ekspertizę;</text:span></text:p>
      <text:p text:style-name="P132">Punkto pakeitimai:</text:p>
      <text:p text:style-name="P133"><text:span text:style-name="T134">Nr.<text:s/></text:span><text:a xlink:href="https://www.e-tar.lt/portal/legalAct.html?documentId=TAR.6DC0F183A90B" office:target-frame-name="_top" xlink:show="replace"><text:span text:style-name="T135">1153</text:span></text:a><text:span text:style-name="T136">, 2004-09-09, Žin., 2004, Nr. 138-5039 (2004-09-14), i. k. 1041100NUTA00001153</text:span></text:p>
      <text:p text:style-name="Normal"/>
      <text:p text:style-name="P137"><text:span text:style-name="T138">2.6</text:span><text:span text:style-name="T139">. Krašto apsaugos ministeriją – sunaikinti civilines pirotechnikos priemones, kurių garantijos (saugojimo)</text:span><text:span text:style-name="T140"><text:s/>laikas pasibaigęs ar kurias dėl mechaninių ar kitokių pažeidimų nesaugu naudoti;</text:span></text:p>
      <text:p text:style-name="P141"><text:span text:style-name="T142">2.7</text:span><text:span text:style-name="T143">. Socialinės apsaugos ir darbo ministeriją – iki 2002 m. gruodžio 1 d. parengti potencialiai pavojingų įrenginių priežiūros meistrų, pavojingų darbų (gamybos procesų)<text:s/></text:span><text:span text:style-name="T144">vadovų mokymo programas, skirtas dirbti su civilinėmis pirotechnikos priemonėmis;</text:span></text:p>
      <text:p text:style-name="P145"><text:span text:style-name="T146">2.8</text:span><text:span text:style-name="T147">. Aplinkos ministeriją – nustatyti patalpų, kuriose gaminamos ir (ar) laikomos civilinės pirotechnikos priemonės, statybos techninius reikalavimus.</text:span></text:p>
      <text:p text:style-name="P148">Punkto pakeitimai:</text:p>
      <text:p text:style-name="P149"><text:span text:style-name="T150">Nr.<text:s/></text:span><text:a xlink:href="https://www.e-tar.lt/portal/legalAct.html?documentId=TAR.6DC0F183A90B" office:target-frame-name="_top" xlink:show="replace"><text:span text:style-name="T151">1153</text:span></text:a><text:span text:style-name="T152">, 2004-09-09, Žin., 2004, Nr. 138-5039 (2004-09-14), i. k. 1041100NUTA00001153</text:span></text:p>
      <text:p text:style-name="Normal"/>
      <text:p text:style-name="P153"><text:span text:style-name="T154">3</text:span><text:span text:style-name="T155">. Nustatyti, kad patalpų, kuriose gaminamos ir (ar) laikomos civilinės pirotech</text:span><text:span text:style-name="T156">nikos priemonės:</text:span></text:p>
      <text:p text:style-name="P157">Punkto pakeitimai:</text:p>
      <text:p text:style-name="P158"><text:span text:style-name="T159">Nr.<text:s/></text:span><text:a xlink:href="https://www.e-tar.lt/portal/legalAct.html?documentId=TAR.6DC0F183A90B" office:target-frame-name="_top" xlink:show="replace"><text:span text:style-name="T160">1153</text:span></text:a><text:span text:style-name="T161">, 2004-09-09, Žin., 2004, Nr. 138-5039 (2004-09-14), i. k. 1041100NUTA00001153</text:span></text:p>
      <text:p text:style-name="P162"><text:span text:style-name="T163">3.1</text:span><text:span text:style-name="T164">. pavojaus ir rizikos analizė atliekama vadova</text:span><text:span text:style-name="T165">ujantis Civilinės saugos departamento prie Krašto apsaugos ministerijos direktoriaus ir vyriausiojo valstybinio darbo inspektoriaus 2000 m. vasario 29 d. įsakymu Nr. 48/63 „Dėl Pavojingo objekto pavojaus identifikavimo, rizikos analizės bei vertinimo saugo</text:span><text:span text:style-name="T166">s požiūriu tvarkos patvirtinimo“ (Žin., 2000, Nr.<text:s/></text:span><text:a xlink:href="https://www.e-tar.lt/portal/lt/legalAct/TAR.23999CB50C59" office:target-frame-name="_blank" xlink:show="new"><text:span text:style-name="T167">20-527</text:span></text:a><text:span text:style-name="T168">);</text:span></text:p>
      <text:p text:style-name="P169"><text:span text:style-name="T170">3.2</text:span><text:span text:style-name="T171">. avarijų likvidavimo planai sudaromi vadovaujantis Lietuvos Respublikos Vyriausybės 1999 m. birželio 21<text:s/></text:span><text:span text:style-name="T172">d. nutarimu Nr. 783 „Dėl Avarijų likvidavimo planų sudarymo tvarkos patvirtinimo“ (Žin., 1999, Nr.<text:s/></text:span><text:a xlink:href="https://www.e-tar.lt/portal/lt/legalAct/TAR.B043DF2144E6" office:target-frame-name="_blank" xlink:show="new"><text:span text:style-name="T173">56-1812</text:span></text:a><text:span text:style-name="T174">) ir krašto apsaugos ministro 1999 m. birželio 22 d. įsakymu Nr.<text:s/></text:span><text:span text:style-name="T175">706 „Dėl avarijų likvidavimo plano sudėties ir struktūros patvirtinimo“ (Žin., 1999, Nr.<text:s/></text:span><text:a xlink:href="https://www.e-tar.lt/portal/lt/legalAct/TAR.2055BD850317" office:target-frame-name="_blank" xlink:show="new"><text:span text:style-name="T176">56-1814</text:span></text:a><text:span text:style-name="T177">).</text:span></text:p>
      <text:p text:style-name="P178"/>
      <text:p text:style-name="P179"/>
      <text:p text:style-name="P180"/>
      <text:p text:style-name="P181"><text:span text:style-name="T182">MINISTRAS PIRMININKAS</text:span><text:span text:style-name="T183"><text:tab/>ALGIRDAS BRAZAUSKAS</text:span></text:p>
      <text:p text:style-name="P184"/>
      <text:p text:style-name="P185"/>
      <text:p text:style-name="P186"/>
      <text:p text:style-name="P187">VIDAUS REIKALŲ<text:s/>MINISTRAS<text:tab/>JUOZAS BERNATONIS</text:p>
      <text:p text:style-name="P188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6DC0F183A90B" office:target-frame-name="_top" xlink:show="replace"><text:span text:style-name="T200">1153</text:span></text:a><text:span text:style-name="T201">, 2004-09-09, Žin., 2004, Nr. 138-5039 (2004-09-14), i. k. 1041100NUTA0000</text:span><text:span text:style-name="T202">1153</text:span></text:p>
      <text:p text:style-name="P203"><text:span text:style-name="T204">Dėl Lietuvos Respublikos Vyriausybės 2002 m. lapkričio 19 d. nutarimo Nr. 1821 "Dėl Lietuvos Respublikos civilinių pirotechnikos priemonių apyvartos kontrolės įstatymo įgyvend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1T11:17:00Z</meta:creation-date>
    <dc:date>2021-04-21T11:17:00Z</dc:date>
    <meta:template xlink:href="Normal.dotm" xlink:type="simple"/>
    <meta:editing-cycles>2</meta:editing-cycles>
    <meta:editing-duration>PT0S</meta:editing-duration>
    <meta:document-statistic meta:page-count="3" meta:paragraph-count="17" meta:word-count="1279" meta:character-count="8555" meta:row-count="60" meta:non-whitespace-character-count="7293"/>
  </office:meta>
</office:document-meta>
</file>