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widows="0" fo:orphans="0" fo:text-align="center" fo:background-color="#FFFFFF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LIETUVOS RESPUBLIKOS SVEIKATOS APSAUGOS MINISTRO</text:p>
      <text:p text:style-name="P2">ĮSAKYMAS</text:p>
      <text:p text:style-name="P3"/>
      <text:p text:style-name="P4">DĖL VALSTYBINIO APLINKOS SVEIKATOS CENTRO NUOSTATŲ PATVIRTINIMO</text:p>
      <text:p text:style-name="P5"/>
      <text:p text:style-name="P6">2008 m. birželio 2 d. Nr. V-528<text:s/></text:p>
      <text:p text:style-name="P7">Vilnius</text:p>
      <text:p text:style-name="Normal"/>
      <text:p text:style-name="Normal"/>
      <text:p text:style-name="P8">Neteko galios nuo 2009-12-02</text:p>
      <text:p text:style-name="P9"><text:span text:style-name="T10">Nr.<text:s/></text:span><text:a xlink:href="https://www.e-tar.lt/portal/legalAct.html?documentId=TAR.3677AD0CBBF1" office:target-frame-name="_top" xlink:show="replace"><text:span text:style-name="T11">V-955</text:span></text:a><text:span text:style-name="T12">, 2009-11-24, Žin., 2009, Nr. 142-6281 (2009-12-01), i. k. 1092250ISAK000V-95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6-02-29T08:49:00Z</meta:creation-date>
    <dc:date>2016-02-29T08:49:00Z</dc:date>
    <meta:template xlink:href="Normal" xlink:type="simple"/>
    <meta:editing-cycles>2</meta:editing-cycles>
    <meta:editing-duration>PT0S</meta:editing-duration>
    <meta:document-statistic meta:page-count="1" meta:paragraph-count="4" meta:word-count="51" meta:character-count="365" meta:row-count="14" meta:non-whitespace-character-count="318"/>
  </office:meta>
</office:document-meta>
</file>