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break-before="page"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12-03-23 iki 2014-12-31</text:span></text:p>
      <text:p text:style-name="P10"/>
      <text:p text:style-name="P11"><text:span text:style-name="T12">Įsakymas paskelbtas: Žin. 2000, Nr.<text:s/></text:span><text:a xlink:href="https://www.e-tar.lt/portal/legalAct.html?documentId=TAR.DCB3EAAA83E1" office:target-frame-name="_top" xlink:show="replace"><text:span text:style-name="T13">81-2462</text:span></text:a><text:span text:style-name="T14">, i. k. 1002330ISAK00000268</text:span></text:p>
      <text:p text:style-name="P15"/>
      <text:p text:style-name="P16">Nauja redakcija nuo 2012-03-23:</text:p>
      <text:p text:style-name="Normal"><text:span text:style-name="T17">Nr.<text:s/></text:span><text:a xlink:href="https://www.e-tar.lt/portal/legalAct.html?documentId=TAR.BD45B3BFBF65" office:target-frame-name="_top" xlink:show="replace"><text:span text:style-name="T18">3D-178</text:span></text:a><text:span text:style-name="T19">, 2012-03-19, Žin. 2012, Nr. 34-1642 (2012-03-22), i. k. 1122330ISAK003D-178</text:span></text:p>
      <text:p text:style-name="P20"/>
      <text:p text:style-name="P21"><text:span text:style-name="T22">LIETUVOS RESPUBLIKOS ŽEMĖS ŪKIO MINISTRAS</text:span></text:p>
      <text:p text:style-name="P23"/>
      <text:p text:style-name="P24">ĮSAKYMAS</text:p>
      <text:p text:style-name="P25">DĖL UŽDAROSIOS AKCINĖS BENDROVĖS ŽEMĖS ŪKIO PASKOLŲ GARANTIJŲ FONDO PERIMTŲ IŠ KREDITO ĮSTAIGŲ IR FINANSINĖS NUOMOS (LIZINGO) BENDROVIŲ REIKALAVIMO TEISIŲ PATENKINIMO IR PERIMTO TURTO PARDAVIMO TAISYKLIŲ PATVIRTINIMO</text:p>
      <text:p text:style-name="P26"/>
      <text:p text:style-name="P27"><text:span text:style-name="T28">2000 m. rugsėjo 19 d. Nr. 268</text:span></text:p>
      <text:p text:style-name="P29"><text:span text:style-name="T30">Vilnius</text:span></text:p>
      <text:p text:style-name="P31"/>
      <text:p text:style-name="P32"/>
      <text:p text:style-name="P33">Vadovaudamasis Lietuvos Respublikos Vyriausybės 1997 m. rugpjūčio 22 d. nutarimo Nr. 912 „Dėl Žemės ūkio paskolų garantijų fondo“ (Žin., 1997, Nr.<text:s/><text:span text:style-name="T34">79-2009</text:span>; 2011, Nr.<text:s/><text:span text:style-name="T35">132-6283</text:span>) 3.1 punktu,</text:p>
      <text:p text:style-name="P36">t v i r t i n u Uždarosios akcinės bendrovės Žemės ūkio paskolų garantijų fondo perimtų iš kredito įstaigų ir finansinės nuomos (lizingo) bendrovių reikalavimo teisių patenkinimo ir perimto turto pardavimo taisykles (pridedama).</text:p>
      <text:p text:style-name="P37"/>
      <text:p text:style-name="P38"/>
      <text:p text:style-name="P39"/>
      <text:p text:style-name="P40">ŽEMĖS ŪKIO MINISTRAS<text:tab/>EDVARDAS MAKELIS</text:p>
      <text:p text:style-name="Normal"/>
      <text:soft-page-break/>
      <text:p text:style-name="P41"><text:span text:style-name="T42">PATVIRTINTA<text:s/></text:span></text:p>
      <text:p text:style-name="P43">Lietuvos Respublikos žemės ūkio ministro<text:s/></text:p>
      <text:p text:style-name="P44">2000 m. rugsėjo 19 d. įsakymu Nr. 268<text:s/></text:p>
      <text:p text:style-name="P45">(Lietuvos Respublikos žemės ūkio ministro 2012 m. kovo 19 d. įsakymo Nr. 3D-178</text:p>
      <text:p text:style-name="P46"><text:span text:style-name="T47">redakcija)</text:span></text:p>
      <text:p text:style-name="P48"/>
      <text:p text:style-name="P49"><text:span text:style-name="T50">UŽDAROSIOS AKCINĖS BENDROVĖS ŽEMĖS ŪKIO PASKOLŲ GARANTIJŲ FONDO PERIMTŲ IŠ KREDITO ĮSTAIGŲ IR FINANSINĖS NUOMOS (LIZINGO) BEN</text:span><text:span text:style-name="T51">DROVIŲ REIKALAVIMO TEISIŲ PATENKINIMO IR PERIMTO TURTO PARD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darosios akcinės bendrovės Žemės ūkio paskolų garantijų fondo perimtų iš kredito įstaigų ir finansinės nuomos (lizingo) bendrovių reikalavimo<text:s/></text:span><text:span text:style-name="T61">teisių patenkinimo ir perimto turto pardavimo taisyklės (toliau – Taisyklės) reglamentuoja uždarosios akcinės bendrovės Žemės ūkio paskolų garantijų fondo (toliau – Bendrovė) išmokėtų kredito įstaigoms ir finansinės nuomos (lizingo) bendrovėms pagal garant</text:span><text:span text:style-name="T62">ijas ir garantijų sutartis sumų išieškojimą atgręžtinio reikalavimo būdu iš kreditų gavėjų ar finansinės nuomos (lizingo) paslaugų gavėjų (toliau – skolininkas).</text:span></text:p>
      <text:p text:style-name="P63"><text:span text:style-name="T64">2</text:span><text:span text:style-name="T65">. Bendrovei įvykdžius garantinį įsipareigojimą kredito įstaigai už skolininką, kuris negr</text:span><text:span text:style-name="T66">ąžino kredito, ar finansinės nuomos (lizingo) bendrovei už skolininką, kuris nesumokėjo finansinės nuomos (lizingo) sutartyje nustatytos išperkamo turto kainos (toliau – garantinis įsipareigojimas), kredito įstaiga ar finansinės nuomos (lizingo) bendrovė p</text:span><text:span text:style-name="T67">erduoda Bendrovei dokumentus, susijusius su teise atgręžtinio reikalavimo būdu reikalauti iš skolininko už jį sumokėtosios sumos.</text:span></text:p>
      <text:p text:style-name="P68"><text:span text:style-name="T69">3</text:span><text:span text:style-name="T70">. Bendrovė, įgijusi atgręžtinio reikalavimo teisę ir įvertinusi skolininko finansines galimybes, turi teisę atidėti atgrę</text:span><text:span text:style-name="T71">žtinio reikalavimo būdu išieškomų sumų sumokėjimą. Dėl išieškomos sumos sumokėjimo atidėjimo Bendrovė su skolininku susitaria raštu.</text:span></text:p>
      <text:p text:style-name="P72"/>
      <text:p text:style-name="P73"><text:span text:style-name="T74">II</text:span><text:span text:style-name="T75">.<text:s/></text:span><text:span text:style-name="T76">KREDITO ĮSTAIGAI IR FINANSINĖS NUOMOS (LIZINGO) BENDROVEI IŠMOKĖTŲ SUMŲ IŠIEŠKOJIMAS, KAI JŲ MOKĖJIMAS NEUŽTIKRI</text:span><text:span text:style-name="T77">NTAS TURTO ĮKEITIMU AR HIPOTEKA</text:span></text:p>
      <text:p text:style-name="P78"/>
      <text:p text:style-name="P79"><text:span text:style-name="T80">4</text:span><text:span text:style-name="T81">. Bendrovės reikalavimai patenkinami II skyriuje nustatyta tvarka, jeigu Bendrovei nėra įkeistas kilnojamasis turtas ir (ar) turtinės teisės, ir (ar) nebuvo pateikta nekilnojamo turto hipoteka, užtikrinant atgręžtinio<text:s/></text:span><text:span text:style-name="T82">reikalavimo būdu išieškotinų sumų iš skolininko sumokėjimą.</text:span></text:p>
      <text:p text:style-name="P83"><text:span text:style-name="T84">5</text:span><text:span text:style-name="T85">. Bendrovė, įvykdžiusi garantinį įsipareigojimą, įgyja teisę atgręžtinio reikalavimo būdu reikalauti išmokėtosios sumos iš skolininko. Skolininkui nesumokėjus išieškomos sumos Bendrovei, Bend</text:span><text:span text:style-name="T86">rovė dėl kredito įstaigai ir (ar) finansinės nuomos (lizingo) bendrovei išmokėtos už skolininką sumos išieškojimo atgręžtinio<text:s/></text:span>reikalavimo būdu kreipiasi į teismą Lietuvos Respublikos civilinio proceso kodekso (Žin., 2002, Nr.<text:s/><text:span text:style-name="T87">36-1340</text:span>) nustatyta<text:s/><text:span text:style-name="T88">tvarka.</text:span></text:p>
      <text:p text:style-name="P89"><text:span text:style-name="T90">6</text:span><text:span text:style-name="T91">. Priteistų sumų išieškojimas Bendrovės naudai vykdomas pagal bendrąsias vykdomųjų dokumentų vykdymo taisykles, nustatytas Lietuvos Respublikos civilinio proceso kodekse.</text:span></text:p>
      <text:p text:style-name="P92"/>
      <text:p text:style-name="P93"><text:span text:style-name="T94">III</text:span><text:span text:style-name="T95">.<text:s/></text:span><text:span text:style-name="T96">KREDITO ĮSTAIGAI IR FINANSINĖS NUOMOS (LIZINGO) BENDROVEI IŠMOKĖTŲ SUM</text:span><text:span text:style-name="T97">Ų IŠIEŠKOJIMAS, KAI JŲ MOKĖJIMAS UŽTIKRINTAS HIPOTEKA</text:span></text:p>
      <text:p text:style-name="P98"/>
      <text:p text:style-name="P99"><text:span text:style-name="T100">7</text:span><text:span text:style-name="T101">. Bendrovės reikalavimai patenkinami III skyriuje nustatyta tvarka, jeigu atgręžtinio reikalavimo būdu Bendrovės išieškotinų sumų iš skolininko sumokėjimas užtikrintas nekilnojamojo turto hipoteka</text:span><text:span text:style-name="T102">.</text:span></text:p>
      <text:p text:style-name="P103"><text:span text:style-name="T104">8</text:span><text:span text:style-name="T105">. Bendrovė, įgijusi atgręžtinio reikalavimo teisę, pateikia skolininkui raštišką pretenziją dėl atgręžtinių reikalavimų patenkinimo.</text:span></text:p>
      <text:p text:style-name="P106"><text:span text:style-name="T107">9</text:span><text:span text:style-name="T108">. Bendrovė Lietuvos Respublikos teisės aktų nustatyta tvarka kreipiasi į kompetentingas institucijas ir (ar)<text:s/></text:span><text:span text:style-name="T109">asmenis dėl priverstinio skolininko įsipareigojimų, užtikrintų hipoteka, įvykdymo, esant Lietuvos Respublikos įstatymų nustatytoms sąlygoms.</text:span></text:p>
      <text:p text:style-name="P110"><text:span text:style-name="T111">10</text:span><text:span text:style-name="T112">. Hipoteka užtikrinti Bendrovės reikalavimai patenkinami Lietuvos Respublikos įstatymų nustatyta tvarka.</text:span></text:p>
      <text:p text:style-name="P113"/>
      <text:p text:style-name="P114"><text:span text:style-name="T115">IV</text:span><text:span text:style-name="T116">.<text:s/></text:span><text:span text:style-name="T117">KREDITO ĮSTAIGAI IR FINANSINĖS NUOMOS (LIZINGO) BENDROVEI IŠMOKĖTŲ SUMŲ IŠIEŠKOJIMAS, KAI JŲ MOKĖJIMAS UŽTIKRINTAS KILNOJAMOJO TURTO IR TURTINIŲ TEISIŲ ĮKEITIMU</text:span></text:p>
      <text:p text:style-name="P118"/>
      <text:p text:style-name="P119"><text:span text:style-name="T120">11</text:span><text:span text:style-name="T121">. Bendrovės reikalavimai patenkinami IV skyriuje nustatyta tvarka, kai<text:s/></text:span><text:span text:style-name="T122">atgręžtinio reikalavimo būdu Bendrovės išieškomų sumų iš skolininko sumokėjimas užtikrintas kilnojamojo turto ir (ar) turtinių teisių įkeitimu.</text:span></text:p>
      <text:p text:style-name="P123"><text:span text:style-name="T124">12</text:span><text:span text:style-name="T125">. Bendrovė,<text:s/></text:span>įgijusi atgręžtinio reikalavimo teisę, Lietuvos Respublikos civilinio kodekso (Žin., 2000, Nr.<text:s/><text:span text:style-name="T126">74-2262</text:span>) nustatyta tvarka įteikia skolininkui ir įkaito davėjui (kai įkaito davėjas yra ne skolininkas) raštišką<text:s/><text:span text:style-name="T127">įspėjimą dėl išieškojimo. Jame nurodoma:</text:span></text:p>
      <text:p text:style-name="P128"><text:span text:style-name="T129">12.1</text:span><text:span text:style-name="T130">. skolininko bei įkaito davėjo (kai įkaito davėjas yra ne skolininkas) vardas ir pavardė (įmonė</text:span><text:span text:style-name="T131">s pavadinimas) ir jų adresai (jeigu žinoma, jų asmens kodai (įmonių kodai);</text:span></text:p>
      <text:p text:style-name="P132"><text:span text:style-name="T133">12.2</text:span><text:span text:style-name="T134">. įkeitimo, pagal kurį vykdomas išieškojimas, įregistravimo hipotekos registre data ir numeris;</text:span></text:p>
      <text:p text:style-name="P135"><text:span text:style-name="T136">12.3</text:span><text:span text:style-name="T137">. įkeitimu užtikrinta prievolė;</text:span></text:p>
      <text:p text:style-name="P138"><text:span text:style-name="T139">12.4</text:span><text:span text:style-name="T140">. turtas, į kurį nukreipiama</text:span><text:span text:style-name="T141">s išieškojimas;</text:span></text:p>
      <text:p text:style-name="P142"><text:span text:style-name="T143">12.5</text:span><text:span text:style-name="T144">. reikalavimas įvykdyti įkeitimu užtikrintą prievolę;</text:span></text:p>
      <text:p text:style-name="P145"><text:span text:style-name="T146">12.6</text:span><text:span text:style-name="T147">. reikalavimo įvykdymo terminas.</text:span></text:p>
      <text:p text:style-name="P148"><text:span text:style-name="T149">13</text:span><text:span text:style-name="T150">. Po to, kai skolininkui ir įkaito davėjui (kai įkaito davėjas yra ne skolininkas) įteikiamas įspėjimas dėl išieškojimo ir skolin</text:span><text:span text:style-name="T151">inkas neįvykdo prievolės per nustatytą terminą, Bendrovės reikalavimu įkeistas kilnojamasis turtas pagal perdavimo–priėmimo aktą, o įkeistos turtinės teisės pagal reikalavimų perleidimo sutartį perduodamos Bendrovei valdyti. Įkeistą kilnojamąjį turtą ir (a</text:span><text:span text:style-name="T152">r) turtines teises valdo Bendrovės pasirinktas fizinis ar juridinis asmuo arba bendru Bendrovės ir skolininko ar įkaito davėjo (kai įkaito davėjas yra ne skolininkas) susitarimu pats skolininkas ar įkaito davėjas. Perduodant įkeistą kilnojamąjį turtą ir (a</text:span><text:span text:style-name="T153">r) turtines teises Bendrovei, dalyvauja ir perdavimo dokumentus pasirašo skolininkas ar įkaito davėjas (kai įkaito davėjas yra ne skolininkas) bei Bendrovės įgaliotas atstovas. Gali dalyvauti ir kitas Bendrovės pakviestas ir įgaliotas asmuo.</text:span></text:p>
      <text:p text:style-name="P154"><text:span text:style-name="T155">14</text:span><text:span text:style-name="T156">. Jei sk</text:span><text:span text:style-name="T157">olininkas Bendrovei neperduoda įkeisto kilnojamojo turto ir (ar) turtinių teisių, Bendrovė kreipiasi į kompetentingas institucijas ir (ar) asmenis dėl įkeisto kilnojamojo turto ir (ar) turtinių teisių priverstinio perdavimo Bendrovei Lietuvos Respublikos į</text:span><text:span text:style-name="T158">statymuose nustatyta tvarka.</text:span></text:p>
      <text:p text:style-name="P159"><text:span text:style-name="T160">15</text:span><text:span text:style-name="T161">. Bendrovei perėmus įkeistą kilnojamąjį turtą, turtas saugomas Bendrovės pasirinktose vietose.</text:span></text:p>
      <text:p text:style-name="P162"><text:span text:style-name="T163">16</text:span><text:span text:style-name="T164">. Jei buvo įkeistos piniginės lėšos, esančios įkaito davėjo kredito įstaigos sąskaitoje, įteikus įkaito davėjui įspėjimą</text:span><text:span text:style-name="T165"><text:s/>dėl išieškojimo, Bendrovei perduodama teisė tvarkyti įkaito davėjo kredito įstaigos sąskaitą. Teisė tvarkyti kredito įstaigos sąskaitą Bendrovei perduodama įkaito davėjo pareiškimu, o jei įkaito davėjas nesutinka, Lietuvos Respublikos įstatymuose nustatyt</text:span><text:span text:style-name="T166">a priverstine tvarka kreipiantis į kompetentingas institucijas ir (ar) asmenis. Jeigu Bendrovei perduota teisė tvarkyti įkaito davėjo kredito įstaigos sąskaitą, ji turi teisę naudoti įplaukiančias į šią sąskaitą lėšas savo reikalavimams<text:s/></text:span><text:soft-page-break/><text:span text:style-name="T167">patenkinti. Patenki</text:span><text:span text:style-name="T168">nus reikalavimus iš įkaito davėjo lėšų, Bendrovė per 3 darbo dienas grąžina įkaito davėjui įkeitimo lakštą su įrašu apie reikalavimo patenkinimą.</text:span></text:p>
      <text:p text:style-name="P169"><text:span text:style-name="T170">17</text:span><text:span text:style-name="T171">. Bendrovei perduotas įkeistas kilnojamasis turtas parduodamas Bendrovės, skolininko ir įkaito davėjo (k</text:span><text:span text:style-name="T172">ai įkaito davėjas yra ne skolininkas) sutartu būdu arba bendru sutarimu perduodamas Bendrovės nuosavybėn, o nesutarus – parduodamas aukcione, kuris organizuojamas šių taisyklių V skyriuje nustatyta tvarka. Įkeisti vertybiniai popieriai, įregistruoti Vertyb</text:span><text:span text:style-name="T173">inių popierių komisijoje, parduodami Lietuvos Respublikos vertybinių popierių įstatymo nustatyta tvarka.</text:span></text:p>
      <text:p text:style-name="P174"><text:span text:style-name="T175">18</text:span><text:span text:style-name="T176">. Bendrovei perduotos įkeistos turtinės teisės realizuojamos Bendrovės, skolininko ir įkaito davėjo (kai įkaito davėjas yra ne skolininkas) sutar</text:span><text:span text:style-name="T177">tu būdu arba bendru sutarimu perleidžiamos Bendrovės nuosavybėn, o nesusitarus – Bendrovės valdybos sprendimu patvirtinta tvarka.</text:span></text:p>
      <text:p text:style-name="P178"/>
      <text:p text:style-name="P179"><text:span text:style-name="T180">V</text:span><text:span text:style-name="T181">.<text:s/></text:span><text:span text:style-name="T182">BENDROVEI ĮKEISTO TURTO PARDAVIMAS AUKCIONE</text:span></text:p>
      <text:p text:style-name="P183"/>
      <text:p text:style-name="P184"><text:span text:style-name="T185">19</text:span><text:span text:style-name="T186">. Bendrovei įkeistą kilnojamąjį turtą aukciono būdu parduoda Bend</text:span><text:span text:style-name="T187">rovė arba Bendrovės pasirinkta įmonė, turinti teisę rengti aukcionus (toliau – aukcioną rengianti įmonė).</text:span></text:p>
      <text:p text:style-name="P188"><text:span text:style-name="T189">20</text:span><text:span text:style-name="T190">. Jei įkeistą kilnojamąjį turtą parduoda Bendrovė, aukcioną organizuoja ir vykdo Bendrovės administracijos vadovo (direktoriaus) sudaryta aukcio</text:span><text:span text:style-name="T191">no darbo grupė, kuri susideda iš ne mažiau kaip dviejų narių. Vienas iš aukciono darbo grupės narių skiriamas aukciono vedėju.</text:span></text:p>
      <text:p text:style-name="P192"><text:span text:style-name="T193">21</text:span><text:span text:style-name="T194">. Bendrovei įkeisto kilnojamojo turto aukcioną turi teisę vykdyti Bendrovės pasirinkta aukcioną rengianti įmonė. Su šia įmo</text:span><text:span text:style-name="T195">ne sutartį pasirašo Bendrovės administracijos vadovas (direktorius).</text:span></text:p>
      <text:p text:style-name="P196"><text:span text:style-name="T197">22</text:span><text:span text:style-name="T198">. Aukciono būdu parduodamo turto pradinę kainą nustato Bendrovė, vadovaudamasi Bendrovės valdybos patvirtinta metodika. Vertinant įkeistą turtą, gali dalyvauti skolininkas ir įkaito</text:span><text:span text:style-name="T199"><text:s/>davėjas (jeigu skolininkas ir įkaito davėjas ne tas pats asmuo) bei kitas Bendrovės pakviestas asmuo. Pradinę parduodamo turto kainą tvirtina Bendrovės administracijos vadovas (direktorius). Bendrovės administracijos vadovas (direktorius) turi teisę patvi</text:span><text:span text:style-name="T200">rtinti didesnę pradinę parduodamo turto kainą nei pagal patvirtintą metodiką nustatyta kaina. Bendrovė privalo pranešti apie patvirtintą pradinę parduodamo turto kainą skolininkui ir įkaito davėjui.</text:span></text:p>
      <text:p text:style-name="P201"><text:span text:style-name="T202">23</text:span><text:span text:style-name="T203">. Bendrovė ar aukcioną rengianti įmonė turi teisę k</text:span><text:span text:style-name="T204">viesti turto vertintoją parduodamo turto vertei nustatyti.</text:span></text:p>
      <text:p text:style-name="P205"><text:span text:style-name="T206">24</text:span><text:span text:style-name="T207">. Apie rengiamą aukcioną ne vėliau kaip prieš 5 (penkias) kalendorines dienas turi būti paskelbta miesto (rajono) spaudoje pagal Bendrovės buveinės vietą ar pagal parduodamo aukcione kilnojam</text:span><text:span text:style-name="T208">ojo turto saugojimo vietą atsižvelgiant į tai, kur bus vykdomas aukcionas, arba skelbiama respublikinėje spaudoje.</text:span></text:p>
      <text:p text:style-name="P209"><text:span text:style-name="T210">25</text:span><text:span text:style-name="T211">. Skelbime apie rengiamą aukcioną turi būti nurodoma:</text:span></text:p>
      <text:p text:style-name="P212"><text:span text:style-name="T213">25.1</text:span><text:span text:style-name="T214">. aukciono vieta ir data;</text:span></text:p>
      <text:p text:style-name="P215"><text:span text:style-name="T216">25.2</text:span><text:span text:style-name="T217">. parduodamo turto sąrašas;</text:span></text:p>
      <text:p text:style-name="P218"><text:span text:style-name="T219">25.3</text:span><text:span text:style-name="T220">. vie</text:span><text:span text:style-name="T221">ta, kur galima apžiūrėti aukcione parduodamą turtą;</text:span></text:p>
      <text:p text:style-name="P222"><text:span text:style-name="T223">25.4</text:span><text:span text:style-name="T224">. pradinio piniginio įnašo (jeigu jis nustatomas) dydis, atsiskaitymo už nupirktą turtą tvarka ir terminai;</text:span></text:p>
      <text:p text:style-name="P225"><text:span text:style-name="T226">25.5</text:span><text:span text:style-name="T227">. pradinė parduodamo turto kaina.</text:span></text:p>
      <text:p text:style-name="P228"><text:span text:style-name="T229">26</text:span><text:span text:style-name="T230">. Aukciono darbo grupė ar aukcioną<text:s/></text:span><text:span text:style-name="T231">rengianti įmonė išspausdina aukciono dalyvių bilietus. Aukciono dalyvio bilieto numeris kartu yra ir aukciono dalyvio numeris. Aukciono dalyviams gali būti nustatytas ir pradinis piniginis įnašas, kuris įskaitomas į nupirkto turto kainą arba grąžinamas nie</text:span><text:span text:style-name="T232">ko nepirkusiam dalyviui, išskyrus 34 punkte numatytą atvejį.</text:span></text:p>
      <text:p text:style-name="P233"><text:span text:style-name="T234">27</text:span><text:span text:style-name="T235">. Aukcionas dėl turto pardavimo gali įvykti, jeigu jame dalyvauja bent du to turto pirkėjai.</text:span></text:p>
      <text:p text:style-name="P236"><text:span text:style-name="T237">28</text:span><text:span text:style-name="T238">. Aukciono metu turi būti rašomas protokolas.</text:span></text:p>
      <text:p text:style-name="P239"><text:span text:style-name="T240">29</text:span><text:span text:style-name="T241">. Aukciono pradžioje aukciono vedėjas<text:s/></text:span><text:span text:style-name="T242">apibūdina parduodamą turtą, skelbia pradinę jo kainą ir minimalų kainos didinimo intervalą. Minimalus kainos didinimo intervalas turi sudaryti ne mažiau kaip 1 procentą pradinės parduodamo turto kainos.</text:span></text:p>
      <text:p text:style-name="P243"><text:span text:style-name="T244">30</text:span><text:span text:style-name="T245">. Pirkėjai, siūlydami kainą, turi pakelti aukci</text:span><text:span text:style-name="T246">ono dalyvio bilietą (dalyvio numerį), nukreiptą<text:s/></text:span><text:soft-page-break/><text:span text:style-name="T247">į aukciono vedėjo pusę, ir garsiai skelbti savo siūlomą kainą.</text:span></text:p>
      <text:p text:style-name="P248"><text:span text:style-name="T249">31</text:span><text:span text:style-name="T250">. Aukciono vedėjas pakartoja kiekvieną pasiūlytą kainą, fiksuodamas ją plaktuko dūžiu. Kai niekas iš pirkėjų nesiūlo didesnės kainos, aukci</text:span><text:span text:style-name="T251">ono vedėjas skelbia pasiūlytą didžiausią paskutinę kainą, ją pasiūliusio dalyvio numerį ir kainą pakartoja 3 kartus, fiksuodamas trimis plaktuko dūžiais. Nuskambėjus trečiajam plaktuko dūžiui, turtas laikomas parduotu, o didžiausia pasiūlyta kaina ir ją pa</text:span><text:span text:style-name="T252">siūliusio dalyvio numeris įrašomas aukciono protokole. Apie aukciono dalyvio įsipareigojimą sudaryti pirkimo</text:span><text:span text:style-name="T253">–</text:span><text:span text:style-name="T254">pardavimo sutartį padaromas įrašas registre, nurodant pasiūlymą ir laimėtojo duomenis.</text:span></text:p>
      <text:p text:style-name="P255"><text:span text:style-name="T256">32</text:span><text:span text:style-name="T257">. Didžiausią kainą pasiūlęs aukciono dalyvis privalo n</text:span><text:span text:style-name="T258">edelsdamas pateikti aukciono darbo grupei ar aukcioną rengiančiai įmonei savo aukciono dalyvio bilietą. Pirkėjas privalo per pirkimo</text:span><text:span text:style-name="T259">–</text:span><text:span text:style-name="T260">pardavimo sutartyje nustatytą terminą į Bendrovės nurodytą sąskaitą pervesti visą sumą, už kurią jis nusipirko turtą, arba<text:s/></text:span><text:span text:style-name="T261">ją Bendrovei sumokėti grynaisiais pinigais (litais). Į parduodamo turto kainą įskaitomas pradinis piniginis įnašas, pirkėjo įmokėtas prieš aukciono pradžią.</text:span></text:p>
      <text:p text:style-name="P262"><text:span text:style-name="T263">33</text:span><text:span text:style-name="T264">. Aukciono darbo grupė ar aukcioną rengianti įmonė su pirkėju pasirašo pirkimo</text:span><text:span text:style-name="T265">–</text:span><text:span text:style-name="T266">pardavimo suta</text:span><text:span text:style-name="T267">rtį, kurioje nurodo pardavėjo duomenis, parduodamo turto pavadinimą, pardavimo datą, pirkėjo duomenis, aukciono dalyvio bilieto numerį ir privalomą sumokėti kainą bei mokėjimo atlikimo terminą. Pirmasis pirkimo</text:span><text:span text:style-name="T268">–</text:span><text:span text:style-name="T269">pardavimo sutarties egzempliorius įteikiamas<text:s/></text:span><text:span text:style-name="T270">pirkėjui, o kitas paliekamas Bendrovei.<text:s/></text:span></text:p>
      <text:p text:style-name="P271"><text:span text:style-name="T272">34</text:span><text:span text:style-name="T273">. Jeigu pirkėjas nustatyta tvarka ir terminais visos sumos nesumoka ar atsisako sudaryti pirkimo–pardavimo sutartį, Bendrovė turi teisę įgyvendinti visas pardavėjo teises. Be to, Bendrovė turi papildomą teisę<text:s/></text:span><text:span text:style-name="T274">paskelbti, kad rengia naują aukcioną tam turtui parduoti, per protingą terminą pranešusi ankstesnį aukcioną laimėjusiam pirkėjui. Šiuo atveju nesąžiningas pirkėjas neturi teisės dalyvauti naujame aukcione. Nesąžiningas pirkėjas tokiais atvejais privalo atl</text:span><text:span text:style-name="T275">yginti naujo aukciono organizavimo ir surengimo išlaidas, taip pat sumokėti kainų skirtumą, jeigu naujame aukcione turtas buvo parduotas už mažesnę kainą, negu ta, kurios nesumokėjo nesąžiningas pirkėjas.</text:span></text:p>
      <text:p text:style-name="P276"><text:span text:style-name="T277">35</text:span><text:span text:style-name="T278">. Jeigu aukcione pradinė parduodamo turto kai</text:span><text:span text:style-name="T279">na nebuvo padidinta bent 1 procentu, aukcionas dėl to turto laikomas neįvykusiu.</text:span></text:p>
      <text:p text:style-name="P280"><text:span text:style-name="T281">36</text:span><text:span text:style-name="T282">. Po kiekvieno neįvykusio aukciono aukciono darbo grupė ar aukcioną rengianti įmonė turi teisę sumažinti parduodamo turto kainą, bet ne daugiau kaip 20 procentų ankstesn</text:span><text:span text:style-name="T283">io aukciono turto pardavimo kainos. Šis kainos mažinimo apribojimas netaikomas tuo atveju, kai turtas neparduodamas trečiame aukcione arba jei neparduotą turtą įvertina turto vertintojas. Sumažintą parduodamo turto kainą tvirtina Bendrovės administracijos<text:s/></text:span><text:span text:style-name="T284">vadovas (direktorius). Apie naujus aukcionus skelbiama 24 punkte nustatyta tvarka.</text:span></text:p>
      <text:p text:style-name="P285"><text:span text:style-name="T286">37</text:span><text:span text:style-name="T287">. Turtas gali būti perduodamas pirkėjui tik sumokėjus visą parduodamo turto kainą. Nuosavybės teisė į parduotą turtą pereina tik visiškai atsiskaičius su Bendrove.</text:span></text:p>
      <text:p text:style-name="P288"><text:span text:style-name="T289">3</text:span><text:span text:style-name="T290">8</text:span><text:span text:style-name="T291">. Aukciono darbo grupė ar aukcioną rengianti įmonė turto pardavimo rezultatus registruoja aukciono protokole.</text:span></text:p>
      <text:p text:style-name="P292"><text:span text:style-name="T293">39</text:span><text:span text:style-name="T294">. Bendrovė ar aukcioną rengusi įmonė lėšas, gautas pardavus įkeistą turtą, perveda į hipotekos skyriaus ar kitos kompetentingos<text:s/></text:span><text:span text:style-name="T295">institucijos ir (ar) asmens Lietuvos Respublikos įstatymuose nustatytą depozitinę sąskaitą, iš kurios Lietuvos Respublikos įstatymuose nustatyta tvarka išmokamos Bendrovei priklausančios sumos.</text:span></text:p>
      <text:p text:style-name="P296"/>
      <text:p text:style-name="P297"><text:span text:style-name="T298">VI</text:span><text:span text:style-name="T299">.<text:s/></text:span><text:span text:style-name="T300">KREDITO ĮSTAIGAI IR FINANSINĖS NUOMOS (LIZINGO) BEN</text:span><text:span text:style-name="T301">DROVEI IŠMOKĖTŲ SUMŲ IŠIEŠKOJIMAS, KAI SKOLININKUI PRADĖTA BANKROTO PROCEDŪRA</text:span></text:p>
      <text:p text:style-name="P302"/>
      <text:p text:style-name="P303"><text:span text:style-name="T304">40</text:span><text:span text:style-name="T305">. Tais atvejais, kai skolininkui pradėta bankroto procedūra, Bendrovės<text:s/></text:span>reikalavimai tenkinami Lietuvos Respublikos įmonių bankroto įstatymo (Žin., 2001, Nr.<text:s/><text:a xlink:href="https://www.e-tar.lt/portal/lt/legalAct/TAR.0808D5C392B2" office:target-frame-name="_blank" xlink:show="new"><text:span text:style-name="T306">31-1010</text:span></text:a><text:span text:style-name="T307">) nustatyta tvarka.</text:span></text:p>
      <text:p text:style-name="P308"/>
      <text:p text:style-name="P309"><text:span text:style-name="T310">_________________</text:span></text:p>
      <text:p text:style-name="P311">Priedo pakeitimai:</text:p>
      <text:p text:style-name="P312"><text:span text:style-name="T313">Nr.<text:s/></text:span><text:a xlink:href="https://www.e-tar.lt/portal/legalAct.html?documentId=TAR.BD45B3BFBF65" office:target-frame-name="_top" xlink:show="replace"><text:span text:style-name="T314">3D-178</text:span></text:a><text:span text:style-name="T315">, 2012-03-19, Žin., 20</text:span><text:span text:style-name="T316">12, Nr. 34-1642 (2012-03-22), i. k. 1122330ISAK003D-178</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žemės ūkio ministerija, Įsakymas</text:span></text:p>
      <text:p text:style-name="P326"><text:span text:style-name="T327">Nr.<text:s/></text:span><text:a xlink:href="https://www.e-tar.lt/portal/legalAct.html?documentId=TAR.82A21A92AC40" office:target-frame-name="_top" xlink:show="replace"><text:span text:style-name="T328">380</text:span></text:a><text:span text:style-name="T329">, 2001-11-06, Žin., 2001, Nr. 95-3373<text:s/></text:span><text:span text:style-name="T330">(2001-11-14), i. k. 1012330ISAK00000380</text:span></text:p>
      <text:p text:style-name="P331"><text:span text:style-name="T332">Dėl 2000 m. rugsėjo 19 d. įsakymo Nr. 268 "Dėl uždarosios akcinės bendrovės Žemės ūkio paskolų garantijų fondo perimtų iš bankų reikalavimo teisių patenkinimo ir perimto turto pardavimo tvarkos patvirtinimo" dalinio<text:s/></text:span><text:span text:style-name="T333">pakeitimo</text:span></text:p>
      <text:p text:style-name="P334"/>
      <text:p text:style-name="P335"><text:span text:style-name="T336">2.</text:span></text:p>
      <text:p text:style-name="P337"><text:span text:style-name="T338">Lietuvos Respublikos žemės ūkio ministerija, Įsakymas</text:span></text:p>
      <text:p text:style-name="P339"><text:span text:style-name="T340">Nr.<text:s/></text:span><text:a xlink:href="https://www.e-tar.lt/portal/legalAct.html?documentId=TAR.2239047C0E2D" office:target-frame-name="_top" xlink:show="replace"><text:span text:style-name="T341">3D-379</text:span></text:a><text:span text:style-name="T342">, 2003-09-18, Žin., 2003, Nr. 90-4092 (2003-09-24), i. k. 1032330ISAK003D-379</text:span></text:p>
      <text:p text:style-name="P343"><text:span text:style-name="T344">Dėl žemės ūkio min</text:span><text:span text:style-name="T345">istro 2000 m. rugsėjo 19 d. įsakymo Nr. 268 "Dėl Uždarosios akcinės bendrovės Žemės ūkio paskolų garantijų fondo perimtų iš bankų reikalavimo teisių patenkinimo ir perimto turto pardavimo tvarkos patvirtinimo" pakeitimo</text:span></text:p>
      <text:p text:style-name="P346"/>
      <text:p text:style-name="P347"><text:span text:style-name="T348">3.</text:span></text:p>
      <text:p text:style-name="P349"><text:span text:style-name="T350">Lietuvos Respublikos žemės ūkio<text:s/></text:span><text:span text:style-name="T351">ministerija, Įsakymas</text:span></text:p>
      <text:p text:style-name="P352"><text:span text:style-name="T353">Nr.<text:s/></text:span><text:a xlink:href="https://www.e-tar.lt/portal/legalAct.html?documentId=TAR.BD45B3BFBF65" office:target-frame-name="_top" xlink:show="replace"><text:span text:style-name="T354">3D-178</text:span></text:a><text:span text:style-name="T355">, 2012-03-19, Žin., 2012, Nr. 34-1642 (2012-03-22), i. k. 1122330ISAK003D-178</text:span></text:p>
      <text:p text:style-name="P356"><text:span text:style-name="T357">Dėl žemės ūkio ministro 2000 m. rugsėjo 19 d. įsakymo Nr. 268 "D</text:span><text:span text:style-name="T358">ėl Uždarosios akcinės bendrovės Žemės ūkio paskolų garantijų fondo perimtų iš bankų reikalavimo teisių patenkinimo ir perimto turto pardavimo tvarkos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09:51:00Z</meta:creation-date>
    <dc:date>2017-07-31T09:51:00Z</dc:date>
    <meta:template xlink:href="Normal.dotm" xlink:type="simple"/>
    <meta:editing-cycles>2</meta:editing-cycles>
    <meta:editing-duration>PT0S</meta:editing-duration>
    <meta:document-statistic meta:page-count="6" meta:paragraph-count="55" meta:word-count="2169" meta:character-count="17211" meta:row-count="408" meta:non-whitespace-character-count="15097"/>
  </office:meta>
</office:document-meta>
</file>