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4-11 iki 2003-12-10</text:span></text:p>
      <text:p text:style-name="P7"/>
      <text:p text:style-name="P8"><text:span text:style-name="T9">Įsakymas paskelbtas: Žin. 2000, Nr.<text:s/></text:span><text:a xlink:href="https://www.e-tar.lt/portal/legalAct.html?documentId=TAR.DCB3FB38BE11" office:target-frame-name="_top" xlink:show="replace"><text:span text:style-name="T10">24-630</text:span></text:a><text:span text:style-name="T11">, i. k. 1002310ISAK00000125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<text:span text:style-name="T19">DĖL ATSISKAITYMO UŽ VALSTYBINIO NUMERIO ŽENKLŲ PAGAMINIMĄ BEI IŠDAVIMĄ TRANSPORTO PRIEMONIŲ SAVININKAMS TVARKOS PATVIRTINIMO</text:span></text:p>
      <text:p text:style-name="P20"/>
      <text:p text:style-name="P21">2000 m. kovo 9 d. Nr. 125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0C254D1D87FC" office:target-frame-name="_top" xlink:show="replace"><text:span text:style-name="T28">161</text:span></text:a><text:span text:style-name="T29">, 2002-04-04, Žin., 2002, Nr. 38-1411 (2002-04-10), i. k. 1022310ISAK00000161</text:span></text:p>
      <text:p text:style-name="Normal"/>
      <text:p text:style-name="P30"><text:span text:style-name="T31">Vadovaudamasis Lietuvos Respublikos Vyriausybės</text:span><text:span text:style-name="T32"><text:s/>1992 m. rugsėjo 30 d. nutarimo Nr. 716 „Dėl transporto priemonių valstybinio numerio ženklų išdavimo, rinkliavos už kelių policijos paslaugas ir vairuotojų pažymėjimų pavyzdžių patvirtinimo“ (Žin., 1992, Nr.<text:s/></text:span><text:a xlink:href="https://www.e-tar.lt/portal/lt/legalAct/TAR.149FFF4B36EF" office:target-frame-name="_blank" xlink:show="new"><text:span text:style-name="T33">30-939</text:span></text:a><text:span text:style-name="T34">; 1993, Nr.<text:s/></text:span><text:a xlink:href="https://www.e-tar.lt/portal/lt/legalAct/TAR.36B715FADD8A" office:target-frame-name="_blank" xlink:show="new"><text:span text:style-name="T35">8-185</text:span></text:a><text:span text:style-name="T36">) 2.5 punktu ir Lietuvos Respublikos Vyriausybės 1999 m</text:span><text:span text:style-name="T37">. kovo 22 d. nutarimu Nr. 319 „Dėl visų transporto priemonių ir savaeigių žemės ūkio mašinų valstybės registro ir kelių transporto priemonių apskaitos valstybės įmonės įsteigimo“ (Žin., 1999, Nr.<text:s/></text:span><text:a xlink:href="https://www.e-tar.lt/portal/lt/legalAct/TAR.1D74D9F86EDC" office:target-frame-name="_blank" xlink:show="new"><text:span text:style-name="T38">28-805</text:span></text:a><text:span text:style-name="T39">),</text:span></text:p>
      <text:p text:style-name="P40"><text:span text:style-name="T41">1</text:span><text:span text:style-name="T42">.<text:s/></text:span><text:span text:style-name="T43">Tvirtinu</text:span><text:span text:style-name="T44"><text:s/>Atsiskaitymo už valstybinio numerio ženklų pagaminimą bei išdavimą transporto priemonių savininkams tvarką (pridedama).</text:span></text:p>
      <text:p text:style-name="P45">Punkto pakeitimai:</text:p>
      <text:p text:style-name="P46"><text:span text:style-name="T47">Nr.<text:s/></text:span><text:a xlink:href="https://www.e-tar.lt/portal/legalAct.html?documentId=TAR.0C254D1D87FC" office:target-frame-name="_top" xlink:show="replace"><text:span text:style-name="T48">161</text:span></text:a><text:span text:style-name="T49">, 2002-04-04, Žin., 2002, Nr. 38-1411 (2002-04-10), i. k. 1022310ISAK00000161</text:span></text:p>
      <text:p text:style-name="Normal"/>
      <text:p text:style-name="P50"><text:span text:style-name="T51">2</text:span><text:span text:style-name="T52">. Pripažįstu netekusia galios Atsiskaitymo už valstybinio numerio ženklų pagaminimą transporto priemonių savininkams tvarką, patvirtintą vidaus reikal</text:span><text:span text:style-name="T53">ų ministro 1993 m. vasario 26 d.</text:span></text:p>
      <text:p text:style-name="P54"/>
      <text:p text:style-name="P55"/>
      <text:p text:style-name="P56"/>
      <text:p text:style-name="P57">VIDAUS REIKALŲ MINISTRAS<text:tab/>ČESLOVAS KAZIMIERAS BLAŽYS</text:p>
      <text:p text:style-name="P58"/>
      <text:p text:style-name="P59">SUDERINTA</text:p>
      <text:p text:style-name="P60">Finansų ministras</text:p>
      <text:p text:style-name="P61">V. Dudėnas</text:p>
      <text:p text:style-name="P62"><text:span text:style-name="T63">2000 m. kovo 9 d.</text:span></text:p>
      <text:p text:style-name="P64"/>
      <text:soft-page-break/>
      <text:p text:style-name="P65">PATVIRTINTA</text:p>
      <text:p text:style-name="P66">vidaus reikalų ministro</text:p>
      <text:p text:style-name="P67">2000 m. kovo 9 d. įsakymu Nr. 125</text:p>
      <text:p text:style-name="P68"/>
      <text:p text:style-name="P69"><text:span text:style-name="T70">Atsiskaitymo už valstybinio<text:s/></text:span><text:span text:style-name="T71">numerio ženklų pagaminimą</text:span></text:p>
      <text:p text:style-name="P72">bei IŠDAVIMĄ transporto priemonių savininkams</text:p>
      <text:p text:style-name="P73"><text:span text:style-name="T74">T V A R K A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TAR.0C254D1D87FC" office:target-frame-name="_top" xlink:show="replace"><text:span text:style-name="T79">161</text:span></text:a><text:span text:style-name="T80">, 2002-04-04, Žin., 2002, Nr. 38-1411<text:s/></text:span><text:span text:style-name="T81">(2002-04-10), i. k. 1022310ISAK00000161</text:span></text:p>
      <text:p text:style-name="Normal"/>
      <text:p text:style-name="P82"><text:span text:style-name="T83">1</text:span><text:span text:style-name="T84">. Transporto priemonių savininkams transporto priemonių valstybinio numerio ženklus patvirtintomis išdavimo kainomis išduoda valstybės įmonė „Regitra“. Laikinieji valstybinio numerio ženklai gali būti išduodami p</text:span><text:span text:style-name="T85">asienio kontrolės punktuose valstybės įmonės „Regitra“ ir Valstybės sienos apsaugos tarnybos prie Vidaus reikalų ministerijos nustatyta tvarka</text:span><text:s/></text:p>
      <text:p text:style-name="P86">Punkto pakeitimai:</text:p>
      <text:p text:style-name="P87"><text:span text:style-name="T88">Nr.<text:s/></text:span><text:a xlink:href="https://www.e-tar.lt/portal/legalAct.html?documentId=TAR.0C254D1D87FC" office:target-frame-name="_top" xlink:show="replace"><text:span text:style-name="T89">161</text:span></text:a><text:span text:style-name="T90">, 20</text:span><text:span text:style-name="T91">02-04-04, Žin., 2002, Nr. 38-1411 (2002-04-10), i. k. 1022310ISAK00000161</text:span></text:p>
      <text:p text:style-name="Normal"/>
      <text:p text:style-name="P92"><text:span text:style-name="T93">2</text:span><text:span text:style-name="T94">. Transporto priemonių valstybinio numerio ženklų gamyklines kainas pagal jų tipus tvirtina bendra Lietuvos ir Vokietijos įmonė uždaroji akcinė bendrovė „Baltic Sign“, suderinu</text:span><text:span text:style-name="T95">si su Vidaus reikalų ministerija.</text:span></text:p>
      <text:p text:style-name="P96"><text:span text:style-name="T97">3</text:span><text:span text:style-name="T98">. Specialios paskirties (diplomatinių, tranzitinių ir kt.) valstybinio numerio ženklų kainos didinamos 30 procentų, o rankinio valdymo transporto priemonių ženklų atitinkamai mažinamos 70 procentų.</text:span></text:p>
      <text:p text:style-name="P99"><text:span text:style-name="T100">4</text:span><text:span text:style-name="T101">.<text:s/></text:span><text:span text:style-name="T102">Atsižvelgiant į infliaciją, medžiagų ir žaliavų pabrangimą, įmonės gamyklinės ženklų kainos gali būti padidintos, bet ne daugiau kaip 5 procentais per metus.</text:span></text:p>
      <text:p text:style-name="P103"><text:span text:style-name="T104">5</text:span><text:span text:style-name="T105">. Valstybinio numerio ženklų gamyklinės kainos nustatomos atsižvelgiant į Lietuvos banko nust</text:span><text:span text:style-name="T106">atytą oficialų lito ir euro kursą</text:span><text:s/></text:p>
      <text:p text:style-name="P107">Punkto pakeitimai:</text:p>
      <text:p text:style-name="P108"><text:span text:style-name="T109">Nr.<text:s/></text:span><text:a xlink:href="https://www.e-tar.lt/portal/legalAct.html?documentId=TAR.0C254D1D87FC" office:target-frame-name="_top" xlink:show="replace"><text:span text:style-name="T110">161</text:span></text:a><text:span text:style-name="T111">, 2002-04-04, Žin., 2002, Nr. 38-1411 (2002-04-10), i. k. 1022310ISAK00000161</text:span></text:p>
      <text:p text:style-name="Normal"/>
      <text:p text:style-name="P112"><text:span text:style-name="T113">6</text:span><text:span text:style-name="T114">. Bendra Lietuvos ir<text:s/></text:span><text:span text:style-name="T115">Vokietijos įmonė uždaroji akcinė bendrovė „Baltic Sign“ ne vėliau kaip prieš tris darbo dienas praneša valstybės įmonei „Regitra“ apie transporto priemonių valstybinio numerio ženklų gamyklinių kainų pakeitimą.</text:span></text:p>
      <text:p text:style-name="P116"><text:span text:style-name="T117">7</text:span><text:span text:style-name="T118">. Transporto priemonių valstybinio numer</text:span><text:span text:style-name="T119">io ženklų išdavimo transporto priemonių savininkams kainas tvirtina valstybės įmonė „Regitra“. Šios kainos apskaičiuojamos prie patvirtintų gamyklinių kainų (be PVM) pridėjus valstybės įmonės „Regitra“ išlaidas, susijusias su įmokų už valstybinio numerio ž</text:span><text:span text:style-name="T120">enklus priėmimu, bei pridėtinės vertės mokestį</text:span><text:s/></text:p>
      <text:p text:style-name="P121">Punkto pakeitimai:</text:p>
      <text:p text:style-name="P122"><text:span text:style-name="T123">Nr.<text:s/></text:span><text:a xlink:href="https://www.e-tar.lt/portal/legalAct.html?documentId=TAR.0C254D1D87FC" office:target-frame-name="_top" xlink:show="replace"><text:span text:style-name="T124">161</text:span></text:a><text:span text:style-name="T125">, 2002-04-04, Žin., 2002, Nr. 38-1411 (2002-04-10), i. k. 1022310ISAK00000161</text:span></text:p>
      <text:p text:style-name="Normal"/>
      <text:p text:style-name="P126"><text:span text:style-name="T127">8</text:span><text:span text:style-name="T128">. Atsiradus kito</text:span><text:span text:style-name="T129">ms nenumatytoms aplinkybėms, suderinus su Vidaus reikalų ministerija, išduodamų ženklų išdavimo kainos gali būti padidintos, įvertinus įmonės, išduodančios ženklus, papildomas išlaidas.</text:span></text:p>
      <text:p text:style-name="P130">Punkto pakeitimai:</text:p>
      <text:p text:style-name="P131"><text:span text:style-name="T132">Nr.<text:s/></text:span><text:a xlink:href="https://www.e-tar.lt/portal/legalAct.html?documentId=TAR.0C254D1D87FC" office:target-frame-name="_top" xlink:show="replace"><text:span text:style-name="T133">161</text:span></text:a><text:span text:style-name="T134">, 2002-04-04, Žin., 2002, Nr. 38-1411 (2002-04-10), i. k. 1022310ISAK00000161</text:span></text:p>
      <text:p text:style-name="Normal"/>
      <text:p text:style-name="P135"><text:span text:style-name="T136">9</text:span><text:span text:style-name="T137">. Transporto priemonių savininkai už valstybinio numerio ženklų išdavimą moka pagal tą dieną nustatytą išdavimo kainą valstybės įmonėj</text:span><text:span text:style-name="T138">e „Regitra“ bei jos filialuose, o už laikinųjų valstybinio numerio ženklų išdavimą pasienio kontrolės punktuose Lietuvos Respublikos bankuose, bankų skyriuose ir filialuose, užpildydami nustatytos formos mokėjimo dokumentus. Skiltyje „Įmokos, mokesčio koda</text:span><text:span text:style-name="T139">s“ nurodomi su banku suderinti kodai, o įmokos pavadinimo skiltyje įrašoma „už laikinuosius numerius“.</text:span></text:p>
      <text:soft-page-break/>
      <text:p text:style-name="P140">Įmonės, įstaigos ir organizacijos už išduotus transporto priemonių ženklus gali sumokėti mokėjimo pavedimu į valstybės įmonės „Regitra“ atsiskaitomąją sąskaitą 10002411063 AB banko „Hansa-LTB“ Vilniaus regioniniame skyriuje, banko kodas 73000</text:p>
      <text:p text:style-name="P141">Punkto pakeitimai:</text:p>
      <text:p text:style-name="P142"><text:span text:style-name="T143">Nr.<text:s/></text:span><text:a xlink:href="https://www.e-tar.lt/portal/legalAct.html?documentId=TAR.0C254D1D87FC" office:target-frame-name="_top" xlink:show="replace"><text:span text:style-name="T144">161</text:span></text:a><text:span text:style-name="T145">, 2002-04-04, Žin., 2002, Nr. 38-1411 (2002-04-10), i. k.<text:s/></text:span><text:span text:style-name="T146">1022310ISAK00000161</text:span></text:p>
      <text:p text:style-name="Normal"/>
      <text:p text:style-name="P147"><text:span text:style-name="T148">10</text:span><text:span text:style-name="T149">. Valstybės įmonė „Regitra“ atsiskaito su bendra Lietuvos ir Vokietijos įmone uždarąja akcine bendrove „Baltic Sign“ tarp šių įmonių sudarytoje sutartyje nustatytomis sąlygomis ir tvarka</text:span>.</text:p>
      <text:p text:style-name="P150">Punkto pakeitimai:</text:p>
      <text:p text:style-name="P151"><text:span text:style-name="T152">Nr.<text:s/></text:span><text:a xlink:href="https://www.e-tar.lt/portal/legalAct.html?documentId=TAR.0C254D1D87FC" office:target-frame-name="_top" xlink:show="replace"><text:span text:style-name="T153">161</text:span></text:a><text:span text:style-name="T154">, 2002-04-04, Žin., 2002, Nr. 38-1411 (2002-04-10), i. k. 1022310ISAK00000161</text:span></text:p>
      <text:p text:style-name="Normal"/>
      <text:p text:style-name="P155"><text:span text:style-name="T156">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vidaus reikalų ministerija, Įsakymas</text:span></text:p>
      <text:p text:style-name="P166"><text:span text:style-name="T167">Nr.<text:s/></text:span><text:a xlink:href="https://www.e-tar.lt/portal/legalAct.html?documentId=TAR.0C254D1D87FC" office:target-frame-name="_top" xlink:show="replace"><text:span text:style-name="T168">161</text:span></text:a><text:span text:style-name="T169">, 2002-04-04, Žin., 2002, Nr. 38-1411 (2002-04-10), i. k. 1022310ISAK00000161</text:span></text:p>
      <text:p text:style-name="P170"><text:span text:style-name="T171">Dėl vidaus reikalų ministro 2000 m. kovo 9 d. įsakymo Nr. 125 "Dėl Atsiskaitymo už valstybinio<text:s/></text:span><text:span text:style-name="T172">numerio ženklų pagaminimą bei pardavimą transporto priemonių savininkams tvarkos patvirtinimo" dalinio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2:47:00Z</meta:creation-date>
    <dc:date>2017-08-22T12:47:00Z</dc:date>
    <meta:template xlink:href="Normal.dotm" xlink:type="simple"/>
    <meta:editing-cycles>2</meta:editing-cycles>
    <meta:editing-duration>PT0S</meta:editing-duration>
    <meta:document-statistic meta:page-count="3" meta:paragraph-count="60" meta:word-count="884" meta:character-count="6784" meta:row-count="186" meta:non-whitespace-character-count="5960"/>
  </office:meta>
</office:document-meta>
</file>