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6">Įsakymas netenka galios 2005-11-30:</text:span></text:p>
      <text:p text:style-name="P7"><text:span text:style-name="T8">Lietuvos Respublikos vidaus reikalų ministerija, Įsakymas</text:span></text:p>
      <text:p text:style-name="P9"><text:span text:style-name="T10">Nr.<text:s/></text:span><text:a xlink:href="https://www.e-tar.lt/portal/legalAct.html?documentId=TAR.58C1E3621439" office:target-frame-name="_top" xlink:show="replace"><text:span text:style-name="T11">1V-388</text:span></text:a><text:span text:style-name="T12">, 2005-11-23, Žin., 2005, Nr. 140-5057 (2005-11-29), i. k.<text:s/></text:span><text:span text:style-name="T13">1052310ISAK001V-388</text:span></text:p>
      <text:p text:style-name="P14"><text:span text:style-name="T15">Dėl Lietuvos Respublikos vidaus reikalų ministro 2000 m. kovo 9 d. įsakymo Nr. 125, Lietuvos Respublikos vidaus reikalų ministro 2002 m. balandžio 4 d. įsakymo Nr. 161 ir Lietuvos Respublikos vidaus reikalų ministro 2003 m. gruodžio 3 d</text:span><text:span text:style-name="T16">. įsakymo Nr. 1V-424 pripažinimo netekusiais galios</text:span></text:p>
      <text:p text:style-name="P17"/>
      <text:p text:style-name="P18"><text:span text:style-name="T19">Suvestinė redakcija nuo 2003-12-11 iki 2005-11-29</text:span></text:p>
      <text:p text:style-name="P20"/>
      <text:p text:style-name="P21"><text:span text:style-name="T22">Įsakymas paskelbtas: Žin. 2000, Nr.<text:s/></text:span><text:a xlink:href="https://www.e-tar.lt/portal/legalAct.html?documentId=TAR.DCB3FB38BE11" office:target-frame-name="_top" xlink:show="replace"><text:span text:style-name="T23">24-630</text:span></text:a><text:span text:style-name="T24">, i. k. 1002310ISAK00000125</text:span></text:p>
      <text:p text:style-name="P25"/>
      <text:p text:style-name="P26"><text:span text:style-name="T27"/><text:span text:style-name="T28">LIETUVOS RESPUBLIKOS VIDAUS REIKALŲ MINISTRAS</text:span></text:p>
      <text:p text:style-name="P29"/>
      <text:p text:style-name="P30">Į S A K Y M A S</text:p>
      <text:p text:style-name="P31"><text:span text:style-name="T32">DĖL ATSISKAITYMO UŽ VALSTYBINIO NUMERIO ŽENKLŲ PAGAMINIMĄ BEI IŠDAVIMĄ TRANSPORTO PRIEMONIŲ SAVININKAMS TVARKOS PATVIRTINIMO</text:span></text:p>
      <text:p text:style-name="P33"/>
      <text:p text:style-name="P34">2000<text:s/>m. kovo 9 d. Nr. 125</text:p>
      <text:p text:style-name="P35">Vilnius</text:p>
      <text:p text:style-name="P36"/>
      <text:p text:style-name="P37"/>
      <text:p text:style-name="P38">Pakeistas teisės akto pavadinimas:</text:p>
      <text:p text:style-name="P39"><text:span text:style-name="T40">Nr.<text:s/></text:span><text:a xlink:href="https://www.e-tar.lt/portal/legalAct.html?documentId=TAR.0C254D1D87FC" office:target-frame-name="_top" xlink:show="replace"><text:span text:style-name="T41">161</text:span></text:a><text:span text:style-name="T42">, 2002-04-04, Žin., 2002, Nr. 38-1411 (2002-04-10), i. k. 1022310ISAK00000161</text:span></text:p>
      <text:p text:style-name="Normal"/>
      <text:p text:style-name="P43"><text:span text:style-name="T44">Vadovaudamasis Lietuvos Respublikos Vyriausybės 1992 m. rugsėjo 30 d. nutarimo Nr. 716 „Dėl transporto priemonių valstybinio numerio ženklų išdavimo, rinkliavos už kelių policijos paslaugas ir vairuotojų pažymėjimų pavyzdžių patvirtinimo“ (Žin., 1992, Nr.<text:s/></text:span><text:a xlink:href="https://www.e-tar.lt/portal/lt/legalAct/TAR.149FFF4B36EF" office:target-frame-name="_blank" xlink:show="new"><text:span text:style-name="T45">30-939</text:span></text:a><text:span text:style-name="T46">; 1993, Nr.<text:s/></text:span><text:a xlink:href="https://www.e-tar.lt/portal/lt/legalAct/TAR.36B715FADD8A" office:target-frame-name="_blank" xlink:show="new"><text:span text:style-name="T47">8-185</text:span></text:a><text:span text:style-name="T48">) 2.5 punktu ir Lietuvos Respublikos Vyriausybės 1999 m. kovo 2</text:span><text:span text:style-name="T49">2 d. nutarimu Nr. 319 „Dėl visų transporto priemonių ir savaeigių žemės ūkio mašinų valstybės registro ir kelių transporto priemonių apskaitos valstybės įmonės įsteigimo“ (Žin., 1999, Nr.<text:s/></text:span><text:a xlink:href="https://www.e-tar.lt/portal/lt/legalAct/TAR.1D74D9F86EDC" office:target-frame-name="_blank" xlink:show="new"><text:span text:style-name="T50">28-805</text:span></text:a><text:span text:style-name="T51">),</text:span></text:p>
      <text:p text:style-name="P52"><text:span text:style-name="T53">1</text:span><text:span text:style-name="T54">.<text:s/></text:span><text:span text:style-name="T55">Tvirtinu</text:span><text:span text:style-name="T56"><text:s/>Atsiskaitymo už valstybinio numerio ženklų pagaminimą bei išdavimą transporto priemonių savininkams tvarką (pridedama).</text:span></text:p>
      <text:p text:style-name="P57">Punkto pakeitimai:</text:p>
      <text:p text:style-name="P58"><text:span text:style-name="T59">Nr.<text:s/></text:span><text:a xlink:href="https://www.e-tar.lt/portal/legalAct.html?documentId=TAR.0C254D1D87FC" office:target-frame-name="_top" xlink:show="replace"><text:span text:style-name="T60">161</text:span></text:a><text:span text:style-name="T61">, 2002-04-04, Žin., 2002, Nr. 38-1411 (2002-04-10), i. k. 1022310ISAK00000161</text:span></text:p>
      <text:p text:style-name="Normal"/>
      <text:p text:style-name="P62"><text:span text:style-name="T63">2</text:span><text:span text:style-name="T64">. Pripažįstu netekusia galios Atsiskaitymo už valstybinio numerio ženklų pagaminimą trans</text:span><text:span text:style-name="T65">porto priemonių savininkams tvarką, patvirtintą vidaus reikalų ministro 1993 m. vasario 26 d.</text:span></text:p>
      <text:p text:style-name="P66"/>
      <text:p text:style-name="P67"/>
      <text:p text:style-name="P68"/>
      <text:p text:style-name="P69">VIDAUS REIKALŲ MINISTRAS<text:tab/>ČESLOVAS KAZIMIERAS BLAŽYS</text:p>
      <text:p text:style-name="P70"/>
      <text:p text:style-name="P71">SUDERINTA</text:p>
      <text:p text:style-name="P72">Finansų ministras</text:p>
      <text:p text:style-name="P73">V. Dudėnas</text:p>
      <text:p text:style-name="P74"><text:span text:style-name="T75">2000 m. kovo 9 d.</text:span></text:p>
      <text:p text:style-name="P76"/>
      <text:soft-page-break/>
      <text:p text:style-name="P77">PATVIRTINTA</text:p>
      <text:p text:style-name="P78">vidaus reikalų ministro</text:p>
      <text:p text:style-name="P79">2000<text:s/>m. kovo 9 d. įsakymu Nr. 125</text:p>
      <text:p text:style-name="P80"/>
      <text:p text:style-name="P81"><text:span text:style-name="T82">Atsiskaitymo už valstybinio numerio ženklų pagaminimą</text:span></text:p>
      <text:p text:style-name="P83">bei IŠDAVIMĄ transporto priemonių savininkams</text:p>
      <text:p text:style-name="P84"><text:span text:style-name="T85">T V A R K A</text:span></text:p>
      <text:p text:style-name="P86"/>
      <text:p text:style-name="P87">Pakeistas priedo pavadinimas:</text:p>
      <text:p text:style-name="P88"><text:span text:style-name="T89">Nr.<text:s/></text:span><text:a xlink:href="https://www.e-tar.lt/portal/legalAct.html?documentId=TAR.0C254D1D87FC" office:target-frame-name="_top" xlink:show="replace"><text:span text:style-name="T90">161</text:span></text:a><text:span text:style-name="T91">, 2002-04-04, Žin., 2002, Nr. 38-1411 (2002-04-10), i. k. 1022310ISAK00000161</text:span></text:p>
      <text:p text:style-name="Normal"/>
      <text:p text:style-name="P92"><text:span text:style-name="T93">1</text:span><text:span text:style-name="T94">. Transporto priemonių savininkams transporto priemonių valstybinio numerio ženklus patvirtintomis išdavimo kainomis išduoda valstybės įmonė „Regitra“. Laikinieji<text:s/></text:span><text:span text:style-name="T95">valstybinio numerio ženklai gali būti išduodami pasienio kontrolės punktuose valstybės įmonės „Regitra“ ir Valstybės sienos apsaugos tarnybos prie Vidaus reikalų ministerijos nustatyta tvarka</text:span><text:s/></text:p>
      <text:p text:style-name="P96">Punkto pakeitimai:</text:p>
      <text:p text:style-name="P97"><text:span text:style-name="T98">Nr.<text:s/></text:span><text:a xlink:href="https://www.e-tar.lt/portal/legalAct.html?documentId=TAR.0C254D1D87FC" office:target-frame-name="_top" xlink:show="replace"><text:span text:style-name="T99">161</text:span></text:a><text:span text:style-name="T100">, 2002-04-04, Žin., 2002, Nr. 38-1411 (2002-04-10), i. k. 1022310ISAK00000161</text:span></text:p>
      <text:p text:style-name="Normal"/>
      <text:p text:style-name="P101"><text:span text:style-name="T102">2</text:span><text:span text:style-name="T103">. Transporto priemonių valstybinio numerio ženklų gamyklines kainas pagal jų tipus tvirtina bendra Lietuvos ir Vokietijos įmonė</text:span><text:span text:style-name="T104"><text:s/>uždaroji akcinė bendrovė „Baltic Sign“, suderinusi su Vidaus reikalų ministerija.</text:span></text:p>
      <text:p text:style-name="P105"><text:span text:style-name="T106">3</text:span><text:span text:style-name="T107">. Specialios paskirties (diplomatinių, tranzitinių ir kt.) valstybinio numerio ženklų kainos didinamos 30 procentų, o rankinio valdymo transporto priemonių ženklų atiti</text:span><text:span text:style-name="T108">nkamai mažinamos 70 procentų.</text:span></text:p>
      <text:p text:style-name="P109"><text:span text:style-name="T110">4</text:span><text:span text:style-name="T111">. Atsižvelgiant į infliaciją, medžiagų ir žaliavų pabrangimą, įmonės gamyklinės ženklų kainos gali būti padidintos, bet ne daugiau kaip 5 procentais per metus.</text:span></text:p>
      <text:p text:style-name="P112"><text:span text:style-name="T113">5</text:span><text:span text:style-name="T114">. Valstybinio numerio ženklų gamyklinės kainos nustatomo</text:span><text:span text:style-name="T115">s atsižvelgiant į Lietuvos banko nustatytą oficialų lito ir euro kursą</text:span><text:s/></text:p>
      <text:p text:style-name="P116">Punkto pakeitimai:</text:p>
      <text:p text:style-name="P117"><text:span text:style-name="T118">Nr.<text:s/></text:span><text:a xlink:href="https://www.e-tar.lt/portal/legalAct.html?documentId=TAR.0C254D1D87FC" office:target-frame-name="_top" xlink:show="replace"><text:span text:style-name="T119">161</text:span></text:a><text:span text:style-name="T120">, 2002-04-04, Žin., 2002, Nr. 38-1411 (2002-04-10), i. k.<text:s/></text:span><text:span text:style-name="T121">1022310ISAK00000161</text:span></text:p>
      <text:p text:style-name="Normal"/>
      <text:p text:style-name="P122"><text:span text:style-name="T123">6</text:span><text:span text:style-name="T124">. Bendra Lietuvos ir Vokietijos įmonė uždaroji akcinė bendrovė „Baltic Sign“ ne vėliau kaip prieš tris darbo dienas praneša valstybės įmonei „Regitra“ apie transporto priemonių valstybinio numerio ženklų gamyklinių kainų pakeitimą</text:span><text:span text:style-name="T125">.</text:span></text:p>
      <text:p text:style-name="P126"><text:span text:style-name="T127">7</text:span><text:span text:style-name="T128">. Transporto priemonių valstybinio numerio ženklų išdavimo transporto priemonių savininkams kainas teisės aktų nustatyta tvarka tvirtina Vidaus reikalų ministerija, suderinusi su Konkurencijos taryba.</text:span><text:s/></text:p>
      <text:p text:style-name="P129">Punkto pakeitimai:</text:p>
      <text:p text:style-name="P130"><text:span text:style-name="T131">Nr.<text:s/></text:span><text:a xlink:href="https://www.e-tar.lt/portal/legalAct.html?documentId=TAR.0C254D1D87FC" office:target-frame-name="_top" xlink:show="replace"><text:span text:style-name="T132">161</text:span></text:a><text:span text:style-name="T133">, 2002-04-04, Žin., 2002, Nr. 38-1411 (2002-04-10), i. k. 1022310ISAK00000161</text:span></text:p>
      <text:p text:style-name="P134"><text:span text:style-name="T135">Nr.<text:s/></text:span><text:a xlink:href="https://www.e-tar.lt/portal/legalAct.html?documentId=TAR.152B898BE13A" office:target-frame-name="_top" xlink:show="replace"><text:span text:style-name="T136">1V-424</text:span></text:a><text:span text:style-name="T137">, 2003-12-03, Žin., 2003,</text:span><text:span text:style-name="T138"><text:s/>Nr. 115-5230 (2003-12-10), i. k. 1032310ISAK001V-424</text:span></text:p>
      <text:p text:style-name="Normal"/>
      <text:p text:style-name="P139"><text:span text:style-name="T140">8</text:span><text:span text:style-name="T141">. Transporto priemonių valstybinio numerio ženklų išdavimo transporto priemonių savininkams kainas valstybės įmonė „Regitra“ gali mažinti, nederindama su Vidaus reikalų ministerija, tačiau prieš t</text:span><text:span text:style-name="T142">ai ją informuoja.</text:span><text:s/></text:p>
      <text:p text:style-name="P143">Punkto pakeitimai:</text:p>
      <text:p text:style-name="P144"><text:span text:style-name="T145">Nr.<text:s/></text:span><text:a xlink:href="https://www.e-tar.lt/portal/legalAct.html?documentId=TAR.0C254D1D87FC" office:target-frame-name="_top" xlink:show="replace"><text:span text:style-name="T146">161</text:span></text:a><text:span text:style-name="T147">, 2002-04-04, Žin., 2002, Nr. 38-1411 (2002-04-10), i. k. 1022310ISAK00000161</text:span></text:p>
      <text:p text:style-name="P148"><text:span text:style-name="T149">Nr.<text:s/></text:span><text:a xlink:href="https://www.e-tar.lt/portal/legalAct.html?documentId=TAR.152B898BE13A" office:target-frame-name="_top" xlink:show="replace"><text:span text:style-name="T150">1V-424</text:span></text:a><text:span text:style-name="T151">, 2003-12-03, Žin., 2003, Nr. 115-5230 (2003-12-10), i. k. 1032310ISAK001V-424</text:span></text:p>
      <text:p text:style-name="Normal"/>
      <text:p text:style-name="P152"><text:span text:style-name="T153">9</text:span><text:span text:style-name="T154">. Transporto priemonių savininkai už valstybinio numerio ženklų išdavimą moka pagal tą dieną nustatytą išdavimo kainą valstybės įm</text:span><text:span text:style-name="T155">onėje „Regitra“ bei jos filialuose, o už laikinųjų valstybinio numerio ženklų išdavimą pasienio kontrolės punktuose Lietuvos Respublikos bankuose, bankų skyriuose ir filialuose, užpildydami nustatytos formos mokėjimo dokumentus. Skiltyje „Įmokos, mokesčio<text:s/></text:span><text:span text:style-name="T156">kodas“ nurodomi su banku suderinti kodai, o įmokos pavadinimo skiltyje įrašoma „už laikinuosius numerius“.</text:span></text:p>
      <text:soft-page-break/>
      <text:p text:style-name="P157">Įmonės, įstaigos ir organizacijos už išduotus transporto priemonių ženklus gali sumokėti mokėjimo pavedimu į valstybės įmonės „Regitra“ atsiskaitomąją sąskaitą 10002411063 AB banko „Hansa-LTB“ Vilniaus regioniniame skyriuje, banko kodas 73000</text:p>
      <text:p text:style-name="P158">Punkto pakeitimai:</text:p>
      <text:p text:style-name="P159"><text:span text:style-name="T160">Nr.<text:s/></text:span><text:a xlink:href="https://www.e-tar.lt/portal/legalAct.html?documentId=TAR.0C254D1D87FC" office:target-frame-name="_top" xlink:show="replace"><text:span text:style-name="T161">161</text:span></text:a><text:span text:style-name="T162">, 2002-04-04, Žin., 2002, Nr. 38-1411 (2002-04-10), i.</text:span><text:span text:style-name="T163"><text:s/>k. 1022310ISAK00000161</text:span></text:p>
      <text:p text:style-name="Normal"/>
      <text:p text:style-name="P164"><text:span text:style-name="T165">10</text:span><text:span text:style-name="T166">. Valstybės įmonė „Regitra“ atsiskaito su bendra Lietuvos ir Vokietijos įmone uždarąja akcine bendrove „Baltic Sign“ tarp šių įmonių sudarytoje sutartyje nustatytomis sąlygomis ir tvarka</text:span>.</text:p>
      <text:p text:style-name="P167">Punkto pakeitimai:</text:p>
      <text:p text:style-name="P168"><text:span text:style-name="T169">Nr.<text:s/></text:span><text:a xlink:href="https://www.e-tar.lt/portal/legalAct.html?documentId=TAR.0C254D1D87FC" office:target-frame-name="_top" xlink:show="replace"><text:span text:style-name="T170">161</text:span></text:a><text:span text:style-name="T171">, 2002-04-04, Žin., 2002, Nr. 38-1411 (2002-04-10), i. k. 1022310ISAK00000161</text:span></text:p>
      <text:p text:style-name="Normal"/>
      <text:p text:style-name="P172"><text:span text:style-name="T173">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idaus reikalų ministerija, Įsakymas</text:span></text:p>
      <text:p text:style-name="P183"><text:span text:style-name="T184">Nr.<text:s/></text:span><text:a xlink:href="https://www.e-tar.lt/portal/legalAct.html?documentId=TAR.0C254D1D87FC" office:target-frame-name="_top" xlink:show="replace"><text:span text:style-name="T185">161</text:span></text:a><text:span text:style-name="T186">, 2002-04-04, Žin., 2002, Nr. 38-1411 (2002-04-10), i. k. 1022310ISAK00000161</text:span></text:p>
      <text:p text:style-name="P187"><text:span text:style-name="T188">Dėl vidaus reikalų ministro 2000 m. kovo 9 d. įsakymo Nr. 125 "Dėl Atsiskaitymo už valst</text:span><text:span text:style-name="T189">ybinio numerio ženklų pagaminimą bei pardavimą transporto priemonių savininkams tvarkos patvirtinimo" dalinio pakeitimo</text:span></text:p>
      <text:p text:style-name="P190"/>
      <text:p text:style-name="P191"><text:span text:style-name="T192">2.</text:span></text:p>
      <text:p text:style-name="P193"><text:span text:style-name="T194">Lietuvos Respublikos vidaus reikalų ministerija, Įsakymas</text:span></text:p>
      <text:p text:style-name="P195"><text:span text:style-name="T196">Nr.<text:s/></text:span><text:a xlink:href="https://www.e-tar.lt/portal/legalAct.html?documentId=TAR.152B898BE13A" office:target-frame-name="_top" xlink:show="replace"><text:span text:style-name="T197">1V-424</text:span></text:a><text:span text:style-name="T198">, 2003-12-03, Žin., 2003, Nr. 115-5230 (2003-12-10), i. k. 1032310ISAK001V-424</text:span></text:p>
      <text:p text:style-name="P199"><text:span text:style-name="T200">Dėl vidaus reikalų ministro 2000 m. kovo 9 d. įsakymo Nr. 125 "Dėl Atsiskaitymo už valstybi</text:span><text:span text:style-name="T201">nio numerio ženklų pagaminimą bei išdavimą transporto priemonių savininkams tvarkos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47:00Z</meta:creation-date>
    <dc:date>2017-08-22T12:47:00Z</dc:date>
    <meta:template xlink:href="Normal.dotm" xlink:type="simple"/>
    <meta:editing-cycles>2</meta:editing-cycles>
    <meta:editing-duration>PT0S</meta:editing-duration>
    <meta:document-statistic meta:page-count="3" meta:paragraph-count="68" meta:word-count="1035" meta:character-count="7975" meta:row-count="212" meta:non-whitespace-character-count="7008"/>
  </office:meta>
</office:document-meta>
</file>