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575in" fo:text-indent="-1.0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2958in"/>
      <style:text-properties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18-08-01 iki 2020-11-20</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virtualusis adresas, tai yra Lietuvos Respublikos adresų registre įregistruoto adreso atitikmuo elektroninėje erdvėje; Nacionalinės elektroninių pranešimų ir elektroninių dokumentų pristatymo fiziniams ir juridiniams asmenim</text:span><text:span text:style-name="T262">s, naudojant pašto tinklą, informacinėje sistemoje sukurtos elektroninio pristatymo dėžutės adresas; fiksuotojo arba judriojo ryšio telefono numeris, jeigu asmuo sutinka, kad jo telefono numeris būtų naudojamas Gyventojų registro tvarkymo tikslais ir (ar)<text:s/></text:span><text:span text:style-name="T263">teikiamas tretiesiems asmenims).<text:s/></text:span></text:p>
      <text:p text:style-name="P264"><text:span text:style-name="T265">2</text:span><text:span text:style-name="T266">. Šio straipsnio 1 dalies 13, 14 ir 15 punktuose nurodyti duomenys apie asmenis be pilietybės ir kitų valstybių piliečius į Gyventojų registrą įrašomi, jeigu jie pagrįsti Lietuvos Respublikoje išduotais dokumentais.</text:span></text:p>
      <text:p text:style-name="P267"><text:span text:style-name="T268">3</text:span><text:span text:style-name="T269">. Duomenys, įrašyti į Gyventojų registrą,</text:span><text:span text:style-name="T270"><text:s/></text:span><text:span text:style-name="T271">laikomi teisingais tol, kol jie nenuginčijami Lietuvos Respublikos</text:span><text:span text:style-name="T272"><text:s/></text:span><text:span text:style-name="T273">įstatymų ir Europos Sąjungos teisės aktų nustatyta tvarka.</text:span></text:p>
      <text:p text:style-name="P274"/>
      <text:p text:style-name="P275"><text:span text:style-name="T276">10</text:span><text:span text:style-name="T277"><text:s/>straipsnis.<text:s/></text:span><text:span text:style-name="T278">Gyventojų registro duomenų tvarkymas</text:span></text:p>
      <text:p text:style-name="P279"><text:span text:style-name="T280">1</text:span><text:span text:style-name="T281">. Gyventojų<text:s/></text:span><text:span text:style-name="T282">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83"><text:span text:style-name="T284">2</text:span><text:span text:style-name="T285">. Gyventojų registrui teikiami duomenys turi būti pagrįsti dokumentais. Duomenys apie asmenį renkami, į Gyventojų registrą įrašomi ir atnaujinami Gyventojų registro nuostatuose nustatyta tvarka.<text:s/></text:span></text:p>
      <text:p text:style-name="P286"><text:span text:style-name="T287">3</text:span><text:span text:style-name="T288">. Visi Gyventojų registre įregistruotų Gyventojų<text:s/></text:span><text:span text:style-name="T289">registro objektų duomenys ir jų pakeitimai yra saugomi ir tvarkomi vienoje Gyventojų registro duomenų bazėje.<text:s/></text:span></text:p>
      <text:p text:style-name="P290"><text:span text:style-name="T291">4</text:span><text:span text:style-name="T292">. Gyventojų registro duomenys saugomi Asmens duomenų teisinės apsaugos įstatyme, Valstybės informacinių išteklių valdymo įstatyme, šiame įst</text:span><text:span text:style-name="T293">atyme ir Gyventojų registro nuostatuose nustatyta tvarka.</text:span></text:p>
      <text:p text:style-name="P294"/>
      <text:p text:style-name="P295"><text:span text:style-name="T296">11</text:span><text:span text:style-name="T297"><text:s/>straipsnis.<text:s/></text:span><text:span text:style-name="T298">Gyventojų</text:span><text:span text:style-name="T299"><text:s/></text:span><text:span text:style-name="T300">registro duomenų teikimas ir naudojimas</text:span><text:span text:style-name="T301"><text:s/></text:span></text:p>
      <text:p text:style-name="P302"><text:span text:style-name="T303">1</text:span><text:span text:style-name="T304">. Gyventojų registro duomenys teikiami ir naudojami vadovaujantis šiuo įstatymu, Valstybės informacinių išteklių valdymo</text:span><text:span text:style-name="T305"><text:s/>įstatymu, Asmens duomenų teisinės apsaugos įstatymu ir Gyventojų registro nuostatais.</text:span></text:p>
      <text:p text:style-name="P306"><text:span text:style-name="T307">2</text:span><text:span text:style-name="T308">. Registrų ir valstybės informacinių sistemų valdytojai, tvarkytojai, kitos Lietuvos Respublikos valdžios</text:span><text:span text:style-name="T309"><text:s/></text:span><text:span text:style-name="T310">institucijos,</text:span><text:span text:style-name="T311"><text:s/></text:span><text:span text:style-name="T312">viešojo administravimo subjektai, savo funkc</text:span><text:span text:style-name="T313">ijoms atlikti<text:s/></text:span><text:soft-page-break/><text:span text:style-name="T314">naudojantys</text:span><text:span text:style-name="T315"><text:s/></text:span><text:span text:style-name="T316">šio įstatymo 9 straipsnyje išvardytus asmens duomenis, privalo užtikrinti, kad jie atitiktų</text:span><text:span text:style-name="T317"><text:s/></text:span><text:span text:style-name="T318">Gyventojų registre tvarkomus duomenis.<text:s/></text:span></text:p>
      <text:p text:style-name="P319"><text:span text:style-name="T320">3</text:span><text:span text:style-name="T321">. Lietuvos Respublikos valstybės ar savivaldybių</text:span><text:span text:style-name="T322"><text:s/></text:span><text:span text:style-name="T323">institucijos asmens dokumentus, kuriuose<text:s/></text:span><text:span text:style-name="T324">įrašomi asmens duomenys, išduoda pagal</text:span><text:span text:style-name="T325"><text:s/></text:span><text:span text:style-name="T326">Gyventojų registro duomenis. Šių institucijų išduodamų asmens dokumentų duomenys turi atitikti Gyventojų registro duomenis. Už tai atsako konkrečius asmens dokumentus išduodanti institucija.<text:s/></text:span></text:p>
      <text:p text:style-name="P327"><text:span text:style-name="T328">4</text:span><text:span text:style-name="T329">. Gyventojų registro</text:span><text:span text:style-name="T330"><text:s/>duomenys teikiami už atlyginimą, išskyrus Valstybės informacinių išteklių valdymo</text:span><text:span text:style-name="T331"><text:s/></text:span><text:span text:style-name="T332">įstatyme nustatytus atvejus. Atlyginimo dydį ir mokėjimo tvarką nustato Vyriausybė.<text:s/></text:span></text:p>
      <text:p text:style-name="P333"><text:span text:style-name="T334">5</text:span><text:span text:style-name="T335">.</text:span><text:span text:style-name="T336"><text:s/></text:span><text:span text:style-name="T337">Veido atvaizdas, pirštų atspaudai ir parašas gali būti teikiami teisėtvarkos, žva</text:span><text:span text:style-name="T338">lgybos ir asmens tapatybę patvirtinančius dokumentus išduodančioms institucijoms. Veido atvaizdas ir parašas gali būti teikiami valstybės institucijoms juridinę galią turinčių dokumentų gamybai tik tuo atveju, jeigu yra asmens sutikimas. Veido atvaizdas ga</text:span><text:span text:style-name="T339">li būti teikiamas finansų įstaigoms tik tų asmenų, kuriems ketinama suteikti finansines paslaugas, susijusias su rizikos prisiėmimu. Veido atvaizdas teikiamas sveikatos priežiūros įstaigoms nenustatytos asmens tapatybės pacientų asmens tapatybei patvirtint</text:span><text:span text:style-name="T340">i ir (ar) nustatyti, notarams ir antstoliams</text:span><text:span text:style-name="T341"><text:s/></text:span><text:span text:style-name="T342">– teisės aktuose nustatytoms funkcijoms atlikti, kai to reikia kaip papildomos asmens identifikavimo priemonės asmens tapatybei nustatyti, o<text:s/></text:span><text:span text:style-name="T343">institucijoms, atliekančioms nelegalaus darbo, nedeklaruoto darbo ir n</text:span><text:span text:style-name="T344">edeklaruotos savarankiškos veiklos kontrolę, – tiek, kiek tai būtina asmens tapatybei nustatyti atliekant šią kontrolę.</text:span><text:span text:style-name="T345"><text:s/></text:span></text:p>
      <text:p text:style-name="P346">Straipsnio dalies pakeitimai:</text:p>
      <text:p text:style-name="P347"><text:span text:style-name="T348">Nr.<text:s/></text:span><text:a xlink:href="https://www.e-tar.lt/portal/legalAct.html?documentId=c93da070802311e8ae2bfd1913d66d57" office:target-frame-name="_top" xlink:show="replace"><text:span text:style-name="T349">XII</text:span><text:span text:style-name="T350">I-1405</text:span></text:a><text:span text:style-name="T351">, 2018-06-29, paskelbta TAR 2018-07-05, i. k. 2018-11466</text:span></text:p>
      <text:p text:style-name="Normal"/>
      <text:p text:style-name="P352"><text:span text:style-name="T353">6</text:span><text:span text:style-name="T354">. Informacija apie giminystės ir svainystės ryšius gali būti teikiama teisėtvarkos, žvalgybos subjektams, mokesčių administravimo institucijoms teisės aktuose nustatytoms funkcijoms atlik</text:span><text:span text:style-name="T355">ti; Lietuvos Respublikos Seimo komisijoms – įstatymų, Lietuvos Respublikos Seimo nutarimų nustatyta tvarka pavestiems uždaviniams įgyvendinti. Informacija apie giminystės ryšius gali būti teikiama Vyriausiajai tarnybinės etikos komisijai teisės aktuose jai</text:span><text:span text:style-name="T356"><text:s/>nustatytoms funkcijoms atlikti; notarams – paveldėjimo byloms tvarkyti ir nustatyti, ar nėra įstatymų nustatytų apribojimų sudaryti sandorius su artimaisiais giminaičiais; asmenims, kuriems įstatymų nustatyta teisė spręsti Lietuvos Respublikos pilietybės<text:s/></text:span><text:span text:style-name="T357">klausimus, – sprendimams šiais klausimais priimti; konsuliniams pareigūnams – kai to reikia konsulinei veiklai atlikti, taip pat nustatyti, ar nėra įstatymų nustatytų apribojimų sudaryti santuoką ir sandorius su artimaisiais giminaičiais; Nekilnojamojo tur</text:span><text:span text:style-name="T358">to registro tvarkytojui – kai įregistruojami nekilnojamieji daiktai, įgyti nuosavybėn įgyjamąja senatimi;</text:span><text:span text:style-name="T359"><text:s/></text:span><text:span text:style-name="T360">Įmonių bankroto valdymo departamentui prie Ūkio ministerijos – bankroto administratoriaus giminystės ir svainystės apribojimams nustatyti.<text:s/></text:span></text:p>
      <text:p text:style-name="P361"><text:span text:style-name="T362">7</text:span><text:span text:style-name="T363">. Inf</text:span><text:span text:style-name="T364">ormacija apie asmens tautybę, neveiksnumą ir veiksnumo apribojimą kitiems asmenims ir institucijoms gali būti teikiama tik įstatymų ar kitų teisės aktų nustatytoms tiesioginėms funkcijoms atlikti.<text:s/></text:span></text:p>
      <text:p text:style-name="P365"/>
      <text:p text:style-name="P366"><text:span text:style-name="T367">12</text:span><text:span text:style-name="T368"><text:s/>straipsnis.<text:s/></text:span><text:span text:style-name="T369">Asmens, kurio duomenys tvarkomi Gyve</text:span><text:span text:style-name="T370">ntojų registre, teisės</text:span></text:p>
      <text:p text:style-name="P371"><text:span text:style-name="T372">1</text:span><text:span text:style-name="T373">. Asmens, kurio duomenys tvarkomi Gyventojų registre, teises reglamentuoja šis įstatymas, Asmens duomenų teisinės apsaugos įstatymas ir Gyventojų registro nuostatai.</text:span></text:p>
      <text:p text:style-name="P374"><text:span text:style-name="T375">2</text:span><text:span text:style-name="T376">. Asmuo, kurio duomenys įrašyti į Gyventojų registrą, Gyv</text:span><text:span text:style-name="T377">entojų registro nuostatuose nustatyta tvarka turi teisę:</text:span></text:p>
      <text:p text:style-name="P378"><text:span text:style-name="T379">1</text:span><text:span text:style-name="T380">) susipažinti ir gauti dokumentą su savo, savo nepilnamečių vaikų ir įvaikių, taip pat asmenų, kuriems nustatyta globa ar rūpyba, duomenimis;</text:span></text:p>
      <text:p text:style-name="P381"><text:span text:style-name="T382">2</text:span><text:span text:style-name="T383">) reikalauti patikslinti į Gyventojų registrą<text:s/></text:span><text:span text:style-name="T384">įrašytus netikslius,</text:span><text:span text:style-name="T385"><text:s/></text:span><text:span text:style-name="T386">neteisingus, neišsamius savo, savo nepilnamečių vaikų ir įvaikių, taip pat asmenų, kuriems nustatyta globa ar rūpyba, duomenis;</text:span></text:p>
      <text:p text:style-name="P387"><text:span text:style-name="T388">3</text:span><text:span text:style-name="T389">) apskųsti Gyventojų registro tvarkytojo (tvarkytojų) atsisakymą pateikti arba patikslinti prašomus Gy</text:span><text:span text:style-name="T390">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391"/>
      <text:p text:style-name="P392"><text:span text:style-name="T393">13</text:span><text:span text:style-name="T394"><text:s/>straipsnis.<text:s/></text:span><text:span text:style-name="T395">Gyventojų registro duomenų teikėjai, jų pagrindinės teisės ir pareigos</text:span></text:p>
      <text:p text:style-name="P396"><text:span text:style-name="T397">1</text:span><text:span text:style-name="T398">. Gyventojų registrui duomenis teikia institucijos, kurioms Lietuvos Respublikos įstatymų suteikta teisė priimti sprendimus įrašyti į Gyventojų registrą šio įstaty</text:span><text:span text:style-name="T399">mo 9 straipsnyje išvardytus duomenis ir jų pasikeitimus.</text:span></text:p>
      <text:p text:style-name="P400"><text:span text:style-name="T401">2</text:span><text:span text:style-name="T402">. Gyventojų registro duomenų teikėjų teisės ir pareigos nustatytos šiame įstatyme ir Gyventojų registro nuostatuose.</text:span></text:p>
      <text:p text:style-name="P403"><text:span text:style-name="T404">3</text:span><text:span text:style-name="T405">. Gyventojų registro duomenų teikėjai turi teisę reikalauti ištaisyti Gy</text:span><text:span text:style-name="T406">ventojų registre įrašytus neteisingus, netikslius ar neišsamius jų pateiktus</text:span><text:span text:style-name="T407"><text:s/></text:span><text:span text:style-name="T408">duomenis.<text:s/></text:span></text:p>
      <text:p text:style-name="P409"><text:span text:style-name="T410">4</text:span><text:span text:style-name="T411">. Gyventojų registro duomenų teikėjai privalo:</text:span></text:p>
      <text:p text:style-name="P412"><text:span text:style-name="T413">1</text:span><text:span text:style-name="T414">) teikti duomenis Gyventojų registro tvarkytojui (tvarkytojams) šiame įstatyme, Valstybės informacinių išteklių v</text:span><text:span text:style-name="T415">aldymo įstatyme, Asmens duomenų teisinės apsaugos įstatyme ir Gyventojų registro nuostatuose nustatyta tvarka;</text:span></text:p>
      <text:p text:style-name="P416"><text:span text:style-name="T417">2</text:span><text:span text:style-name="T418">) užtikrinti, kad teikiami duomenys būtų teisingi, tikslūs, išsamūs, atitiktų dokumentus ir kad būtų nuolat atnaujinami Gyventojų registro n</text:span><text:span text:style-name="T419">uostatuose nustatyta tvarka;</text:span></text:p>
      <text:p text:style-name="P420"><text:span text:style-name="T421">3</text:span><text:span text:style-name="T422">) suderinti su Gyventojų registro tvarkytoju (tvarkytojais) duomenų teikimo Gyventojų registrui tvarką;</text:span></text:p>
      <text:p text:style-name="P423"><text:span text:style-name="T424">4</text:span><text:span text:style-name="T425">) atsakyti į Gyventojų registro tvarkytojo (tvarkytojų) pateiktus paklausimus, jeigu būtina pagrįsti teikiamų Gyv</text:span><text:span text:style-name="T426">entojų registrui duomenų teisingumą.<text:s/></text:span></text:p>
      <text:p text:style-name="P427"/>
      <text:p text:style-name="P428"><text:span text:style-name="T429">14</text:span><text:span text:style-name="T430"><text:s/>straipsnis.<text:s/></text:span><text:span text:style-name="T431">Gyventojų registro duomenų apsauga</text:span></text:p>
      <text:p text:style-name="P432"><text:span text:style-name="T433">1</text:span><text:span text:style-name="T434">. Gyventojų registro valdytojas ir tvarkytojas (tvarkytojai) pagal kompetenciją užtikrina Gyventojų registro asmens</text:span><text:span text:style-name="T435"><text:s/></text:span><text:span text:style-name="T436">duomenų apsaugą ir duomenų saugą, kaip</text:span><text:span text:style-name="T437"><text:s/>to reikalauja Lietuvos Respublikos įstatymai ir kiti teisės aktai.</text:span></text:p>
      <text:p text:style-name="P438"><text:span text:style-name="T439">2</text:span><text:span text:style-name="T440">. Gyventojų registro tvarkytojo (tvarkytojų)</text:span><text:span text:style-name="T441"><text:s/></text:span><text:span text:style-name="T442">darbuotojai turi pasirašyti pasižadėjimus, kad saugos asmens duomenų paslaptį ir nepažeis šio įstatymo ir Asmens duomenų teisinės apsaugos</text:span><text:span text:style-name="T443"><text:s/>įstatymo.</text:span></text:p>
      <text:p text:style-name="P444"/>
      <text:p text:style-name="P445"><text:span text:style-name="T446">15</text:span><text:span text:style-name="T447"><text:s/>straipsnis.<text:s/></text:span><text:span text:style-name="T448">Gyventojų registro finansavimas</text:span></text:p>
      <text:p text:style-name="P449"><text:span text:style-name="T450">Gyventojų registras finansuojamas valstybės biudžeto lėšomis ir lėšomis, gautomis už Gyventojų registro duomenų teikimą šio įstatymo 11 straipsnio 4 dalyje nurodyta tvarka.<text:s/></text:span></text:p>
      <text:p text:style-name="P451"/>
      <text:p text:style-name="P452"><text:span text:style-name="T453">16</text:span><text:span text:style-name="T454"><text:s/>straipsnis.<text:s/></text:span><text:span text:style-name="T455">Gyventojų registro reorganizavimas ir likvidavimas<text:s/></text:span></text:p>
      <text:p text:style-name="P456"><text:span text:style-name="T457">Gyventojų registras reorganizuojamas ar likviduojamas Lietuvos Respublikos įstatymų nustatyta tvarka.</text:span></text:p>
      <text:p text:style-name="P458"/>
      <text:p text:style-name="P459"><text:span text:style-name="T460">17</text:span><text:span text:style-name="T461"><text:s/>straipsnis.<text:s/></text:span><text:span text:style-name="T462">Atsakomybė ir žalos atlyginimas</text:span></text:p>
      <text:p text:style-name="P463"><text:span text:style-name="T464">1</text:span><text:span text:style-name="T465">. Asmenys, pažeidę šį įstaty</text:span><text:span text:style-name="T466">mą, atsako Lietuvos Respublikos įstatymų nustatyta tvarka.</text:span></text:p>
      <text:p text:style-name="P467"><text:span text:style-name="T468">2</text:span><text:span text:style-name="T469">. Žala, patirta dėl Gyventojų registro</text:span><text:span text:style-name="T470"><text:s/></text:span><text:span text:style-name="T471">duomenų teikėjų,</text:span><text:span text:style-name="T472"><text:s/></text:span><text:span text:style-name="T473">Gyventojų registro tvarkytojo (tvarkytojų) ar Gyventojų registro duomenų gavėjų kaltės, atlyginama Lietuvos Respublikos įstatymų nustaty</text:span><text:span text:style-name="T474">ta tvarka. Žala neatlyginama, jeigu žalą patyrę asmenys patys pateikė Gyventojų registro tvarkytojui (tvarkytojams) neteisingus, netikslius ar neišsamius duomenis.</text:span></text:p>
      <text:p text:style-name="P475"/>
      <text:p text:style-name="P476"/>
      <text:p text:style-name="P477">LIETUVOS RESPUBLIKOS<text:s/></text:p>
      <text:p text:style-name="P478">AUKŠČIAUSIOSIOS TARYBOS</text:p>
      <text:p text:style-name="P479">PIRMININKO PAVADUOTOJAS<text:tab/><text:tab/>BRONISLOVAS<text:s/>KUZMICKAS</text:p>
      <text:p text:style-name="P480"/>
      <text:p text:style-name="P481">Vilnius, 1992 m. sausio 23 d.</text:p>
      <text:p text:style-name="P482">Nr. I-2237</text:p>
      <text:p text:style-name="P483"/>
      <text:p text:style-name="Normal"/>
      <text:p text:style-name="P484"/>
      <text:p text:style-name="P485"/>
      <text:p text:style-name="P486"><text:span text:style-name="T487">Pakeitimai:</text:span></text:p>
      <text:p text:style-name="P488"/>
      <text:p text:style-name="P489"><text:span text:style-name="T490">1.</text:span></text:p>
      <text:soft-page-break/>
      <text:p text:style-name="P491"><text:span text:style-name="T492">Lietuvos Respublikos Seimas, Įstatymas</text:span></text:p>
      <text:p text:style-name="P493"><text:span text:style-name="T494">Nr.<text:s/></text:span><text:a xlink:href="https://www.e-tar.lt/portal/legalAct.html?documentId=TAR.A941BFE880F7" office:target-frame-name="_top" xlink:show="replace"><text:span text:style-name="T495">VIII-1085</text:span></text:a><text:span text:style-name="T496">, 1999-03-16, Žin., 1999, Nr. 28-793 (1999-03-</text:span><text:span text:style-name="T497">26), i. k. 0991010ISTAIII-1085</text:span></text:p>
      <text:p text:style-name="P498"><text:span text:style-name="T499">Lietuvos Respublikos gyventojų registro įstatymo pakeitimo įstatymas</text:span></text:p>
      <text:p text:style-name="P500"/>
      <text:p text:style-name="P501"><text:span text:style-name="T502">2.</text:span></text:p>
      <text:p text:style-name="P503"><text:span text:style-name="T504">Lietuvos Respublikos Seimas, Įstatymas</text:span></text:p>
      <text:p text:style-name="P505"><text:span text:style-name="T506">Nr.<text:s/></text:span><text:a xlink:href="https://www.e-tar.lt/portal/legalAct.html?documentId=TAR.EFED222A9EED" office:target-frame-name="_top" xlink:show="replace"><text:span text:style-name="T507">IX-2218</text:span></text:a><text:span text:style-name="T508">, 2004-05-04, Žin.,<text:s/></text:span><text:span text:style-name="T509">2004, Nr. 80-2836 (2004-05-14), i. k. 1041010ISTA0IX-2218</text:span></text:p>
      <text:p text:style-name="P510"><text:span text:style-name="T511">Lietuvos Respublikos gyventojų registro įstatymo 9 straipsnio papildy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TAR.7888F0E2F938" office:target-frame-name="_top" xlink:show="replace"><text:span text:style-name="T519">X-623</text:span></text:a><text:span text:style-name="T520">, 2006-05-25, Žin., 2006, Nr. 65-2387 (2006-06-10), i. k. 1061010ISTA000X-623</text:span></text:p>
      <text:p text:style-name="P521"><text:span text:style-name="T522">Lietuvos Respublikos gyventojų registro įstatymo 4, 9, 11 straipsnių pakeitimo ir papildy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TAR.8070FD07AFA8" office:target-frame-name="_top" xlink:show="replace"><text:span text:style-name="T530">X-1069</text:span></text:a><text:span text:style-name="T531">, 2007-04-03, Žin., 2007, Nr. 43-1631 (2007-04-19), i. k. 1071010ISTA00X-1069</text:span></text:p>
      <text:p text:style-name="P532"><text:span text:style-name="T533">Lietuvos Respublikos gyventojų registro įstatymo 4, 7, 9, 10, 11, 12 straipsnių pakeitimo ir</text:span><text:span text:style-name="T534"><text:s/>papildymo įstatymas</text:span></text:p>
      <text:p text:style-name="P535"/>
      <text:p text:style-name="P536"><text:span text:style-name="T537">5.</text:span></text:p>
      <text:p text:style-name="P538"><text:span text:style-name="T539">Lietuvos Respublikos Seimas, Įstatymas</text:span></text:p>
      <text:p text:style-name="P540"><text:span text:style-name="T541">Nr.<text:s/></text:span><text:a xlink:href="https://www.e-tar.lt/portal/legalAct.html?documentId=TAR.D2E0007476FA" office:target-frame-name="_top" xlink:show="replace"><text:span text:style-name="T542">X-1707</text:span></text:a><text:span text:style-name="T543">, 2008-07-15, Žin., 2008, Nr. 87-3467 (2008-07-31), i. k. 1081010ISTA00X-1707</text:span></text:p>
      <text:p text:style-name="P544"><text:span text:style-name="T545">Lietuvos Respublikos g</text:span><text:span text:style-name="T546">yventojų registro įstatymo 9 straipsnio pakeitimo įstatymas</text:span></text:p>
      <text:p text:style-name="P547"/>
      <text:p text:style-name="P548"><text:span text:style-name="T549">6.</text:span></text:p>
      <text:p text:style-name="P550"><text:span text:style-name="T551">Lietuvos Respublikos Seimas, Įstatymas</text:span></text:p>
      <text:p text:style-name="P552"><text:span text:style-name="T553">Nr.<text:s/></text:span><text:a xlink:href="https://www.e-tar.lt/portal/legalAct.html?documentId=TAR.43826DC93EEB" office:target-frame-name="_top" xlink:show="replace"><text:span text:style-name="T554">XI-2138</text:span></text:a><text:span text:style-name="T555">, 2012-06-28, Žin., 2012, Nr. 80-4142 (2012-07-10), i. k. 11</text:span><text:span text:style-name="T556">21010ISTA0XI-2138</text:span></text:p>
      <text:p text:style-name="P557"><text:span text:style-name="T558">Lietuvos Respublikos gyventojų registro įstatymo 7, 9, 11 straipsnių pakeitimo ir papildymo įstatymas</text:span></text:p>
      <text:p text:style-name="P559"/>
      <text:p text:style-name="P560"><text:span text:style-name="T561">7.</text:span></text:p>
      <text:p text:style-name="P562"><text:span text:style-name="T563">Lietuvos Respublikos Seimas, Įstatymas</text:span></text:p>
      <text:p text:style-name="P564"><text:span text:style-name="T565">Nr.<text:s/></text:span><text:a xlink:href="https://www.e-tar.lt/portal/legalAct.html?documentId=6f2d03c06bf811e4ac4be294a47d7c1f" office:target-frame-name="_top" xlink:show="replace"><text:span text:style-name="T566">XII-1297</text:span></text:a><text:span text:style-name="T567">, 2014-11-06, paskelbta TAR 2014-11-14, i. k. 2014-16874</text:span></text:p>
      <text:p text:style-name="P568"><text:span text:style-name="T569">Lietuvos Respublikos gyventojų registro įstatymo Nr. I-2237 pakeitimo įstatymas</text:span></text:p>
      <text:p text:style-name="P570"/>
      <text:p text:style-name="P571"><text:span text:style-name="T572">8.</text:span></text:p>
      <text:p text:style-name="P573"><text:span text:style-name="T574">Lietuvos Respublikos Seimas, Įstatymas</text:span></text:p>
      <text:p text:style-name="P575"><text:span text:style-name="T576">Nr.<text:s/></text:span><text:a xlink:href="https://www.e-tar.lt/portal/legalAct.html?documentId=906b7a90a00d11e58fd1fc0b9bba68a7" office:target-frame-name="_top" xlink:show="replace"><text:span text:style-name="T577">XII-2116</text:span></text:a><text:span text:style-name="T578">, 2015-12-03, paskelbta TAR 2015-12-14, i. k. 2015-19704</text:span></text:p>
      <text:p text:style-name="P579"><text:span text:style-name="T580">Lietuvos Respublikos gyventojų registro įstatymo Nr. I-2237 2 ir 5 straipsnių pakeitimo įstatym</text:span><text:span text:style-name="T581">as</text:span></text:p>
      <text:p text:style-name="P582"/>
      <text:p text:style-name="P583"><text:span text:style-name="T584">9.</text:span></text:p>
      <text:p text:style-name="P585"><text:span text:style-name="T586">Lietuvos Respublikos Seimas, Įstatymas</text:span></text:p>
      <text:p text:style-name="P587"><text:span text:style-name="T588">Nr.<text:s/></text:span><text:a xlink:href="https://www.e-tar.lt/portal/legalAct.html?documentId=c93da070802311e8ae2bfd1913d66d57" office:target-frame-name="_top" xlink:show="replace"><text:span text:style-name="T589">XIII-1405</text:span></text:a><text:span text:style-name="T590">, 2018-06-29, paskelbta TAR 2018-07-05, i. k. 2018-11466</text:span></text:p>
      <text:p text:style-name="P591"><text:span text:style-name="T592">Lietuvos Respublikos gyventojų registro<text:s/></text:span><text:span text:style-name="T593">įstatymo Nr. I-2237 11 straipsnio pakeitimo įstatymas</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06:40:00Z</meta:creation-date>
    <dc:date>2020-11-23T06:40:00Z</dc:date>
    <meta:template xlink:href="Normal.dotm" xlink:type="simple"/>
    <meta:editing-cycles>2</meta:editing-cycles>
    <meta:editing-duration>PT60S</meta:editing-duration>
    <meta:document-statistic meta:page-count="8" meta:paragraph-count="185" meta:word-count="2377" meta:character-count="19478" meta:row-count="493" meta:non-whitespace-character-count="17286"/>
  </office:meta>
</office:document-meta>
</file>