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underline-type="single" style:text-underline-style="solid" style:text-underline-width="auto" style:text-underline-mode="continuous"/>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underline-type="single" style:text-underline-style="solid" style:text-underline-width="auto" style:text-underline-mode="continuous"/>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text-properties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07-04-19 iki 2008-07-30</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1999-06-01:</text:p>
      <text:p text:style-name="Normal"><text:span text:style-name="T19">Nr.<text:s/></text:span><text:a xlink:href="https://www.e-tar.lt/portal/legalAct.html?documentId=TAR.A941BFE880F7" office:target-frame-name="_top" xlink:show="replace"><text:span text:style-name="T20">VIII-1085</text:span></text:a><text:span text:style-name="T21">, 1999-03-16, Ži</text:span><text:span text:style-name="T22">n. 1999, Nr. 28-793 (1999-03-26), i. k. 0991010ISTAIII-1085</text:span></text:p>
      <text:p text:style-name="P23"/>
      <text:p text:style-name="P24">LIETUVOS RESPUBLIKOS</text:p>
      <text:p text:style-name="P25">GYVENTOJŲ REGISTRO</text:p>
      <text:p text:style-name="P26">Į S T A T Y M A S<text:s/></text:p>
      <text:p text:style-name="P27"/>
      <text:p text:style-name="P28"><text:span text:style-name="T29">1</text:span><text:span text:style-name="T30"><text:s/>straipsnis.<text:s/></text:span><text:span text:style-name="T31">Įstatymo paskirtis</text:span></text:p>
      <text:p text:style-name="P32"><text:span text:style-name="T33">Šis įstatymas reglamentuoja Lietuvos Respublikos gyventojų registro (toliau – registro) steigimą,<text:s/></text:span><text:span text:style-name="T34">tvarkymą, jo duomenis bei šių duomenų naudojimo tvarką, registrą tvarkančių įstaigų, duomenų teikėjų ir asmenų, kurių duomenys įrašyti į registrą, pagrindines teises, pareigas ir atsakomybę.</text:span></text:p>
      <text:p text:style-name="P35"/>
      <text:p text:style-name="P36"><text:span text:style-name="T37">2</text:span><text:span text:style-name="T38"><text:s/>straipsnis.<text:s/></text:span><text:span text:style-name="T39">Registro steigėjas</text:span></text:p>
      <text:p text:style-name="P40"><text:span text:style-name="T41">Registro steigėja yra<text:s/></text:span><text:span text:style-name="T42">Lietuvos Respublikos Vyriausybė.</text:span></text:p>
      <text:p text:style-name="P43"/>
      <text:p text:style-name="P44"><text:span text:style-name="T45">3</text:span><text:span text:style-name="T46"><text:s/>straipsnis.<text:s/></text:span><text:span text:style-name="T47">Registro statusas ir paskirtis</text:span></text:p>
      <text:p text:style-name="P48"><text:span text:style-name="T49">1</text:span><text:span text:style-name="T50">. Šis registras yra pagrindinis valstybės registras.<text:s/></text:span></text:p>
      <text:p text:style-name="P51"><text:span text:style-name="T52">2</text:span><text:span text:style-name="T53">. Registro paskirtis – rinkti, kaupti, apdoroti ir saugoti šio įstatymo 9 straipsnyje išvardytus duomenis a</text:span><text:span text:style-name="T54">pie šio įstatymo 5 straipsnyje išvardytus asmenis; teikti šiuos duomenis Lietuvos Respublikos valdžios ir valdymo institucijoms, vietos savivaldos institucijoms, valstybės registrams bei kitiems juridiniams ir fiziniams asmenims įstatymų ir kitų teisės akt</text:span><text:span text:style-name="T55">ų nustatyta tvarka.</text:span></text:p>
      <text:p text:style-name="P56"><text:span text:style-name="T57">3</text:span><text:span text:style-name="T58">. Registro nuostatus tvirtina Vyriausybė.<text:s/></text:span></text:p>
      <text:p text:style-name="P59"/>
      <text:p text:style-name="P60"><text:span text:style-name="T61">4</text:span><text:span text:style-name="T62"><text:s/>straipsnis.<text:s/></text:span><text:span text:style-name="T63">Pagrindinės šio įstatymo sąvokos</text:span></text:p>
      <text:p text:style-name="P64"><text:span text:style-name="T65">1</text:span><text:span text:style-name="T66">.</text:span><text:span text:style-name="T67"><text:s/>Registrą tvarkančios įstaigos</text:span><text:span text:style-name="T68"><text:s/>– vadovaujančioji registro tvarkymo įstaiga ir teritorinės registro tvarkymo įstaigos.</text:span></text:p>
      <text:p text:style-name="P69"><text:span text:style-name="T70">2</text:span><text:span text:style-name="T71">.</text:span><text:span text:style-name="T72"><text:s/>Ter</text:span><text:span text:style-name="T73">itorinė registro tvarkymo įstaiga</text:span><text:span text:style-name="T74"><text:s/>– vadovaujančiosios registro tvarkymo įstaigos steigiamas (skiriamas) padalinys administraciniame vienete.</text:span></text:p>
      <text:p text:style-name="P75"><text:span text:style-name="T76">3</text:span><text:span text:style-name="T77">. Registro duomenų tvarkymas – bet kurie su registro duomenimis atliekami veiksmai: duomenų rinkimas,<text:s/></text:span><text:span text:style-name="T78">užrašymas, apdorojimas, kaupimas, saugojimas, grupavimas, jungimas, teikimas, paskelbimas, naudojimas, loginės ir (ar) aritmetinės operacijos, duomenų paieška ir kiti veiksmai.</text:span></text:p>
      <text:p text:style-name="P79">Straipsnio dalies pakeitimai:</text:p>
      <text:p text:style-name="P80"><text:span text:style-name="T81">Nr.<text:s/></text:span><text:a xlink:href="https://www.e-tar.lt/portal/legalAct.html?documentId=TAR.8070FD07AFA8" office:target-frame-name="_top" xlink:show="replace"><text:span text:style-name="T82">X-1069</text:span></text:a><text:span text:style-name="T83">, 2007-04-03, Žin., 2007, Nr. 43-1631 (2007-04-19), i. k. 1071010ISTA00X-1069</text:span></text:p>
      <text:p text:style-name="Normal"/>
      <text:p text:style-name="P84"><text:span text:style-name="T85">4</text:span><text:span text:style-name="T86">.</text:span><text:span text:style-name="T87"><text:s/>Duomenų apdorojimas<text:s/></text:span><text:span text:style-name="T88">– registro duomenų papildymas, keitimas, taisymas, ištrynimas, klasifikavimas.</text:span></text:p>
      <text:p text:style-name="P89"><text:span text:style-name="T90">5</text:span><text:span text:style-name="T91">.</text:span><text:span text:style-name="T92"><text:s/>Registro duomenų centrinė bazė</text:span><text:span text:style-name="T93"><text:s/>– kompiuterinė duomenų bazė, kurioje tvarkomi duomenys apie visus šio įstatymo 5 straipsnyje išvardytus asmenis.</text:span></text:p>
      <text:p text:style-name="P94"><text:span text:style-name="T95">6</text:span><text:span text:style-name="T96">.</text:span><text:span text:style-name="T97"><text:s/>Duomenų teikėjai</text:span><text:span text:style-name="T98"><text:s/>– registro nuostatuose nurodyti juridiniai asmenys, teikiantys duomenis registrą tvarka</text:span><text:span text:style-name="T99">nčioms įstaigoms registro nuostatuose nustatyta tvarka.</text:span></text:p>
      <text:p text:style-name="P100"><text:span text:style-name="T101">7</text:span><text:span text:style-name="T102">.</text:span><text:span text:style-name="T103"><text:s/>Asmens civilinės būklės pasikeitimas<text:s/></text:span><text:span text:style-name="T104">–</text:span><text:span text:style-name="T105"><text:s/></text:span><text:span text:style-name="T106">gimimas, tėvystės nustatymas, tėvystės atėmimas, mirtis, santuokos sudarymas, santuokos nutraukimas, įvaikinimas, vardo, pavardės pakeitimas ir kiti su as</text:span><text:span text:style-name="T107">mens civiline būkle susiję pasikeitimai.</text:span></text:p>
      <text:p text:style-name="P108"><text:span text:style-name="T109">8</text:span><text:span text:style-name="T110">.</text:span><text:span text:style-name="T111"><text:s/>Suvestinės –<text:s/></text:span><text:span text:style-name="T112">apibendrinti grupės asmenų duomenys, iš kurių negalima nustatyti atskiro asmens konkrečių duomenų.</text:span></text:p>
      <text:p text:style-name="P113"><text:span text:style-name="T114">9</text:span><text:span text:style-name="T115">.</text:span><text:span text:style-name="T116"><text:s/>Asmens kodas<text:s/></text:span><text:span text:style-name="T117">– unikali vienuolikos dešimtainių skaitmenų seka, skirta asmeniui identifiku</text:span><text:span text:style-name="T118">oti, duomenims apie jį kaupti, valstybės registrų ir informacinių sistemų sąveikai užtikrinti.</text:span></text:p>
      <text:p text:style-name="P119"><text:span text:style-name="T120">10</text:span><text:span text:style-name="T121">. Duomenų gavėjai – juridiniai asmenys, jų filialai ir atstovybės, fiziniai asmenys, kuriems teikiami registro duomenys apie asmenį arba duomenys suvestinė</text:span><text:span text:style-name="T122">je šio įstatymo ir registro nuostatų nustatyta tvarka.</text:span></text:p>
      <text:p text:style-name="P123">Straipsnio dalies pakeitimai:</text:p>
      <text:p text:style-name="P124"><text:span text:style-name="T125">Nr.<text:s/></text:span><text:a xlink:href="https://www.e-tar.lt/portal/legalAct.html?documentId=TAR.7888F0E2F938" office:target-frame-name="_top" xlink:show="replace"><text:span text:style-name="T126">X-623</text:span></text:a><text:span text:style-name="T127">, 2006-05-25, Žin., 2006, Nr. 65-2387 (2006-06-10), i. k. 1061010ISTA000X-623</text:span></text:p>
      <text:p text:style-name="Normal"/>
      <text:p text:style-name="P128"><text:span text:style-name="T129">11</text:span><text:span text:style-name="T130">.</text:span><text:span text:style-name="T131"><text:s/>Asmens dokumentas<text:s/></text:span><text:span text:style-name="T132">– valstybės ar vietos savivaldos institucijos asmeniui išduotas dokumentas, kuriame įrašyti duomenys apie šį asmenį Lietuvos Respublikos įstatymų ir kitų teisės aktų nustatyta tvarka.</text:span></text:p>
      <text:p text:style-name="P133"/>
      <text:p text:style-name="P134"><text:span text:style-name="T135">5</text:span><text:span text:style-name="T136"><text:s/>straipsnis.<text:s/></text:span><text:span text:style-name="T137">Asmenys, kurių duomenys<text:s/></text:span><text:span text:style-name="T138">tvarkomi registre</text:span></text:p>
      <text:p text:style-name="P139"><text:span text:style-name="T140">Registre tvarkomi šių asmenų duomenys:<text:s/></text:span></text:p>
      <text:p text:style-name="P141"><text:span text:style-name="T142">1</text:span><text:span text:style-name="T143">) Lietuvos Respublikos piliečių;</text:span></text:p>
      <text:p text:style-name="P144"><text:span text:style-name="T145">2</text:span><text:span text:style-name="T146">) asmenų be pilietybės ir kitų valstybių piliečių, deklaruojančių gyvenamąją vietą Lietuvoje ar registruojančių asmens civilinės būklės pasikeitimus Lietuv</text:span><text:span text:style-name="T147">os Respublikos institucijose.</text:span></text:p>
      <text:p text:style-name="P148"/>
      <text:p text:style-name="P149"><text:span text:style-name="T150">6</text:span><text:span text:style-name="T151"><text:s/>straipsnis.<text:s/></text:span><text:span text:style-name="T152">Registrą tvarkančios įstaigos</text:span></text:p>
      <text:p text:style-name="P153"><text:span text:style-name="T154">1</text:span><text:span text:style-name="T155">. Vadovaujančioji registro tvarkymo įstaiga yra gyventojų registro tarnyba, kurią steigia Vyriausybė arba jos įgaliota institucija. Vadovaujančioji registro tvarkymo įs</text:span><text:span text:style-name="T156">taiga yra registro duomenų valdytoja.</text:span></text:p>
      <text:p text:style-name="P157"><text:span text:style-name="T158">2</text:span><text:span text:style-name="T159">. Vadovaujančioji registro tvarkymo įstaiga yra juridinis asmuo, turintis antspaudą su Lietuvos Respublikos herbu ir savo pavadinimu.</text:span></text:p>
      <text:p text:style-name="P160"><text:span text:style-name="T161">3</text:span><text:span text:style-name="T162">. Vadovaujančioji registro tvarkymo įstaiga steigia (skiria) teritorines r</text:span><text:span text:style-name="T163">egistro tvarkymo įstaigas.<text:s/></text:span></text:p>
      <text:p text:style-name="P164"><text:span text:style-name="T165">4</text:span><text:span text:style-name="T166">. Vadovaujančiosios registro tvarkymo įstaigos nuostatus tvirtina Vyriausybė ar jos įgaliota institucija.</text:span></text:p>
      <text:p text:style-name="P167"><text:span text:style-name="T168">5</text:span><text:span text:style-name="T169">. Vadovaujančioji registro tvarkymo įstaiga tvirtina teritorinių registro tvarkymo įstaigų nuostatus.</text:span><text:span text:style-name="T170"><text:s/></text:span></text:p>
      <text:p text:style-name="P171"/>
      <text:p text:style-name="P172"><text:span text:style-name="T173">7</text:span><text:span text:style-name="T174"><text:s/>straipsnis.</text:span><text:span text:style-name="T175"><text:tab/></text:span><text:span text:style-name="T176">Vadovaujančiosios registro tvarkymo įstaigos pagrindinės teisės ir pareigos</text:span></text:p>
      <text:p text:style-name="P177"><text:span text:style-name="T178">1</text:span><text:span text:style-name="T179">. Vadovaujančiosios registro tvarkymo įstaigos teises ir pareigas reglamentuoja šis įstatymas, Lietuvos Respublikos valstybės registrų, Asmens duomenų teisinės ap</text:span><text:span text:style-name="T180">saugos įstatymai ir vadovaujančiosios registro tvarkymo įstaigos nuostatai.</text:span></text:p>
      <text:p text:style-name="P181"><text:span text:style-name="T182">2</text:span><text:span text:style-name="T183">. Vadovaujančioji registro tvarkymo įstaiga turi teisę:</text:span></text:p>
      <text:p text:style-name="P184"><text:span text:style-name="T185">1</text:span><text:span text:style-name="T186">) gauti iš duomenų teikėjų šio įstatymo 9 straipsnyje išvardytus duomenis;</text:span></text:p>
      <text:p text:style-name="P187"><text:span text:style-name="T188">2</text:span><text:span text:style-name="T189">) paprašyti duomenų teikėją, jeigu<text:s/></text:span><text:span text:style-name="T190">būtina, pagrįsti registrui teikiamų duomenų teisingumą;</text:span></text:p>
      <text:p text:style-name="P191"><text:span text:style-name="T192">3</text:span><text:span text:style-name="T193">) atsisakyti teikti registro duomenis Asmens duomenų teisinės apsaugos įstatymo numatytais atvejais ir nustatyta tvarka;</text:span></text:p>
      <text:p text:style-name="P194"><text:span text:style-name="T195">4</text:span><text:span text:style-name="T196">) priimti sprendimą dėl pateiktų klaidingų ar melagingų duomenų ištai</text:span><text:span text:style-name="T197">symo ar panaikinimo registro nuostatuose nustatyta tvarka;</text:span></text:p>
      <text:p text:style-name="P198"><text:span text:style-name="T199">5</text:span><text:span text:style-name="T200">) teikti sujungtus šio įstatymo 9 straipsnyje išvardytus duomenis, nustatant giminystės ir svainystės ryšius, šio įstatymo 9 straipsnio 4 dalyje nurodytiems subjektams.</text:span></text:p>
      <text:p text:style-name="P201">Papildyta straipsnio punktu:</text:p>
      <text:p text:style-name="P202"><text:span text:style-name="T203">Nr.<text:s/></text:span><text:a xlink:href="https://www.e-tar.lt/portal/legalAct.html?documentId=TAR.8070FD07AFA8" office:target-frame-name="_top" xlink:show="replace"><text:span text:style-name="T204">X-1069</text:span></text:a><text:span text:style-name="T205">, 2007-04-03, Žin., 2007, Nr. 43-1631 (2007-04-19), i. k. 1071010ISTA00X-1069</text:span></text:p>
      <text:p text:style-name="Normal"/>
      <text:p text:style-name="P206"><text:span text:style-name="T207">3</text:span><text:span text:style-name="T208">. Vadovaujančioji registro tvarkymo įstaiga privalo:</text:span></text:p>
      <text:p text:style-name="P209"><text:span text:style-name="T210">1</text:span><text:span text:style-name="T211">) tvarkyti šio į</text:span><text:span text:style-name="T212">statymo 9 straipsnyje išvardytus duomenis;</text:span></text:p>
      <text:p text:style-name="P213"><text:span text:style-name="T214">2</text:span><text:span text:style-name="T215">) vadovauti teritorinėms registro tvarkymo įstaigoms;</text:span></text:p>
      <text:p text:style-name="P216"><text:span text:style-name="T217">3</text:span><text:span text:style-name="T218">) tvarkyti registro duomenų centrinę bazę;</text:span></text:p>
      <text:p text:style-name="P219"><text:span text:style-name="T220">4</text:span><text:span text:style-name="T221">) užtikrinti, kad į registrą nebūtų įrašyta klaidingų duomenų;</text:span></text:p>
      <text:p text:style-name="P222"><text:span text:style-name="T223">5</text:span><text:span text:style-name="T224">) tvarkyti registrui teikiamų duo</text:span><text:span text:style-name="T225">menų apskaitą;</text:span></text:p>
      <text:p text:style-name="P226"><text:span text:style-name="T227">6</text:span><text:span text:style-name="T228">) sudaryti ir suteikti asmens kodą;</text:span></text:p>
      <text:p text:style-name="P229"><text:span text:style-name="T230">7</text:span><text:span text:style-name="T231">) garantuoti šio įstatymo 9 straipsnyje išvardytų duomenų apsaugą;</text:span></text:p>
      <text:p text:style-name="P232"><text:span text:style-name="T233">8</text:span><text:span text:style-name="T234">) per 20 dienų išnagrinėti pateiktus skundus dėl atsisakymo suteikti ar patikslinti prašomus registro duomenis ir duoti ats</text:span><text:span text:style-name="T235">akymus.</text:span></text:p>
      <text:p text:style-name="P236"/>
      <text:p text:style-name="P237"><text:span text:style-name="T238">8</text:span><text:span text:style-name="T239"><text:s/>straipsnis.<text:s/></text:span><text:span text:style-name="T240">Asmens kodas</text:span></text:p>
      <text:p text:style-name="P241"><text:span text:style-name="T242">1</text:span><text:span text:style-name="T243">. Asmens kodas suteikiamas šio įstatymo 5 straipsnyje išvardytiems asmenims.</text:span></text:p>
      <text:p text:style-name="P244"><text:span text:style-name="T245">2</text:span><text:span text:style-name="T246">. Asmens kodo struktūra jo suteikimo metu yra tokia: pirmasis skaitmuo atitinka lytį ir gimimo šimtmetį, antrasis ir<text:s/></text:span><text:span text:style-name="T247">trečiasis – gimimo metų du paskutinius skaitmenis, ketvirtasis ir penktasis – gimimo mėnesį, šeštasis ir septintasis – gimimo dieną, aštuntasis, devintasis ir dešimtasis – gimusiųjų tą pačią dieną įrašymo į registrą eilės numerį, vienuoliktasis yra pirmųjų</text:span><text:span text:style-name="T248"><text:s/>dešimties skaitmenų kontrolinis skaičius.</text:span></text:p>
      <text:p text:style-name="P249"><text:span text:style-name="T250">3</text:span><text:span text:style-name="T251">. Asmeniui suteiktas asmens kodas yra unikalus ir nekeičiamas. Asmens kodas įrašomas į asmens dokumentus.</text:span><text:span text:style-name="T252"><text:s/></text:span></text:p>
      <text:p text:style-name="P253"/>
      <text:p text:style-name="P254"><text:span text:style-name="T255">9</text:span><text:span text:style-name="T256"><text:s/>straipsnis.<text:s/></text:span><text:span text:style-name="T257">Registre tvarkomi asmens duomenys<text:s/></text:span></text:p>
      <text:p text:style-name="P258"><text:span text:style-name="T259">1</text:span><text:span text:style-name="T260">. Registre tvarkomi šie asmens duomenys:</text:span></text:p>
      <text:p text:style-name="P261"><text:span text:style-name="T262">1</text:span><text:span text:style-name="T263">) asmens kodas;</text:span></text:p>
      <text:p text:style-name="P264"><text:span text:style-name="T265">2</text:span><text:span text:style-name="T266">) vardas (vardai);</text:span></text:p>
      <text:p text:style-name="P267"><text:span text:style-name="T268">3</text:span><text:span text:style-name="T269">) pavardė (pavardės);</text:span></text:p>
      <text:p text:style-name="P270"><text:span text:style-name="T271">4</text:span><text:span text:style-name="T272">) lytis;</text:span></text:p>
      <text:p text:style-name="P273"><text:span text:style-name="T274">5</text:span><text:span text:style-name="T275">) gimimo data;</text:span></text:p>
      <text:p text:style-name="P276"><text:span text:style-name="T277">6</text:span><text:span text:style-name="T278">) pilietybė (pilietybės);</text:span></text:p>
      <text:p text:style-name="P279"><text:span text:style-name="T280">7</text:span><text:span text:style-name="T281">) gimimo vieta;</text:span></text:p>
      <text:p text:style-name="P282"><text:span text:style-name="T283">8</text:span><text:span text:style-name="T284">) gyvenamoji vieta, atvykimo į gyvenamąją vietą data; jeigu išvyksta gyventi į užsienį, – išvy</text:span><text:span text:style-name="T285">kimo vieta (valstybė) ir išvykimo data; jeigu nuolat gyvena užsienyje, – valstybė; jeigu neturi gyvenamosios vietos, – savivaldybė, kurioje gyvena;</text:span></text:p>
      <text:p text:style-name="P286">Straipsnio punkto pakeitimai:</text:p>
      <text:p text:style-name="P287"><text:span text:style-name="T288">Nr.<text:s/></text:span><text:a xlink:href="https://www.e-tar.lt/portal/legalAct.html?documentId=TAR.EFED222A9EED" office:target-frame-name="_top" xlink:show="replace"><text:span text:style-name="T289">IX-2218</text:span></text:a><text:span text:style-name="T290">, 2004-05-04, Žin., 2004, Nr. 80-2836 (2004-05-14), i. k. 1041010ISTA0IX-2218</text:span></text:p>
      <text:p text:style-name="Normal"/>
      <text:p text:style-name="P291"><text:span text:style-name="T292">9</text:span><text:span text:style-name="T293">) šeiminė padėtis ir jos pasikeitimo data;</text:span></text:p>
      <text:p text:style-name="P294"><text:span text:style-name="T295">10</text:span><text:span text:style-name="T296">) mirties data;</text:span></text:p>
      <text:p text:style-name="P297"><text:span text:style-name="T298">11</text:span><text:span text:style-name="T299">) tėvų, vaikų<text:s/></text:span><text:span text:style-name="T300">ir sutuoktinių asmens kodai; jeigu asmens kodai nesuteikti, – kiti asmens duomenys, pagrįsti dokumentais ir nurodyti registro nuostatuose;</text:span></text:p>
      <text:p text:style-name="P301"><text:span text:style-name="T302">12</text:span><text:span text:style-name="T303">) tautybė (duomenys apie tautybę iš registro teikiami tik Lietuvos Respublikos asmens duomenų teisinės apsaugos</text:span><text:span text:style-name="T304"><text:s/>įstatymo nustatyta tvarka);</text:span><text:s/></text:p>
      <text:p text:style-name="P305">Straipsnio punkto pakeitimai:</text:p>
      <text:p text:style-name="P306"><text:span text:style-name="T307">Nr.<text:s/></text:span><text:a xlink:href="https://www.e-tar.lt/portal/legalAct.html?documentId=TAR.7888F0E2F938" office:target-frame-name="_top" xlink:show="replace"><text:span text:style-name="T308">X-623</text:span></text:a><text:span text:style-name="T309">, 2006-05-25, Žin., 2006, Nr. 65-2387 (2006-06-10), i. k. 1061010ISTA000X-623</text:span></text:p>
      <text:p text:style-name="Normal"/>
      <text:p text:style-name="P310"><text:span text:style-name="T311">13</text:span><text:span text:style-name="T312">) veido atvaizdas;</text:span></text:p>
      <text:p text:style-name="P313">Papildyta straipsnio punktu:</text:p>
      <text:p text:style-name="P314"><text:span text:style-name="T315">Nr.<text:s/></text:span><text:a xlink:href="https://www.e-tar.lt/portal/legalAct.html?documentId=TAR.7888F0E2F938" office:target-frame-name="_top" xlink:show="replace"><text:span text:style-name="T316">X-623</text:span></text:a><text:span text:style-name="T317">, 2006-05-25, Žin., 2006, Nr. 65-2387 (2006-06-10), i. k. 1061010ISTA000X-623</text:span></text:p>
      <text:p text:style-name="Normal"/>
      <text:p text:style-name="P318"><text:span text:style-name="T319">14</text:span><text:span text:style-name="T320">) pirštų atspaudai;</text:span></text:p>
      <text:p text:style-name="P321">Papildyta straipsnio punktu:</text:p>
      <text:p text:style-name="P322"><text:span text:style-name="T323">Nr.<text:s/></text:span><text:a xlink:href="https://www.e-tar.lt/portal/legalAct.html?documentId=TAR.7888F0E2F938" office:target-frame-name="_top" xlink:show="replace"><text:span text:style-name="T324">X-623</text:span></text:a><text:span text:style-name="T325">, 2006-05-25, Žin., 2006, Nr. 65-2387 (2006-06-10), i. k. 1061010ISTA000X-623</text:span></text:p>
      <text:p text:style-name="Normal"/>
      <text:p text:style-name="P326"><text:span text:style-name="T327">15</text:span><text:span text:style-name="T328">) parašas;</text:span><text:s/></text:p>
      <text:p text:style-name="P329">Papildyta straipsnio punktu:</text:p>
      <text:p text:style-name="P330"><text:span text:style-name="T331">Nr.<text:s/></text:span><text:a xlink:href="https://www.e-tar.lt/portal/legalAct.html?documentId=TAR.7888F0E2F938" office:target-frame-name="_top" xlink:show="replace"><text:span text:style-name="T332">X-623</text:span></text:a><text:span text:style-name="T333">, 2006-05-25, Žin., 2006, Nr. 65-2387 (2006-06-10), i. k. 1061010ISTA000X-623</text:span></text:p>
      <text:p text:style-name="Normal"/>
      <text:p text:style-name="P334"><text:span text:style-name="T335">16</text:span><text:span text:style-name="T336">) asmens dokumento duomenys (rūšis, išdavusios valstybės kodas ir pavadinimas, serija<text:s/></text:span><text:span text:style-name="T337">ir numeris, išdavimo (keitimo) priežastis, išrašymo data ir data, iki kurios galioja asmens dokumentas, išdavimo data, galiojimo (negaliojimo) būklė, negaliojimo priežastis ir data, ar asmens dokumentas grąžintas, ar negrąžintas);</text:span><text:s/></text:p>
      <text:soft-page-break/>
      <text:p text:style-name="P338">Papildyta straipsnio punktu:</text:p>
      <text:p text:style-name="P339"><text:span text:style-name="T340">Nr.<text:s/></text:span><text:a xlink:href="https://www.e-tar.lt/portal/legalAct.html?documentId=TAR.8070FD07AFA8" office:target-frame-name="_top" xlink:show="replace"><text:span text:style-name="T341">X-1069</text:span></text:a><text:span text:style-name="T342">, 2007-04-03, Žin., 2007, Nr. 43-1631 (2007-04-19), i. k. 1071010ISTA00X-1069</text:span></text:p>
      <text:p text:style-name="Normal"/>
      <text:p text:style-name="P343"><text:span text:style-name="T344">17</text:span><text:span text:style-name="T345">) prašymų gauti asmens dokumentus duomenys (registracijos numeris ir data,</text:span><text:span text:style-name="T346"><text:s/>prašymą priėmusios įstaigos kodas ir pavadinimas);</text:span><text:s/></text:p>
      <text:p text:style-name="P347">Papildyta straipsnio punktu:</text:p>
      <text:p text:style-name="P348"><text:span text:style-name="T349">Nr.<text:s/></text:span><text:a xlink:href="https://www.e-tar.lt/portal/legalAct.html?documentId=TAR.8070FD07AFA8" office:target-frame-name="_top" xlink:show="replace"><text:span text:style-name="T350">X-1069</text:span></text:a><text:span text:style-name="T351">, 2007-04-03, Žin., 2007, Nr. 43-1631 (2007-04-19), i. k. 1071010ISTA00X-1069</text:span></text:p>
      <text:p text:style-name="Normal"/>
      <text:p text:style-name="P352"><text:span text:style-name="T353">1</text:span><text:span text:style-name="T354">8</text:span><text:span text:style-name="T355">) civilinės būklės aktų įrašų duomenys (rūšis, įrašo pagrindas, įrašo vieta ir data, numeris, papildymo ar pakeitimo pagrindas, žyma apie liudijimo išdavimą, mirties vietovė, įraše įrašytos pastabos).</text:span><text:s/></text:p>
      <text:p text:style-name="P356">Papildyta straipsnio punktu:</text:p>
      <text:p text:style-name="P357"><text:span text:style-name="T358">Nr.<text:s/></text:span><text:a xlink:href="https://www.e-tar.lt/portal/legalAct.html?documentId=TAR.8070FD07AFA8" office:target-frame-name="_top" xlink:show="replace"><text:span text:style-name="T359">X-1069</text:span></text:a><text:span text:style-name="T360">, 2007-04-03, Žin., 2007, Nr. 43-1631 (2007-04-19), i. k. 1071010ISTA00X-1069</text:span></text:p>
      <text:p text:style-name="Normal"/>
      <text:p text:style-name="P361"><text:span text:style-name="T362">2</text:span><text:span text:style-name="T363">. Duomenys apie asmenis be pilietybės ir kitų valstybių piliečius, neturinčius leidimo gyventi Lietuvo</text:span><text:span text:style-name="T364">s Respublikoje, nurodyti šio straipsnio 1 dalyje, į registrą įrašomi, jeigu jie pagrįsti Lietuvos Respublikoje galiojančiais dokumentais; šio straipsnio 1 dalies 7–12 punktuose nurodyti duomenys nėra privalomi ir į registrą įrašomi, jeigu dokumentais pagrį</text:span><text:span text:style-name="T365">sti visi šio straipsnio 1 dalies 1–6 punktuose nurodyti duomenys; šio straipsnio 1 dalies 13–15 punktuose nurodyti duomenys apie asmenis be pilietybės ir kitų valstybių piliečius įrašomi, jeigu jie pagrįsti Lietuvos Respublikoje išduotais dokumentais.</text:span><text:s/></text:p>
      <text:p text:style-name="P366">Straipsnio dalies pakeitimai:</text:p>
      <text:p text:style-name="P367"><text:span text:style-name="T368">Nr.<text:s/></text:span><text:a xlink:href="https://www.e-tar.lt/portal/legalAct.html?documentId=TAR.7888F0E2F938" office:target-frame-name="_top" xlink:show="replace"><text:span text:style-name="T369">X-623</text:span></text:a><text:span text:style-name="T370">, 2006-05-25, Žin., 2006, Nr. 65-2387 (2006-06-10), i. k. 1061010ISTA000X-623</text:span></text:p>
      <text:p text:style-name="P371"><text:span text:style-name="T372">Nr.<text:s/></text:span><text:a xlink:href="https://www.e-tar.lt/portal/legalAct.html?documentId=TAR.8070FD07AFA8" office:target-frame-name="_top" xlink:show="replace"><text:span text:style-name="T373">X-1069</text:span></text:a><text:span text:style-name="T374">, 2007-04-03, Žin., 2007, Nr. 43-1631 (2007-04-19), i. k. 1071010ISTA00X-1069</text:span></text:p>
      <text:p text:style-name="Normal"/>
      <text:p text:style-name="P375"><text:span text:style-name="T376">3</text:span><text:span text:style-name="T377">. Šio įstatymo 9 straipsnio 1 dalies 13-15 punktuose nurodyti duomenys gali būti<text:s/></text:span><text:span text:style-name="T378">teikiami tik teisėtvarkos bei asmens tapatybę patvirtinančius dokumentus išduodančioms institucijoms.</text:span><text:s/></text:p>
      <text:p text:style-name="P379">Papildyta straipsnio dalimi:</text:p>
      <text:p text:style-name="P380"><text:span text:style-name="T381">Nr.<text:s/></text:span><text:a xlink:href="https://www.e-tar.lt/portal/legalAct.html?documentId=TAR.7888F0E2F938" office:target-frame-name="_top" xlink:show="replace"><text:span text:style-name="T382">X-623</text:span></text:a><text:span text:style-name="T383">, 2006-05-25, Žin., 2006, Nr. 65-</text:span><text:span text:style-name="T384">2387 (2006-06-10), i. k. 1061010ISTA000X-623</text:span></text:p>
      <text:p text:style-name="Normal"/>
      <text:p text:style-name="P385"><text:span text:style-name="T386">4</text:span><text:span text:style-name="T387">. Giminystės ir svainystės ryšių duomenys pagal vienkartinį prašymą, nurodžius konkretų asmens duomenų naudojimo tikslą, gali būti teikiami teisėtvarkos subjektams – nustatytoms funkcijoms atlikti; Seimo k</text:span><text:span text:style-name="T388">omisijoms – įstatymų, Seimo nutarimų nustatyta tvarka pavestiems uždaviniams įgyvendinti. Giminystės ryšių duomenys gali būti teikiami Vyriausiajai tarnybinės etikos komisijai – jos tiesioginėms funkcijoms atlikti; notarams – paveldėjimo byloms tvarkyti ir</text:span><text:span text:style-name="T389"><text:s/>nustatyti, ar nėra įstatymų nustatytų apribojimų sudaryti sandorius su artimaisiais giminaičiais; asmenims, kuriems įstatymų nustatyta teisė spręsti Lietuvos Respublikos pilietybės klausimus, – sprendimams šiais klausimais priimti.</text:span></text:p>
      <text:p text:style-name="P390">Straipsnio dalies pakeitimai:</text:p>
      <text:p text:style-name="P391"><text:span text:style-name="T392">Nr.<text:s/></text:span><text:a xlink:href="https://www.e-tar.lt/portal/legalAct.html?documentId=TAR.8070FD07AFA8" office:target-frame-name="_top" xlink:show="replace"><text:span text:style-name="T393">X-1069</text:span></text:a><text:span text:style-name="T394">, 2007-04-03, Žin., 2007, Nr. 43-1631 (2007-04-19), i. k. 1071010ISTA00X-1069</text:span></text:p>
      <text:p text:style-name="P395">Straipsnio dalies numeracijos pakeitimas:</text:p>
      <text:p text:style-name="P396"><text:span text:style-name="T397">Nr.<text:s/></text:span><text:a xlink:href="https://www.e-tar.lt/portal/legalAct.html?documentId=TAR.7888F0E2F938" office:target-frame-name="_top" xlink:show="replace"><text:span text:style-name="T398">X-623</text:span></text:a><text:span text:style-name="T399">, 2006-05-25, Žin., 2006, Nr. 65-2387 (2006-06-10), i. k. 1061010ISTA000X-623</text:span></text:p>
      <text:p text:style-name="Normal"/>
      <text:p text:style-name="P400"><text:span text:style-name="T401">5</text:span><text:span text:style-name="T402">. Registro duomenys laikomi teisingais, kol jie nenuginčijami įstatymų nustatyta tvarka.</text:span></text:p>
      <text:p text:style-name="P403"/>
      <text:p text:style-name="P404">Straipsnio dalies numeracijos pakeitimas:</text:p>
      <text:p text:style-name="P405"><text:span text:style-name="T406">Nr.<text:s/></text:span><text:a xlink:href="https://www.e-tar.lt/portal/legalAct.html?documentId=TAR.7888F0E2F938" office:target-frame-name="_top" xlink:show="replace"><text:span text:style-name="T407">X-623</text:span></text:a><text:span text:style-name="T408">, 2006-05-25, Žin., 2006, Nr. 65-2387 (2006-06-10), i. k. 1061010ISTA000X-623</text:span></text:p>
      <text:p text:style-name="Normal"/>
      <text:p text:style-name="P409"><text:span text:style-name="T410">10</text:span><text:span text:style-name="T411"><text:s/>straipsnis.<text:s/></text:span><text:span text:style-name="T412">Registro duomenų tvarkymas</text:span></text:p>
      <text:p text:style-name="P413"><text:span text:style-name="T414">1</text:span><text:span text:style-name="T415">. Registro duomenys</text:span><text:span text:style-name="T416"><text:s/>tvarkomi vadovaujantis šiuo įstatymu, Lietuvos Respublikos valstybės registrų ir Asmens duomenų teisinės apsaugos įstatymais, registro nuostatais.</text:span></text:p>
      <text:p text:style-name="P417"><text:span text:style-name="T418">2</text:span><text:span text:style-name="T419">. Teikiami registrui duomenys turi būti pagrįsti dokumentais. Duomenys apie asmenį renkami, į registrą<text:s/></text:span><text:span text:style-name="T420">įrašomi ir atnaujinami registro nuostatuose nustatyta tvarka.</text:span></text:p>
      <text:p text:style-name="P421"><text:span text:style-name="T422">3</text:span><text:span text:style-name="T423">. Teritorinės registro tvarkymo įstaigos renka asmens duomenis, teikia juos registro duomenų centrinei bazei, šios bazės duomenų pagrindu išduoda dokumentus ir teikia duomenis<text:s/></text:span><text:soft-page-break/><text:span text:style-name="T424">nuostatuose n</text:span><text:span text:style-name="T425">ustatyta tvarka.</text:span></text:p>
      <text:p text:style-name="P426">Straipsnio dalies pakeitimai:</text:p>
      <text:p text:style-name="P427"><text:span text:style-name="T428">Nr.<text:s/></text:span><text:a xlink:href="https://www.e-tar.lt/portal/legalAct.html?documentId=TAR.8070FD07AFA8" office:target-frame-name="_top" xlink:show="replace"><text:span text:style-name="T429">X-1069</text:span></text:a><text:span text:style-name="T430">, 2007-04-03, Žin., 2007, Nr. 43-1631 (2007-04-19), i. k. 1071010ISTA00X-1069</text:span></text:p>
      <text:p text:style-name="Normal"/>
      <text:p text:style-name="P431"><text:span text:style-name="T432">4</text:span><text:span text:style-name="T433">. Registro duomenys kaupiami ir a</text:span><text:span text:style-name="T434">pdorojami registro duomenų centrinėje bazėje.</text:span></text:p>
      <text:p text:style-name="P435"><text:span text:style-name="T436">5</text:span><text:span text:style-name="T437">. Registro duomenys saugomi Lietuvos Respublikos asmens duomenų teisinės apsaugos įstatymo, Valstybės registrų įstatymo, šio įstatymo bei registro nuostatuose nustatyta tvarka.</text:span></text:p>
      <text:p text:style-name="P438"/>
      <text:p text:style-name="P439"><text:span text:style-name="T440">11</text:span><text:span text:style-name="T441"><text:s/>straipsnis.<text:s/></text:span><text:span text:style-name="T442">Regist</text:span><text:span text:style-name="T443">ro duomenų naudojimas ir skelbimas</text:span></text:p>
      <text:p text:style-name="P444"><text:span text:style-name="T445">1</text:span><text:span text:style-name="T446">. Registro duomenys naudojami ir skelbiami vadovaujantis šiuo įstatymu, Lietuvos Respublikos valstybės registrų, Asmens duomenų teisinės apsaugos įstatymais, registro nuostatais.</text:span></text:p>
      <text:p text:style-name="P447"><text:span text:style-name="T448">2</text:span><text:span text:style-name="T449">. Valstybės registrus ar<text:s/></text:span><text:span text:style-name="T450">informacines sistemas tvarkančios institucijos, kitos Lietuvos Respublikos valstybės ir savivaldybių institucijos ir įstaigos, savo funkcijoms atlikti naudojančios šio įstatymo 9 straipsnyje išvardytus asmens duomenis, privalo juos atnaujinti pagal registr</text:span><text:span text:style-name="T451">o duomenis.</text:span><text:s/></text:p>
      <text:p text:style-name="P452">Straipsnio dalies pakeitimai:</text:p>
      <text:p text:style-name="P453"><text:span text:style-name="T454">Nr.<text:s/></text:span><text:a xlink:href="https://www.e-tar.lt/portal/legalAct.html?documentId=TAR.8070FD07AFA8" office:target-frame-name="_top" xlink:show="replace"><text:span text:style-name="T455">X-1069</text:span></text:a><text:span text:style-name="T456">, 2007-04-03, Žin., 2007, Nr. 43-1631 (2007-04-19), i. k. 1071010ISTA00X-1069</text:span></text:p>
      <text:p text:style-name="Normal"/>
      <text:p text:style-name="P457"><text:span text:style-name="T458">3</text:span><text:span text:style-name="T459">. Šio straipsnio 2 dalyje išvardytos<text:s/></text:span><text:span text:style-name="T460">institucijos asmens dokumentus, kuriuose įrašomi asmens duomenys, išduoda remdamosi registro duomenų centrinės bazės duomenimis. Šių institucijų išduodamų asmens dokumentų duomenys turi atitikti registro duomenų centrinės bazės duomenis. Už tai atsako konk</text:span><text:span text:style-name="T461">rečius asmens dokumentus išduodanti institucija.</text:span></text:p>
      <text:p text:style-name="P462"><text:span text:style-name="T463">4</text:span><text:span text:style-name="T464">. Registro duomenys teikiami už atlyginimą, išskyrus Lietuvos Respublikos valstybės registrų įstatymo nustatytus atvejus. Atlyginimo dydį ir mokėjimo tvarką nustato Vyriausybė.</text:span><text:s/></text:p>
      <text:p text:style-name="P465">Straipsnio dalies pakeitimai:</text:p>
      <text:p text:style-name="P466"><text:span text:style-name="T467">Nr.<text:s/></text:span><text:a xlink:href="https://www.e-tar.lt/portal/legalAct.html?documentId=TAR.7888F0E2F938" office:target-frame-name="_top" xlink:show="replace"><text:span text:style-name="T468">X-623</text:span></text:a><text:span text:style-name="T469">, 2006-05-25, Žin., 2006, Nr. 65-2387 (2006-06-10), i. k. 1061010ISTA000X-623</text:span></text:p>
      <text:p text:style-name="Normal"/>
      <text:p text:style-name="P470"><text:span text:style-name="T471">5</text:span><text:span text:style-name="T472">. Registrą tvarkančių įstaigų teikiami dokumentai su asmens duomenimis turi</text:span><text:span text:style-name="T473"><text:s/>juridinę galią.</text:span></text:p>
      <text:p text:style-name="P474">Straipsnio dalies pakeitimai:</text:p>
      <text:p text:style-name="P475"><text:span text:style-name="T476">Nr.<text:s/></text:span><text:a xlink:href="https://www.e-tar.lt/portal/legalAct.html?documentId=TAR.8070FD07AFA8" office:target-frame-name="_top" xlink:show="replace"><text:span text:style-name="T477">X-1069</text:span></text:a><text:span text:style-name="T478">, 2007-04-03, Žin., 2007, Nr. 43-1631 (2007-04-19), i. k. 1071010ISTA00X-1069</text:span></text:p>
      <text:p text:style-name="Normal"/>
      <text:p text:style-name="P479"><text:span text:style-name="T480">12</text:span><text:span text:style-name="T481"><text:s/>straipsnis.<text:s/></text:span><text:span text:style-name="T482">Asmens, kurio duo</text:span><text:span text:style-name="T483">menys tvarkomi registre, pagrindinės teisės</text:span></text:p>
      <text:p text:style-name="P484"><text:span text:style-name="T485">1</text:span><text:span text:style-name="T486">. Asmens, kurio duomenys tvarkomi registre, teises reglamentuoja šis įstatymas, Lietuvos Respublikos asmens duomenų teisinės apsaugos įstatymas ir registro nuostatai.</text:span></text:p>
      <text:p text:style-name="P487"><text:span text:style-name="T488">2</text:span><text:span text:style-name="T489">. Asmuo, kurio duomenys įrašyti reg</text:span><text:span text:style-name="T490">istre, pateikęs asmens dokumentą registro nuostatų nustatyta tvarka, turi teisę:</text:span></text:p>
      <text:p text:style-name="P491"><text:span text:style-name="T492">1</text:span><text:span text:style-name="T493">) susipažinti ir gauti dokumentą su savo, savo nepilnamečių vaikų ir įvaikių, taip pat asmenų, kuriems paskirta globa ar rūpyba, duomenimis;</text:span><text:s/></text:p>
      <text:p text:style-name="P494">Straipsnio punkto pakeitimai:</text:p>
      <text:p text:style-name="P495"><text:span text:style-name="T496">Nr.<text:s/></text:span><text:a xlink:href="https://www.e-tar.lt/portal/legalAct.html?documentId=TAR.8070FD07AFA8" office:target-frame-name="_top" xlink:show="replace"><text:span text:style-name="T497">X-1069</text:span></text:a><text:span text:style-name="T498">, 2007-04-03, Žin., 2007, Nr. 43-1631 (2007-04-19), i. k. 1071010ISTA00X-1069</text:span></text:p>
      <text:p text:style-name="Normal"/>
      <text:p text:style-name="P499"><text:span text:style-name="T500">2</text:span><text:span text:style-name="T501">) reikalauti patikslinti registre netikslius savo, savo nepilnamečių vaikų ir įv</text:span><text:span text:style-name="T502">aikių, taip pat asmenų, kuriems paskirta globa ar rūpyba, duomenis;</text:span></text:p>
      <text:p text:style-name="P503"><text:span text:style-name="T504">3</text:span><text:span text:style-name="T505">) apskųsti vadovaujančiajai registro tvarkymo įstaigai teritorinės registro tvarkymo įstaigos atsisakymą suteikti ar patikslinti prašomus registro duomenis. Nesutikęs su vadovaujančio</text:span><text:span text:style-name="T506">sios registro tvarkymo įstaigos sprendimu, asmuo turi teisę jį apskųsti Valstybinei duomenų apsaugos inspekcijai, o Valstybinės duomenų apsaugos inspekcijos atsakymą – teismui įstatymų nustatyta tvarka.</text:span></text:p>
      <text:p text:style-name="P507"/>
      <text:p text:style-name="P508"><text:span text:style-name="T509">13</text:span><text:span text:style-name="T510"><text:s/>straipsnis.<text:s/></text:span><text:span text:style-name="T511">Duomenų teikėjai, jų pagrindi</text:span><text:span text:style-name="T512">nės teisės ir pareigos</text:span></text:p>
      <text:p text:style-name="P513"><text:span text:style-name="T514">1</text:span><text:span text:style-name="T515">. Duomenis registrui teikia institucijos, kurioms Lietuvos Respublikos įstatymų suteikta teisė registruoti šio įstatymo 9 straipsnyje išvardytus duomenis bei jų pasikeitimus.</text:span></text:p>
      <text:p text:style-name="P516"><text:span text:style-name="T517">2</text:span><text:span text:style-name="T518">. Duomenų teikėjų teises ir pareigas<text:s/></text:span><text:span text:style-name="T519">reglamentuoja šis įstatymas ir registro nuostatai.</text:span></text:p>
      <text:p text:style-name="P520"><text:span text:style-name="T521">3</text:span><text:span text:style-name="T522">. Duomenų teikėjai turi teisę reikalauti ištaisyti registre klaidingai įrašytus duomenis.</text:span></text:p>
      <text:p text:style-name="P523"><text:span text:style-name="T524">4</text:span><text:span text:style-name="T525">. Duomenų teikėjai privalo:</text:span></text:p>
      <text:p text:style-name="P526"><text:span text:style-name="T527">1</text:span><text:span text:style-name="T528">) teikti duomenis registrą tvarkančioms įstaigoms šio įstatymo, Lietuvos R</text:span><text:span text:style-name="T529">espublikos valstybės registrų, Asmens duomenų teisinės apsaugos įstatymų ir registro nuostatų nustatyta tvarka;</text:span></text:p>
      <text:p text:style-name="P530"><text:span text:style-name="T531">2</text:span><text:span text:style-name="T532">) užtikrinti, kad teikiami duomenys būtų teisingi, išsamūs, atitiktų dokumentus ir kad būtų nuolat atnaujinami registro nuostatų nustatyta<text:s/></text:span><text:span text:style-name="T533">tvarka;</text:span></text:p>
      <text:p text:style-name="P534"><text:span text:style-name="T535">3</text:span><text:span text:style-name="T536">) suderinti su vadovaujančia registro tvarkymo įstaiga duomenų teikimo registrui tvarką;</text:span></text:p>
      <text:p text:style-name="P537"><text:span text:style-name="T538">4</text:span><text:span text:style-name="T539">) atsakyti į registrą tvarkančių įstaigų pateiktus paklausimus, jeigu būtina pagrįsti teikiamų registrui duomenų teisingumą.</text:span></text:p>
      <text:p text:style-name="P540"/>
      <text:p text:style-name="P541"><text:span text:style-name="T542">14</text:span><text:span text:style-name="T543"><text:s/>straipsnis.<text:s/></text:span><text:span text:style-name="T544">Registro duomenų apsauga</text:span></text:p>
      <text:p text:style-name="P545"><text:span text:style-name="T546">1</text:span><text:span text:style-name="T547">. Registrą tvarkančios įstaigos užtikrina registro duomenų apsaugą, kaip to reikalauja Lietuvos Respublikos įstatymai ir kiti teisės aktai.</text:span></text:p>
      <text:p text:style-name="P548"><text:span text:style-name="T549">2</text:span><text:span text:style-name="T550">. Registrą tvarkančių įstaigų darbuotojai turi pasirašyti pasižadėjimus, kad saug</text:span><text:span text:style-name="T551">os asmens duomenų paslaptį ir nepažeis šio ir Asmens duomenų teisinės apsaugos įstatymų.</text:span></text:p>
      <text:p text:style-name="P552"/>
      <text:p text:style-name="P553"><text:span text:style-name="T554">15</text:span><text:span text:style-name="T555"><text:s/>straipsnis.<text:s/></text:span><text:span text:style-name="T556">Registro finansavimas</text:span></text:p>
      <text:p text:style-name="P557"><text:span text:style-name="T558">Registrui steigti ir išlaikyti naudojamos valstybės biudžeto lėšos ir lėšos, gautos už registro duomenų teikimą šio įstat</text:span><text:span text:style-name="T559">ymo 11 straipsnio 4 dalyje nurodyta tvarka.</text:span><text:span text:style-name="T560"><text:s/></text:span></text:p>
      <text:p text:style-name="P561"/>
      <text:p text:style-name="P562"><text:span text:style-name="T563">16</text:span><text:span text:style-name="T564"><text:s/>straipsnis</text:span><text:span text:style-name="T565">.<text:s/></text:span><text:span text:style-name="T566">Registro reorganizavimas ir likvidavimas</text:span><text:span text:style-name="T567"><text:s/></text:span></text:p>
      <text:p text:style-name="P568"><text:span text:style-name="T569">Registras reorganizuojamas ar likviduojamas Lietuvos Respublikos įstatymų nustatyta tvarka.</text:span></text:p>
      <text:p text:style-name="P570"/>
      <text:p text:style-name="P571"><text:span text:style-name="T572">17</text:span><text:span text:style-name="T573"><text:s/>straipsnis.<text:s/></text:span><text:span text:style-name="T574">Atsakomybė ir žalos atlyginimas</text:span></text:p>
      <text:p text:style-name="P575"><text:span text:style-name="T576">1</text:span><text:span text:style-name="T577">. Asmenys, pažeidę šį įstatymą, atsako įstatymų nustatyta tvarka.</text:span></text:p>
      <text:p text:style-name="P578"><text:span text:style-name="T579">2</text:span><text:span text:style-name="T580">. Žala, patirta dėl duomenų teikėjų, registrą tvarkančių įstaigų ar duomenų gavėjų kaltės, atlyginama įstatymų nustatyta tvarka. Žala neatlyginama, jei žalą patyrę asmenys patys p</text:span><text:span text:style-name="T581">ateikė registrą tvarkančioms įstaigoms neteisingus duomenis.</text:span></text:p>
      <text:p text:style-name="P582"/>
      <text:p text:style-name="P583"><text:span text:style-name="T584">18</text:span><text:span text:style-name="T585"><text:s/>straipsnis.<text:s/></text:span><text:span text:style-name="T586">Įstatymo įsigaliojimas ir įgyvendinimas</text:span></text:p>
      <text:p text:style-name="P587"><text:span text:style-name="T588">Šis įstatymas įsigalioja nuo 1999 m. birželio 1 d.</text:span></text:p>
      <text:p text:style-name="P589"/>
      <text:p text:style-name="P590"/>
      <text:p text:style-name="P591"/>
      <text:p text:style-name="P592">LIETUVOS RESPUBLIKOS</text:p>
      <text:p text:style-name="P593">AUKŠČIAUSIOSIOS TARYBOS</text:p>
      <text:p text:style-name="P594">PIRMININKO PAVADUOTOJAS<text:tab/><text:tab/>BRONISLOVAS KUZMICKAS</text:p>
      <text:p text:style-name="P595"/>
      <text:p text:style-name="P596"/>
      <text:p text:style-name="P597">Vilnius, 1992 m. sausio 23 d.</text:p>
      <text:p text:style-name="P598"><text:span text:style-name="T599">Nr. I-2237</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eimas, Įstatymas</text:span></text:p>
      <text:p text:style-name="P609"><text:span text:style-name="T610">Nr.<text:s/></text:span><text:a xlink:href="https://www.e-tar.lt/portal/legalAct.html?documentId=TAR.A941BFE880F7" office:target-frame-name="_top" xlink:show="replace"><text:span text:style-name="T611">VIII-1085</text:span></text:a><text:span text:style-name="T612">, 1999-03-16, Žin., 1999, Nr.<text:s/></text:span><text:span text:style-name="T613">28-793 (1999-03-26), i. k. 0991010ISTAIII-1085</text:span></text:p>
      <text:p text:style-name="P614"><text:span text:style-name="T615">Lietuvos Respublikos gyventojų registro įstatymo pakeitimo įstatymas</text:span></text:p>
      <text:p text:style-name="P616"/>
      <text:p text:style-name="P617"><text:span text:style-name="T618">2.</text:span></text:p>
      <text:p text:style-name="P619"><text:span text:style-name="T620">Lietuvos Respublikos Seimas, Įstatymas</text:span></text:p>
      <text:soft-page-break/>
      <text:p text:style-name="P621"><text:span text:style-name="T622">Nr.<text:s/></text:span><text:a xlink:href="https://www.e-tar.lt/portal/legalAct.html?documentId=TAR.EFED222A9EED" office:target-frame-name="_top" xlink:show="replace"><text:span text:style-name="T623">IX-2218</text:span></text:a><text:span text:style-name="T624">, 20</text:span><text:span text:style-name="T625">04-05-04, Žin., 2004, Nr. 80-2836 (2004-05-14), i. k. 1041010ISTA0IX-2218</text:span></text:p>
      <text:p text:style-name="P626"><text:span text:style-name="T627">Lietuvos Respublikos gyventojų registro įstatymo 9 straipsnio papildymo įstatymas</text:span></text:p>
      <text:p text:style-name="P628"/>
      <text:p text:style-name="P629"><text:span text:style-name="T630">3.</text:span></text:p>
      <text:p text:style-name="P631"><text:span text:style-name="T632">Lietuvos Respublikos Seimas, Įstatymas</text:span></text:p>
      <text:p text:style-name="P633"><text:span text:style-name="T634">Nr.<text:s/></text:span><text:a xlink:href="https://www.e-tar.lt/portal/legalAct.html?documentId=TAR.7888F0E2F938" office:target-frame-name="_top" xlink:show="replace"><text:span text:style-name="T635">X-623</text:span></text:a><text:span text:style-name="T636">, 2006-05-25, Žin., 2006, Nr. 65-2387 (2006-06-10), i. k. 1061010ISTA000X-623</text:span></text:p>
      <text:p text:style-name="P637"><text:span text:style-name="T638">Lietuvos Respublikos gyventojų registro įstatymo 4, 9, 11 straipsnių pakeitimo ir papildymo įstatymas</text:span></text:p>
      <text:p text:style-name="P639"/>
      <text:p text:style-name="P640"><text:span text:style-name="T641">4.</text:span></text:p>
      <text:p text:style-name="P642"><text:span text:style-name="T643">Lietuvos Respublikos Seimas, Įstatymas</text:span></text:p>
      <text:p text:style-name="P644"><text:span text:style-name="T645">Nr.<text:s/></text:span><text:a xlink:href="https://www.e-tar.lt/portal/legalAct.html?documentId=TAR.8070FD07AFA8" office:target-frame-name="_top" xlink:show="replace"><text:span text:style-name="T646">X-1069</text:span></text:a><text:span text:style-name="T647">, 2007-04-03, Žin., 2007, Nr. 43-1631 (2007-04-19), i. k. 1071010ISTA00X-1069</text:span></text:p>
      <text:p text:style-name="P648"><text:span text:style-name="T649">Lietuvos Respublikos gyventojų registro įstatymo 4, 7, 9, 10, 11, 12 straipsnių pakei</text:span><text:span text:style-name="T650">timo ir papildymo įs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19:42:00Z</meta:creation-date>
    <dc:date>2015-12-15T19:42:00Z</dc:date>
    <meta:template xlink:href="Normal" xlink:type="simple"/>
    <meta:editing-cycles>2</meta:editing-cycles>
    <meta:editing-duration>PT0S</meta:editing-duration>
    <meta:document-statistic meta:page-count="7" meta:paragraph-count="249" meta:word-count="2600" meta:character-count="20996" meta:row-count="642" meta:non-whitespace-character-count="18645"/>
  </office:meta>
</office:document-meta>
</file>