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fo:letter-spacing="0.0416in"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3" style:parent-style-name="Normal" style:family="paragraph">
      <style:paragraph-properties>
        <style:tab-stops>
          <style:tab-stop style:type="right" style:position="6.2993in"/>
        </style:tab-stops>
      </style:paragraph-properties>
      <style:text-properties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break-before="page" fo:text-align="center"/>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margin-left="3.1493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center"/>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style="italic" style:font-style-asian="italic" style:font-style-complex="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style="italic" style:font-style-asian="italic" style:font-style-complex="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style="italic" style:font-style-asian="italic" style:font-style-complex="italic"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style="italic" style:font-style-asian="italic" style:font-style-complex="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style="italic" style:font-style-asian="italic" style:font-style-complex="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T226" style:parent-style-name="DefaultParagraphFont" style:family="text">
      <style:text-properties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style="italic" style:font-style-asian="italic" style:font-style-complex="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style:font-style-complex="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style="italic" style:font-style-asian="italic" style:font-style-complex="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style="italic" style:font-style-asian="italic" style:font-style-complex="italic"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widows="0" fo:orphans="0" fo:text-align="justify" fo:text-indent="0.3937in"/>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P752" style:parent-style-name="Normal" style:family="paragraph">
      <style:paragraph-properties fo:widows="0" fo:orphans="0" fo:text-align="justify" fo:text-indent="0.3937in"/>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style="italic" style:font-style-asian="italic" style:font-style-complex="italic"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style="italic" style:font-style-asian="italic" style:font-style-complex="italic"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style="italic" style:font-style-asian="italic" style:font-style-complex="italic"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style="italic" style:font-style-asian="italic" style:font-style-complex="italic"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fo:letter-spacing="-0.0013in" style:font-size-complex="12pt" style:language-asian="lt" style:country-asian="LT"/>
    </style:style>
    <style:style style:name="T959" style:parent-style-name="DefaultParagraphFont" style:family="text">
      <style:text-properties fo:color="#000000" fo:letter-spacing="-0.0013in" style:font-size-complex="12pt" style:language-asian="lt" style:country-asian="LT"/>
    </style:style>
    <style:style style:name="T960" style:parent-style-name="DefaultParagraphFont" style:family="text">
      <style:text-properties fo:color="#000000" fo:letter-spacing="-0.0013in"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style="italic" style:font-style-asian="italic" style:font-style-complex="italic"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style="italic" style:font-style-asian="italic" style:font-style-complex="italic"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widows="0" fo:orphans="0" fo:text-align="justify" fo:text-indent="0.3937in"/>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P1295" style:parent-style-name="Normal" style:family="paragraph">
      <style:paragraph-properties fo:widows="0" fo:orphans="0" fo:text-align="justify" fo:text-indent="0.3937in"/>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font-weight="bold" style:font-weight-asian="bold" style:font-weight-complex="bold"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font-weight="bold" style:font-weight-asian="bold" style:font-weight-complex="bold"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font-weight="bold" style:font-weight-asian="bold" style:font-weight-complex="bold"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P1523" style:parent-style-name="Normal" style:family="paragraph">
      <style:paragraph-properties fo:widows="0" fo:orphans="0" fo:text-align="center"/>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P152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P1530" style:parent-style-name="Normal" style:family="paragraph">
      <style:paragraph-properties fo:widows="0" fo:orphans="0" fo:text-align="justify" fo:text-indent="0.3937in"/>
      <style:text-properties fo:color="#000000" style:font-size-complex="12pt" style:language-asian="lt" style:country-asian="LT"/>
    </style:style>
    <style:style style:name="P1531" style:parent-style-name="Normal" style:family="paragraph">
      <style:paragraph-properties fo:widows="0" fo:orphans="0" fo:text-align="justify" fo:text-indent="0.3937in"/>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P1534" style:parent-style-name="Normal" style:family="paragraph">
      <style:paragraph-properties fo:widows="0" fo:orphans="0" fo:text-align="justify" fo:text-indent="0.3937in"/>
      <style:text-properties fo:color="#000000" style:font-size-complex="12pt" style:language-asian="lt" style:country-asian="LT"/>
    </style:style>
    <style:style style:name="P1535" style:parent-style-name="Normal" style:family="paragraph">
      <style:paragraph-properties fo:widows="0" fo:orphans="0" fo:text-align="justify" fo:text-indent="0.3937in"/>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break-before="page" fo:text-align="justify" fo:text-indent="0.3937in"/>
    </style:style>
    <style:style style:name="P155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55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552"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5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55" style:parent-style-name="Normal" style:family="paragraph">
      <style:paragraph-properties fo:widows="0" fo:orphans="0" fo:margin-left="3.1493in">
        <style:tab-stops/>
      </style:paragraph-properties>
    </style:style>
    <style:style style:name="T1556" style:parent-style-name="DefaultParagraphFont" style:family="text">
      <style:text-properties fo:font-weight="bold" style:font-weight-asian="bold" style:font-weight-complex="bold"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60" style:parent-style-name="Normal" style:family="paragraph">
      <style:paragraph-properties fo:widows="0" fo:orphans="0" fo:text-align="justify" fo:text-indent="0.3937in"/>
      <style:text-properties fo:color="#000000" style:font-size-complex="12pt" style:language-asian="lt" style:country-asian="LT"/>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3" style:parent-style-name="Normal" style:family="paragraph">
      <style:paragraph-properties fo:widows="0" fo:orphans="0" fo:text-align="justify" fo:text-indent="0.3937in"/>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font-style="italic" style:font-style-asian="italic" style:font-style-complex="italic"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font-style="italic" style:font-style-asian="italic" style:font-style-complex="italic"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font-weight="bold" style:font-weight-asian="bold" style:font-weight-complex="bold" fo:color="#000000" style:font-size-complex="12pt" style:language-asian="lt" style:country-asian="LT"/>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fo:letter-spacing="-0.0013in" style:font-size-complex="12pt" style:language-asian="lt" style:country-asian="LT"/>
    </style:style>
    <style:style style:name="T1632" style:parent-style-name="DefaultParagraphFont" style:family="text">
      <style:text-properties fo:color="#000000" fo:letter-spacing="-0.0013in"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font-weight="bold" style:font-weight-asian="bold" style:font-weight-complex="bold"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font-weight="bold" style:font-weight-asian="bold" style:font-weight-complex="bold"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font-weight="bold" style:font-weight-asian="bold" style:font-weight-complex="bold"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font-weight="bold" style:font-weight-asian="bold" style:font-weight-complex="bold"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2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4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4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4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font-weight="bold" style:font-weight-asian="bold" style:font-weight-complex="bold"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font-weight="bold" style:font-weight-asian="bold" style:font-weight-complex="bold" fo:color="#000000"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break-before="page" fo:text-align="justify" fo:text-indent="0.3937in"/>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font-weight="bold" style:font-weight-asian="bold" style:font-weight-complex="bold"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P187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876" style:parent-style-name="Normal" style:family="paragraph">
      <style:paragraph-properties fo:widows="0" fo:orphans="0" fo:margin-left="3.1493in">
        <style:tab-stops/>
      </style:paragraph-properties>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82" style:parent-style-name="Normal" style:family="paragraph">
      <style:paragraph-properties fo:widows="0" fo:orphans="0" fo:margin-left="3.1493in">
        <style:tab-stops/>
      </style:paragraph-properties>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88" style:parent-style-name="Normal" style:family="paragraph">
      <style:paragraph-properties fo:widows="0" fo:orphans="0" fo:text-align="justify" fo:text-indent="0.3937in"/>
      <style:text-properties fo:color="#000000" style:font-size-complex="12pt" style:language-asian="lt" style:country-asian="LT"/>
    </style:style>
    <style:style style:name="P1889" style:parent-style-name="Normal" style:family="paragraph">
      <style:paragraph-properties fo:widows="0" fo:orphans="0" fo:text-align="center"/>
    </style:style>
    <style:style style:name="T1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font-weight="bold" style:font-weight-asian="bold" style:font-weight-complex="bold"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font-weight="bold" style:font-weight-asian="bold" style:font-weight-complex="bold"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font-weight="bold" style:font-weight-asian="bold" style:font-weight-complex="bold"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font-weight="bold" style:font-weight-asian="bold" style:font-weight-complex="bold"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font-style="italic" style:font-style-asian="italic" style:font-style-complex="italic"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font-style="italic" style:font-style-asian="italic" style:font-style-complex="italic"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font-weight="bold" style:font-weight-asian="bold" style:font-weight-complex="bold"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font-weight="bold" style:font-weight-asian="bold" style:font-weight-complex="bold"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font-weight="bold" style:font-weight-asian="bold" style:font-weight-complex="bold"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font-weight="bold" style:font-weight-asian="bold" style:font-weight-complex="bold"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font-weight="bold" style:font-weight-asian="bold" style:font-weight-complex="bold"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3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3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font-weight="bold" style:font-weight-asian="bold" style:font-weight-complex="bold"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font-weight="bold" style:font-weight-asian="bold" style:font-weight-complex="bold"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4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4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5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3937in"/>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font-weight="bold" style:font-weight-asian="bold" style:font-weight-complex="bold" fo:color="#000000"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fo:letter-spacing="-0.0027in" style:font-size-complex="12pt" style:language-asian="lt" style:country-asian="LT"/>
    </style:style>
    <style:style style:name="T2080" style:parent-style-name="DefaultParagraphFont" style:family="text">
      <style:text-properties fo:color="#000000" fo:letter-spacing="-0.0027in" style:font-size-complex="12pt" style:language-asian="lt" style:country-asian="LT"/>
    </style:style>
    <style:style style:name="T2081" style:parent-style-name="DefaultParagraphFont" style:family="text">
      <style:text-properties fo:color="#000000" fo:letter-spacing="-0.0027in" style:font-size-complex="12pt" style:language-asian="lt" style:country-asian="LT"/>
    </style:style>
    <style:style style:name="T2082" style:parent-style-name="DefaultParagraphFont" style:family="text">
      <style:text-properties fo:color="#000000" fo:letter-spacing="-0.0027in"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3937in"/>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font-weight="bold" style:font-weight-asian="bold" style:font-weight-complex="bold"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font-weight="bold" style:font-weight-asian="bold" style:font-weight-complex="bold"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font-weight="bold" style:font-weight-asian="bold" style:font-weight-complex="bold" fo:color="#000000" style:font-size-complex="12pt" style:language-asian="lt" style:country-asian="LT"/>
    </style:style>
    <style:style style:name="T2142" style:parent-style-name="DefaultParagraphFont" style:family="text">
      <style:text-properties fo:font-weight="bold" style:font-weight-asian="bold" style:font-weight-complex="bold"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font-weight="bold" style:font-weight-asian="bold" style:font-weight-complex="bold"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fo:letter-spacing="-0.0013in" style:font-size-complex="12pt" style:language-asian="lt" style:country-asian="LT"/>
    </style:style>
    <style:style style:name="T2164" style:parent-style-name="DefaultParagraphFont" style:family="text">
      <style:text-properties fo:color="#000000" fo:letter-spacing="-0.0013in" style:font-size-complex="12pt" style:language-asian="lt" style:country-asian="LT"/>
    </style:style>
    <style:style style:name="T2165" style:parent-style-name="DefaultParagraphFont" style:family="text">
      <style:text-properties fo:color="#000000" fo:letter-spacing="-0.0013in"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break-before="page" fo:text-align="justify" fo:text-indent="0.3937in"/>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font-weight="bold" style:font-weight-asian="bold" style:font-weight-complex="bold" fo:color="#000000" style:font-size-complex="12pt" style:language-asian="lt" style:country-asian="LT"/>
    </style:style>
    <style:style style:name="T2179" style:parent-style-name="DefaultParagraphFont" style:family="text">
      <style:text-properties fo:font-weight="bold" style:font-weight-asian="bold" style:font-weight-complex="bold" fo:color="#000000" style:font-size-complex="12pt" style:language-asian="lt" style:country-asian="LT"/>
    </style:style>
    <style:style style:name="T2180" style:parent-style-name="DefaultParagraphFont" style:family="text">
      <style:text-properties fo:font-weight="bold" style:font-weight-asian="bold" style:font-weight-complex="bold" fo:color="#000000" style:font-size-complex="12pt" style:language-asian="lt" style:country-asian="LT"/>
    </style:style>
    <style:style style:name="P218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182" style:parent-style-name="Normal" style:family="paragraph">
      <style:paragraph-properties fo:widows="0" fo:orphans="0" fo:margin-left="3.1493in">
        <style:tab-stops/>
      </style:paragraph-properties>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88" style:parent-style-name="Normal" style:family="paragraph">
      <style:paragraph-properties fo:widows="0" fo:orphans="0" fo:margin-left="3.1493in">
        <style:tab-stops/>
      </style:paragraph-properties>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9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94" style:parent-style-name="Normal" style:family="paragraph">
      <style:paragraph-properties fo:widows="0" fo:orphans="0" fo:text-align="justify" fo:text-indent="0.3937in"/>
      <style:text-properties fo:color="#000000" style:font-size-complex="12pt" style:language-asian="lt" style:country-asian="LT"/>
    </style:style>
    <style:style style:name="P219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9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9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T2200" style:parent-style-name="DefaultParagraphFont" style:family="text">
      <style:text-properties fo:font-weight="bold" style:font-weight-asian="bold" style:font-weight-complex="bold"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font-weight="bold" style:font-weight-asian="bold" style:font-weight-complex="bold"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font-weight="bold" style:font-weight-asian="bold" style:font-weight-complex="bold"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font-weight="bold" style:font-weight-asian="bold" style:font-weight-complex="bold"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font-weight="bold" style:font-weight-asian="bold" style:font-weight-complex="bold" fo:color="#000000" style:font-size-complex="12pt" style:language-asian="lt" style:country-asian="LT"/>
    </style:style>
    <style:style style:name="T2232" style:parent-style-name="DefaultParagraphFont" style:family="text">
      <style:text-properties fo:font-weight="bold" style:font-weight-asian="bold" style:font-weight-complex="bold"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font-style="italic" style:font-style-asian="italic" style:font-style-complex="italic"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font-style="italic" style:font-style-asian="italic" style:font-style-complex="italic"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fo:letter-spacing="-0.0013in" style:font-size-complex="12pt" style:language-asian="lt" style:country-asian="LT"/>
    </style:style>
    <style:style style:name="T2250" style:parent-style-name="DefaultParagraphFont" style:family="text">
      <style:text-properties fo:color="#000000" fo:letter-spacing="-0.0013in" style:font-size-complex="12pt" style:language-asian="lt" style:country-asian="LT"/>
    </style:style>
    <style:style style:name="T2251" style:parent-style-name="DefaultParagraphFont" style:family="text">
      <style:text-properties fo:color="#000000" fo:letter-spacing="-0.0013in" style:font-size-complex="12pt" style:language-asian="lt" style:country-asian="LT"/>
    </style:style>
    <style:style style:name="T2252" style:parent-style-name="DefaultParagraphFont" style:family="text">
      <style:text-properties fo:color="#000000" fo:letter-spacing="-0.0013in" style:font-size-complex="12pt"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text-indent="0.3937in"/>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font-weight="bold" style:font-weight-asian="bold" style:font-weight-complex="bold"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3937in"/>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font-weight="bold" style:font-weight-asian="bold" style:font-weight-complex="bold" fo:color="#000000" style:font-size-complex="12pt" style:language-asian="lt" style:country-asian="LT"/>
    </style:style>
    <style:style style:name="T2310" style:parent-style-name="DefaultParagraphFont" style:family="text">
      <style:text-properties fo:font-weight="bold" style:font-weight-asian="bold" style:font-weight-complex="bold"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font-weight="bold" style:font-weight-asian="bold" style:font-weight-complex="bold"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font-weight="bold" style:font-weight-asian="bold" style:font-weight-complex="bold"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font-weight="bold" style:font-weight-asian="bold" style:font-weight-complex="bold"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font-weight="bold" style:font-weight-asian="bold" style:font-weight-complex="bold" fo:color="#000000" style:font-size-complex="12pt" style:language-asian="lt" style:country-asian="LT"/>
    </style:style>
    <style:style style:name="T2328" style:parent-style-name="DefaultParagraphFont" style:family="text">
      <style:text-properties fo:font-weight="bold" style:font-weight-asian="bold" style:font-weight-complex="bold"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3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font-weight="bold" style:font-weight-asian="bold" style:font-weight-complex="bold"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font-weight="bold" style:font-weight-asian="bold" style:font-weight-complex="bold"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font-style="italic" style:font-style-asian="italic" style:font-style-complex="italic" fo:color="#000000" style:font-size-complex="12pt" style:language-asian="lt" style:country-asian="LT"/>
    </style:style>
    <style:style style:name="T234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4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font-weight="bold" style:font-weight-asian="bold" style:font-weight-complex="bold"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fo:letter-spacing="-0.0013in" style:font-size-complex="12pt" style:language-asian="lt" style:country-asian="LT"/>
    </style:style>
    <style:style style:name="T2359" style:parent-style-name="DefaultParagraphFont" style:family="text">
      <style:text-properties fo:color="#000000" fo:letter-spacing="-0.0013in" style:font-size-complex="12pt" style:language-asian="lt" style:country-asian="LT"/>
    </style:style>
    <style:style style:name="T2360" style:parent-style-name="DefaultParagraphFont" style:family="text">
      <style:text-properties fo:color="#000000" fo:letter-spacing="-0.0013in"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3937in"/>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font-weight="bold" style:font-weight-asian="bold" style:font-weight-complex="bold" fo:color="#000000" style:font-size-complex="12pt" style:language-asian="lt" style:country-asian="L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3937in"/>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font-weight="bold" style:font-weight-asian="bold" style:font-weight-complex="bold" fo:color="#000000" style:font-size-complex="12pt" style:language-asian="lt" style:country-asian="LT"/>
    </style:style>
    <style:style style:name="T2424" style:parent-style-name="DefaultParagraphFont" style:family="text">
      <style:text-properties fo:font-weight="bold" style:font-weight-asian="bold" style:font-weight-complex="bold" fo:color="#000000" style:font-size-complex="12pt" style:language-asian="lt" style:country-asian="L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fo:letter-spacing="-0.0013in" style:font-size-complex="12pt" style:language-asian="lt" style:country-asian="LT"/>
    </style:style>
    <style:style style:name="T2432" style:parent-style-name="DefaultParagraphFont" style:family="text">
      <style:text-properties fo:color="#000000" fo:letter-spacing="-0.0013in" style:font-size-complex="12pt" style:language-asian="lt" style:country-asian="LT"/>
    </style:style>
    <style:style style:name="T2433" style:parent-style-name="DefaultParagraphFont" style:family="text">
      <style:text-properties fo:color="#000000" fo:letter-spacing="-0.0013in" style:font-size-complex="12pt" style:language-asian="lt" style:country-asian="LT"/>
    </style:style>
    <style:style style:name="T2434" style:parent-style-name="DefaultParagraphFont" style:family="text">
      <style:text-properties fo:color="#000000" fo:letter-spacing="-0.0013in" style:font-size-complex="12pt" style:language-asian="lt" style:country-asian="LT"/>
    </style:style>
    <style:style style:name="T2435" style:parent-style-name="DefaultParagraphFont" style:family="text">
      <style:text-properties fo:color="#000000" fo:letter-spacing="-0.0013in" style:font-size-complex="12pt" style:language-asian="lt" style:country-asian="L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font-weight="bold" style:font-weight-asian="bold" style:font-weight-complex="bold"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font-weight="bold" style:font-weight-asian="bold" style:font-weight-complex="bold"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break-before="page" fo:text-align="justify" fo:text-indent="0.3937in"/>
    </style:style>
    <style:style style:name="P247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47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476" style:parent-style-name="Normal" style:family="paragraph">
      <style:paragraph-properties fo:widows="0" fo:orphans="0" fo:margin-left="3.1493in">
        <style:tab-stops/>
      </style:paragraph-properties>
    </style:style>
    <style:style style:name="T2477" style:parent-style-name="DefaultParagraphFont" style:family="text">
      <style:text-properties fo:font-weight="bold" style:font-weight-asian="bold" style:font-weight-complex="bold"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81" style:parent-style-name="Normal" style:family="paragraph">
      <style:paragraph-properties fo:widows="0" fo:orphans="0" fo:margin-left="3.1493in">
        <style:tab-stops/>
      </style:paragraph-properties>
    </style:style>
    <style:style style:name="T2482" style:parent-style-name="DefaultParagraphFont" style:family="text">
      <style:text-properties fo:font-weight="bold" style:font-weight-asian="bold" style:font-weight-complex="bold"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86" style:parent-style-name="Normal" style:family="paragraph">
      <style:paragraph-properties fo:widows="0" fo:orphans="0" fo:text-align="justify" fo:text-indent="0.3937in"/>
      <style:text-properties fo:color="#000000" style:font-size-complex="12pt" style:language-asian="lt" style:country-asian="LT"/>
    </style:style>
    <style:style style:name="P2487" style:parent-style-name="Normal" style:family="paragraph">
      <style:paragraph-properties fo:widows="0" fo:orphans="0" fo:text-align="center"/>
    </style:style>
    <style:style style:name="T2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font-weight="bold" style:font-weight-asian="bold" style:font-weight-complex="bold" fo:color="#000000"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font-weight="bold" style:font-weight-asian="bold" style:font-weight-complex="bold"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font-weight="bold" style:font-weight-asian="bold" style:font-weight-complex="bold" fo:color="#000000" style:font-size-complex="12pt" style:language-asian="lt" style:country-asian="LT"/>
    </style:style>
    <style:style style:name="T2498" style:parent-style-name="DefaultParagraphFont" style:family="text">
      <style:text-properties fo:font-weight="bold" style:font-weight-asian="bold" style:font-weight-complex="bold"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font-weight="bold" style:font-weight-asian="bold" style:font-weight-complex="bold" fo:color="#000000" style:font-size-complex="12pt" style:language-asian="lt" style:country-asian="LT"/>
    </style:style>
    <style:style style:name="T2516" style:parent-style-name="DefaultParagraphFont" style:family="text">
      <style:text-properties fo:font-weight="bold" style:font-weight-asian="bold" style:font-weight-complex="bold"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font-weight="bold" style:font-weight-asian="bold"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font-weight="bold" style:font-weight-asian="bold" style:font-weight-complex="bold"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font-weight="bold" style:font-weight-asian="bold" style:font-weight-complex="bold"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font-weight="bold" style:font-weight-asian="bold"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font-style="italic" style:font-style-asian="italic" style:font-style-complex="italic"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font-style="italic" style:font-style-asian="italic" style:font-style-complex="italic"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text-indent="0.3937in"/>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font-weight="bold" style:font-weight-asian="bold" style:font-weight-complex="bold" fo:color="#000000" style:font-size-complex="12pt" style:language-asian="lt" style:country-asian="LT"/>
    </style:style>
    <style:style style:name="T2556" style:parent-style-name="DefaultParagraphFont" style:family="text">
      <style:text-properties fo:font-weight="bold" style:font-weight-asian="bold" style:font-weight-complex="bold" fo:color="#000000" style:font-size-complex="12pt"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widows="0" fo:orphans="0" fo:text-align="justify" fo:text-indent="0.3937in"/>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font-weight="bold" style:font-weight-asian="bold" style:font-weight-complex="bold" fo:color="#000000" style:font-size-complex="12pt" style:language-asian="lt" style:country-asian="LT"/>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font-weight="bold" style:font-weight-asian="bold" style:font-weight-complex="bold"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font-weight="bold" style:font-weight-asian="bold" style:font-weight-complex="bold"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font-weight="bold" style:font-weight-asian="bold" style:font-weight-complex="bold"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font-weight="bold" style:font-weight-asian="bold" style:font-weight-complex="bold"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font-weight="bold" style:font-weight-asian="bold" style:font-weight-complex="bold"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font-weight="bold" style:font-weight-asian="bold" style:font-weight-complex="bold" fo:color="#000000" style:font-size-complex="12pt" style:language-asian="lt" style:country-asian="LT"/>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3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3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3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font-weight="bold" style:font-weight-asian="bold" style:font-weight-complex="bold"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font-weight="bold" style:font-weight-asian="bold" style:font-weight-complex="bold" fo:color="#000000" style:font-size-complex="12pt" style:language-asian="lt" style:country-asian="LT"/>
    </style:style>
    <style:style style:name="T2647" style:parent-style-name="DefaultParagraphFont" style:family="text">
      <style:text-properties fo:font-weight="bold" style:font-weight-asian="bold" style:font-weight-complex="bold"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font-weight="bold" style:font-weight-asian="bold" style:font-weight-complex="bold" fo:color="#000000" style:font-size-complex="12pt" style:language-asian="lt" style:country-asian="LT"/>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5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5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5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widows="0" fo:orphans="0" fo:text-align="justify" fo:text-indent="0.3937in"/>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font-weight="bold" style:font-weight-asian="bold" style:font-weight-complex="bold"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font-weight="bold" style:font-weight-asian="bold" style:font-weight-complex="bold" fo:color="#000000" style:font-size-complex="12pt" style:language-asian="lt" style:country-asian="LT"/>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fo:text-indent="0.3937in"/>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font-weight="bold" style:font-weight-asian="bold" style:font-weight-complex="bold" fo:color="#000000" style:font-size-complex="12pt" style:language-asian="lt" style:country-asian="L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widows="0" fo:orphans="0" fo:text-align="justify" fo:text-indent="0.3937in"/>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font-weight="bold" style:font-weight-asian="bold" style:font-weight-complex="bold" fo:color="#000000" style:font-size-complex="12pt" style:language-asian="lt" style:country-asian="LT"/>
    </style:style>
    <style:style style:name="T2732" style:parent-style-name="DefaultParagraphFont" style:family="text">
      <style:text-properties fo:font-weight="bold" style:font-weight-asian="bold" style:font-weight-complex="bold" fo:color="#000000" style:font-size-complex="12pt" style:language-asian="lt" style:country-asian="LT"/>
    </style:style>
    <style:style style:name="T2733" style:parent-style-name="DefaultParagraphFont" style:family="text">
      <style:text-properties fo:font-weight="bold" style:font-weight-asian="bold" style:font-weight-complex="bold" fo:color="#000000" style:font-size-complex="12pt"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font-weight="bold" style:font-weight-asian="bold" style:font-weight-complex="bold"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font-weight="bold" style:font-weight-asian="bold" style:font-weight-complex="bold"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font-weight="bold" style:font-weight-asian="bold" style:font-weight-complex="bold"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widows="0" fo:orphans="0" fo:text-align="justify" fo:text-indent="0.3937in"/>
    </style:style>
    <style:style style:name="P2779" style:parent-style-name="Normal" style:family="paragraph">
      <style:paragraph-properties fo:widows="0" fo:orphans="0" fo:text-align="center"/>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widows="0" fo:orphans="0" fo:text-align="justify" fo:text-indent="0.3937in"/>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text-properties fo:font-weight="bold" style:font-weight-asian="bold" fo:font-size="10pt" style:font-size-asian="10pt"/>
    </style:style>
    <style:style style:name="P2789" style:parent-style-name="Normal" style:family="paragraph">
      <style:paragraph-properties fo:text-align="justify"/>
      <style:text-properties fo:font-weight="bold" style:font-weight-asian="bold"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weight="bold" style:font-weight-asian="bold"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widows="0" fo:orphans="0"/>
    </style:style>
  </office:automatic-styles>
  <office:body>
    <office:text text:use-soft-page-breaks="true">
      <text:p text:style-name="P1"><text:span text:style-name="T2">Suvestinė redakcija nuo 2013-10-05 iki 2016-02-11</text:span></text:p>
      <text:p text:style-name="P3"/>
      <text:p text:style-name="P4"><text:span text:style-name="T5">Sprendimas paskelbtas: Žin. 2008, Nr.<text:s/></text:span><text:a xlink:href="https://www.e-tar.lt/portal/legalAct.html?documentId=TAR.DCC496D96129" office:target-frame-name="_top" xlink:show="replace"><text:span text:style-name="T6">144-5807</text:span></text:a><text:span text:style-name="T7">, i. k. 1085ARBSPRE00000007</text:span></text:p>
      <text:p text:style-name="P8"/>
      <text:p text:style-name="P9"><text:span text:style-name="T10"/><text:span text:style-name="T11">LIETUVOS ARBITRAŽO ASOCIACIJOS (LAA)<text:s/></text:span></text:p>
      <text:p text:style-name="P12">VISUOTINIO NARIŲ SUSIRINKIMO(VNS)<text:s/></text:p>
      <text:p text:style-name="P13">SPRENDIMAS</text:p>
      <text:p text:style-name="P14"/>
      <text:p text:style-name="P15">DĖL TARPTAUTINIO KOMERCINIO ARBITRAŽO PROCEDŪROS REGLAMENTO IV PRIEDO PATVIRTINIMO</text:p>
      <text:p text:style-name="P16"/>
      <text:p text:style-name="P17">2008 m. liepos 1 d. Nr. 7</text:p>
      <text:p text:style-name="P18">Vilnius</text:p>
      <text:p text:style-name="P19"/>
      <text:p text:style-name="P20"/>
      <text:p text:style-name="P21"><text:span text:style-name="T22">Remdamasis Lietu</text:span><text:span text:style-name="T23">vos Respublikos komercinio arbitražo įstatymu (Žin., 1996, Nr.<text:s/></text:span><text:a xlink:href="https://www.e-tar.lt/portal/lt/legalAct/TAR.952D5CAC35AC" office:target-frame-name="_blank" xlink:show="new"><text:span text:style-name="T24">39-961</text:span></text:a><text:span text:style-name="T25">), LAA Visuotinis narių susirinkimas<text:s/></text:span><text:span text:style-name="T26">nusprendži</text:span><text:span text:style-name="T27">a:</text:span></text:p>
      <text:p text:style-name="P28"><text:span text:style-name="T29">1</text:span><text:span text:style-name="T30">. Patvirtinti LAA Visuotinio narių susirinkimo<text:s/></text:span><text:span text:style-name="T31">2005 m. lapkričio 19 d. priimto Tarptautinio komercinio arbitražo procedūros reglamento (Žin., 2007, Nr.<text:s/></text:span><text:a xlink:href="https://www.e-tar.lt/portal/lt/legalAct/TAR.CE970DC83AF2" office:target-frame-name="_blank" xlink:show="new"><text:span text:style-name="T32">99-4049</text:span></text:a><text:span text:style-name="T33">) IV Priedą „Tarptautinių verslo (ūkinių) ginčų sprendimo<text:s/></text:span><text:span text:style-name="T34">tvarka Elektronikos-informatikos arbitražo teisme“.</text:span></text:p>
      <text:p text:style-name="P35"><text:span text:style-name="T36">2</text:span><text:span text:style-name="T37">. Pateikti šį Reglamento Priedą paskelbti oficialiame norminių aktų skelbimo leidinyje „Valstybės žinios“ ir interneto tinklalapyje.</text:span></text:p>
      <text:p text:style-name="P38"/>
      <text:p text:style-name="P39"/>
      <text:p text:style-name="P40"/>
      <text:p text:style-name="P41">LAA VISUOTINIO NARIŲ<text:s/></text:p>
      <text:p text:style-name="P42">SUSIRINKIMO (VNS) PIRMININKAS<text:tab/>JUOZAS ŠATAS</text:p>
      <text:p text:style-name="P43"/>
      <text:p text:style-name="P44"><text:span text:style-name="T45">SEKRETORĖ</text:span><text:span text:style-name="T46"><text:tab/>AUŠRA SAULĖNIENĖ</text:span></text:p>
      <text:p text:style-name="P47"/>
      <text:soft-page-break/>
      <text:p text:style-name="P48">TARPTAUTINIŲ VERSLO GINČŲ SPRENDIMO TVARKA VILNIAUS TARPTAUTINIO KOMERCINIO ARBITRAŽO TEISME</text:p>
      <text:p text:style-name="P49"/>
      <text:p text:style-name="P50"/>
      <text:p text:style-name="P51">Patvirtinta</text:p>
      <text:p text:style-name="P52"><text:span text:style-name="T53">Lietuvos arbitražo asociacijos (LAA)</text:span></text:p>
      <text:p text:style-name="P54">Visuotinio narių susirinkimo (VNS)</text:p>
      <text:p text:style-name="P55">2005 m. lapkričio 19 d. sprendimu Nr.<text:s/>8</text:p>
      <text:p text:style-name="P56"><text:span text:style-name="T57">Nauja redakcija</text:span><text:span text:style-name="T58"><text:s/>patvirtinta LAA VNS</text:span></text:p>
      <text:p text:style-name="P59">2013 m. birželio 7 d. sprendimu Nr. 1/13-6</text:p>
      <text:p text:style-name="P60"/>
      <text:p text:style-name="P61">LAA TARPTAUTINIO KOMERCINIO ARBITRAŽO PROCEDŪROS</text:p>
      <text:p text:style-name="P62">REGLAMENTAS</text:p>
      <text:p text:style-name="P63">(taikytinas VšĮ „Vilniaus tarptautinis ir nacionalinis komercinis arbitražas“ bei šios institucijos administruojamų arbitražo (trečiųjų) teismų procesinėje veikloje, nagrinėjant ir sprendžiant tarptautinius verslo ginčus)</text:p>
      <text:p text:style-name="P64"><text:span text:style-name="T65">Galioja nuo 2013 m. lapkričio 1 d.</text:span></text:p>
      <text:p text:style-name="P66"/>
      <text:p text:style-name="P67"><text:span text:style-name="T68">Pirmas</text:span><text:span text:style-name="T69"><text:s/>skirsnis</text:span></text:p>
      <text:p text:style-name="P70"><text:span text:style-name="T71">BENDROSIOS NUOSTATOS</text:span></text:p>
      <text:p text:style-name="P72"/>
      <text:p text:style-name="P73"><text:span text:style-name="T74">1 punktas. Reglamento paskirtis ir esminės jo taikymo sąlygos</text:span></text:p>
      <text:p text:style-name="P75"><text:span text:style-name="T76">1.1</text:span><text:span text:style-name="T77">. Šis Lietuvos arbitražo asociacijos (LAA) patvirtintas „Tarptautinio komercinio arbitražo procedūros reglamentas“ (toliau – LAA Reglamentas) nustato tarptautinių verslo (komercinių) ir kitų ūkinės veiklos ginčų (toliau – verslo ginčai), kylančių tarp ski</text:span><text:span text:style-name="T78">rtingose valstybėse reziduojančių ūkio subjektų iš jų sudaromų tarptautinių verslo sandorių (kontraktų, sutarčių) ir nesutartinių (tarptautinių deliktinės atsakomybės ir kt.) civilinių-teisinių santykių, nagrinėjimo ir išsprendimo arbitražo būdu tvarką, ka</text:span><text:span text:style-name="T79">i sandorių (teisinių santykių) šalys savo arbitražiniais susitarimais deleguoja ginčų išsprendimo teisę VšĮ „Vilniaus tarptautinis ir nacionalinis komercinis arbitražas“ (toliau – Vilniaus arbitražas) bei jo administruojamiems arbitražo (trečiųjų) teismams</text:span><text:span text:style-name="T80"><text:s/>pagal šiame LAA Reglamente, o tam tikrų verslo ginčų (jūrinių, energetinių, statybų, agrarinio verslo ir kt.) atvejais – ir pagal atitinkamuose šio LAA Reglamento prieduose nustatytas taisykles.</text:span></text:p>
      <text:p text:style-name="P81"><text:span text:style-name="T82">1.2</text:span><text:span text:style-name="T83">. Pagal Lietuvos Respublikos komercinio arbitražo įst</text:span><text:span text:style-name="T84">atymo 5 str. 3 d., Vilniaus arbitražas, kaip viešai apie savo veiklą paskelbusi nuolatinė arbitražo institucija, „negali atsisakyti atlikti savo funkcijų“ (įskaitant ieškinių priėmimą nagrinėjimui ir kt.), kai „arbitražinio nagrinėjimo šalys sumoka nuolati</text:span><text:span text:style-name="T85">nei arbitražo institucijai jos nustatytas rinkliavas“.</text:span></text:p>
      <text:p text:style-name="P86"><text:span text:style-name="T87">1.3</text:span><text:span text:style-name="T88">. Šis LAA Reglamentas įgyja susitarimo tarp verslo sandorių (ginčo) šalių teisinę galią, kai jos savo kontraktuose (sutartyse) įrašo šią<text:s/></text:span><text:span text:style-name="T89">tipinę Vilniaus arbitražo</text:span><text:span text:style-name="T90"><text:s/>(arba analogišką pagal prasmę)<text:s/></text:span><text:span text:style-name="T91">išlygą</text:span><text:span text:style-name="T92">:</text:span></text:p>
      <text:p text:style-name="P93"><text:span text:style-name="T94">„Bet koks ginčas arba nesutarimas, kilęs iš šio kontrakto (sutarties) ar susijęs su juo ir nesureguliuotas tiesioginėmis šalių derybomis arba tarpininkavimo (mediacijos) būdu, bus perduotas galutinai išspręsti Vilniaus tarptautinio ir nacionalinio<text:s/></text:span><text:span text:style-name="T95">komercinio arbitražo administruojamam bendros kompetencijos arbitražo (trečiųjų) teismui, vadovaujantis Lietuvos arbitražo asociacijos (LAA) patvirtintu Tarptautinio komercinio arbitražo procedūros reglamentu“.</text:span></text:p>
      <text:p text:style-name="P96"><text:span text:style-name="T97">1.4</text:span><text:span text:style-name="T98">. Esant bet kurios sandorio šalies</text:span><text:span text:style-name="T99"><text:s/>(ypač užsienio partnerio) pageidavimui bei abipusiam sutarimui, vietoj aukščiau nurodytos (tipinės) Vilniaus arbitražo išlygos tarptautinį verslo sandorį įforminančiame kontrakte (verslo sutartyje) gali būti įrašoma šio pavyzdžio<text:s/></text:span><text:span text:style-name="T100">alternatyvios</text:span><text:span text:style-name="T101"><text:s/>(ieškovo pa</text:span><text:span text:style-name="T102">sirenkamos)<text:s/></text:span><text:span text:style-name="T103">arbitražo institucijos išlyga</text:span><text:span text:style-name="T104">:</text:span></text:p>
      <text:p text:style-name="P105"><text:span text:style-name="T106">„</text:span><text:span text:style-name="T107">Bet koks ginčas arba nesutarimas, kilęs iš šio kontrakto (sutarties) ar susijęs su juo<text:s/></text:span><text:soft-page-break/><text:span text:style-name="T108">ir nesureguliuotas tiesioginėmis šalių derybomis arba tarpininkavimo (mediacijos) būdu, bus perduotas galutinai išspręsti<text:s/></text:span><text:span text:style-name="T109">ieškovo pasirinktai arbitražo institucijai pagal joje galiojantį arbitražo procedūros reglamentą arba Vilniaus tarptautinio ir nacionalinio komercinio arbitražo administruojamam bendros kompetencijos arbitražo (trečiųjų) teismui, vadovaujantis Lietuvos arb</text:span><text:span text:style-name="T110">itražo asociacijos (LAA) patvirtintu Tarptautinio komercinio arbitražo procedūros reglamentu“.</text:span></text:p>
      <text:p text:style-name="P111"><text:span text:style-name="T112">1.5</text:span><text:span text:style-name="T113">. Arbitražinio susitarimo tarp verslo sandorio (arba nesutartinio civilinio-teisinio santykio) šalių valingo pavedimo teisinė galia, deleguojanti Vi</text:span><text:span text:style-name="T114">lniaus arbitražui verslo (ūkinio) ginčo išsprendimo teisę pagal šį LAA Reglamentą ar / ir atitinkamą jo priedą, gali būti išreikšta bei įteisinta taip pat atskirai nuo verslo kontrakto (komercinės sutarties) sudarytu arbitražiniu susitarimu arba kitokia ra</text:span><text:span text:style-name="T115">šytine valios išraiškos forma, arba atsakovo praktiniais (konkliudentiniais) veiksmais, bylojančiais apie jo sutikimą, kad ginčas būtų sprendžiamas Vilniaus arbitraže.</text:span></text:p>
      <text:p text:style-name="P116"><text:span text:style-name="T117">1.6</text:span><text:span text:style-name="T118">. Šio LAA Reglamento taisyklės taikytinos tiek, kiek jos neprieštarauja Lietuvos<text:s/></text:span><text:span text:style-name="T119">įstatymų ir tarptautinės teisės aktų reikalavimams. Jų taikymas galimas visais tarptautinių verslo ginčų nagrinėjimo ir sprendimo arbitražo būdu atvejais, išskyrus tuos ginčus, dėl kurių sprendimo, ir tas šio LAA Reglamento taisykles, dėl kurių taikymo, ša</text:span><text:span text:style-name="T120">lys susitaria kitaip.</text:span></text:p>
      <text:p text:style-name="P121"><text:span text:style-name="T122">1.7</text:span><text:span text:style-name="T123">. Ginčo šalys tarpusavio rašytiniu susitarimu gali atsisakyti nuo šio LAA Reglamento arba bet kurio jo priedo, ar atskirų juose nustatytų taisyklių taikymo, prašyti arbitražo (trečiųjų) teismą sureguliuoti kilusį nesutarimą tar</text:span><text:span text:style-name="T124">pininkavimo (mediacijos) ar draugiško sutaikinimo (</text:span><text:span text:style-name="T125">l’amiable composition)<text:s/></text:span><text:span text:style-name="T126">būdu arba pavesti teismui išspręsti ginčą vadovaujantis vien teisingumo (</text:span><text:span text:style-name="T127">equity</text:span><text:span text:style-name="T128">), lygybės ir geranoriškumo (</text:span><text:span text:style-name="T129">ex aeque et bono)</text:span><text:span text:style-name="T130"><text:s/>principais.</text:span></text:p>
      <text:p text:style-name="P131"><text:span text:style-name="T132">1.8</text:span><text:span text:style-name="T133">. Jeigu šalys nėra susitarusios dėl š</text:span><text:span text:style-name="T134">io LAA Reglamento ar atskirų jo taisyklių netaikymo, arbitražo (trečiųjų) teismas, nenukrypdamas nuo bendros šio LAA Reglamentu nustatytos tvarkos, organizuoja bylos nagrinėjimą tokiu būdu, kokį jis laiko tinkamą esamam (konkrečiam) ginčui išspręsti, su są</text:span><text:span text:style-name="T135">lyga, kad užtikrinamas ginčo šalims visiškas lygiateisiškumas ir kiekvienai iš jų sudaromos visos galimybės bet kurioje bylos nagrinėjimo stadijoje pateikti arbitražo teismui turimus įrodymus saviems interesams apginti. Arbitražo (trečiųjų) teismui suteikt</text:span><text:span text:style-name="T136">i pagal šį Reglamentą įgaliojimai apima jo teisę, esant reikalui, nustatyti teismo posėdžio vietą, laiką, bet kokių įrodymų leistinumą, priimtinumą, svarbumą, pakankamumą ir kt.</text:span></text:p>
      <text:p text:style-name="P137"><text:span text:style-name="T138">1.9</text:span><text:span text:style-name="T139">. Procesinius klausimus, iškilusius bylos nagrinėjimo metu ir<text:s/></text:span><text:span text:style-name="T140">nereguliuojamus arba nepakankamai sureguliuotus šiuo LAA Reglamentu ar atskiru ginčo šalių susitarimu, arbitražo (trečiųjų) teismas išsprendžia vadovaujantis Lietuvos Respublikos civilinio proceso kodeksu ir Lietuvos Respublikos komercinio arbitražo įstaty</text:span><text:span text:style-name="T141">mu.</text:span></text:p>
      <text:p text:style-name="P142"/>
      <text:p text:style-name="P143"><text:span text:style-name="T144">2 punktas. Šio LAA Reglamento tikslams vartojamos sąvokos</text:span></text:p>
      <text:p text:style-name="P145"><text:span text:style-name="T146">1</text:span><text:span text:style-name="T147">)<text:s/></text:span><text:span text:style-name="T148">ieškovas</text:span><text:span text:style-name="T149"><text:s/>(angl.<text:s/></text:span><text:span text:style-name="T150">claimant,</text:span><text:span text:style-name="T151"><text:s/></text:span><text:span text:style-name="T152">plaintiff</text:span><text:span text:style-name="T153">) – juridinis ar fizinis asmuo, kurio ieškinys nagrinėjamas Vilniaus arbitraže šio LAA Reglamento ar kitokių procedūrinių taisyklių nustatyta tvark</text:span><text:span text:style-name="T154">a;</text:span></text:p>
      <text:p text:style-name="P155"><text:span text:style-name="T156">2</text:span><text:span text:style-name="T157">)<text:s/></text:span><text:span text:style-name="T158">atsakovas</text:span><text:span text:style-name="T159"><text:s/>(angl.<text:s/></text:span><text:span text:style-name="T160">defendant, respondent</text:span><text:span text:style-name="T161">) – juridinis ar fizinis asmuo, kuriam pareikštas ieškinys nagrinėjamas Vilniaus arbitraže šio LAA Reglamento ar kitokių procedūrinių taisyklių nustatyta tvarka;</text:span></text:p>
      <text:p text:style-name="P162"><text:span text:style-name="T163">3</text:span><text:span text:style-name="T164">)<text:s/></text:span><text:span text:style-name="T165">arbitras</text:span><text:span text:style-name="T166"><text:s/>(angl.<text:s/></text:span><text:span text:style-name="T167">arbiter, arbitrator</text:span><text:span text:style-name="T168">)</text:span><text:span text:style-name="T169"> </text:span><text:span text:style-name="T170">–<text:s/></text:span><text:span text:style-name="T171">a) asmuo (trečiųjų teismo teisėjas), ginčo šalių ar jų vardu nustatyta tvarka paskirtas konkrečiam ginčui išspręsti; b) specialistas, įrašytas į LAA patvirtintą rekomenduojamų arbitrų sąrašą tarptautiniams ar / ir vidaus (nacionaliniams) verslo ginčams spr</text:span><text:span text:style-name="T172">ęsti;</text:span></text:p>
      <text:p text:style-name="P173"><text:span text:style-name="T174">4</text:span><text:span text:style-name="T175">)<text:s/></text:span><text:span text:style-name="T176">arbitražas</text:span><text:span text:style-name="T177"><text:s/>(angl.<text:s/></text:span><text:span text:style-name="T178">arbitration) –<text:s/></text:span><text:span text:style-name="T179">sutartinis, pagrindinis iš alternatyviųjų (AGS) teisminiam verslo (komercinių) ir kitokių, iš esmės civilinių-ūkinių ginčų sprendimo būdas, kurio taikymo verslo praktikoje atvejais ūkio subjektai – vidaus (naci</text:span><text:span text:style-name="T180">onalinių) ir tarptautinių sandorių dalyviai, kylančių iš jų pasirašomų verslo sutarčių (tarptautinių kontraktų) ginčų išsprendimo teisę deleguoja ne valstybiniam teismui, o jų pačių bendru sutarimu paskirtai<text:s/></text:span><text:soft-page-break/><text:span text:style-name="T181">arbitražo institucijai ir trečiajam asmeniui – a</text:span><text:span text:style-name="T182">rbitrui (trečiųjų teismo teisėjui) ar jų kolegijai;</text:span></text:p>
      <text:p text:style-name="P183"><text:span text:style-name="T184">5</text:span><text:span text:style-name="T185">)<text:s/></text:span><text:span text:style-name="T186">valstybinis teismas</text:span><text:span text:style-name="T187"><text:s/>(angl.<text:s/></text:span><text:span text:style-name="T188">court of state, court of justice</text:span><text:span text:style-name="T189">) – valstybės teisinės sistemos organas, vykdantis teisingumo funkcijas, sprendžiantis civilines ir baudžiamąsias bylas;</text:span></text:p>
      <text:p text:style-name="P190"><text:span text:style-name="T191">6</text:span><text:span text:style-name="T192">)<text:s/></text:span><text:span text:style-name="T193">arbitražo<text:s/></text:span><text:span text:style-name="T194">teismas</text:span><text:span text:style-name="T195">: a) nuolatinė arbitražo institucija (angl.<text:s/></text:span><text:span text:style-name="T196">court of arbitration</text:span><text:span text:style-name="T197">), priimanti nagrinėjimui ieškinius, organizuojanti bei administruojanti ginčų išsprendimo arbitražo būdu procedūras; b) arbitražo (trečiųjų) teismas (angl.</text:span><text:span text:style-name="T198"><text:s/>arbitral tribunal</text:span><text:span text:style-name="T199">), sudaroma</text:span><text:span text:style-name="T200">s<text:s/></text:span><text:span text:style-name="T201">ad hoc<text:s/></text:span><text:span text:style-name="T202">(tam kartui) principu iš vienasmenio arbitro (teisėjo) ar jų kolegijos, valstybės (įstatymais ir kitais teisės aktais) nustatytoms ir sandorių (ginčo) šalių arbitražiniais susitarimais deleguotoms konkretaus ginčo išsprendimo funkcijoms atlikti;</text:span></text:p>
      <text:p text:style-name="P203"><text:span text:style-name="T204">7</text:span><text:span text:style-name="T205">)<text:s/></text:span><text:span text:style-name="T206">bendros kompetencijos arbitražo teismas</text:span><text:span text:style-name="T207"><text:s/>(angl.<text:s/></text:span><text:span text:style-name="T208">arbitration court of general justice</text:span><text:span text:style-name="T209">) – plačios jurisdikcijos institucinis arbitražas, priimantis nagrinėjimui įvairiarūšius ieškinius, organizuojantis ir administruojantis bendrojo pobūdžio ginčų<text:s/></text:span><text:span text:style-name="T210">išsprendimo procedūras ir aptarnaujantis arbitražo (trečiųjų) teismus, sudaromus konkretiems verslo (komerciniams) ir kitokiems iš esmės civiliniams-ūkiniams ginčams išspręsti;</text:span></text:p>
      <text:p text:style-name="P211"><text:span text:style-name="T212">8</text:span><text:span text:style-name="T213">)<text:s/></text:span><text:span text:style-name="T214">specializuotas arbitražo teismas</text:span><text:span text:style-name="T215"><text:s/>(angl.<text:s/></text:span><text:span text:style-name="T216">arbitration court of specialized</text:span><text:span text:style-name="T217"><text:s/>justice</text:span><text:span text:style-name="T218">) – apibrėžtos (specialios) jurisdikcijos institucinis arbitražas arba bendros kompetencijos arbitražo institucijos specialus struktūrinis padalinys, organizuojantis ir administruojantis ginčų išsprendimo arbitražo būdu procedūras ir aptarnaujantis</text:span><text:span text:style-name="T219"><text:s/>arbitražo (trečiųjų) teismus, sudaromus tam tikrų kategorijų byloms išnagrinėti arba tam tikrose ūkinės veiklos srityse kylantiems verslo (ūkiniams) ginčams išspręsti;</text:span></text:p>
      <text:p text:style-name="P220"><text:span text:style-name="T221">9</text:span><text:span text:style-name="T222">)<text:s/></text:span><text:span text:style-name="T223">arbitražo (trečiųjų) teismo sprendimas</text:span><text:span text:style-name="T224"><text:s/>(angl.<text:s/></text:span><text:span text:style-name="T225">decision, resolution of arbitral t</text:span><text:span text:style-name="T226">ribunal</text:span><text:span text:style-name="T227">) – vienasmenio arba kolegialaus arbitražo teismo sprendimas, priimtas dėl išspręsto verslo (komercinio) ginčo;</text:span></text:p>
      <text:p text:style-name="P228"><text:span text:style-name="T229">10</text:span><text:span text:style-name="T230">)<text:s/></text:span><text:span text:style-name="T231">daugiašalis arbitražas</text:span><text:span text:style-name="T232"><text:s/>(angl.<text:s/></text:span><text:span text:style-name="T233">multilateral arbitration</text:span><text:span text:style-name="T234">) – arbitražo procedūra, kurioje su atskirais savais reikalavimais ar prieš</text:span><text:span text:style-name="T235">taravimais dalyvauja daugiau kaip du ūkio subjektai;</text:span></text:p>
      <text:p text:style-name="P236"><text:span text:style-name="T237">11</text:span><text:span text:style-name="T238">)<text:s/></text:span><text:span text:style-name="T239">komercinis arbitražas<text:s/></text:span><text:span text:style-name="T240">(angl.<text:s/></text:span><text:span text:style-name="T241">commercial arbitration</text:span><text:span text:style-name="T242">) – verslo (komercinių) ginčų sprendimo būdas;</text:span></text:p>
      <text:p text:style-name="P243"><text:span text:style-name="T244">12</text:span><text:span text:style-name="T245">)<text:s/></text:span><text:span text:style-name="T246">komercinis ginčas</text:span><text:span text:style-name="T247"><text:s/>(angl.<text:s/></text:span><text:span text:style-name="T248">commercial dispute</text:span><text:span text:style-name="T249">) – nesutarimas, kilęs tarp ūkio subjektų – ci</text:span><text:span text:style-name="T250">vilinių-teisinių santykių dalyvių iš jų sudaryto pelno (naudos) siekiančio sandorio arba iš nesutartinės su atlygintinumu susijusios veiklos;</text:span></text:p>
      <text:p text:style-name="P251"><text:span text:style-name="T252">13</text:span><text:span text:style-name="T253">)<text:s/></text:span><text:span text:style-name="T254">deliktinis ginčas</text:span><text:span text:style-name="T255"><text:s/>(angl.<text:s/></text:span><text:span text:style-name="T256">delict dispute</text:span><text:span text:style-name="T257">) – nesutarimas, kilęs tarp ūkio subjektų civilinių-teisinių santyk</text:span><text:span text:style-name="T258">ių dalyvių dėl įstatyminių teisės aktų pažeidimų nesutartiniuose civiliniuose-teisiniuose santykiuose;</text:span></text:p>
      <text:p text:style-name="P259"><text:span text:style-name="T260">14</text:span><text:span text:style-name="T261">)<text:s/></text:span><text:span text:style-name="T262">nacionalinis (vidaus) verslo ginčas</text:span><text:span text:style-name="T263"><text:s/>(angl.<text:s/></text:span><text:span text:style-name="T264">national (domestic) business dispute</text:span><text:span text:style-name="T265">) – nesutarimas, kilęs iš vidinei ūkinei ar kitokiai atlygintinai<text:s/></text:span><text:span text:style-name="T266">veiklai sudaromo sandorio (sutarties) arba iš nesutartinio civilinio-teisinio santykio, kurio šalys (ieškovas ir atsakovas) yra Lietuvos Respublikos ūkio subjektai – juridiniai ir (arba) fiziniai asmenys ar jų jungtiniai dariniai, o ginčo dalykas (objektas</text:span><text:span text:style-name="T267">) yra Lietuvos Respublikos jurisdikcijoje;</text:span></text:p>
      <text:p text:style-name="P268"><text:span text:style-name="T269">15</text:span><text:span text:style-name="T270">)<text:s/></text:span><text:span text:style-name="T271">tarptautinis verslo ginčas</text:span><text:span text:style-name="T272"><text:s/>(angl.<text:s/></text:span><text:span text:style-name="T273">international business dispute</text:span><text:span text:style-name="T274">) – nesutarimas, kilęs iš tarptautinei ūkinei ar kitokiai atlygintinai veiklai sudaromo kontrakto (verslo sutarties) arba iš nesutartinio civ</text:span><text:span text:style-name="T275">ilinio-teisinio santykio, kurio šalys (ieškovas ir atsakovas) yra skirtingų valstybių juridiniai ir (arba) fiziniai asmenys ar jų jungtiniai dariniai, arba ginčijamas teisinis santykis kitaip susijęs su dalyvavimu jame užsienio ar tarptautinio elemento;</text:span></text:p>
      <text:p text:style-name="P276"><text:span text:style-name="T277">16</text:span><text:span text:style-name="T278">)<text:s/></text:span><text:span text:style-name="T279">nuolatinė arbitražo institucija</text:span><text:span text:style-name="T280"><text:s/>(angl.<text:s/></text:span><text:span text:style-name="T281">permanent arbitral institution) –<text:s/></text:span><text:span text:style-name="T282">viešasis juridinis asmuo, pastoviai organizuojantis ir administruojantis ginčų išsprendimo arbitražiniu būdu procedūras;</text:span></text:p>
      <text:p text:style-name="P283"><text:span text:style-name="T284">17</text:span><text:span text:style-name="T285">)<text:s/></text:span><text:span text:style-name="T286">nuolatinės arbitražo institucijos pirmininkas</text:span><text:span text:style-name="T287"><text:s/>(angl.<text:s/></text:span><text:span text:style-name="T288">president (chairman) of permanent arbitral institution</text:span><text:span text:style-name="T289">) – nuolatinės arbitražo institucijos vadovas, jos įstatų (statuto) nustatyta tvarka paskirtas organizuoti tos institucijos veiklą ir atlikti jos įstatų ir įstatymų jam priskirtas funkcijas;</text:span></text:p>
      <text:p text:style-name="P290"><text:span text:style-name="T291">1</text:span><text:span text:style-name="T292">8</text:span><text:span text:style-name="T293">)<text:s/></text:span><text:span text:style-name="T294">VšĮ „Vilniaus tarptautinis ir nacionalinis komercinis arbitražas“</text:span><text:span text:style-name="T295"><text:s/>(trump. Vilniaus arbitražas, angl.<text:s/></text:span><text:span text:style-name="T296">Vilnius International and National Commercial Arbitration</text:span><text:span text:style-name="T297"><text:s/></text:span><text:span text:style-name="T298">p. i.</text:span><text:span text:style-name="T299">) – 2003 m. įsteigta nevyriausybinė, pelno nesiekianti, nuolatinė arbitražo institucija</text:span><text:span text:style-name="T300"> – trečiųjų teismo tipo viešasis juridinis asmuo (kodas 1262 03667), vykdantis valstybės (įstatymais ir kitais teisės aktais) nustatytas ir ūkio subjektų arbitražiniais susitarimais deleguotas organizacines-tvarkomąsias funkcijas, reikiamas išnagrinėjimui<text:s/></text:span><text:span text:style-name="T301">ir išsprendimui verslo (komercinių) ginčų, kylančių iš jų sudaromų vidaus (nacionalinių) ir tarptautinių ūkinės veiklos sandorių (sutarčių, kontraktų) ir iš nesutartinių (deliktinės atsakomybės ir kt.) civilinių-teisinių santykių (plačiau žr. http://www.vi</text:span><text:span text:style-name="T302">lniausarbitrazas.lt );</text:span></text:p>
      <text:p text:style-name="P303"><text:span text:style-name="T304">19</text:span><text:span text:style-name="T305">)<text:s/></text:span><text:span text:style-name="T306">Vilniaus arbitražo Sekretoriatas</text:span><text:span text:style-name="T307"><text:s/>(trump. Sekretoriatas, angl.<text:s/></text:span><text:span text:style-name="T308">Secretariat of Vilnius Arbitration) –<text:s/></text:span><text:span text:style-name="T309">Vilniaus tarptautinio ir nacionalinio komercinio arbitražo vykdantysis organas, betarpiškai (praktiškai) organizuojantis vers</text:span><text:span text:style-name="T310">lo (komercinių) ir kitų ūkinių ginčų nagrinėjimo ir išsprendimo procedūras ir aptarnaujantis arbitražo (trečiųjų) teismus, sudaromus konkretiems ginčams išspręsti;</text:span></text:p>
      <text:p text:style-name="P311"><text:span text:style-name="T312">20</text:span><text:span text:style-name="T313">)<text:s/></text:span><text:span text:style-name="T314">Lietuvos arbitražo asociacija</text:span><text:span text:style-name="T315"><text:s/>(trump. LAA, angl.<text:s/></text:span><text:span text:style-name="T316">Lithuanian Arbitration Association</text:span><text:span text:style-name="T317">)</text:span><text:span text:style-name="T318"> – asociacijos teisinės formos pelno nesiekiantis viešasis teisės subjektas – ribotos civilinės atsakomybės juridinis asmuo (kodas 3001 46392), narystės pagrindais telkianti bei jungianti Lietuvoje ir užsienio šalyse reziduojančius verslo (komercinės) teis</text:span><text:span text:style-name="T319">ės specialistus ir ūkinės veiklos praktikus-profesionalus, gebančius (kompetentingus) spręsti tarptautinius ir vidinius verslo ar / ir kitokius ūkinės veiklos ginčus.</text:span></text:p>
      <text:p text:style-name="P320"/>
      <text:p text:style-name="P321"><text:span text:style-name="T322">3 punktas. Tarptautinių verslo ginčų teismingumas Vilniaus arbitražui</text:span></text:p>
      <text:p text:style-name="P323"><text:span text:style-name="T324">3.1</text:span><text:span text:style-name="T325">.<text:s/></text:span><text:span text:style-name="T326">Vilniaus arbitražui teismingi, priimami nagrinėjimui bei išsprendimui pagal šį LAA Reglamentą tarptautiniai verslo (komerciniai) ir kiti ūkiniai ginčai, kylantys iš sandorių ir nesutartinių civilinių-teisinių santykių šiose ūkinės veiklos srityse:</text:span></text:p>
      <text:p text:style-name="P327"><text:span text:style-name="T328">1</text:span><text:span text:style-name="T329">)<text:s/></text:span><text:span text:style-name="T330">užs</text:span><text:span text:style-name="T331">ienio (tarptautinėje) prekyboje</text:span><text:span text:style-name="T332"> – ginčai, kylantys iš tarptautinių prekių ir paslaugų pirkimo–pardavimo (įskaitant viešuosius pirkimus), jų tiekimo (eksporto, importo), paskirstymo (distribucijos), franšizės ir iš kitokių su tarptautine prekių ir paslaugų<text:s/></text:span><text:span text:style-name="T333">apyvarta susijusių sandorių bei nesutartinių civilinių-teisinių santykių;</text:span></text:p>
      <text:p text:style-name="P334"><text:span text:style-name="T335">2</text:span><text:span text:style-name="T336">)<text:s/></text:span><text:span text:style-name="T337">pramonės srityse</text:span><text:span text:style-name="T338"> – ginčai, kylantys iš tarptautinio pramoninio bendradarbiavimo, įskaitant bendrų įmonių ir kitokių jungtinių ūkinių darinių (susivienijimų) steigimo, jungtinė</text:span><text:span text:style-name="T339">s veiklos, gamybinių užsakymų vykdymo, kitokių tarptautinio pramoninio bendradarbiavimo sandorių bei nesutartinių civilinių-teisinių santykių;</text:span></text:p>
      <text:p text:style-name="P340"><text:span text:style-name="T341">3</text:span><text:span text:style-name="T342">)<text:s/></text:span><text:span text:style-name="T343">statybų srityse</text:span><text:span text:style-name="T344"> – ginčai, kylantys iš tarptautinių statybų rangos, subrangos, kelių tiesimo, tiltų statybo</text:span><text:span text:style-name="T345">s ir kitokių su statybiniais-inžineriniais darbais susijusių tarptautinių sandorių bei nesutartinių civilinių-teisinių santykių;</text:span></text:p>
      <text:p text:style-name="P346"><text:span text:style-name="T347">4</text:span><text:span text:style-name="T348">)<text:s/></text:span><text:span text:style-name="T349">transporto srityse</text:span><text:span text:style-name="T350"> – ginčai, kylantys iš krovinių (įskaitant pavojingus krovinius), keleivių ir bagažo vežimo sausumos<text:s/></text:span><text:span text:style-name="T351">(kelių, geležinkelių, vamzdyno), vandens (jūrų, upių) ir oro transporto priemonėmis, taip pat krovinių ekspedijavimo, agentavimo, logistikos ir kitokių su prekių ir keleivių vežimais susijusių tarptautinių sandorių bei nesutartinių civilinių-teisinių santy</text:span><text:span text:style-name="T352">kių;</text:span></text:p>
      <text:p text:style-name="P353"><text:span text:style-name="T354">5</text:span><text:span text:style-name="T355">)</text:span><text:span text:style-name="T356"><text:s/>kreditavimo-finansavimo srityse </text:span><text:span text:style-name="T357">– ginčai, kylantys iš bankinių, draudiminių ir kitokių finansinių paslaugų teikimo, tarptautinių atsiskaitymų, investicijų, disponavimų vertybiniais popieriais ar kitokiomis finansinėmis vertybėmis tarptautinių s</text:span><text:span text:style-name="T358">andorių bei nesutartinių civilinių-teisinių santykių;</text:span></text:p>
      <text:p text:style-name="P359"><text:span text:style-name="T360">6</text:span><text:span text:style-name="T361">)<text:s/></text:span><text:span text:style-name="T362">energetikos srityse</text:span><text:span text:style-name="T363"> – ginčai, kylantys iš energetinių išteklių (elektros energijos, naftos, dujų ir kt.) pirkimo, tiekimo ir kitokių su energetiniais verslais susijusių tarptautinių sandorių bei<text:s/></text:span><text:span text:style-name="T364">nesutartinių civilinių-teisinių santykių;</text:span></text:p>
      <text:p text:style-name="P365"><text:span text:style-name="T366">7</text:span><text:span text:style-name="T367">)<text:s/></text:span><text:span text:style-name="T368">medicinos</text:span><text:span text:style-name="T369">‑farmacijos srityse</text:span><text:span text:style-name="T370"> – ginčai, kylantys iš medicininės įrangos ir farmacijos produkcijos gamybos, medikamentų tiekimo, panaudojimo ir kitų su sveikatingumo verslais susijusių tarptautinių sandorių be</text:span><text:span text:style-name="T371">i nesutartinių civilinių-teisinių santykių;</text:span></text:p>
      <text:p text:style-name="P372"><text:span text:style-name="T373">8</text:span><text:span text:style-name="T374">)<text:s/></text:span><text:span text:style-name="T375">intelektinės nuosavybės srityse</text:span><text:span text:style-name="T376"> – ginčai, kylantys iš tarptautinių mokslinių tyrimų,<text:s/></text:span><text:soft-page-break/><text:span text:style-name="T377">projektavimo-konstravimo darbų, inžinerinės-techninės, inovacinės, autorinės ir kitokios su intelektinės nuosavybės sukū</text:span><text:span text:style-name="T378">rimu, panaudojimu ir apsauga susijusių tarptautinių sandorių bei nesutartinių civilinių-teisinių santykių;</text:span></text:p>
      <text:p text:style-name="P379"><text:span text:style-name="T380">9</text:span><text:span text:style-name="T381">)<text:s/></text:span><text:span text:style-name="T382">informatikos-telekomunikacijų srityse</text:span><text:span text:style-name="T383"> – ginčai, kylantys iš informacinių-telekomunikacinių ir kitų ryšių technologijų (įskaitant elektroninę k</text:span><text:span text:style-name="T384">omerciją) diegimo bei panaudojimo tarptautinių sandorių ir nesutartinių civilinių-teisinių santykių;</text:span></text:p>
      <text:p text:style-name="P385"><text:span text:style-name="T386">10</text:span><text:span text:style-name="T387">)<text:s/></text:span><text:span text:style-name="T388">agrarinės verslininkystės srityse</text:span><text:span text:style-name="T389"> – ginčai, kylantys iš žemės ūkyje, maisto pramonėje, miškininkystėje ir kituose agrarinės veiklos sektoriuose sud</text:span><text:span text:style-name="T390">aromų tarptautinių sandorių bei nesutartinių civilinių-teisinių santykių;</text:span></text:p>
      <text:p text:style-name="P391"><text:span text:style-name="T392">11</text:span><text:span text:style-name="T393">)<text:s/></text:span><text:span text:style-name="T394">deliktinių teisinių santykių srityse</text:span><text:span text:style-name="T395"> – ginčai dėl kompensavimo (atlyginimo) žalos, patirtos ūkio subjektų tarptautinių deliktų atvejais;</text:span></text:p>
      <text:p text:style-name="P396"><text:span text:style-name="T397">12</text:span><text:span text:style-name="T398">)<text:s/></text:span><text:span text:style-name="T399">kitose ūkinės veiklos srityse</text:span><text:span text:style-name="T400"> – ginčai, kylantys iš kitose ūkinės veiklos srityse sudaromų tarptautinių sandorių ir / ar nesutartinių civilinių-teisinių santykių, kai ginčo šalys savo arbitražiniais susitarimais deleguoja jų išsprendimo teisę Vilniaus arbitražui pagal šį LAA Reglament</text:span><text:span text:style-name="T401">ą ar kitas jų bendru sutarimu patvirtintas taisykles.</text:span></text:p>
      <text:p text:style-name="P402"><text:span text:style-name="T403">3.2</text:span><text:span text:style-name="T404">. Vilniaus arbitraže negali būti nagrinėjami pagal šį LAA Reglamentą ginčai, kurie priskirtini vidinių (nacionalinių) verslo ginčų kategorijai, taip pat ginčai, kurių sprendimas pagal Lietuvos<text:s/></text:span><text:span text:style-name="T405">įstatymus arba tarptautinius teisės aktus priskirtas valstybės teismų arba kitų arbitražo institucijų kompetencijai.</text:span></text:p>
      <text:p text:style-name="P406"/>
      <text:p text:style-name="P407"><text:span text:style-name="T408">4 punktas. Arbitražo procedūros organizavimo teisinės prielaidos</text:span></text:p>
      <text:p text:style-name="P409"><text:span text:style-name="T410">4.1</text:span><text:span text:style-name="T411">. Vilniaus arbitražo Sekretoriatas įgyja teisę organizuoti arb</text:span><text:span text:style-name="T412">itražo procedūrą, o jo administruojamas arbitražo (trečiųjų) teismas nagrinėti bylą ir išspręsti ginčą, kai tarp verslo (ginčo) šalių yra sudarytas arbitražinis susitarimas, kuris gali būti įformintas (išreikštas):</text:span></text:p>
      <text:p text:style-name="P413"><text:span text:style-name="T414">1</text:span><text:span text:style-name="T415">) verslo (komercinėje) sutartyje<text:s/></text:span><text:span text:style-name="T416">įrašyta Vilniaus arbitražo (arba analogiška pagal prasmę) išlyga;</text:span></text:p>
      <text:p text:style-name="P417"><text:span text:style-name="T418">2</text:span><text:span text:style-name="T419">) atskirai nuo verslo (komercinės) sutarties sudarytu arbitražiniu susitarimu (kompromisu) dėl kilusio ar potencialiai galimų tam tikrų rūšių ar visų verslo ginčų delegavimo išspręsti V</text:span><text:span text:style-name="T420">ilniaus arbitražui;</text:span></text:p>
      <text:p text:style-name="P421"><text:span text:style-name="T422">3</text:span><text:span text:style-name="T423">) bet kokia kitokia rašytine forma (įskaitant pranešimą, perduotą elektroninėmis telekomunikacijų priemonėmis), kurioje užfiksuota šalių valia, deleguojanti Vilniaus arbitražui ginčo išsprendimo teisę;</text:span></text:p>
      <text:p text:style-name="P424"><text:span text:style-name="T425">4</text:span><text:span text:style-name="T426">) atsakovo praktiniais (</text:span><text:span text:style-name="T427">konkliudentiniais) veiksmais, atliktais kaip atsakas į ieškovo ar Vilniaus arbitražo Sekretoriato užklausimą ar įteiktą ieškinį, bylojančiais apie jo sutikimą, kad ginčas būtų sprendžiamas Vilniaus arbitraže.</text:span></text:p>
      <text:p text:style-name="P428"><text:span text:style-name="T429">4.2</text:span><text:span text:style-name="T430">. Vilniaus arbitraže gali būti nagrinė</text:span><text:span text:style-name="T431">jami taip pat verslo (komerciniai) ginčai, kurių sprendimas arbitražo būdu nustatytas kompetentingos valstybinės institucijos arba numatytas tarptautinių susitarimų pagrindais.</text:span></text:p>
      <text:p text:style-name="P432"/>
      <text:p text:style-name="P433"><text:span text:style-name="T434">5 punktas. Pamatinės ginčo šalių teisės ir pareigos</text:span></text:p>
      <text:p text:style-name="P435"><text:span text:style-name="T436">5.1</text:span><text:span text:style-name="T437">. Nagrinėjant b</text:span><text:span text:style-name="T438">ylą Vilniaus arbitražo administruojamame arbitražo (trečiųjų) teisme ginčo šalių teisės yra visiškai lygios. Ir ieškovas, ir atsakovas turi teisę susipažinti su bylos medžiaga, daryti iš jos išrašus ir dokumentų kopijas, pateikti įrodymus ir dalyvauti jų a</text:span><text:span text:style-name="T439">pžiūroje bei tyrime, duoti savo paaiškinimus visais ginčo nagrinėjimo metu iškilusiais klausimais, prieštarauti kitų arbitražo proceso dalyvių pareiškimams, prašymams ar išvadoms, bet kada sudaryti su kita ginčo šalimi taikos sutartį, naudotis kitomis Liet</text:span><text:span text:style-name="T440">uvos įstatymų ir šio LAA Reglamento suteiktomis teisėmis.</text:span></text:p>
      <text:p text:style-name="P441"><text:span text:style-name="T442">5.2</text:span><text:span text:style-name="T443">. Ginčo šalys privalo sąžiningai naudotis joms priklausančiomis procesinėmis teisėmis, gerbti viena kitą ir priešingos šalies teises bei teisėtus interesus, susilaikyti nuo bet kokių veiksmų,</text:span><text:span text:style-name="T444"><text:s/>galinčių sutrukdyti teisingai išspręsti ginčą, siekti, kad visos bylos aplinkybės būtų ištirtos sparčiai, visapusiškai ir iki galo.</text:span></text:p>
      <text:p text:style-name="P445"><text:span text:style-name="T446">5.3</text:span><text:span text:style-name="T447">. Kiekviena ginčo šalis turi pateikti arbitražo (trečiųjų) teismui jo reikalaujamus<text:s/></text:span><text:soft-page-break/><text:span text:style-name="T448">įrodymus (dokumentus, reikiamą<text:s/></text:span><text:span text:style-name="T449">informaciją), nurodyti aplinkybes (faktus), kuriomis ji grindžia savo reikalavimus ar prieštaravimus, prireikus padėti arbitražo teismui iškviesti bei apklausti liudytojus arba kitaip gauti jų parodymus, sudaryti galimybę apžiūrėti ginčo objektą.</text:span></text:p>
      <text:p text:style-name="P450"/>
      <text:p text:style-name="P451"><text:span text:style-name="T452">6 pu</text:span><text:span text:style-name="T453">nktas. Procesiniai terminai</text:span></text:p>
      <text:p text:style-name="P454"><text:span text:style-name="T455">6.1</text:span><text:span text:style-name="T456">. Šiame LAA Reglamente nustatyti procesiniai terminai pradedami skaičiuoti nuo kitos (sekančios) dienos, kurią nustatyta tvarka adresatui buvo įteiktas pranešimas, siūlymas, pareiškimas, nutartis, įsakymas ar kitoks proce</text:span><text:span text:style-name="T457">sinis dokumentas, o įteikimo faktas patvirtintas pašto spaudu, jį priėmusio asmens parašu, atitinkamu įrašu dokumentų registravimo žurnale ar kitokiu dokumento perdavimo faktą fiksuojančiu įrodymu.</text:span></text:p>
      <text:p text:style-name="P458"><text:span text:style-name="T459">6.2</text:span><text:span text:style-name="T460">. Bylai pagal šį LAA Reglamentą išnagrinėti Vilniau</text:span><text:span text:style-name="T461">s arbitraže nustatomas bendras trijų mėnesių terminas, skaičiuojamas nuo bylos arbitražo (trečiųjų) teismui įteikimo dienos. Ypatingais atvejais šis terminas gali būti prailgintas Vilniaus arbitražo pirmininko nutartimi, priimamoje pagal bylą nagrinėjančio</text:span><text:span text:style-name="T462"><text:s/>arbitražo (trečiųjų) teismo argumentuotą prašymą.</text:span></text:p>
      <text:p text:style-name="P463"><text:span text:style-name="T464">6.3</text:span><text:span text:style-name="T465">. Jeigu paskutinė procesinio termino diena sutampa su Lietuvoje įteisinta (oficialia) švente ar nedarbo diena, terminas prailginamas iki artimiausios darbo dienos pabaigos. Oficialios švenčių ir ned</text:span><text:span text:style-name="T466">arbo dienos, buvusios procesinio termino eigos metu, iš apskaičiuojamos jo trukmės neišskaitomos.</text:span></text:p>
      <text:p text:style-name="P467"/>
      <text:p text:style-name="P468"><text:span text:style-name="T469">7 punktas. Arbitražiniai mokesčiai</text:span></text:p>
      <text:p text:style-name="P470"><text:span text:style-name="T471">7.1</text:span><text:span text:style-name="T472">. Įteikiant ieškinį tarptautiniam verslo (komerciniam) ar kitokiam ūkiniam ginčui išspręsti, ieškovas įmoka į V</text:span><text:span text:style-name="T473">ilniaus arbitražo a. s. Nr. LT59 7044 0600 0100 2695, atidarytą AB SEB banke, 400 eurų negrąžinamą ieškinio įregistravimo mokestį. Iki šio mokesčio sumokėjimo byla arbitražiniam nagrinėjimui nerengiama.</text:span></text:p>
      <text:p text:style-name="P474"><text:span text:style-name="T475">7.2</text:span><text:span text:style-name="T476">. Kartu arba vėliau, tačiau iki bylos įteikimo arbitražo (trečiųjų) teismui, įmokamas į tą pačią sąskaitą banke arbitravimo-administravimo mokestis, apskaičiuotas pagal LAA patvirtintų Arbitražinių mokesčių ir išlaidų taisyklių 3 punkte pateiktą<text:s/></text:span><text:span text:style-name="T477">lentelę. I</text:span><text:span text:style-name="T478">ki arbitravimo-administravimo mokesčio sumokėjimo byla arbitražo (trečiųjų) teismo nagrinėjimui neperduodama.</text:span></text:p>
      <text:p text:style-name="P479"><text:span text:style-name="T480">7.3</text:span><text:span text:style-name="T481">. Arbitravimo-administravimo mokesčio dydis, jo apskaičiavimo, lėšų paskirstymo ir honorarų arbitrams išmokėjimo tvarka bei kitos su bylinė</text:span><text:span text:style-name="T482">jimosi išlaidomis susijusios sąlygos aptartos minėtose, šio punkto 7.2 dalyje nurodytose Arbitražinių mokesčių ir išlaidų taisyklėse, kurios yra neatsiejama šio LAA Reglamento dalis.</text:span></text:p>
      <text:p text:style-name="P483"/>
      <text:p text:style-name="P484"><text:span text:style-name="T485">Antras</text:span><text:span text:style-name="T486"><text:s/>skirsnis</text:span></text:p>
      <text:p text:style-name="P487"><text:span text:style-name="T488">BYLOS IŠKĖLIMO VILNIAUS ARBITRAŽE TVARKA</text:span></text:p>
      <text:p text:style-name="P489"/>
      <text:p text:style-name="P490"><text:span text:style-name="T491">8 pu</text:span><text:span text:style-name="T492">nktas. Ieškinys ir jo priedai</text:span></text:p>
      <text:p text:style-name="P493"><text:span text:style-name="T494">8.1</text:span><text:span text:style-name="T495">. Bylai iškelti šalis-ieškovė įteikia Vilniaus arbitražo Sekretoriatui ieškinį ir jam pagrįsti reikiamus dokumentus ar jų kopijas. Ieškinių registracijos žurnale įrašyta ieškinio įteikimo diena laikoma bylos iškėlimo Vi</text:span><text:span text:style-name="T496">lniaus arbitraže pradžia (data).</text:span></text:p>
      <text:p text:style-name="P497"><text:span text:style-name="T498">8.2</text:span><text:span text:style-name="T499">. Esant sandorių šalių savitarpiams arbitražiniams susitarimams, pagal vieną ir tą pačią bylą ieškinius gali pareikšti keli ieškovai arba jie gali būti pareiškiami keliems atsakovams.</text:span></text:p>
      <text:p text:style-name="P500"><text:span text:style-name="T501">8.3</text:span><text:span text:style-name="T502">. Nesant arbitražinio sus</text:span><text:span text:style-name="T503">itarimo arba esant netinkamai suformuluotoms jo nuostatoms, asmuo, turintis savarankišką su nagrinėjama byla susijusį vienai iš šalių reikalavimą ir manantis, kad ją išsprendus bus pažeisti jo teisėti interesai, turi teisę prašyti arbitražo (trečiųjų) teis</text:span><text:span text:style-name="T504">mą leisti jam dalyvauti byloje trečiuoju asmeniu. Apie trečiojo asmens prašymą arbitražo teismas turi informuoti kitas ginčo šalis ir, įvertinęs jų nuomonę, priimti atitinkamą nutartį.</text:span></text:p>
      <text:p text:style-name="P505"><text:span text:style-name="T506">8.4</text:span><text:span text:style-name="T507">. Daugiašalio arbitražo atveju kiekvienas iš ieškovų arba atsako</text:span><text:span text:style-name="T508">vų dalyvauja arbitražo procese savarankiškai kitų šalių atžvilgiu. Trečiojo asmens dalyvavimas<text:s/></text:span><text:soft-page-break/><text:span text:style-name="T509">(prisijungimas) byloje įforminamas tokia pat tvarka, kokia nustatyta ieškovui, išskyrus ieškinio registracijos mokesčio sumokėjimą. Vilniaus arbitražo Sekretoria</text:span><text:span text:style-name="T510">tui turi būti įteikiami tokie pat dokumentai bei jų priedai ir tokia pat tvarka, kaip ir dvišalio arbitražo atveju.</text:span></text:p>
      <text:p text:style-name="P511"><text:span text:style-name="T512">8.5</text:span><text:span text:style-name="T513">. Prie ieškinio pridedama:</text:span></text:p>
      <text:p text:style-name="P514"><text:span text:style-name="T515">1</text:span><text:span text:style-name="T516">) verslo (komercinės) sutarties, dėl kurios nuostatų taikymo ar aiškinimo kilo ginčas, kopija;</text:span></text:p>
      <text:p text:style-name="P517"><text:span text:style-name="T518">2</text:span><text:span text:style-name="T519">) a</text:span><text:span text:style-name="T520">rbitražinio susitarimo (jeigu verslo sutartyje neįrašyta arbitražo išlyga) kopija;</text:span></text:p>
      <text:p text:style-name="P521"><text:span text:style-name="T522">3</text:span><text:span text:style-name="T523">) kitų dokumentų, ieškovo manymu, susijusių su byla, kopijos arba sąrašas dokumentų, kuriuos ieškovas numato pateikti vėliau;</text:span></text:p>
      <text:p text:style-name="P524"><text:span text:style-name="T525">4</text:span><text:span text:style-name="T526">) ieškinio įregistravimo mokesčio sum</text:span><text:span text:style-name="T527">okėjimo patvirtinančio dokumento kopija.</text:span></text:p>
      <text:p text:style-name="P528"/>
      <text:p text:style-name="P529"><text:span text:style-name="T530">9 punktas. Dokumentų pateikimo tvarka</text:span></text:p>
      <text:p text:style-name="P531"><text:span text:style-name="T532">9.1</text:span><text:span text:style-name="T533">. Vilniaus arbitražo Sekretoriatui įteikiama tiek ieškinio ir prie jo pridedamų dokumentų komplektų (egzempliorių), kiek jų reikia įteikti visiems arbitrams ir<text:s/></text:span><text:span text:style-name="T534">atsakovams. Kai ginčui išspręsti skiriamas vienas arbitras ir yra vienas atsakovas, Sekretoriatui įteikiami du ieškinio ir jo priedų komplektai. Kai ginčui išspręsti skiriami trys arbitrai ir yra vienas atsakovas – įteikiami keturi nurodytų dokumentų kompl</text:span><text:span text:style-name="T535">ektai.</text:span></text:p>
      <text:p text:style-name="P536"><text:span text:style-name="T537">9.2</text:span><text:span text:style-name="T538">. Sekretoriatui įteikiamas ieškinys turi būti surašytas ginčo šalių sutarta arbitražo proceso kalba. Prie jo pridedami įrodomieji dokumentai (jų kopijos ar atskiros jų dalys) pateikiami išversti į proceso kalbą tik tada, kai to pareikalauja a</text:span><text:span text:style-name="T539">rbitražo (arbitražo) teismas.</text:span></text:p>
      <text:p text:style-name="P540"><text:span text:style-name="T541">9.3</text:span><text:span text:style-name="T542">. Sekretoriatui įteikiamų įrodomųjų dokumentų kopijos turi būti patvirtintos įgalioto asmens parašu, o bylos lapai susegti ir sunumeruoti.</text:span></text:p>
      <text:p text:style-name="P543"><text:span text:style-name="T544">9.4</text:span><text:span text:style-name="T545">. Vieną gautų ieškininių dokumentų komplektą Vilniaus arbitražo Sekretori</text:span><text:span text:style-name="T546">atas nedelsdamas išsiunčia (arba įteikia pasirašytinai) atsakovui. Kartu siunčiamame pranešime (kurio kopija išsiunčiama ir ieškovui) Sekretoriatas informuoja ginčo šalis apie bylos iškėlimo Vilniaus arbitraže faktą, ieškinio įregistravimo datą, primenama<text:s/></text:span><text:span text:style-name="T547">atsakovui apie jo pareigą per 20 dienų nuo pranešimo ir ieškininių dokumentų komplekto gavimo pateikti Sekretoriatui atsiliepimą į pareikštą ieškinį, nurodant jame pasirinkto arbitro (galima ir atsarginio) vardą ir pavardę, arba gali būti išreikštas pageid</text:span><text:span text:style-name="T548">avimas, kad atsakovo vardu arbitrą paskirtų Vilniaus arbitražo pirmininkas. Kitus ieškinio ir prie jo pridedamų dokumentų komplektus Sekretoriatas išsiunčia (įteikia) arbitrams ne vėliau kaip per 15 dienų po arbitražo (trečiųjų) teismo visiško suformavimo.</text:span></text:p>
      <text:p text:style-name="P549"><text:span text:style-name="T550">9.5</text:span><text:span text:style-name="T551">. Ieškininiai dokumentai, arbitražo (trečiųjų) teismo raginimai atvykti į arbitražo teismo posėdžius, arbitražo teismo sprendimai ir nutartys, taip pat Vilniaus arbitražo pirmininko nutartys siunčiamos adresatams registruota pašto siunta. Kiti doku</text:span><text:span text:style-name="T552">mentai ir pranešimai gali būti siunčiami paprasta pašto siunta, elektroniniu paštu, faksimile ar kitomis elektroninio ryšio priemonėmis.</text:span></text:p>
      <text:p text:style-name="P553"><text:span text:style-name="T554">9.6</text:span><text:span text:style-name="T555">. Laikoma, kad Sekretoriato ir / ar arbitražo (trečiųjų) teismo išsiųstas dokumentas adresato yra gautas, jeigu<text:s/></text:span><text:span text:style-name="T556">jis įteiktas jam asmeniškai, pristatytas į jo buveinę, gyvenamąją vietą arba pagal jo nurodytą pašto adresą, o elektroninis pranešimas dar ir tada, kai jis išsiunčiamas elektroninių ryšių galinių įrenginių adresais.</text:span></text:p>
      <text:p text:style-name="P557"><text:span text:style-name="T558">9.7</text:span><text:span text:style-name="T559">. Ieškininis dokumentas arba bet<text:s/></text:span><text:span text:style-name="T560">koks pranešimas laikomas adresato gautas tą dieną, kurią jis įteiktas arba pristatytas jam bet kuriuo šio punkto 9.6 dalyje nurodytu būdu, įskaitant ir atvejus, kai adresatas atsisako jį priimti.</text:span></text:p>
      <text:p text:style-name="P561"/>
      <text:p text:style-name="P562"><text:span text:style-name="T563">10 punktas. Ieškinio turinys</text:span></text:p>
      <text:p text:style-name="P564"><text:span text:style-name="T565">10.1</text:span><text:span text:style-name="T566">. Ieškinyje įrašom</text:span><text:span text:style-name="T567">os šios nuorodos:</text:span></text:p>
      <text:p text:style-name="P568"><text:span text:style-name="T569">1</text:span><text:span text:style-name="T570">) arbitražo institucijos oficialus pavadinimas;</text:span></text:p>
      <text:p text:style-name="P571"><text:span text:style-name="T572">2</text:span><text:span text:style-name="T573">) ginčo šalių oficialūs pavadinimai, jų buveinių ir telekomunikacijų galinių įrenginių adresai;</text:span></text:p>
      <text:p text:style-name="P574"><text:span text:style-name="T575">3</text:span><text:span text:style-name="T576">) nuoroda į arbitražo išlygą, atskirą arbitražinį susitarimą ar kitą dokumentą, s</text:span><text:span text:style-name="T577">uteikiantį<text:s/></text:span><text:soft-page-break/><text:span text:style-name="T578">Vilniaus arbitražui teisę organizuoti arbitražo procedūrą;</text:span></text:p>
      <text:p text:style-name="P579"><text:span text:style-name="T580">4</text:span><text:span text:style-name="T581">) nuoroda į verslo sutartį ir jos straipsnius, dėl kurių taikymo ir / ar aiškinimo kilo ginčas;</text:span></text:p>
      <text:p text:style-name="P582"><text:span text:style-name="T583">5</text:span><text:span text:style-name="T584">) nuoroda į ieškinio pagrindą (prigimtį), ginčijamus klausimus, faktines aplinky</text:span><text:span text:style-name="T585">bes, dokumentus ir kitus įrodymus, kuriais ieškovas grindžia savo reikalavimus;</text:span></text:p>
      <text:p text:style-name="P586"><text:span text:style-name="T587">6</text:span><text:span text:style-name="T588">) nurodoma ieškinio suma (materialinis reikalavimas);</text:span></text:p>
      <text:p text:style-name="P589"><text:span text:style-name="T590">7</text:span><text:span text:style-name="T591">) nuoroda į pasirinktą arbitrą (gali būti ir atsarginį) arba įrašomas prašymas, kad ieškovo vardu arbitrą<text:s/></text:span><text:span text:style-name="T592">paskirtų Vilniaus arbitražo pirmininkas;</text:span></text:p>
      <text:p text:style-name="P593"><text:span text:style-name="T594">8</text:span><text:span text:style-name="T595">) nurodomos (jeigu yra) bet kokios pastabos ar pageidavimai, susiję su arbitražo vieta, posėdžio laiku, arbitražinio teismo sudėtimi ir kt.;</text:span></text:p>
      <text:p text:style-name="P596"><text:span text:style-name="T597">9</text:span><text:span text:style-name="T598">) nuoroda į pridedamus dokumentus;</text:span></text:p>
      <text:p text:style-name="P599"><text:span text:style-name="T600">10</text:span><text:span text:style-name="T601">) data ir ieškovo (jo a</text:span><text:span text:style-name="T602">tstovo) vardas, pavardė, pareigos, parašas.</text:span></text:p>
      <text:p text:style-name="P603"><text:span text:style-name="T604">10.2</text:span><text:span text:style-name="T605">. Jeigu pateiktame ieškinyje yra esminių trūkumų, Vilniaus arbitražo Sekretoriatas gali grąžinti jį (nurodęs esamus trūkumus) ieškovui, o byla įteikiama arbitražo (trečiųjų) teismui po to, kai trūkumai<text:s/></text:span><text:span text:style-name="T606">pašalinami.</text:span></text:p>
      <text:p text:style-name="P607"/>
      <text:p text:style-name="P608"><text:span text:style-name="T609">11 punktas. Ieškinio pakeitimas ir papildymas</text:span></text:p>
      <text:p text:style-name="P610"><text:span text:style-name="T611">11.1</text:span><text:span text:style-name="T612">. Bylos iškėlimo ir bet kurioje jos nagrinėjimo stadijoje ieškovas turi teisę atsisakyti ieškinio, pakeisti jo pagrindą arba dalyką, padidinti ar sumažinti ieškininius reikalavimus.</text:span></text:p>
      <text:p text:style-name="P613"><text:span text:style-name="T614">1</text:span><text:span text:style-name="T615">1.2</text:span><text:span text:style-name="T616">. Arbitražo teismas gali atsisakyti tenkinti ieškovo prašymą, jeigu prieina išvados, kad dėl pirminių ieškinio sąlygų pakeitimo gali būti nepagrįstai užvilkintas bylos išnagrinėjimas.</text:span></text:p>
      <text:p text:style-name="P617"><text:span text:style-name="T618">11.3</text:span><text:span text:style-name="T619">. Ieškinio dalyko ar pagrindo pakeitimas, taip pat ieškinin</text:span><text:span text:style-name="T620">ių reikalavimų padidinimas ir priešieškinio pareiškimo svarstymas negalimas, jeigu byla nagrinėjama dokumentinio proceso būdu ir tais klausimais aiškiai neišreikšta kitos ginčo šalies valia.</text:span></text:p>
      <text:p text:style-name="P621"/>
      <text:p text:style-name="P622"><text:span text:style-name="T623">12 punktas. Ieškinio suma</text:span></text:p>
      <text:p text:style-name="P624"><text:span text:style-name="T625">12.1</text:span><text:span text:style-name="T626">. Ieškinio suma nustatoma:</text:span></text:p>
      <text:p text:style-name="P627"><text:span text:style-name="T628">1</text:span><text:span text:style-name="T629">) bylose dėl piniginio išieškojimo – pagal išieškomą sumą;</text:span></text:p>
      <text:p text:style-name="P630"><text:span text:style-name="T631">2</text:span><text:span text:style-name="T632">) bylose dėl turto išreikalavimo – pagal išreikalaujamo turto rinkos vertę;</text:span></text:p>
      <text:p text:style-name="P633"><text:span text:style-name="T634">3</text:span><text:span text:style-name="T635">) bylose dėl daiktinių teisių į turtą – pagal turto rinkos vertę;</text:span></text:p>
      <text:p text:style-name="P636"><text:span text:style-name="T637">4</text:span><text:span text:style-name="T638">) bylose dėl neturtinės žalos atlygi</text:span><text:span text:style-name="T639">nimo – pagal reikalaujamą priteisti sumą.</text:span></text:p>
      <text:p text:style-name="P640"><text:span text:style-name="T641">12.2</text:span><text:span text:style-name="T642">. Ieškinyje nurodoma:</text:span></text:p>
      <text:p text:style-name="P643"><text:span text:style-name="T644">1</text:span><text:span text:style-name="T645">) pagrindinio reikalavimo suma;</text:span></text:p>
      <text:p text:style-name="P646"><text:span text:style-name="T647">2</text:span><text:span text:style-name="T648">) netesybų (delspinigių, palūkanų) suma ir jų apskaičiavimo būdas;</text:span></text:p>
      <text:p text:style-name="P649"><text:span text:style-name="T650">3</text:span><text:span text:style-name="T651">) dokumentaliai pagrįstų bylinėjimosi išlaidų suma.</text:span></text:p>
      <text:p text:style-name="P652"><text:span text:style-name="T653">12.3</text:span><text:span text:style-name="T654">.<text:s/></text:span><text:span text:style-name="T655">Ieškiniuose, kuriuose yra keli savarankiški reikalavimai, ieškovas atskirai nurodo kiekvieno jų dydį ir bendrą ieškinio sumą.</text:span></text:p>
      <text:p text:style-name="P656"/>
      <text:p text:style-name="P657"><text:span text:style-name="T658">13 punktas. Atsiliepimas į pareikštą ieškinį ir jo priedai</text:span></text:p>
      <text:p text:style-name="P659"><text:span text:style-name="T660">13.1</text:span><text:span text:style-name="T661">. Per 20 dienų nuo gauto oficialaus pranešimo apie iškeltą</text:span><text:span text:style-name="T662"><text:s/>Vilniaus arbitraže bylą atsakovas privalo pateikti šios arbitražo institucijos Sekretoriatui savo atsiliepimą į ieškinį ir jam pareikštus reikalavimus.</text:span></text:p>
      <text:p text:style-name="P663"><text:span text:style-name="T664">13.2</text:span><text:span text:style-name="T665">. Savo atsiliepime į ieškinį atsakovas patvirtina arba paneigia jam keliamų reikalavimų pagrįst</text:span><text:span text:style-name="T666">umą, prideda prie jo įrodomuosius dokumentus (arba patvirtintas jų kopijas), kuriais jis grindžia savo gynybą.</text:span></text:p>
      <text:p text:style-name="P667"><text:span text:style-name="T668">13.3</text:span><text:span text:style-name="T669">. Vilniaus arbitražo Sekretoriatui įteikiama tiek atsiliepimo ir jo priedų komplektų (egzempliorių), kiek jų reikia ieškovui ir visiems a</text:span><text:span text:style-name="T670">rbitrams įteikti.</text:span></text:p>
      <text:p text:style-name="P671"><text:span text:style-name="T672">13.4</text:span><text:span text:style-name="T673">. Atsiliepimas į ieškinį pateikiamas surašytas arbitražo proceso arba kontrakto (komercinės sutarties), dėl kurio taikymo ar aiškinimo kilo ginčas, kalba. Prie jo pridedami dokumentai (jų kopijos ar atskiros jų dalys) pateikiami i</text:span><text:span text:style-name="T674">šversti į arbitražo proceso kalbą tik tada, kai to pareikalauja arbitražo (trečiųjų) teismas.</text:span></text:p>
      <text:p text:style-name="P675"><text:span text:style-name="T676">13.5</text:span><text:span text:style-name="T677">. Jeigu atsakovas be pateisinamos priežasties per nustatytą terminą nepateikia atsiliepimo į ieškinį arba atsisako jį pateikti, arba neatvyksta į arbitraž</text:span><text:span text:style-name="T678">o (trečiųjų) teismo posėdį, nelaikoma, kad jis tokiu būdu pripažįsta ieškovo reikalavimus. Tačiau tai netampa kliūtimi sudaryti arbitražo teismą šio LAA Reglamento III skirsnyje nustatyta tvarka, išnagrinėti bylą iš esmės ir priimti sprendimą už akių, jeig</text:span><text:span text:style-name="T679">u atsakovui tinkamai buvo pranešta apie posėdžio datą, laiką ir vietą, o iš jo nebuvo gautas pranešimas apie pateisinamą jo nedalyvavimo priežastį ir jo prašymas nukelti bylos nagrinėjimą vėlesniam laikui.</text:span></text:p>
      <text:p text:style-name="P680"/>
      <text:p text:style-name="P681"><text:span text:style-name="T682">14 punktas. Atsiliepimo turinys</text:span></text:p>
      <text:p text:style-name="P683"><text:span text:style-name="T684">14.1</text:span><text:span text:style-name="T685">. Ats</text:span><text:span text:style-name="T686">iliepimas į ieškinį turi atitikti LR CPK 111 str. ir 142 str. antrojoje dalyje nustatytus reikalavimus. Jame būti nurodyta:</text:span></text:p>
      <text:p text:style-name="P687"><text:span text:style-name="T688">1</text:span><text:span text:style-name="T689">) ginčo nagrinėjimą administruojančios arbitražo institucijos oficialus pavadinimas;</text:span></text:p>
      <text:p text:style-name="P690"><text:span text:style-name="T691">2</text:span><text:span text:style-name="T692">) ginčo šalių oficialūs pavadinimai, at</text:span><text:span text:style-name="T693">sakovo buveinės ir telekomunikacijų galinių įrenginių adresai;</text:span></text:p>
      <text:p text:style-name="P694"><text:span text:style-name="T695">3</text:span><text:span text:style-name="T696">) atsakovo sutikimas ar prieštaravimas dėl pareikšto ieškinio;</text:span></text:p>
      <text:p text:style-name="P697"><text:span text:style-name="T698">4</text:span><text:span text:style-name="T699">) motyvai ir įrodymai, kuriais atsakovas grindžia savo prieštaravimus;</text:span></text:p>
      <text:p text:style-name="P700"><text:span text:style-name="T701">5</text:span><text:span text:style-name="T702">) atsakovo pageidavimai dėl žodinio ar<text:s/></text:span><text:span text:style-name="T703">dokumentinio (rašytinio) bylos nagrinėjimo būdo;</text:span></text:p>
      <text:p text:style-name="P704"><text:span text:style-name="T705">6</text:span><text:span text:style-name="T706">) įvardintas pasirinktas arbitras (gali būti ir atsarginis) arba įrašytas prašymas, kad atsakovo vardu arbitrą paskirtų Vilniaus arbitražo pirmininkas;</text:span></text:p>
      <text:p text:style-name="P707"><text:span text:style-name="T708">7</text:span><text:span text:style-name="T709">) nurodyti (jeigu yra) bet kokie pageidavimai</text:span><text:span text:style-name="T710">, susiję su arbitražo teismo posėdžiavimo vieta, laiku, teismo sudėtimi, taikytina teise ir proceso kalba;</text:span></text:p>
      <text:p text:style-name="P711"><text:span text:style-name="T712">8</text:span><text:span text:style-name="T713">) išvardinami pridedami dokumentai ir / arba nurodomi įrodymai, kurie bus pateikti vėliau;</text:span></text:p>
      <text:p text:style-name="P714"><text:span text:style-name="T715">9</text:span><text:span text:style-name="T716">) atsakovo (jo atstovo) vardas, pavardė,<text:s/></text:span><text:span text:style-name="T717">pareigos, parašas, atsiliepimo surašymo data.</text:span></text:p>
      <text:p text:style-name="P718"/>
      <text:p text:style-name="P719"><text:span text:style-name="T720">15 punktas. Atsiliepimo pakeitimas, papildymas ir priešieškinio pareiškimas</text:span></text:p>
      <text:p text:style-name="P721"><text:span text:style-name="T722">15.1</text:span><text:span text:style-name="T723">. Bet kurioje bylos nagrinėjimo stadijoje atsakovas gali pakeisti arba papildyti savo atsiliepimą į ieškinį, pareikalau</text:span><text:span text:style-name="T724">ti, kad būtų atlikti abiejų ginčo šalių tarpusavio reikalavimų užskaitymai, pareikšti ieškovui priešieškinį, susijusį su tuo pačiu ar kitu sandoriu.</text:span></text:p>
      <text:p text:style-name="P725"><text:span text:style-name="T726">15.2</text:span><text:span text:style-name="T727">. Arbitražo teismas priima nagrinėjimui priešieškinį, jeigu:</text:span></text:p>
      <text:p text:style-name="P728"><text:span text:style-name="T729">1</text:span><text:span text:style-name="T730">) priešpriešiniu reikalavimu siekia</text:span><text:span text:style-name="T731">ma įskaityti pradinio ieškinio reikalavimą;</text:span></text:p>
      <text:p text:style-name="P732"><text:span text:style-name="T733">2</text:span><text:span text:style-name="T734">) patenkinus priešieškininį reikalavimą, tampa visiškai ar iš dalies neįmanoma tenkinti pradinį ieškinį;</text:span></text:p>
      <text:p text:style-name="P735"><text:span text:style-name="T736">3</text:span><text:span text:style-name="T737">) tarp priešieškinio ir pradinio ieškinio yra tarpusavio ryšys, ir išnagrinėjus juos kartu galima</text:span><text:span text:style-name="T738"><text:s/>greičiau teisingai išspręsti ginčą.</text:span></text:p>
      <text:p text:style-name="P739"><text:span text:style-name="T740">15.3</text:span><text:span text:style-name="T741">. Priešieškinys pareiškiamas tokia pat tvarka kaip ir pirminis ieškinys.</text:span></text:p>
      <text:p text:style-name="P742"><text:span text:style-name="T743">15.4</text:span><text:span text:style-name="T744">. Arbitražo teismas gali atsisakyti priimti pavėluotai teikiamus atsiliepimo į ieškinį pakeitimus ir papildymus, taip pat įrodym</text:span><text:span text:style-name="T745">us ir priešieškinius, jeigu mano, kad jų išnagrinėjimas gali nepateisinamai užvilkinti bylos išnagrinėjimą ar sprendimo priėmimą.</text:span></text:p>
      <text:p text:style-name="P746"/>
      <text:p text:style-name="P747"><text:span text:style-name="T748">Trečias</text:span><text:span text:style-name="T749"><text:s/>skirsnis</text:span></text:p>
      <text:p text:style-name="P750"><text:span text:style-name="T751">ARBITRAŽO TEISMO SUDARYMAS</text:span></text:p>
      <text:p text:style-name="P752"/>
      <text:p text:style-name="P753"><text:span text:style-name="T754">16 punktas. Arbitražo teismo formavimo pagrindai</text:span></text:p>
      <text:p text:style-name="P755"><text:span text:style-name="T756">16.1</text:span><text:span text:style-name="T757">. Kiekvienam<text:s/></text:span><text:span text:style-name="T758">konkrečiam ginčui išspręsti Vilniaus arbitraže sudaromas tam kartui (</text:span><text:span text:style-name="T759">ad</text:span><text:span text:style-name="T760"><text:s/></text:span><text:span text:style-name="T761">hoc</text:span><text:span text:style-name="T762"><text:s/>principu) arbitražo (trečiųjų) teismas, susidedantis iš specialistų (ekspertų), įrašytų į LAA Visuotinio narių susirinkimo patvirtintus ir viešai paskelbtus bendros kompetencijos ir specializuotų arbitražo teismų rekomenduojamų arbitrų sąrašus (žr. svetai</text:span><text:span text:style-name="T763">nėje www.vilniausarbitrazas.lt). Kiekviena ginčo šalis turi teisę pasirinkti iš tų sąrašų ją tenkinantį specialistą ir savo vardu paskirti jį arbitru.</text:span></text:p>
      <text:p text:style-name="P764"><text:span text:style-name="T765">16.2</text:span><text:span text:style-name="T766">. Sprendžiant sudėtingus, specialių žinių ir įgūdžių reikalaujančius tarptautinius<text:s/></text:span><text:soft-page-break/><text:span text:style-name="T767">verslo (ar del</text:span><text:span text:style-name="T768">iktinius) ginčus, arbitrais (esant abiejų ginčo šalių pritarimui) gali būti skiriami atitinkamą kompetenciją bei patirtį turintys specialistai, neįtraukti į LAA patvirtintus rekomenduojamų arbitrų sąrašus.</text:span></text:p>
      <text:p text:style-name="P769"><text:span text:style-name="T770">16.3</text:span><text:span text:style-name="T771">. Esant bet kurios ar abipusiam ginčo šali</text:span><text:span text:style-name="T772">ų pageidavimui, tinkamus specialistus konkrečiam ginčui išspręsti (pasirinktus iš LAA patvirtintų rekomenduojamų arbitrų sąrašų), jų vardu arbitrais gali paskirti Vilniaus arbitražo pirmininkas.</text:span></text:p>
      <text:p text:style-name="P773"/>
      <text:p text:style-name="P774"><text:span text:style-name="T775">17 punktas. Arbitro asmenybei keliami reikalavimai</text:span></text:p>
      <text:p text:style-name="P776"><text:span text:style-name="T777">17.</text:span><text:span text:style-name="T778">1</text:span><text:span text:style-name="T779">. Arbitru gali būti nepriekaištingos moralinės-dorovinės reputacijos asmenybė-specialistas, kompetentingas kvalifikuotai išspręsti verslo (komercinius) ar deliktinius ginčus, kylančius tam tikrose ūkinės veiklos srityse, esantis visiškai nepriklausomas<text:s/></text:span><text:span text:style-name="T780">nuo ginčo šalių ir visiškai nesuinteresuotas bylos baigtimi kurios nors šalies naudai.</text:span></text:p>
      <text:p text:style-name="P781"><text:span text:style-name="T782">17.2</text:span><text:span text:style-name="T783">. Jeigu arbitru skiriamas asmuo (specialistas) mano, kad tam tikros aplinkybės gali sukelti abejones dėl galimo jo nešališkumo ar nepriklausomumo nuo kurios nors</text:span><text:span text:style-name="T784"><text:s/>ginčo šalies, toks asmuo apie visas galimas kliutis atlikti arbitro funkcijas privalo pranešti Vilniaus arbitražo pirmininkui, kuris išsprendžia jo galimumo arbitrauti konkrečioje byloje klausimą.</text:span></text:p>
      <text:p text:style-name="P785"><text:span text:style-name="T786">17.3</text:span><text:span text:style-name="T787">. Jeigu apie esamas kliūtis būti arbitru asmuo (sp</text:span><text:span text:style-name="T788">ecialistas) sužino po jo paskyrimo arba vėliau (nagrinėjant bylą iš esmės), toks arbitras privalo apie tai informuoti kitus bylą nagrinėjančius arbitrus, kurie kartu su ginčo šalimis išsprendžia jo galimumo toliau dalyvauti bylos nagrinėjime klausimą. Vien</text:span><text:span text:style-name="T789">asmenio arbitražo teismo atveju arbitro tinkamumo spręsti ginčą klausimą išsprendžia Vilniaus arbitražo pirmininkas kartu su ginčo šalimis.</text:span></text:p>
      <text:p text:style-name="P790"><text:span text:style-name="T791">17.4</text:span><text:span text:style-name="T792">. Asmuo (specialistas), priėmęs siūlymą būti arbitru konkrečiam ginčui išspręsti, pasirašo Arbitro nešališku</text:span><text:span text:style-name="T793">mo, nepriklausomumo ir komercinės paslapties išsaugojimo deklaraciją ir sudaro su VšĮ „Vilniaus tarptautinis ir nacionalinis komercinis arbitražas“ Sekretoriatu arbitravimo sutartį, kurioje, patvirtinęs savo nešališkumą ir nepriklausomumą nuo ginčo šalių,<text:s/></text:span><text:span text:style-name="T794">įsipareigoja išnagrinėti bylą ir išspręsti ginčą griežtai laikydamasis sąžiningumo principo.</text:span></text:p>
      <text:p text:style-name="P795"/>
      <text:p text:style-name="P796"><text:span text:style-name="T797">18 punktas.</text:span><text:span text:style-name="T798"><text:s/></text:span><text:span text:style-name="T799">Arbitrų skaičius ir jų skyrimo tvarka</text:span></text:p>
      <text:p text:style-name="P800"><text:span text:style-name="T801">18.1</text:span><text:span text:style-name="T802">. Konkrečiam ginčui išspręsti jo šalys gali pačios nustatyti arbitrų skaičių (vieną, tris ar daugiau</text:span><text:span text:style-name="T803">) ir susitarti dėl jų skyrimo tvarkos. Daugiašalio arbitražo atveju arba sudėtingoms byloms išnagrinėti (ginčams išspręsti) gali būti sudaromas iš penkių ar daugiau arbitrų arbitražo (trečiųjų) teismas. Jeigu šalys nenustato arbitrų skaičiaus, bylai išnagr</text:span><text:span text:style-name="T804">inėti (ginčui išspręsti) sudaroma trijų arbitrų arbitražo teismo kolegija.</text:span></text:p>
      <text:p text:style-name="P805"><text:span text:style-name="T806">18.2</text:span><text:span text:style-name="T807">. Kai ginčui išspręsti sudaromas vienasmenis arbitražo teismas, kiekviena ginčo šalis gali:</text:span></text:p>
      <text:p text:style-name="P808"><text:span text:style-name="T809">1</text:span><text:span text:style-name="T810">) pasiūlyti kitai šaliai vieno ar daugiau asmenų, galinčių, jos manymu,<text:s/></text:span><text:span text:style-name="T811">kvalifikuotai atlikti vienasmenio arbitražo teismo funkcijas, kandidatūras;</text:span></text:p>
      <text:p text:style-name="P812"><text:span text:style-name="T813">2</text:span><text:span text:style-name="T814">) pasiūlyti kitai šaliai, kad vienasmenį arbitrą, pasirinktą iš LAA patvirtinto ir viešai paskelbto rekomenduojamų arbitrų sąrašo, paskirtų Vilniaus arbitražo pirmininkas.</text:span></text:p>
      <text:p text:style-name="P815"><text:span text:style-name="T816">18.3</text:span><text:span text:style-name="T817">. Visais atvejais, kai šalys susitaria dėl vienasmenio arbitražo teismo, tačiau per 20 dienų nuo Vilniaus arbitražo Sekretoriato įteikto joms pranešimo apie įregistruotą ieškinį (iškeltą bylą) neišgali susitarti dėl konkrečios vienasmenio arbitro ka</text:span><text:span text:style-name="T818">ndidatūros, bet kurios iš jų prašymu arbitrą paskiria Vilniaus arbitražo pirmininkas, pasirinktą iš LAA patvirtinto rekomenduojamų arbitrų sąrašo. Vienasmenio arbitražo teismo teisinis statusas prilygsta kolegialaus arbitražo teismo statusui.</text:span></text:p>
      <text:p text:style-name="P819"><text:span text:style-name="T820">18.4</text:span><text:span text:style-name="T821">. Kai arbitražo teismas sudaromas iš trijų arbitrų, kiekviena ginčo šalis per 20 dienų nuo Vilniaus arbitražo Sekretoriato įteikto pranešimo apie įregistruotą ieškinį (iškeltą bylą) paskiria po vieną arbitrą, o šie du tarpusavio sutarimu per 20 dienų paski</text:span><text:span text:style-name="T822">ria trečiąjį arbitrą, kuris<text:s/></text:span><text:span text:style-name="T823">ex officio<text:s/></text:span><text:span text:style-name="T824">tampa arbitražo (trečiųjų) teismo pirmininku, atlieka pranešėjo bei kitas šio LAA Reglamento nustatytas arbitražo teismo pirmininkui funkcijas.</text:span></text:p>
      <text:p text:style-name="P825"><text:span text:style-name="T826">18.5</text:span><text:span text:style-name="T827">. Jeigu kuri nors iš ginčo šalių per 20 dienų nuo gauto Vilniaus<text:s/></text:span><text:span text:style-name="T828">arbitražo<text:s/></text:span><text:soft-page-break/><text:span text:style-name="T829">Sekretoriato pranešimo apie įregistruotą ieškinį (iškeltą bylą) nepaskiria iš savo pusės arbitro (nepraneša Sekretoriatui jo vardo ir pavardės) arba kai šalių paskirti arbitrai per 20 dienų nuo jų paskyrimo nesugeba susitarti dėl trečiojo arbitro</text:span><text:span text:style-name="T830"><text:s/>kandidatūros, arbitrą nepaskyrusios šalies vardu arba trečiąjį arbitrą (arbitražo (trečiųjų) teismo pirmininką) paskiria Vilniaus arbitražo pirmininkas.</text:span></text:p>
      <text:p text:style-name="P831"><text:span text:style-name="T832">18.6</text:span><text:span text:style-name="T833">. Daugiašalio arbitražo atveju, esant dviem ar daugiau ieškovų ar / ir dviem ar daugiau atsako</text:span><text:span text:style-name="T834">vų, turinčių tapačius interesus, ir pirmieji, ir antrieji atskirais tarpusavio susitarimais gali paskirti į arbitražo teismo kolegijos sudėtį po vieną arbitrą, o šie savo ruožtu paskiria trečiąjį arbitrą, kuris<text:s/></text:span><text:span text:style-name="T835">ex officio</text:span><text:span text:style-name="T836"><text:s/>tampa arbitražo teismo pirmininku,</text:span><text:span text:style-name="T837"><text:s/>atlieka pranešėjo ir kitas šio LAA Reglamento nustatytas arbitražo (trečiųjų) teismo pirmininkui funkcijas.</text:span></text:p>
      <text:p text:style-name="P838"><text:span text:style-name="T839">18.7</text:span><text:span text:style-name="T840">. Jeigu daugiašalio ginčo šalys turi skirtingus interesus arba neišgali susitarti dėl vieno bendro arbitro kandidatūros, kiekviena jų paski</text:span><text:span text:style-name="T841">ria po vieną arbitrą. Pagal ieškovų ir / ar atsakovų atskirus prašymus, jų vardu tinkamus specialistus daugiašaliam ginčui išspręsti arbitrais gali paskirti Vilniaus arbitražo pirmininkas.</text:span></text:p>
      <text:p text:style-name="P842"><text:span text:style-name="T843">18.8</text:span><text:span text:style-name="T844">. Skirdamas arbitrus, Vilniaus arbitražo pirmininkas prival</text:span><text:span text:style-name="T845">o visada atsižvelgti į ginčo šalių susitarimu arbitrui keliamus kvalifikacijos reikalavimus, taip pat į aplinkybes, užtikrinančias arbitro nešališkumą ir nepriklausomumą.</text:span></text:p>
      <text:p text:style-name="P846"><text:span text:style-name="T847">18.9</text:span><text:span text:style-name="T848">. Arbitru negali būti skiriamas asmuo, kuris anksčiau dalyvavo kaip kurios no</text:span><text:span text:style-name="T849">rs ginčo šalies atstovas, patarėjas, advokatas, teisėjas, arbitras arba tarpininkas (mediatorius) sutaikinimo procedūroje.</text:span></text:p>
      <text:p text:style-name="P850"><text:span text:style-name="T851">18.10</text:span><text:span text:style-name="T852">. Arbitražo teismo įgaliojimai pradėti bylos nagrinėjimą ir išspręsti konkretų ginčą prasideda nuo jų patvirtinimo Vilniaus<text:s/></text:span><text:span text:style-name="T853">arbitražo pirmininko nutartimi.</text:span></text:p>
      <text:p text:style-name="P854"><text:span text:style-name="T855">18.11</text:span><text:span text:style-name="T856">. Vilniaus arbitražo pirmininko nutartys, priimtos, vadovaujantis šio punkto taisyklėmis, yra galutinės ir neskundžiamos.</text:span></text:p>
      <text:p text:style-name="P857"/>
      <text:p text:style-name="P858"><text:span text:style-name="T859">19 punktas.</text:span><text:span text:style-name="T860"><text:s/></text:span><text:span text:style-name="T861">Pagrindinės arbitražo teismo pareigos</text:span></text:p>
      <text:p text:style-name="P862"><text:span text:style-name="T863">19.1</text:span><text:span text:style-name="T864">. Arbitražo teismas, sudarytas</text:span><text:span text:style-name="T865"><text:s/>šio LAA Reglamento 18 punkto nustatyta tvarka, privalo:</text:span></text:p>
      <text:p text:style-name="P866"><text:span text:style-name="T867">1</text:span><text:span text:style-name="T868">) išnagrinėti bylą, vadovaudamasis šio LAA Reglamento ar / ir atitinkamo jo priedo taisyklėmis, bei išspręsti ginčą, vadovaudamasis taikytinomis tam ginčui išspręsti teisės nuostatomis, jeigu ginč</text:span><text:span text:style-name="T869">o šalys nesusitarta kitaip;</text:span></text:p>
      <text:p text:style-name="P870"><text:span text:style-name="T871">2</text:span><text:span text:style-name="T872">) atliekant bylos nagrinėjimą – griežtai laikytis nepriklausomumo, nešališkumo, teisingumo, sąžiningumo, kitų dorovės principų bei LAA patvirtintų Arbitro etikos taisyklių reikalavimų;</text:span></text:p>
      <text:p text:style-name="P873"><text:span text:style-name="T874">3</text:span><text:span text:style-name="T875">) siekti, kad šalių nesutarimas b</text:span><text:span text:style-name="T876">ūtų sureguliuotas taikos (sutaikinimo) ar kitokiu abipusius jų interesus tenkinančiu būdu, nekliudančiu jų partnerystės santykių išsaugojimui;</text:span></text:p>
      <text:p text:style-name="P877"><text:span text:style-name="T878">4</text:span><text:span text:style-name="T879">) išnagrinėti ir teisiškai įvertinti visus byloje esamus ar vėliau (proceso eigoje) teismui pateikiamus įrod</text:span><text:span text:style-name="T880">omuosius dokumentus bei ginčo šalių nurodomas įrodomąją reikšmę turinčias faktines aplinkybes, skiriant ypatingą dėmesį šalių prisiimtiems sutartiniams įsipareigojimams ir jiems įgyvendinti atliekamiems praktiniams veiksmams;</text:span></text:p>
      <text:p text:style-name="P881"><text:span text:style-name="T882">5</text:span><text:span text:style-name="T883">) užtikrinti ginčo šalių<text:s/></text:span><text:span text:style-name="T884">komercinių paslapčių išsaugojimą;</text:span></text:p>
      <text:p text:style-name="P885"><text:span text:style-name="T886">6</text:span><text:span text:style-name="T887">) siekti, kad byla būtų išnagrinėta (ginčas išspręstas) per optimaliai galimą trumpiausią laiką ir su mažiausiais kaštais;</text:span></text:p>
      <text:p text:style-name="P888"><text:span text:style-name="T889">7</text:span><text:span text:style-name="T890">) priimti teisingą, įstatyminius (LR CK 1.5 str., LR CPK 3 str.) teisingumo, protingumo<text:s/></text:span><text:span text:style-name="T891">ir sąžiningumo principus atitinkantį sprendimą.</text:span></text:p>
      <text:p text:style-name="P892"><text:span text:style-name="T893">19.2</text:span><text:span text:style-name="T894">. Bet kurioje bylos nagrinėjimo stadijoje arbitražo (trečiųjų) teismas privalo užtikrinti ginčo šalių lygiateisiškumą, sudaryti joms vienodas sąlygas ginti bei pagrįsti savo reikalavimus, prieštarav</text:span><text:span text:style-name="T895">imus, galimybes pateikti bet kokius dokumentus ir kitokius įrodymus savo reikalavimams ar prieštaravimams pagrįsti.</text:span></text:p>
      <text:p text:style-name="P896"/>
      <text:p text:style-name="P897"><text:span text:style-name="T898">20 punktas</text:span><text:span text:style-name="T899">.<text:s/></text:span><text:span text:style-name="T900">Arbitro nušalinimo pagrindai</text:span></text:p>
      <text:p text:style-name="P901"><text:span text:style-name="T902">20.1</text:span><text:span text:style-name="T903">. Arbitras gali būti nušalinamas, kai yra šios aplinkybės, galinčios sukelti abejonių<text:s/></text:span><text:soft-page-break/><text:span text:style-name="T904">dėl jo nepriklausomumo, nešališkumo arba kompetencijos:</text:span></text:p>
      <text:p text:style-name="P905"><text:span text:style-name="T906">1</text:span><text:span text:style-name="T907">) arbitras yra ar anksčiau buvo pavaldus ar materialiai priklausomas nuo vienos iš ginčo šalių;</text:span></text:p>
      <text:p text:style-name="P908"><text:span text:style-name="T909">2</text:span><text:span text:style-name="T910">) arbitras yra ar anksčiau buvo susietas su viena iš ginčo šalių giminystės ar svainystės ryšiai</text:span><text:span text:style-name="T911">s, bendra darbine veikla, bendromis tos pačios specialybės studijomis ar kitais artimais asmeniniais santykiais;</text:span></text:p>
      <text:p text:style-name="P912"><text:span text:style-name="T913">3</text:span><text:span text:style-name="T914">) arbitras anksčiau dalyvavo byloje kaip kurios nors ginčo šalies atstovas, patarėjas, advokatas arba vykdė teisėjo, arbitro arba<text:s/></text:span><text:span text:style-name="T915">tarpininko (mediatoriaus) funkcijas bet kurios iš jų sutaikinimo procedūroje;</text:span></text:p>
      <text:p text:style-name="P916"><text:span text:style-name="T917">4</text:span><text:span text:style-name="T918">) kai paaiškėja, kad arbitras neturi šalių susitarime aptartos kvalifikacijos;</text:span></text:p>
      <text:p text:style-name="P919"><text:span text:style-name="T920">5</text:span><text:span text:style-name="T921">) yra kitokios aplinkybės, keliančios abejonių dėl galimo arbitro suinteresuotumo bylos b</text:span><text:span text:style-name="T922">aigtimi kurios nors ginčo šalies naudai.</text:span></text:p>
      <text:p text:style-name="P923"/>
      <text:p text:style-name="P924"><text:span text:style-name="T925">21 punktas</text:span><text:span text:style-name="T926">.<text:s/></text:span><text:span text:style-name="T927">Arbitro nušalinimo tvarka</text:span></text:p>
      <text:p text:style-name="P928"><text:span text:style-name="T929">21.1</text:span><text:span text:style-name="T930">. Šalis, inicijuojanti arbitro nušalinimą, gali pasinaudoti šia savo teise iki bylos nagrinėjimo iš esmės pradžios arba vėliau, tačiau nedelsiant po to, kai jai tam</text:span><text:span text:style-name="T931">pa žinoma kuri nors iš aplinkybių, nurodytų šio LAA Reglamento 20 punkte.</text:span></text:p>
      <text:p text:style-name="P932"><text:span text:style-name="T933">21.2</text:span><text:span text:style-name="T934">. Arbitro nušalinimo pareiškime, įteikiamame Vilniaus arbitražo Sekretoriatui arba betarpiškai bylą nagrinėjančiam arbitražo (trečiųjų) teismui, turi būti nurodyti nušalinimo</text:span><text:span text:style-name="T935"><text:s/>motyvai.</text:span></text:p>
      <text:p text:style-name="P936"><text:span text:style-name="T937">21.3</text:span><text:span text:style-name="T938">. Arbitras, kurį paskyrė pati nušalinimą inicijuojanti šalis arba kartu su kita šalimi, gali būti nušalinamas tik dėl aplinkybių, apie kurias buvo sužinota po jo paskyrimo.</text:span></text:p>
      <text:p text:style-name="P939"><text:span text:style-name="T940">21.4</text:span><text:span text:style-name="T941">. Kai arbitražo teismas sudaromas iš trijų arbitrų, o vie</text:span><text:span text:style-name="T942">nam iš jų pareiškiamas nušalinimas prasidėjus bylos nagrinėjimui, jo nušalinimo tikslingumo klausimas sprendžiamas tik tuo atveju, jeigu kiti arbitrai pripažįsta, kad pateikti svarūs nušalinimo pagrįstumo įrodymai, kurie anksčiau nebuvo pateikti dėl pateis</text:span><text:span text:style-name="T943">inamų priežasčių.</text:span></text:p>
      <text:p text:style-name="P944"><text:span text:style-name="T945">21.5</text:span><text:span text:style-name="T946">. Arbitras visada turi nusišalinti nuo bylos nagrinėjimo, jeigu nušalinimą (net ir nemotyvuotą) pareiškia jam abi ginčo šalys. Jeigu arbitras, kuriam pareikštas nušalinimas, nenusišalina arba kai kita ginčo šalis nesutinka, kad ar</text:span><text:span text:style-name="T947">bitras būtų nušalintas, jo įgaliojimų arbitravimo toje byloje klausimą turi išspręsti kiti du arbitrai.</text:span></text:p>
      <text:p text:style-name="P948"><text:span text:style-name="T949">21.6</text:span><text:span text:style-name="T950">. Jeigu arbitro nušalinimo reikalavimą atmeta kiti arbitrai, jį inicijavusi šalis, nedelsdama po pranešimo apie nušalinimo atmetimą gavimo, gali</text:span><text:span text:style-name="T951"><text:s/>prašyti Vilniaus arbitražo pirmininką priimti šiuo klausimu savo atskirą nutartį. Vilniaus arbitražo pirmininko nutartis tokiu atveju turi būti priimta nedelsiant.</text:span></text:p>
      <text:p text:style-name="P952"><text:span text:style-name="T953">21.7</text:span><text:span text:style-name="T954">. Kol šalies, inicijavusios arbitro nušalinimą, pareiškimą nagrinėja Vilniaus arbit</text:span><text:span text:style-name="T955">ražo pirmininkas, arbitražo teismas, įskaitant arbitrą, kuriam pareikštas nušalinimas, gali tęsti bylos nagrinėjimą, tačiau sprendimas dėl ginčo esmės gali būti priimtas tik po Vilniaus arbitražo pirmininko priimtos šiuo klausimu atskirosios nutarties, kur</text:span><text:span text:style-name="T956">i yra galutinė ir neskundžiama.</text:span></text:p>
      <text:p text:style-name="P957"><text:span text:style-name="T958">21.8</text:span><text:span text:style-name="T959">. Vienasmenio arbitro, dviejų arbitrų ar visos arbitražo teismo kolegijos nušalinimo tikslingumo klausimą sprendžia pačios ginčo šalys. Kai jų nuomonės nesutampa – atskirą galutinę nutartį tokiu atveju priima Vilniau</text:span><text:span text:style-name="T960">s arbitražo pirmininkas.</text:span></text:p>
      <text:p text:style-name="P961"><text:span text:style-name="T962">21.9</text:span><text:span text:style-name="T963">. Kai arbitrui pareiškiamas nušalinimas jau bylos iš esmės nagrinėjimo stadijoje ir dėl to jis nedelsdamas atsistatydina, o po to sudaryta nauja arbitražo teismo kolegija konstatuoja, kad arbitro nušalinimas buvo nepagrįsta</text:span><text:span text:style-name="T964">s ir neteisėtas, išlaidas, susidariusias dėl nepagrįsto arbitro nušalinimo, padengia nušalinimą inicijavusi ginčo šalis, įmokėdama į Vilniaus arbitražo a. s. banke 20% nušalinto arbitro nagrinėtoje byloje nustatyto dydžio arbitravimo-administravimo mokesči</text:span><text:span text:style-name="T965">o.</text:span></text:p>
      <text:p text:style-name="P966"/>
      <text:p text:style-name="P967"><text:span text:style-name="T968">22 punktas</text:span><text:span text:style-name="T969">.<text:s/></text:span><text:span text:style-name="T970">Arbitro įgaliojimų nutraukimas</text:span></text:p>
      <text:p text:style-name="P971"><text:span text:style-name="T972">Jeigu arbitras<text:s/></text:span><text:span text:style-name="T973">de jure</text:span><text:span text:style-name="T974"><text:s/>arba<text:s/></text:span><text:span text:style-name="T975">de facto</text:span><text:span text:style-name="T976"><text:s/>negali atlikti arbitro funkcijų arba be pateisinamų priežasčių vilkina jų atlikimą, jo įgaliojimai arbitruoti bylą nutrūksta, kai jis pats atsistatydina<text:s/></text:span><text:soft-page-break/><text:span text:style-name="T977">arba kai jį ats</text:span><text:span text:style-name="T978">tatydina ginčo šalys bendru savo sutarimu. Kai šalys negali susitarti dėl arbitro, nevykdančio savo funkcijų, įgaliojimų nutraukimo, bet kurios iš jų prašymu šį klausimą išsprendžia Vilniaus arbitražo pirmininkas, kurio nutartis yra galutinė ir neskundžiam</text:span><text:span text:style-name="T979">a.</text:span></text:p>
      <text:p text:style-name="P980"/>
      <text:p text:style-name="P981"><text:span text:style-name="T982">23 punktas</text:span><text:span text:style-name="T983">.<text:s/></text:span><text:span text:style-name="T984">Naujo arbitro skyrimas</text:span></text:p>
      <text:p text:style-name="P985"><text:span text:style-name="T986">23.1</text:span><text:span text:style-name="T987">.</text:span><text:span text:style-name="T988"><text:s/></text:span><text:span text:style-name="T989">Kai arbitro įgaliojimai pasibaigia dėl jo nušalinimo, atsistatydinimo, įgaliojimų nutraukimo arba dėl kitokių aplinkybių jis negali vykdyti bylos arbitravimo funkcijų, vietoj jo kitas arbitras skiriamas toki</text:span><text:span text:style-name="T990">a pat tvarka, kokia buvo paskirtas keičiamas arbitras.</text:span></text:p>
      <text:p text:style-name="P991"><text:span text:style-name="T992">23.2</text:span><text:span text:style-name="T993">. Kai arbitras keičiamas bylos nagrinėjimo iš esmės stadijoje, esant reikalui ir atsižvelgus į ginčo šalių nuomonę, gali būti pakartotinai išnagrinėti klausimai, kuriuos svarstant nedalyvavo na</text:span><text:span text:style-name="T994">ujai paskirtas arbitras.</text:span></text:p>
      <text:p text:style-name="P995"/>
      <text:p text:style-name="P996"><text:span text:style-name="T997">Ketvirtas</text:span><text:span text:style-name="T998"><text:s/>skirsnis</text:span></text:p>
      <text:p text:style-name="P999"><text:span text:style-name="T1000">BYLOS NAGRINĖJIMAS ARBITRAŽO TEISME</text:span></text:p>
      <text:p text:style-name="P1001"/>
      <text:p text:style-name="P1002"><text:span text:style-name="T1003">24 punktas</text:span><text:span text:style-name="T1004">.<text:s/></text:span><text:span text:style-name="T1005">Posėdžio vieta</text:span></text:p>
      <text:p text:style-name="P1006"><text:span text:style-name="T1007">24.1</text:span><text:span text:style-name="T1008">. Jeigu tarp ginčo šalių nesusitarta kitaip, posėdžiavimo vietą nustato pats arbitražo teismas, atsižvelgęs į pagrįstus ginčo šalių</text:span><text:span text:style-name="T1009"><text:s/>ir Vilniaus arbitražo Sekretoriato pageidavimus.</text:span></text:p>
      <text:p text:style-name="P1010"><text:span text:style-name="T1011">24.2</text:span><text:span text:style-name="T1012">. Arbitražo teismo pirmininko (vienasmenio arbitro), Vilniaus arbitražo Sekretoriato ir ginčo šalių susitarimu, bylos nagrinėjimo posėdžiai gali būti organizuojami bet kurioje Lietuvos ar užsienio<text:s/></text:span><text:span text:style-name="T1013">šalies vietovėje, kuri pripažįstama tinkama arbitrų ir ginčo šalių susitikimui, liudytojų ir ekspertų parodymų išklausymui, ginčijamo turto ir kitokių įrodymų apžiūrai.</text:span></text:p>
      <text:p text:style-name="P1014"><text:span text:style-name="T1015">24.3</text:span><text:span text:style-name="T1016">. Nepaisant to, kurios valstybės teritorijoje baigiamas bylos nagrinėjimas, pag</text:span><text:span text:style-name="T1017">al šį Reglamentą sudaryto arbitražo (trečiųjų) teismo sprendimas laikomas priimtu Lietuvos Respublikoje.</text:span></text:p>
      <text:p text:style-name="P1018"/>
      <text:p text:style-name="P1019"><text:span text:style-name="T1020">25 punktas.</text:span><text:span text:style-name="T1021"><text:s/></text:span><text:span text:style-name="T1022">Posėdžio laikas</text:span></text:p>
      <text:p text:style-name="P1023"><text:span text:style-name="T1024">25.1</text:span><text:span text:style-name="T1025">. Jeigu tarp ginčo šalių nesusitarta kitaip, tai arbitražo teismo posėdžio datą ir bylos nagrinėjimo laiką n</text:span><text:span text:style-name="T1026">ustato arbitražo teismas, atsižvelgęs į pagrįstus ginčo šalių ir Vilniaus arbitražo Sekretoriato pageidavimus.</text:span></text:p>
      <text:p text:style-name="P1027"><text:span text:style-name="T1028">25.2</text:span><text:span text:style-name="T1029">. Apie įvyksiančio posėdžio datą, laiką ir vietą arbitražo teismo pirmininkas (vienasmenis arbitras) praneša ginčo šalims ir kitiems proc</text:span><text:span text:style-name="T1030">eso dalyviams ne vėliau kaip prieš 15 dienų iki numatyto posėdžio.</text:span></text:p>
      <text:p text:style-name="P1031"><text:span text:style-name="T1032">25.3</text:span><text:span text:style-name="T1033">. Jeigu bet kuri ginčo šalis, kuriai nustatyta tvarka buvo pranešta apie posėdžio datą, vietą ir laiką, neatvyksta į arbitražo teismo posėdį ir prieš 5 dienas iki jo pradžios neįspė</text:span><text:span text:style-name="T1034">ja apie tai arbitražo teismo pirmininką (vienasmenį arbitrą), neprašo jo nukelti posėdį vėlesniam laikui – arbitražo teismas gali pradėti ar tęsti bylos nagrinėjimą ir priimti sprendimą, jeigu pats teismas nenutaria kitaip.</text:span></text:p>
      <text:p text:style-name="P1035"><text:span text:style-name="T1036">25.4</text:span><text:span text:style-name="T1037">. Bet kuri ginčo šalis v</text:span><text:span text:style-name="T1038">isada gali pranešti raštu arbitražo teismo pirmininkui (vienasmeniam arbitrui) apie savo sutikimą, kad byla būtų išnagrinėta ir sprendimas priimtas jai nedalyvaujant.</text:span></text:p>
      <text:p text:style-name="P1039"/>
      <text:p text:style-name="P1040"><text:span text:style-name="T1041">26 punktas.</text:span><text:span text:style-name="T1042"><text:s/></text:span><text:span text:style-name="T1043">Proceso kalba</text:span></text:p>
      <text:p text:style-name="P1044"><text:span text:style-name="T1045">26.1</text:span><text:span text:style-name="T1046">. Tarptautiniai verslo (komerciniai) ir deliktinia</text:span><text:span text:style-name="T1047">i ginčai Vilniaus arbitraže nagrinėjami ginčo šalių ir arbitražo institucijos Sekretoriato susitarimu nustatyta kalba ar kalbomis. Jeigu tokio susitarimo nėra, arbitražo proceso kalbą nustato bylą nagrinėjantis arbitražo (trečiųjų) teismas.</text:span></text:p>
      <text:p text:style-name="P1048"><text:span text:style-name="T1049">26.2</text:span><text:span text:style-name="T1050">. Asmen</text:span><text:span text:style-name="T1051">ims, nemokantiems proceso kalbos, Vilniaus arbitražo Sekretoriatas užtikrina vertėjo paslaugas, apmokamas jų pageidaujančio asmens.</text:span></text:p>
      <text:p text:style-name="P1052"><text:span text:style-name="T1053">26.3</text:span><text:span text:style-name="T1054">. Arbitražo teismas (esant reikalui) gali pareikalauti, kad įrodomieji dokumentai, surašyti kita nei proceso kalba,<text:s/></text:span><text:span text:style-name="T1055">būtų pateikti teismui išversti į proceso kalbą.</text:span></text:p>
      <text:p text:style-name="P1056"/>
      <text:p text:style-name="P1057"><text:span text:style-name="T1058">27 punktas.</text:span><text:span text:style-name="T1059"><text:s/></text:span><text:span text:style-name="T1060">Taikytinoji teisė</text:span></text:p>
      <text:p text:style-name="P1061"><text:span text:style-name="T1062">27.1</text:span><text:span text:style-name="T1063">. Nagrinėdamas ir spręsdamas konkretų tarptautinį verslo (komercinį) ar deliktinį ginčą, arbitražo (trečiųjų) teismas vadovaujasi ginčijamo sandorio (kontrakto, suta</text:span><text:span text:style-name="T1064">rties) nuostatomis ir jam reguliuoti taikytina, ginčo šalių tarpusavio sutarimu pasirinkta teise. Kai tokio sutarimo nėra – arbitražo (trečiųjų) teismas vadovaujasi Lietuvos Respublikos įstatymų ir kitų nacionalinės teisės aktų, taikytinų konkretaus ginčo<text:s/></text:span><text:span text:style-name="T1065">atvejui, taip pat tarptautinės privatinės teisės aktų (sutarčių, konvencijų), nuostatomis bei įprasta komercine praktika.</text:span></text:p>
      <text:p text:style-name="P1066"><text:span text:style-name="T1067">27.2</text:span><text:span text:style-name="T1068">. Spręsdamas konkretų verslo (komercinį) ginčą, arbitražo teismas visada turi išnagrinėti ir teisiškai įvertinti kontrakto (ve</text:span><text:span text:style-name="T1069">rslo sutarties) sąlygas, dėl kurių taikymo ar aiškinimo kilo ginčas.</text:span></text:p>
      <text:p text:style-name="P1070"/>
      <text:p text:style-name="P1071"><text:span text:style-name="T1072">28 punktas.</text:span><text:span text:style-name="T1073"><text:s/></text:span><text:span text:style-name="T1074">Komercinė paslaptis</text:span></text:p>
      <text:p text:style-name="P1075"><text:span text:style-name="T1076">28.1</text:span><text:span text:style-name="T1077">. Bet kokia informacija, žodžiu ar raštu ginčo šalių pateikta Vilniaus arbitražo Sekretoriatui ar betarpiškai ginčą nagrinėjančiam arbitražo<text:s/></text:span><text:span text:style-name="T1078">(trečiųjų) teismui, laikoma ginčo šalių komercine paslaptimi. Bet koks jos paviešinimas galimas tik esant aiškiam ginčo šalių pritarimui.</text:span></text:p>
      <text:p text:style-name="P1079"><text:span text:style-name="T1080">28.2</text:span><text:span text:style-name="T1081">. Arbitrai ir kiti arbitražinio proceso dalyviai, kuriems dėl jų dalyvavimo bylos nagrinėjime tampa žinomos gi</text:span><text:span text:style-name="T1082">nčo šalių komercinės paslaptys, privalo išsaugoti jų konfidencialumą.</text:span></text:p>
      <text:p text:style-name="P1083"/>
      <text:p text:style-name="P1084"><text:span text:style-name="T1085">29 punktas</text:span><text:span text:style-name="T1086">.<text:s/></text:span><text:span text:style-name="T1087">Bylos nagrinėjimo būdai</text:span></text:p>
      <text:p text:style-name="P1088"><text:span text:style-name="T1089">29.1</text:span><text:span text:style-name="T1090">. Byla Vilniaus arbitražo administruojamame arbitražo (trečiųjų) teisme nagrinėjama uždarame teismo posėdyje. Be ginčo šalių ir jų atstovų (a</text:span><text:span text:style-name="T1091">dvokatų ar kt.), posėdyje gali dalyvauti šalių asmeniškai pakviesti vertėjai ir konsultantai, taip pat liudytojai ir ekspertai, kol jie žodžiu duoda savo parodymus. Kitų asmenų dalyvavimas arbitražo teismo posėdyje galimas tik esant ginčo šalių sutikimui.</text:span></text:p>
      <text:p text:style-name="P1092"><text:span text:style-name="T1093">29.2</text:span><text:span text:style-name="T1094">. Jeigu šalys nesusitaria kitaip, ginčas arbitražo teisme nagrinėjamas žodinio proceso būdu (t. y. dalyvaujant posėdyje ginčo šalims ar jų atstovams bei išklausant jų žodžiu teikiamus paaiškinimus). Laikoma, kad ginčas nagrinėjamas žodinio proceso<text:s/></text:span><text:span text:style-name="T1095">būdu ir tais atvejais, kai viena iš ginčo šalių atsisako jame dalyvauti, neatvyksta į teismo posėdį arba paveda nagrinėti bylą jai nedalyvaujant.</text:span></text:p>
      <text:p text:style-name="P1096"><text:span text:style-name="T1097">29.3</text:span><text:span text:style-name="T1098">. Esant ginčo šalių pageidavimui, byla arbitražo teisme gali būti išnagrinėta dokumentinio (rašytinio)</text:span><text:span text:style-name="T1099"><text:s/>proceso būdu (šalims nedalyvaujant), o sprendimas priimtas pagal šalių įteiktus ir arbitražo teismo išnagrinėtus bei teisiškai įvertintus dokumentus ir kitokius rašytinius įrodymus.</text:span></text:p>
      <text:p text:style-name="P1100"><text:span text:style-name="T1101">29.4</text:span><text:span text:style-name="T1102">. Bet kurioje dokumentinio (rašytinio) bylos nagrinėjimo stadijoj</text:span><text:span text:style-name="T1103">e arbitražo teismas turi pereiti prie žodinio įrodymų svarstymo, jeigu to pageidauja kuri nors ginčo šalis arba bent vienas arbitras.</text:span></text:p>
      <text:p text:style-name="P1104"/>
      <text:p text:style-name="P1105"><text:span text:style-name="T1106">30 punktas.</text:span><text:span text:style-name="T1107"><text:s/></text:span><text:span text:style-name="T1108">Arbitražo teismo kompetencija</text:span></text:p>
      <text:p text:style-name="P1109"><text:span text:style-name="T1110">30.1</text:span><text:span text:style-name="T1111">. Priimdamas nutartį dėl savo kompetencijos nagrinėti ir išspręsti<text:s/></text:span><text:span text:style-name="T1112">ginčą, arbitražo (trečiųjų) teismas įvertina ir tuos atvejus, kai kyla abejonės dėl arbitražinio susitarimo buvimo arba jo galiojimo, taip pat kontrakto (komercinės sutarties), dėl kurio nuostatų aiškinimo ar taikymo kilo ginčas, galiojimo, bei reikiamais<text:s/></text:span><text:span text:style-name="T1113">atvejais įvertina ir paties ieškinio faktinį ar teisinį pagrįstumą.</text:span></text:p>
      <text:p text:style-name="P1114"><text:span text:style-name="T1115">30.2</text:span><text:span text:style-name="T1116">. Jeigu kyla abejonės dėl ieškinio skaidrumo (tikrumo), pakankamo jo pagrįstumo ar galimo piktnaudžiavimo arbitražo procedūra, arbitražo teismas nesiima jokių tolesnių toje byloje<text:s/></text:span><text:span text:style-name="T1117">veiksmų, praneša apie tai ginčo šalims ir nustato protingą terminą abejonėms pašalinti reikiamų įrodymų pateikimui.</text:span></text:p>
      <text:p text:style-name="P1118"><text:span text:style-name="T1119">30.3</text:span><text:span text:style-name="T1120">. Motyvuotas šalies pareiškimas, kad bet kuris arbitras ar visas arbitražo teismas nekompetentingas spręsti ginčą, turi būti paskelb</text:span><text:span text:style-name="T1121">tas prasidėjus pirmajam šio teismo posėdžiui,<text:s/></text:span><text:soft-page-break/><text:span text:style-name="T1122">bet kuriuo atveju ne vėliau, nei byla pradedama nagrinėti iš esmės. Šalies dalyvavimas sudarant arbitražo (trečiųjų) teismą neatima iš jos teisės pareikšti, kad kuris nors arbitras ar visas arbitražo teismas ne</text:span><text:span text:style-name="T1123">kompetentingas spręsti ginčą.</text:span></text:p>
      <text:p text:style-name="P1124"><text:span text:style-name="T1125">30.4</text:span><text:span text:style-name="T1126">. Šalies pareiškimas, kad arbitražo teismas viršija savo kompetenciją, turi būti paskelbiamas tuojau pat po to, kai pradedamas svarstyti klausimas, kuris, šalies manymu, nepriskirtas šio arbitražo teismo kompetencijai.</text:span><text:span text:style-name="T1127"><text:s/>Tokio pobūdžio šalies pareiškimą arbitražo teismas gali priimti svarstymui ir vėliau, jeigu laiko, kad jo pateikimo uždelsimą galima pateisinti svariais argumentais.</text:span></text:p>
      <text:p text:style-name="P1128"><text:span text:style-name="T1129">30.5</text:span><text:span text:style-name="T1130">. Kai arbitražo teismas priima nutartį dėl šalies pareiškimo, nurodyto šio punkto</text:span><text:span text:style-name="T1131"><text:s/>30.3 d. ar 30.4 d., ir joje patvirtina savo kompetenciją išnagrinėti bylą ir išspręsti ginčą ar atskirą ginčijamą klausimą, pareiškimą paskelbusi šalis nedelsdama po pranešimo apie šią teismo nutartį gavimo dienos gali prašyti Vilniaus arbitražo pirminink</text:span><text:span text:style-name="T1132">ą priimti dėl jos savo atskirą nutartį, kuri yra galutinė ir neskundžiama.</text:span></text:p>
      <text:p text:style-name="P1133"><text:span text:style-name="T1134">30.6</text:span><text:span text:style-name="T1135">. Kol šalies prašymą nagrinėja Vilniaus arbitražo pirmininkas, arbitražo teismas gali tęsti bylos nagrinėjimą, tačiau sprendimas dėl ginčo esmės gali būti priimtas tik po to</text:span><text:span text:style-name="T1136">, kai Vilniaus arbitražo pirmininkas paskelbia šiuo klausimu savo atskirąją nutartį.</text:span></text:p>
      <text:p text:style-name="P1137"/>
      <text:p text:style-name="P1138"><text:span text:style-name="T1139">31 punktas. Arbitražo teismo pirmininko (vienasmenio arbitro) pareigos parengtinėje bylos nagrinėjimo stadijoje</text:span></text:p>
      <text:p text:style-name="P1140"><text:span text:style-name="T1141">31.1</text:span><text:span text:style-name="T1142">. Arbitražo (trečiųjų) teismo pirmininkas<text:s/></text:span><text:span text:style-name="T1143">(vienasmenis arbitras) pradeda arbitražo teismo posėdį, jam pirmininkauja, atlieka pranešėjo funkciją.</text:span></text:p>
      <text:p text:style-name="P1144"><text:span text:style-name="T1145">31.2</text:span><text:span text:style-name="T1146">. Arbitražo teismo pirmininkas (vienasmenis arbitras) privalo iki posėdžio pradžios patikrinti bylos parengties svarstymui būklę, įsitikinti, kad</text:span><text:span text:style-name="T1147"><text:s/>joje yra visi svarstymui reikiami dokumentai, prireikus išreikalauti iš ginčo šalių papildomos informacijos, reikiamus dokumentus, kitokius įrodymus bei atlikti kitus procesinius veiksmus, reikiamus užtikrinti tinkamą bylos parengtį arbitražo teismo svars</text:span><text:span text:style-name="T1148">tymui.</text:span></text:p>
      <text:p text:style-name="P1149"><text:span text:style-name="T1150">31.3</text:span><text:span text:style-name="T1151">. Paskelbęs apie bylos nagrinėjimo pradžią, arbitražo teismo pirmininkas pristato arbitrų kolegijos sudėtį, ginčo šalis, jų atstovus, kitus posėdžio dalyvius, patikrina atstovų įgaliojimus, užklausia ginčo šalis dėl jų pasitikėjimo esama arb</text:span><text:span text:style-name="T1152">itrų sudėtimi. Po to arbitražo teismas priima nutartį dėl savo kompetencijos nagrinėti bylą ir išspręsti jam patikėtą ginčą bei reikiamais atvejais dėl bylos teismingumo Vilniaus arbitražui.</text:span></text:p>
      <text:p text:style-name="P1153"/>
      <text:p text:style-name="P1154"><text:span text:style-name="T1155">32 punktas. Bylos nagrinėjimas iš esmės</text:span></text:p>
      <text:p text:style-name="P1156"><text:span text:style-name="T1157">32.1</text:span><text:span text:style-name="T1158">. Prasidėjus</text:span><text:span text:style-name="T1159"><text:s/>bylos nagrinėjimui iš esmės, arbitražo kolegijos pirmininkas (vienasmenis arbitras) referuoja posėdžio dalyviams apie ginčo esmę, primena šalims esmines jų teises ir pareigas, akcentuoja jų teisę užbaigti ginčą sutaikinimo (taikos) susitarimu.</text:span></text:p>
      <text:p text:style-name="P1160"><text:span text:style-name="T1161">32.2</text:span><text:span text:style-name="T1162">. B</text:span><text:span text:style-name="T1163">et kuris arbitras gali užduoti bet kuriam posėdžio dalyviui jį dominantį klausimą, paprašyti, kad ginčo šalys paaiškintų ar pagrįstų tam tikrus savo įrodymus, kad liudytojai pateiktų savo parodymus, o ekspertai savas išvadas. Tuo liudytojų ir ekspertų daly</text:span><text:span text:style-name="T1164">vavimas posėdyje užsibaigia, jeigu arbitražo teismas nenusprendžia kitaip.</text:span></text:p>
      <text:p text:style-name="P1165"><text:span text:style-name="T1166">32.3</text:span><text:span text:style-name="T1167">. Ginčo šalys šioje bylos nagrinėjimo stadijoje (kaip ir kitose) savo teises ir interesus gali ginti pačios arba per įstatymų nustatyta tvarka jų įgaliotus atstovus. Jeigu g</text:span><text:span text:style-name="T1168">inčo šalis nusprendžia savo interesus ginti per atstovą, ji privalo iš anksto pranešti Vilniaus arbitražo Sekretoriatui arba arbitražo teismo pirmininkui (vienasmeniam arbitrui) jos įgalioto atstovo vardą, pavardę, adresą.</text:span></text:p>
      <text:p text:style-name="P1169"><text:span text:style-name="T1170">32.4</text:span><text:span text:style-name="T1171">. Kai šalis žino, kad kur</text:span><text:span text:style-name="T1172">i nors šio LAA Reglamento nuostata taikoma netinkamai, tačiau dalyvauja bylos nagrinėjime ir be pateisinamų priežasčių tuojau pat nepareiškia dėl to savo nesutikimo ar prieštaravimo, laikoma, kad ji tokiu būdu atsisako savo teisės į prieštaravimą.</text:span></text:p>
      <text:p text:style-name="P1173"/>
      <text:p text:style-name="P1174"><text:span text:style-name="T1175">33</text:span><text:span text:style-name="T1176">.</text:span><text:span text:style-name="T1177"><text:s/></text:span><text:span text:style-name="T1178">Įrodymų pateikimas</text:span></text:p>
      <text:p text:style-name="P1179"><text:span text:style-name="T1180">33.1</text:span><text:span text:style-name="T1181">. Ginčo šalys turi pateikti arbitražo teismui visus įrodymus, kuriais jos grindžia savo<text:s/></text:span><text:soft-page-break/><text:span text:style-name="T1182">reikalavimus arba prieštaravimus. Jais gali būti bet kokie dokumentai ar kitaip paskelbti duomenys, kuriais remdamasis arbitražo teismas gali<text:s/></text:span><text:span text:style-name="T1183">nustatyti aplinkybių ar faktų tikrumą ir, jais pasiremiant, priimti pagrįstą (teisingą) sprendimą.</text:span></text:p>
      <text:p text:style-name="P1184"><text:span text:style-name="T1185">33.2</text:span><text:span text:style-name="T1186">. Arbitražo teismas savo iniciatyva arba bet kurios ginčo šalies prašymu visada gali pakviesti į posėdį liudytojus ir išklausyti jų parodymus.</text:span></text:p>
      <text:p text:style-name="P1187"><text:span text:style-name="T1188">33.3</text:span><text:span text:style-name="T1189">. Visi dokumentai, pareiškimai ir kiti informacijos ar įrodymų šaltiniai, kuriuos viena iš ginčo šalių pateikia arbitražo teismui ar Vilniaus arbitražo Sekretoriatui, turi būti perduoti kitai šaliai. Šalims turi būti perduotos taip pat visos ekspertų išv</text:span><text:span text:style-name="T1190">ados ir kiti įrodomąją galią turintys dokumentai, kuriais arbitražo teismas gali remtis priimdamas savo sprendimą.</text:span></text:p>
      <text:p text:style-name="P1191"><text:span text:style-name="T1192">33.4</text:span><text:span text:style-name="T1193">. Arbitražo teismas arba ginčo šalis gali pati kreiptis į bet kurios valstybės kompetentingą instituciją dėl paramos renkant ar įvert</text:span><text:span text:style-name="T1194">inant įrodymus.</text:span></text:p>
      <text:p text:style-name="P1195"/>
      <text:p text:style-name="P1196"><text:span text:style-name="T1197">34 punktas</text:span><text:span text:style-name="T1198">.<text:s/></text:span><text:span text:style-name="T1199">Ekspertizės skyrimas</text:span></text:p>
      <text:p text:style-name="P1200"><text:span text:style-name="T1201">34.1</text:span><text:span text:style-name="T1202">. Jeigu bylos nagrinėjimo metu arbitražo (trečiųjų) teismui iškyla nežinomi mokslinio ar techninio pobūdžio klausimai, jis savo iniciatyva arba bet kurios ginčo šalies prašymu gali:</text:span></text:p>
      <text:p text:style-name="P1203"><text:span text:style-name="T1204">1</text:span><text:span text:style-name="T1205">) pavesti<text:s/></text:span><text:span text:style-name="T1206">vienam ar keliems ekspertams atlikti tyrimus ir nustatyti bei pateikti savo išvadas konkrečiais arbitražo teismo iškeltais klausimais;</text:span></text:p>
      <text:p text:style-name="P1207"><text:span text:style-name="T1208">2</text:span><text:span text:style-name="T1209">) pareikalauti, kad šalys pateiktų ekspertui bet kokią su byla susijusią informaciją (dokumentus ir kt.) ir sudarytų</text:span><text:span text:style-name="T1210"><text:s/>jam visas reikiamas sąlygas apžiūrėti su ginču susijusį turtą ar atlikti kitokius su tyrimais susijusius veiksmus.</text:span></text:p>
      <text:p text:style-name="P1211"><text:span text:style-name="T1212">34.2</text:span><text:span text:style-name="T1213">. Kai kuri nors ginčo šalis reikalauja arba bent vienas arbitras pageidauja, arbitražo teismo posėdyje privalo dalyvauti pats eksp</text:span><text:span text:style-name="T1214">ertas ir žodžiu ar raštu pateikti savo išvadas bei atsakyti į arbitrų ar šalių jam pateiktus klausimus.</text:span></text:p>
      <text:p text:style-name="P1215"><text:span text:style-name="T1216">34.3</text:span><text:span text:style-name="T1217">. Bet kuri ginčo šalis, gavusi arbitražo teismo pritarimą, gali pati pakviesti į posėdį savo asmeninius ekspertus ir liudytojus, o jų parodymai<text:s/></text:span><text:span text:style-name="T1218">ginčijamais klausimais turi būti išklausyti ir įvertinti.</text:span></text:p>
      <text:p text:style-name="P1219"><text:span text:style-name="T1220">34.4</text:span><text:span text:style-name="T1221">. Eksperto, kaip ir arbitro, nušalinimas galimas šio LAA Reglamento 20 punkto 20.1 dalyje išvardintais pagrindais. Eksperto nušalinimo pagrįstumą sprendžia ginčą nagrinėjantis arbitražo teis</text:span><text:span text:style-name="T1222">mas.</text:span></text:p>
      <text:p text:style-name="P1223"/>
      <text:p text:style-name="P1224"><text:span text:style-name="T1225">35 punktas.</text:span><text:span text:style-name="T1226"><text:s/></text:span><text:span text:style-name="T1227">Laikinosios apsaugos priemonės</text:span></text:p>
      <text:p text:style-name="P1228"><text:span text:style-name="T1229">35.1</text:span><text:span text:style-name="T1230">. Arbitražo (trečiųjų) teismas, įvertinęs argumentuotą ginčo šalies rašytinį prašymą apsaugoti jos teises ar teisėtus interesus, gali priimti įsakymą dėl esamomis aplinkybėmis reikiamų ir tinka</text:span><text:span text:style-name="T1231">mų laikinųjų apsaugos priemonių (disponavimo tam tikru turtu uždraudimo, užstato sumokėjimo, kitokio finansinio užtikrinimo ar kt.) pritaikymo.</text:span></text:p>
      <text:p text:style-name="P1232"><text:span text:style-name="T1233">35.2</text:span><text:span text:style-name="T1234">. Arbitražo (trečiųjų) teismo įsakymas dėl laikinųjų apsaugos priemonių taikymo yra vykdytinas dokumenta</text:span><text:span text:style-name="T1235">s. Jo nevykdymo Lietuvoje atveju Vilniaus apygardos teismas pagal suinteresuotos ginčo šalies prašymą išduoda LR CPK nustatyta tvarka vykdomąjį raštą, kuris kartu su Vilniaus arbitražo teismo išduotu įsakymu įteikiamas atitinkamai antstolių įstaigai dėl ja</text:span><text:span text:style-name="T1236">me išvardintų priemonių įvykdymo.</text:span></text:p>
      <text:p text:style-name="P1237"><text:span text:style-name="T1238">35.3</text:span><text:span text:style-name="T1239">. Šio punkto 35.1 dalyje nurodyto įsakymo nevykdymo užsienyje atvejais šis dokumentas nustatyta tvarka (betarpiškai arba per Lietuvos teisingumo ministeriją) įteikiamas (išsiunčiamas) atsakovo šalies kompetentingam</text:span><text:span text:style-name="T1240"><text:s/>valstybiniam teismui (vykdančiam toje šalyje užsienio arbitražų sprendimų pripažinimo ir įvykdymo funkciją) dėl Vilniaus arbitražo teismo išduoto įsakymo įvykdymo.</text:span></text:p>
      <text:p text:style-name="P1241"><text:span text:style-name="T1242">35.4</text:span><text:span text:style-name="T1243">. Vilniaus arbitražo teismas nedelsdamas panaikina arba pakeičia jo nutartimi paski</text:span><text:span text:style-name="T1244">rtas laikinąsias apsaugos priemones, kai pasikeičia ar išnyksta jų taikymą pateisinančios aplinkybės.</text:span></text:p>
      <text:p text:style-name="P1245"/>
      <text:p text:style-name="P1246"><text:span text:style-name="T1247">36 punktas</text:span><text:span text:style-name="T1248">.<text:s/></text:span><text:span text:style-name="T1249">Posėdžio protokolavimas</text:span></text:p>
      <text:p text:style-name="P1250"><text:span text:style-name="T1251">36.1</text:span><text:span text:style-name="T1252">. Arbitražo (trečiųjų) teismo posėdis protokoluojamas (arba atliekamas audio<text:s/></text:span><text:soft-page-break/><text:span text:style-name="T1253">įrašas), kai to prašo kuri nors<text:s/></text:span><text:span text:style-name="T1254">ginčo šalis arba taip nutaria pats arbitražo teismas.</text:span></text:p>
      <text:p text:style-name="P1255"><text:span text:style-name="T1256">36.2</text:span><text:span text:style-name="T1257">. Posėdžio protokolavimo atveju protokole nurodoma:</text:span></text:p>
      <text:p text:style-name="P1258"><text:span text:style-name="T1259">1</text:span><text:span text:style-name="T1260">) posėdžio vieta ir data;</text:span></text:p>
      <text:p text:style-name="P1261"><text:span text:style-name="T1262">2</text:span><text:span text:style-name="T1263">) ginčo šalių oficialūs pavadinimai, jų atstovų vardai, pavardės, pareigos;</text:span></text:p>
      <text:p text:style-name="P1264"><text:span text:style-name="T1265">3</text:span><text:span text:style-name="T1266">) arbitrų, vertėjų,<text:s/></text:span><text:span text:style-name="T1267">ekspertų, liudytojų ir kitų posėdžio dalyvių vardai ir pavardės;</text:span></text:p>
      <text:p text:style-name="P1268"><text:span text:style-name="T1269">4</text:span><text:span text:style-name="T1270">) trumpa nagrinėjamos bylos apžvalga;</text:span></text:p>
      <text:p text:style-name="P1271"><text:span text:style-name="T1272">5</text:span><text:span text:style-name="T1273">) šalių reikalavimai, prieštaravimai, kiti svarbesni jų pareiškimai ar prašymai;</text:span></text:p>
      <text:p text:style-name="P1274"><text:span text:style-name="T1275">6</text:span><text:span text:style-name="T1276">) svarbesni ekspertų, liudytojų ir kitų posėdžio dalyvių<text:s/></text:span><text:span text:style-name="T1277">paaiškinimai;</text:span></text:p>
      <text:p text:style-name="P1278"><text:span text:style-name="T1279">7</text:span><text:span text:style-name="T1280">) bylos nagrinėjimo atidėjimo arba baigimo motyvai.</text:span></text:p>
      <text:p text:style-name="P1281"><text:span text:style-name="T1282">36.3</text:span><text:span text:style-name="T1283">. Protokolą pasirašo arbitražo teismo pirmininkas (vienasmenis arbitras) ir posėdžio sekretorius.</text:span></text:p>
      <text:p text:style-name="P1284"><text:span text:style-name="T1285">36.4</text:span><text:span text:style-name="T1286">. Kiekviena ginčo šalis turi teisę susipažinti su protokolo (audio įr</text:span><text:span text:style-name="T1287">ašo) turiniu ir gauti jo kopiją. Esant bet kurios ginčo šalies prašymui, pateiktam ne vėliau kaip per 15 dienų nuo protokolo surašymo, jame gali būti atlikti pataisymai, papildymai, pašalinti netikslumai, jeigu būtinumą tai padaryti pripažįsta arbitražo (t</text:span><text:span text:style-name="T1288">rečiųjų) teismas.</text:span></text:p>
      <text:p text:style-name="P1289"/>
      <text:p text:style-name="P1290"><text:span text:style-name="T1291">Penktas</text:span><text:span text:style-name="T1292"><text:s/>skirsnis</text:span></text:p>
      <text:p text:style-name="P1293"><text:span text:style-name="T1294">BYLOS NAGRINĖJIMO BAIGIMAS, SPRENDIMO PRIĖMIMAS IR VYKDYMAS</text:span></text:p>
      <text:p text:style-name="P1295"/>
      <text:p text:style-name="P1296"><text:span text:style-name="T1297">37 punktas.</text:span><text:span text:style-name="T1298"><text:s/></text:span><text:span text:style-name="T1299">Bylos nagrinėjimo baigimas</text:span></text:p>
      <text:p text:style-name="P1300"><text:span text:style-name="T1301">37.1</text:span><text:span text:style-name="T1302">. Kai arbitražo teismas prieina išvados, kad visos su byla susijusios aplinkybės išnagrinėtos, teismo<text:s/></text:span><text:span text:style-name="T1303">pirmininkas (vienasmenis arbitras), įvertinęs kitų arbitrų ir ginčo šalių nuomones, skelbia bylos nagrinėjimą baigtą ir pereina prie sprendimo (nutarties) priėmimo.</text:span></text:p>
      <text:p text:style-name="P1304"><text:span text:style-name="T1305">37.2</text:span><text:span text:style-name="T1306">. Sprendimas priimamas, kai byla išnagrinėjama iš esmės arba kai jos nagrinėjimas b</text:span><text:span text:style-name="T1307">aigiamas taikos sutartimi (sutaikinimo susitarimu), tvirtinama arbitražo (trečiųjų) teismo sprendimu. Kitais bylos nagrinėjimo baigimo atvejais ir procesiniais klausimais priimamus sprendimus arbitražo teismas (taip pat Vilniaus arbitražo pirmininkas) įfor</text:span><text:span text:style-name="T1308">mina nutartimis.</text:span></text:p>
      <text:p text:style-name="P1309"/>
      <text:p text:style-name="P1310"><text:span text:style-name="T1311">38 punktas.</text:span><text:span text:style-name="T1312"><text:s/></text:span><text:span text:style-name="T1313">Bylos nagrinėjimo nutraukimas, atidėjimas arba sustabdymas</text:span></text:p>
      <text:p text:style-name="P1314"><text:span text:style-name="T1315">38.1</text:span><text:span text:style-name="T1316">. Bylos nagrinėjimas nutraukiamas, o nutraukimas įforminamas arbitražo (trečiųjų) teismo nutartimi, kai:</text:span></text:p>
      <text:p text:style-name="P1317"><text:span text:style-name="T1318">1</text:span><text:span text:style-name="T1319">) ieškovas atšaukia savo ieškinį, išskyrus at</text:span><text:span text:style-name="T1320">vejus, kai atsakovas prieštarauja dėl ieškinio atsisakymo ir arbitražo teismas pripažįsta atsakovo teisinį interesą galutinai išspręsti ginčą;</text:span></text:p>
      <text:p text:style-name="P1321"><text:span text:style-name="T1322">2</text:span><text:span text:style-name="T1323">) šalys susitaria užbaigti ginčą sutaikinimo (taikos) susitarimu arba nutaria nutraukti bylą;</text:span></text:p>
      <text:p text:style-name="P1324"><text:span text:style-name="T1325">3</text:span><text:span text:style-name="T1326">)<text:s/></text:span><text:span text:style-name="T1327">paaiškėja, kad arbitražo teismas nekompetentingas išspręsti ginčą arba ginčas negali būti nagrinėjamas arbitraže;</text:span></text:p>
      <text:p text:style-name="P1328"><text:span text:style-name="T1329">4</text:span><text:span text:style-name="T1330">) fizinis asmuo, kuris buvo vienas iš šalių, mirė, o jo teisių perėmimas negalimas;</text:span></text:p>
      <text:p text:style-name="P1331"><text:span text:style-name="T1332">5</text:span><text:span text:style-name="T1333">) juridinis asmuo, kuris buvo vienas iš šalių, l</text:span><text:span text:style-name="T1334">ikviduotas, o jo teisių perėmimas negalimas;</text:span></text:p>
      <text:p text:style-name="P1335"><text:span text:style-name="T1336">6</text:span><text:span text:style-name="T1337">) yra įsiteisėjęs teismo/arbitražinio teismo sprendimas, priimtas dėl ginčo tarp tų pačių šalių, dėl to paties dalyko ir tuo pačiu pagrindu;</text:span></text:p>
      <text:p text:style-name="P1338"><text:span text:style-name="T1339">7</text:span><text:span text:style-name="T1340">) arbitražo teismas prieina išvados, kad dėl objektyvių prie</text:span><text:span text:style-name="T1341">žasčių tolesnis bylos nagrinėjimas netikslingas.</text:span></text:p>
      <text:p text:style-name="P1342"><text:span text:style-name="T1343">38.2</text:span><text:span text:style-name="T1344">. Kai byla nutraukiama iki arbitražo teismo sudarymo arba iki pirmojo jo posėdžio, jos nutraukimas įforminamas Vilniaus arbitražo pirmininko nutartimi.</text:span></text:p>
      <text:p text:style-name="P1345"><text:span text:style-name="T1346">38.3</text:span><text:span text:style-name="T1347">. Esant svarbioms aplinkybėms, arbitr</text:span><text:span text:style-name="T1348">ažo teismo iniciatyva arba vykdant bet kurios ginčo šalies pageidavimą, bylos nagrinėjimo baigimas arba sprendimo priėmimas gali būti atidėtas (sustabdytas), nustatant jos nagrinėjimo pratęsimo ar sprendimo priėmimo datą ir vietą.</text:span></text:p>
      <text:p text:style-name="P1349"><text:span text:style-name="T1350">38.4</text:span><text:span text:style-name="T1351">. Nuo sprendimo p</text:span><text:span text:style-name="T1352">riėmimo dėl visiško ginčo išsprendimo arba nutarties dėl bylos<text:s/></text:span><text:soft-page-break/><text:span text:style-name="T1353">nagrinėjimo nutraukimo dienos baigiasi ir arbitražo teismo toje byloje įgaliojimai, išskyrus jo pareigas, numatytas šio LAA Reglamento 36 p. 36.4 d., 43 p. 43.2 d., 43 p. 43.3 d. ir 43 p. 43.4 </text:span><text:span text:style-name="T1354">d.</text:span></text:p>
      <text:p text:style-name="P1355"/>
      <text:p text:style-name="P1356"><text:span text:style-name="T1357">39 punktas.</text:span><text:span text:style-name="T1358"><text:s/></text:span><text:span text:style-name="T1359">Sprendimo (nutarties) priėmimas</text:span></text:p>
      <text:p text:style-name="P1360"><text:span text:style-name="T1361">39.1</text:span><text:span text:style-name="T1362">.</text:span><text:span text:style-name="T1363"><text:s/></text:span><text:span text:style-name="T1364">Kolegialus arbitražo (trečiųjų) teismas savo sprendimus (nutartis) priima balsų dauguma (vienasmenis arbitras – vien savo apsisprendimu) uždarame teismo posėdyje.</text:span></text:p>
      <text:p text:style-name="P1365"><text:span text:style-name="T1366">39.2</text:span><text:span text:style-name="T1367">. Priimant sprendimą (n</text:span><text:span text:style-name="T1368">utartį) arbitro susilaikymas nuo balsavimo negalimas, o balsavimo „prieš“ priėmimą motyvacija turi būti aptarta priimtame sprendime (nutartyje).</text:span></text:p>
      <text:p text:style-name="P1369"><text:span text:style-name="T1370">39.3</text:span><text:span text:style-name="T1371">. Sprendimą (nutartį) pasirašo visi jį priėmę arbitrai. Arbitras, balsavęs prieš sprendimo (nutarties)<text:s/></text:span><text:span text:style-name="T1372">priėmimą, neprivalo jo pasirašyti, tačiau savo nepritarimą ar atskirąją nuomonę turi nurodyti pareiškime, pridedamame prie sprendimo (nutarties) teksto.</text:span></text:p>
      <text:p text:style-name="P1373"><text:span text:style-name="T1374">39.4</text:span><text:span text:style-name="T1375">. Visiško (motyvuoto) sprendimo (nutarties) tekstas turi būti parengtas ir išsiųstas ginčo šali</text:span><text:span text:style-name="T1376">ms ne vėliau kaip per 15 dienų po priėmimo.</text:span></text:p>
      <text:p text:style-name="P1377"/>
      <text:p text:style-name="P1378"><text:span text:style-name="T1379">40 punktas</text:span><text:span text:style-name="T1380">.<text:s/></text:span><text:span text:style-name="T1381">Sprendimo priėmimas taikos (sutaikinimo) sutarties pagrindu</text:span></text:p>
      <text:p text:style-name="P1382"><text:span text:style-name="T1383">40.1</text:span><text:span text:style-name="T1384">. Bet kurioje bylos nagrinėjimo stadijoje šalys gali susitarti dėl ginčo sureguliavimo taikos (sutaikinimo) sutartimi. Tokiu atveju</text:span><text:span text:style-name="T1385"><text:s/>arbitražo teismas nutraukia bylos nagrinėjimą ir bet kurios ginčo šalies prašymu ginčo sureguliavimą patvirtina arbitražiniu-teisminiu sprendimu, kuriame pažymima, kad sprendimas priimtas taikos (sutaikinimo) sutarties pagrindu ir šalių sutartomis ginčų s</text:span><text:span text:style-name="T1386">ureguliavimo sąlygomis.</text:span></text:p>
      <text:p text:style-name="P1387"><text:span text:style-name="T1388">40.2</text:span><text:span text:style-name="T1389">. Arbitražo teismo sprendimas, priimtas taikos (sutaikinimo) sutarties pagrindu ir ginčo šalių sutartomis sąlygomis, turi atitikti šio LAA Reglamento 41 punkte nustatytus sprendimo formos ir turinio reikalavimus. Taip<text:s/></text:span><text:span text:style-name="T1390">įformintas arbitražo teismo sprendimas turi tokią pat juridinę galią ir yra privalomai vykdytinas, kaip ir bet kuris kitas arbitražo teismo sprendimas, priimtas po bylos išnagrinėjimo iš esmės.</text:span></text:p>
      <text:p text:style-name="P1391"><text:span text:style-name="T1392">40.3</text:span><text:span text:style-name="T1393">. Arbitražo teismas gali atsisakyti tvirtinti taikos (</text:span><text:span text:style-name="T1394">sutaikinimo) sutartį, jeigu jos sąlygos prieštarauja Lietuvos Respublikos ar ginčui išspręsti taikytinos teisės (ginčo šalių pasirinktos valstybės teisinės sistemos) imperatyvioms teisės normoms arba pažeidžia trečiųjų asmenų interesus.</text:span></text:p>
      <text:p text:style-name="P1395"/>
      <text:p text:style-name="P1396"><text:span text:style-name="T1397">41 punktas</text:span><text:span text:style-name="T1398">.<text:s/></text:span><text:span text:style-name="T1399">Sprendimo (nutarties) turinys</text:span></text:p>
      <text:p text:style-name="P1400"><text:span text:style-name="T1401">41.1</text:span><text:span text:style-name="T1402">. Arbitražo teismo sprendimas (nutartis) įforminamas raštu ir jame nurodoma:</text:span></text:p>
      <text:p text:style-name="P1403"><text:span text:style-name="T1404">1</text:span><text:span text:style-name="T1405">) arbitražo institucijos, organizavusios arbitražo procedūrą, oficialus pavadinimas;</text:span></text:p>
      <text:p text:style-name="P1406"><text:span text:style-name="T1407">2</text:span><text:span text:style-name="T1408">) sprendimo (nutarties) priėmimo vieta ir data;</text:span></text:p>
      <text:p text:style-name="P1409"><text:span text:style-name="T1410">3</text:span><text:span text:style-name="T1411">) teismo pirmininko, arbitrų ir sekretoriaus (jeigu buvo protokoluojama) vardai ir pavardės;</text:span></text:p>
      <text:p text:style-name="P1412"><text:span text:style-name="T1413">4</text:span><text:span text:style-name="T1414">) ginčo šalių oficialūs pavadinimai ir adresai, jų atstovų ir kitų proceso dalyvių vardai, pavardės;</text:span></text:p>
      <text:p text:style-name="P1415"><text:span text:style-name="T1416">5</text:span><text:span text:style-name="T1417">) nuoroda į arbitražinį susitarimą, delegavusi<text:s/></text:span><text:span text:style-name="T1418">Vilniaus arbitražo administruojamam arbitražo (trečiųjų) teismui teisę išnagrinėti bylą ir išspręsti ginčą;</text:span></text:p>
      <text:p text:style-name="P1419"><text:span text:style-name="T1420">6</text:span><text:span text:style-name="T1421">) trumpa bylos aplinkybių ir ieškovo reikalavimų apžvalga;</text:span></text:p>
      <text:p text:style-name="P1422"><text:span text:style-name="T1423">7</text:span><text:span text:style-name="T1424">) šalių ir kitų posėdžio dalyvių argumentai, įrodymai ir paaiškinimai, turėję r</text:span><text:span text:style-name="T1425">eikšmės priimamam sprendimui;</text:span></text:p>
      <text:p text:style-name="P1426"><text:span text:style-name="T1427">8</text:span><text:span text:style-name="T1428">) motyvai, kuriais arbitražo teismas grindžia savo išvadas, ir teisės aktai, kuriais jis remiasi priimdamas sprendimą;</text:span></text:p>
      <text:p text:style-name="P1429"><text:span text:style-name="T1430">9</text:span><text:span text:style-name="T1431">) sprendimo rezoliucinė dalis;</text:span></text:p>
      <text:p text:style-name="P1432"><text:span text:style-name="T1433">10</text:span><text:span text:style-name="T1434">) arbitražinių mokesčių ir kitų su bylos nagrinėjimu susijus</text:span><text:span text:style-name="T1435">ių išlaidų paskirstymas tarp ginčo šalių;</text:span></text:p>
      <text:p text:style-name="P1436"><text:span text:style-name="T1437">11</text:span><text:span text:style-name="T1438">) arbitrų parašai.</text:span></text:p>
      <text:p text:style-name="P1439"><text:span text:style-name="T1440">41.2</text:span><text:span text:style-name="T1441">. Sprendimas nemotyvuojamas, jeigu to pageidauja ginčo šalys arba jis priimamas taikos (sutaikinimo) sutarties pagrindu.</text:span></text:p>
      <text:p text:style-name="P1442"/>
      <text:p text:style-name="P1443"><text:span text:style-name="T1444">42 punktas.</text:span><text:span text:style-name="T1445"><text:s/></text:span><text:span text:style-name="T1446">Sprendimo (nutarties) paskelbimas</text:span></text:p>
      <text:p text:style-name="P1447"><text:span text:style-name="T1448">42.1</text:span><text:span text:style-name="T1449">. Rezoliucinė sprendimo (nutarties) dalis gali būti žodžiu paskelbiama ginčo šalims nedelsiant po priėmimo.</text:span></text:p>
      <text:p text:style-name="P1450"><text:span text:style-name="T1451">42.2</text:span><text:span text:style-name="T1452">. Visas (motyvuotas) sprendimo (nutarties) tekstas, pasirašytas arbitrų ir patvirtintas Vilniaus arbitražo pirmininko parašu bei šios insti</text:span><text:span text:style-name="T1453">tucijos antspaudu, išsiunčiamas ginčo šalims ne vėliau kaip per 15 dienų nuo jo priėmimo.</text:span></text:p>
      <text:p text:style-name="P1454"><text:span text:style-name="T1455">42.3</text:span><text:span text:style-name="T1456">. Kai byloje dalyvauja dvi ginčo šalys, pasirašomi keturi motyvuoto sprendimo egzemplioriai, kurių po vieną arbitražo teismo pirmininkas (vienasmenis arbitras</text:span><text:span text:style-name="T1457">) išsiunčia ginčo šalims, vienas įsiuvamas į bylą, o ketvirtas (atsarginis) kartu su byla, sutvarkyta pagal teisminių bylų perdavimo archyviniam saugojimui reikalavimus, įteikiamas Vilniaus arbitražo Sekretoriatui, kur byla saugoma penkerius metus.</text:span></text:p>
      <text:p text:style-name="P1458"/>
      <text:p text:style-name="P1459"><text:span text:style-name="T1460">43</text:span><text:span text:style-name="T1461"> punktas.</text:span><text:span text:style-name="T1462"><text:s/></text:span><text:span text:style-name="T1463">Sprendimo aiškinimas, tikslinimas ir papildomo sprendimo priėmimas</text:span></text:p>
      <text:p text:style-name="P1464"><text:span text:style-name="T1465">43.1</text:span><text:span text:style-name="T1466">. Bet kuri ginčo šalis per 30 dienų nuo sprendimo gavimo gali prašyti arbitražo teismą:</text:span></text:p>
      <text:p text:style-name="P1467"><text:span text:style-name="T1468">1</text:span><text:span text:style-name="T1469">) išaiškinti bet kurią priimto sprendimo dalį ar punktą;</text:span></text:p>
      <text:p text:style-name="P1470"><text:span text:style-name="T1471">2</text:span><text:span text:style-name="T1472">) ištaisyti sprend</text:span><text:span text:style-name="T1473">imo rašybos ar aritmetines klaidas;</text:span></text:p>
      <text:p text:style-name="P1474"><text:span text:style-name="T1475">3</text:span><text:span text:style-name="T1476">) išaiškinti arbitražo išlaidų paskirstymo klausimą.</text:span></text:p>
      <text:p text:style-name="P1477"><text:span text:style-name="T1478">43.2</text:span><text:span text:style-name="T1479">. Jeigu arbitražo teismas pripažįsta prašymą pagrįstu, jis privalo per 30 dienų nuo jo gavimo pateikti atitinkamą išaiškinimą arba atlikti sprendime rei</text:span><text:span text:style-name="T1480">kiamas pataisas ir nedelsdamas išsiųsti ginčo šalims išaiškinimo raštą ar sprendimo ištaisytą tekstą. Arbitražo teismo atliktas sprendimo išaiškinimas ar ištaisymas laikomi sudėtine sprendimo dalimi.</text:span></text:p>
      <text:p text:style-name="P1481"><text:span text:style-name="T1482">43.3</text:span><text:span text:style-name="T1483">. Bet kuri iš ginčo šalių per 30 dienų nuo spren</text:span><text:span text:style-name="T1484">dimo gavimo gali prašyti arbitražo teismą priimti papildomą sprendimą dėl reikalavimų, kurie buvo pareikšti bylos nagrinėjimo metu, bet neatsispindi arba nebuvo į juos reikiamai atsižvelgta priimtame sprendime. Jeigu arbitražo teismas pripažįsta prašymą pa</text:span><text:span text:style-name="T1485">grįstu, jis privalo per 30 dienų nuo jo gavimo išnagrinėti prašyme pateiktus reikalavimus ir priimti dėl jų papildomą sprendimą.</text:span></text:p>
      <text:p text:style-name="P1486"><text:span text:style-name="T1487">43.4</text:span><text:span text:style-name="T1488">. Arbitražo teismas privalo priimti papildomą ar ištaisyti priimtą sprendimą ir tada, kai priimto sprendimo vykdymą sus</text:span><text:span text:style-name="T1489">tabdo arba atideda kompetentingas valstybės teismas. Papildomas sprendimas tokiais atvejais priimamas per paties arbitražo teismo nustatytą terminą po naujo bylos nagrinėjimo posėdžio, apie kurį iš anksto pranešama ginčo šalims.</text:span></text:p>
      <text:p text:style-name="P1490"><text:span text:style-name="T1491">43.5</text:span><text:span text:style-name="T1492">. Siekiant išvengti</text:span><text:span text:style-name="T1493"><text:s/>abejonių dėl arbitražo (trečiųjų) teismo priimamo konkrečioje byloje sprendimo atitikties įstatymų nustatytiems reikalavimams, arbitražo (trečiųjų) teismas, esant bet kurios ginčo šalies pageidavimui, gali atidėti protingam terminui sprendimo visišką įfor</text:span><text:span text:style-name="T1494">minimą, pasiūlant suinteresuotai ginčo šaliai kreiptis į LAA Arbitrų-ekspertų kolegiją dėl nepriklausomos ir nešališkos ginčijamu klausimu ekspertinės-konsultacinės išvados.</text:span></text:p>
      <text:p text:style-name="P1495"><text:span text:style-name="T1496">43.6</text:span><text:span text:style-name="T1497">. Papildomu sprendimu negali būti keičiama arbitražo teismo sprendimo esmė</text:span><text:span text:style-name="T1498">.</text:span></text:p>
      <text:p text:style-name="P1499"/>
      <text:p text:style-name="P1500"><text:span text:style-name="T1501">44 punktas.</text:span><text:span text:style-name="T1502"><text:s/></text:span><text:span text:style-name="T1503">Sprendimo įsiteisėjimas ir vykdymas</text:span></text:p>
      <text:p text:style-name="P1504"><text:span text:style-name="T1505">44.1</text:span><text:span text:style-name="T1506">. Jeigu sandorio šalys savo kontrakte (sutartyje), iš kurio kilo ginčas, nenumato atskirą nuostatą (išlygą) dėl arbitražo sprendimo apeliacinės procedūros galimybės, Vilniaus arbitražo administ</text:span><text:span text:style-name="T1507">ruojamų arbitražinių (trečiųjų) teismų sprendimai (nutartys) įsiteisėja nuo jų priėmimo dienos, yra galutiniai (neskųstini dėl ginčo esmės) privalomojo vykdymo teisės aktai, turintys būti gera valia įvykdyti nedelsiant arba per juose nustatytą terminą, jei</text:span><text:span text:style-name="T1508">gu ginčo šalys iš anksto nesusitaria dėl galimos apeliacinės procedūros.</text:span></text:p>
      <text:p text:style-name="P1509"><text:span text:style-name="T1510">44.2</text:span><text:span text:style-name="T1511">. Arbitražo teismo sprendimas, kurio vykdymą sustabdo arba atideda kompetentingas valstybės teismas, turi būti įvykdytas nedelsiant po to, kai sustabdymas (atidėjimas)<text:s/></text:span><text:span text:style-name="T1512">panaikinamas, arba kai įvykdomos kitokios kompetentingo valstybės teismo nustatytos sąlygos.</text:span></text:p>
      <text:p text:style-name="P1513"><text:span text:style-name="T1514">44.3</text:span><text:span text:style-name="T1515">. Geravališkai nevykdomas Vilniaus arbitražo administruojamo arbitražo (trečiųjų) teismo sprendimas Lietuvoje ieškovo prašymu privalomai įvykdomas Lietuvos</text:span><text:span text:style-name="T1516"><text:s/>Respublikos<text:s/></text:span><text:soft-page-break/><text:span text:style-name="T1517">civilinio proceso kodekso ir Lietuvos Respublikos komercinio arbitražo įstatymo nustatyta tvarka, o užsienyje – pripažįstamas ir privalomai įvykdomas, vadovaujantis Jungtinių Tautų (Niujorko) 1958 m. „Konvencija dėl užsienio arbitražų sprendim</text:span><text:span text:style-name="T1518">ų pripažinimo ir vykdymo“ ir sprendimą vykdančios šalies nacionalinių įstatymų nustatyta tvarka.</text:span></text:p>
      <text:p text:style-name="P1519"/>
      <text:p text:style-name="P1520"><text:span text:style-name="T1521">Šeštas</text:span><text:span text:style-name="T1522"><text:s/>skirsnis</text:span></text:p>
      <text:p text:style-name="P1523"><text:span text:style-name="T1524">TARPTAUTINIO KOMERCINIO ARBITRAŽO PROCEDŪROS REGLAMENTO PRIEDAI</text:span></text:p>
      <text:p text:style-name="P1525"/>
      <text:p text:style-name="P1526"><text:span text:style-name="T1527">45 punktas</text:span><text:span text:style-name="T1528">.<text:s/></text:span><text:span text:style-name="T1529">Priedo samprata ir paskirtis</text:span></text:p>
      <text:p text:style-name="P1530">Bet kuris šio LAA Reglamento<text:s/>priedas, būdamas neatsiejama Reglamento dalimi, yra atskirai priimamas (įteisinamas) ir sąlyginai savarankiškai taikomas norminis aktas, nustatantis specializuoto (specialios kompetencijos) arbitražo teismo arba kitokio LAA sprendimu įsteigto specialios paskirties LAA struktūrinio darinio teisinio statuso ir veiklos teisinius pagrindus.</text:p>
      <text:p text:style-name="P1531"/>
      <text:p text:style-name="P1532"><text:span text:style-name="T1533">46 punktas. LAA Reglamento ir jo priedų taisyklių sąveika</text:span></text:p>
      <text:p text:style-name="P1534">Nagrinėjant bylą specializuotame arbitražo (trečiųjų) teisme, teismas ir proceso dalyviai vadovaujasi šio LAA Reglamento atitinkamo priedo taisyklėmis tiek, kiek jos papildo, patikslina ar sukonkretina šiame LAA Reglamente nustatytų taisyklių taikymo sąlygas bei tvarką ir suderinamos su įstatyminių teisės aktų reikalavimais. Jeigu aiškiai nenurodoma kitaip, tai nuoroda į šį LAA Reglamentą apima ir visus jo priedus.</text:p>
      <text:p text:style-name="P1535"/>
      <text:p text:style-name="P1536"><text:span text:style-name="T1537">47</text:span><text:span text:style-name="T1538">.</text:span><text:span text:style-name="T1539"><text:s/></text:span><text:span text:style-name="T1540">Priedų įsigaliojimo tvarka</text:span></text:p>
      <text:p text:style-name="P1541"><text:span text:style-name="T1542">Šio LAA Reglamento priedai įgyja teisinę galią nuo jų paskelbimo oficialiame teisės aktų skelbimo leidinyje „Valstybės žinios“ dienos, jeigu juose nenurodoma kita jų įsig</text:span><text:span text:style-name="T1543">aliojimo data.</text:span></text:p>
      <text:p text:style-name="P1544">Priedo pakeitimai:</text:p>
      <text:p text:style-name="P1545"><text:span text:style-name="T1546">Nr.<text:s/></text:span><text:a xlink:href="https://www.e-tar.lt/portal/legalAct.html?documentId=TAR.9412F0B2BA2B" office:target-frame-name="_top" xlink:show="replace"><text:span text:style-name="T1547">1/13-6</text:span></text:a><text:span text:style-name="T1548">, 2013-06-07, Žin., 2013, Nr. 105-5191 (2013-10-05), i. k. 1135ARBSPRE001/13-6</text:span></text:p>
      <text:p text:style-name="Normal"/>
      <text:p text:style-name="P1549"/>
      <text:soft-page-break/>
      <text:p text:style-name="P1550">I PRIEDAS. TARPTAUTINIŲ JŪRINIŲ VERSLO<text:s/>GINČŲ SPRENDIMO TVARKA JŪRINIO ARBITRAŽO TEISME</text:p>
      <text:p text:style-name="P1551"/>
      <text:p text:style-name="P1552">Patvirtinta<text:s/></text:p>
      <text:p text:style-name="P1553">Lietuvos arbitražo asociacijos (LAA) Visuotinio narių susirinkimo (VNS)<text:s/></text:p>
      <text:p text:style-name="P1554">2011 m. balandžio 22 d. sprendimu Nr. 1-2</text:p>
      <text:p text:style-name="P1555"><text:span text:style-name="T1556">Patvirtinta</text:span><text:span text:style-name="T1557"><text:s/></text:span></text:p>
      <text:p text:style-name="P1558">Lietuvos laivų statytojų ir remontininkų asociacijos (LLSRA)<text:s/></text:p>
      <text:p text:style-name="P1559">2011 m. gegužės 27 d. bendru Tarybos sprendimu</text:p>
      <text:p text:style-name="P1560"/>
      <text:p text:style-name="P1561"><text:span text:style-name="T1562">JŪRINIO ARBITRAŽO TEISMO STATUSAS IR VEIKLOS PAGRINDAI</text:span></text:p>
      <text:p text:style-name="P1563"/>
      <text:p text:style-name="P1564"><text:span text:style-name="T1565">1 punktas. Bendrosios nuostatos</text:span></text:p>
      <text:p text:style-name="P1566"><text:span text:style-name="T1567">1.1</text:span><text:span text:style-name="T1568">.<text:s/></text:span><text:span text:style-name="T1569">Jūrinis arbitražo teismas</text:span><text:span text:style-name="T1570"><text:s/>yra VšĮ Vilniaus tarptautinio ir nacionalinio komercinio arbitražo (toliau – Vilniaus</text:span><text:span text:style-name="T1571"><text:s/>arbitražas) ir Lietuvos laivų statytojų ir remontininkų asociacijos (toliau – LLSRA) įsteigtas ir abiejų šių institucijų partnerystės sutarties pagrindais administruojamas<text:s/></text:span><text:span text:style-name="T1572">specializuotas (specialios kompetencijos) arbitražo teismas</text:span><text:span text:style-name="T1573">, vykdantis valstybės (į</text:span><text:span text:style-name="T1574">statymais) nustatytas ir jūrinio verslo (veiklos) ūkio subjektų arbitražiniais susitarimais deleguotas organizacines-tvarkomąsias funkcijas, reikiamas išnagrinėti ir išspręsti arbitražo būdu ūkinės veiklos ginčus, kylančius iš jūrinio verslo srityse (rinko</text:span><text:span text:style-name="T1575">se) sudaromų tarptautinių ir vidinių (nacionalinių) verslo sandorių (sutarčių, kontraktų) ir iš nesutartinių (deliktinės atsakomybės ir kt.) su jūrine-ūkine veikla susijusių civilinių-teisinių santykių (toliau – jūrinė-ūkinė veikla, jūrinis verslas, jūrini</text:span><text:span text:style-name="T1576">o verslo ginčas).</text:span></text:p>
      <text:p text:style-name="P1577"><text:span text:style-name="T1578">1.2</text:span><text:span text:style-name="T1579">. Tarptautiniais jūrinio verslo (veiklos) ginčais laikomi nesutarimai, kilę iš šiame ūkinės veiklos sektoriuje sudaromų tarptautinių verslo sandorių (tarptautinių kontraktų, kitokių jūrinių sutarčių, čarterių, konosamentų) arba iš ne</text:span><text:span text:style-name="T1580">sutartinių (tarptautinių deliktinės atsakomybės ir kt.) su jūrine-ūkine veikla susijusių civilinių-teisinių santykių, kai bent viena iš ginčo šalių (ieškovas ar atsakovas) yra užsienio šalies teisės subjektas – juridinis arba fizinis asmuo ar jų jungtinis<text:s/></text:span><text:span text:style-name="T1581">darinys, arba ginčo dalykas (objektas) yra kitaip sietinas su dalyvavimu dėl jo teisiniame santykyje užsienio ar tarptautinio elemento.</text:span></text:p>
      <text:p text:style-name="P1582"><text:span text:style-name="T1583">1.3</text:span><text:span text:style-name="T1584">. Vidaus (nacionaliniais) jūrinio verslo (veiklos) ginčais laikomi nesutarimai, kilę iš šiame ūkinės veiklos sekt</text:span><text:span text:style-name="T1585">oriuje sudaromų vidinių verslo sandorių (dėl laivo ar jo dalies frachtavimo, laivo statybos, remonto ar kt.) arba iš nesutartinių (vidinių deliktinės atsakomybės ar kt.) su jūrine-ūkine veikla susijusių civilinių teisinių santykių, kurių abi šalys (ieškova</text:span><text:span text:style-name="T1586">s ir atsakovas) yra Lietuvos teisės subjektai – juridiniai ir (arba) fiziniai asmenys ar jų jungtiniai dariniai, o ginčo dalykas (objektas) yra Lietuvos Respublikos jurisdikcijoje.</text:span></text:p>
      <text:p text:style-name="P1587"><text:span text:style-name="T1588">1.4</text:span><text:span text:style-name="T1589">. Administruojant sprendžiamų tarptautinių jūrinio verslo ginčų proc</text:span><text:span text:style-name="T1590">edūras ir vykdant su jomis susijusias<text:s/></text:span><text:span text:style-name="T1591">organizacines-tvarkomąsias</text:span><text:span text:style-name="T1592"><text:s/></text:span><text:span text:style-name="T1593">funkcijas</text:span><text:span text:style-name="T1594">, Vilniaus</text:span><text:span text:style-name="T1595"><text:s/></text:span><text:span text:style-name="T1596">arbitražas, jo Sekretoriatas ir atstovybė Klaipėdoje vadovaujasi Lietuvos Respublikos civilinio proceso kodekso (toliau – LR CPK) ir Lietuvos Respublikos komercinio arbitr</text:span><text:span text:style-name="T1597">ažo įstatymo nuostatomis, taip pat jų pagrindu parengto bei Lietuvos arbitražo asociacijos (LAA) patvirtinto ir oficialiame norminių aktų skelbimo leidinyje „Valstybės žinios“ paskelbto LAA Tarptautinio komercinio arbitražo procedūros reglamento ir šio jo<text:s/></text:span><text:span text:style-name="T1598">I priedo taisyklėmis.</text:span></text:p>
      <text:p text:style-name="P1599"><text:span text:style-name="T1600">1.5</text:span><text:span text:style-name="T1601">. Arbitražo (trečiųjų) teismas (vienasmenis ar kolegialus), sudarytas (paskirtas) konkrečiam tarptautiniam jūrinio verslo (veiklos) ginčui išnagrinėti ir išspręsti, savo arbitražinėje-teisminėje veikloje vadovaujasi sandorio (s</text:span><text:span text:style-name="T1602">utarties), iš kurio kilo ginčas, taisyklėmis ir jam reguliuoti taikytinos teisės (ginčo šalių pasirinktos valstybės teisinės sistemos) materialinės teisės nuostatomis, o nesant šalių sutarimo dėl taikytinos teisės – vadovaujasi Lietuvos Respublikos civilin</text:span><text:span text:style-name="T1603">io kodekso (toliau – LR CK), Lietuvos Respublikos<text:s/></text:span><text:soft-page-break/><text:span text:style-name="T1604">prekybinės laivybos įstatymo, kitų Lietuvos nacionalinės, Europos Sąjungos ir tarptautinės privatinės teisės aktų, reglamentuojančių atitinkamose jūrinės verslininkystės srityse (rinkose) veikiančių ūkio su</text:span><text:span text:style-name="T1605">bjektų civilinius-teisinius santykius, materialinės teisės nuostatomis tiek, kiek jos taikytinos sprendžiamo ginčo atvejui ir suderinamos su įstatyminiais (LR CK 1.5 str., LR CPK 3 str.) teisingumo, protingumo ir sąžiningumo principais.</text:span></text:p>
      <text:p text:style-name="P1606"><text:span text:style-name="T1607">1.6</text:span><text:span text:style-name="T1608">. Esant bet<text:s/></text:span><text:span text:style-name="T1609">kurios arba abiejų ginčo šalių deleguotam Vilniaus arbitražui pavedimui atstovauti jos (jų) interesams ar suteikti pagalbą UNCITRAL Arbitražo reglamento, jo 4 str. ar ir jo II priede nustatytais teisiniais pagrindais (t. y. pasirinkus joms jūrinio verslo (</text:span><text:span text:style-name="T1610">veiklos) ginčui išspręsti arbitražo<text:s/></text:span><text:span text:style-name="T1611">ad hoc<text:s/></text:span><text:span text:style-name="T1612">tvarką), Vilniaus arbitražo Sekretoriatas ir jo atstovybė Klaipėdoje kompetentingos atlikti minėtame Reglamente nustatytas procedūros<text:s/></text:span><text:span text:style-name="T1613">ad hoc<text:s/></text:span><text:span text:style-name="T1614">organizacines</text:span><text:span text:style-name="T1615">‑tvarkomąsias funkcijas, suteikti nustatyta tvarka sudaryta</text:span><text:span text:style-name="T1616">m arbitražo (trečiųjų) teismui reikiamas paslaugas ir siūlo pasinaudoti kompetencija specialistų, įrašytų į LAA ir LLSRA bendru sprendimu patvirtintą jūrinio verslo ginčams spręsti Rekomenduojamų arbitrų sąrašą.</text:span></text:p>
      <text:p text:style-name="P1617"><text:span text:style-name="T1618">1.7</text:span><text:span text:style-name="T1619">. Tarptautiniams ir vidiniams jūrinio</text:span><text:span text:style-name="T1620"><text:s/>verslo (veiklos) ginčams nagrinėti ir išspręsti rekomenduojamais arbitrais LAA ir LLSRA siūlo nepriekaištingos reputacijos aukštos profesinės kvalifikacijos Lietuvoje ir užsienio šalyse reziduojančius jūrinės teisės specialistus ir jūrinės-ūkinės veiklos<text:s/></text:span><text:span text:style-name="T1621">praktikus-profesionalus (laivybos įmonių administratorius, vadybininkus, laivų kapitonus, šturmanus ir kt.), iš darbinės patirties jūrinio verslo įmonėse ir įstaigose žinančius šiame ūkinės veiklos sektoriuje kylančių verslo ginčų ypatumus, jų galimo sureg</text:span><text:span text:style-name="T1622">uliavimo (išsprendimo) būdus ir metodus.</text:span></text:p>
      <text:p text:style-name="P1623"><text:span text:style-name="T1624">1.8</text:span><text:span text:style-name="T1625">. Bendru LAA ir LLSRA sprendimu patvirtintą jūrinio verslo (veiklos) ginčams spręsti Rekomenduojamų arbitrų sąrašą žr. svetainėse www.vilniausarbitrazas.lt arba www.llsra.lt</text:span></text:p>
      <text:p text:style-name="P1626"/>
      <text:p text:style-name="P1627"><text:span text:style-name="T1628">2 punktas. Ginčų<text:s/></text:span><text:span text:style-name="T1629">teismingumas Jūrinio arbitražo teisme</text:span></text:p>
      <text:p text:style-name="P1630"><text:span text:style-name="T1631">2.1</text:span><text:span text:style-name="T1632">. Jūrinio arbitražo teismui teismingi visų rūšių ir kategorijų tarptautiniai ir vidiniai (nacionaliniai) jūrinio verslo (veiklos)</text:span><text:span text:style-name="T1633"><text:s/>ginčai, išskyrus tuos, kuriems pagal Lietuvos Respublikos įstatymus, Europos Sąju</text:span><text:span text:style-name="T1634">ngos teisės aktus arba sandorių šalių susitarimus nustatyta kitokia nei arbitražinė jų nagrinėjimo ir išsprendimo tvarka.</text:span></text:p>
      <text:p text:style-name="P1635"><text:span text:style-name="T1636">2.2</text:span><text:span text:style-name="T1637">. Šiam specializuotam Jūrinio arbitražo teismui gali būti teikiami ieškiniai išspręsti</text:span><text:span text:style-name="T1638"><text:s/></text:span><text:span text:style-name="T1639">verslo ginčus, kilusius iš šių rūšių ir<text:s/></text:span><text:span text:style-name="T1640">kategorijų jūrinės-ūkinės veiklos sandorių (sutarčių, kontraktų) ar nesutartinių civilinių-teisinių santykių:</text:span></text:p>
      <text:p text:style-name="P1641"><text:span text:style-name="T1642">1</text:span><text:span text:style-name="T1643">) iš jūrinių pirkimo–pardavimo ir tiekimo sandorių;</text:span></text:p>
      <text:p text:style-name="P1644"><text:span text:style-name="T1645">2</text:span><text:span text:style-name="T1646">) iš laivų frachtavimo ir lizingo (išperkamosios nuomos) sandorių;</text:span></text:p>
      <text:p text:style-name="P1647"><text:span text:style-name="T1648">3</text:span><text:span text:style-name="T1649">) iš laivų sta</text:span><text:span text:style-name="T1650">tybos, remonto, renovacijos ir rekonstrukcijos sandorių;</text:span></text:p>
      <text:p text:style-name="P1651"><text:span text:style-name="T1652">4</text:span><text:span text:style-name="T1653">) iš keleivių ir krovinių vežimo jūrinio transporto priemonėmis sandorių;</text:span></text:p>
      <text:p text:style-name="P1654"><text:span text:style-name="T1655">5</text:span><text:span text:style-name="T1656">) iš laivų ar kitokių navigacinių priemonių įkeitimo ir draudimo sandorių;</text:span></text:p>
      <text:p text:style-name="P1657"><text:span text:style-name="T1658">6</text:span><text:span text:style-name="T1659">) iš laivų panaudojimo moksliniams<text:s/></text:span><text:span text:style-name="T1660">tyrimams, turizmo ir kitoms jūrinėms reikmėms;</text:span></text:p>
      <text:p text:style-name="P1661"><text:span text:style-name="T1662">7</text:span><text:span text:style-name="T1663">) iš laivų, baržų ir kitų plaukiojančių objektų buksyravimo ir dispačo sandorių;</text:span></text:p>
      <text:p text:style-name="P1664"><text:span text:style-name="T1665">8</text:span><text:span text:style-name="T1666">) iš laivų ir kitokių nuskendusių vertybių iškėlimo sandorių;</text:span></text:p>
      <text:p text:style-name="P1667"><text:span text:style-name="T1668">9</text:span><text:span text:style-name="T1669">) iš prekių krovos, laivų agentavimo, krovinių<text:s/></text:span><text:span text:style-name="T1670">ekspedijavimo sandorių;</text:span></text:p>
      <text:p text:style-name="P1671"><text:span text:style-name="T1672">10</text:span><text:span text:style-name="T1673">) iš laivavedybos (locijos) ir kitokių laivybos paslaugų sandorių;</text:span></text:p>
      <text:p text:style-name="P1674"><text:span text:style-name="T1675">11</text:span><text:span text:style-name="T1676">) iš uostų arba prieplaukų gilinimo ar valymo sandorių;</text:span></text:p>
      <text:p text:style-name="P1677"><text:span text:style-name="T1678">12</text:span><text:span text:style-name="T1679">) iš uostų ir jūros navigacinių įrenginių statybos ar remonto sandorių;</text:span></text:p>
      <text:p text:style-name="P1680"><text:span text:style-name="T1681">13</text:span><text:span text:style-name="T1682">) dėl jūrinės</text:span><text:span text:style-name="T1683"><text:s/>laivybos suvaržymų, laivų sulaikymo ar arešto teisinių santykių;</text:span></text:p>
      <text:p text:style-name="P1684"><text:span text:style-name="T1685">14</text:span><text:span text:style-name="T1686">) dėl laivo, jo keleivių ar gabenamo krovinio gelbėjimo teisinių santykių;</text:span></text:p>
      <text:p text:style-name="P1687"><text:span text:style-name="T1688">15</text:span><text:span text:style-name="T1689">) dėl žvejybos priemonių, uostų arba jūrinių navigacinių įrenginių sugadinimo teisinių santykių;</text:span></text:p>
      <text:p text:style-name="P1690"><text:span text:style-name="T1691">16</text:span><text:span text:style-name="T1692">) dėl jūros arba uosto akvatorijos vandens užteršimo arba kitaip jūrinei ekosistemai padarytos žalos nustatymo ir atlyginimo teisinių santykių;</text:span></text:p>
      <text:p text:style-name="P1693"><text:span text:style-name="T1694">17</text:span><text:span text:style-name="T1695">) iš kitokių jūrinio verslo (veiklos) sandorių ir nesutartinių (deliktinės atsakomybės ir<text:s/></text:span><text:soft-page-break/><text:span text:style-name="T1696">kt.) su jūrine v</text:span><text:span text:style-name="T1697">eikla susijusių civilinių-teisinių santykių, kai šalys savo arbitražiniu susitarimu deleguoja ginčo išsprendimo teisę šiam specializuotam Jūrinio arbitražo teismui.</text:span></text:p>
      <text:p text:style-name="P1698"><text:span text:style-name="T1699">2.3</text:span><text:span text:style-name="T1700">. Šiame specializuotame Jūrinio arbitražo teisme negali būti nagrinėjami ginčai, k</text:span><text:span text:style-name="T1701">ylantys iš darbo sutarčių, administracinių teisės pažeidimų, kitokių teisinių santykių ir sandorių, iš kurių kylančių ginčų sprendimo teisė pagal Lietuvos Respublikos įstatymus arba Europos Sąjungos teisės aktus priskirta valstybinių teismų arba kitokių (n</text:span><text:span text:style-name="T1702">e arbitražo) institucijų kompetencijai ir jurisdikcijai.</text:span></text:p>
      <text:p text:style-name="P1703"/>
      <text:p text:style-name="P1704"><text:span text:style-name="T1705">3 punktas. Bylos nagrinėjimo Jūrinio arbitražo teisme teisinė prielaida</text:span></text:p>
      <text:p text:style-name="P1706"><text:span text:style-name="T1707">3.1</text:span><text:span text:style-name="T1708">. Ieškinys konkrečiam tarptautiniam jūrinio verslo (veiklos) ginčui išspręsti šiame specializuotame Jūrinio arbitra</text:span><text:span text:style-name="T1709">žo teisme priimamas nagrinėti visais atvejais, kai sandorį įforminančioje sutartyje (kontrakte) ar kitame su tuo sandoriu susijusiame dokumente įrašyta<text:s/></text:span><text:span text:style-name="T1710">arbitražo išlyga</text:span><text:span text:style-name="T1711">, deleguojanti šiam (specializuotam) arbitražo teismui kylančių iš to sandorio ginčų išs</text:span><text:span text:style-name="T1712">prendimo teisę.</text:span></text:p>
      <text:p text:style-name="P1713"><text:span text:style-name="T1714">3.2</text:span><text:span text:style-name="T1715">. Jūrinio verslo ūkio</text:span><text:span text:style-name="T1716"><text:s/></text:span><text:span text:style-name="T1717">subjektams –</text:span><text:span text:style-name="T1718"><text:s/>tarptautinių jūrinių-ūkinių transakcijų dalyviams</text:span><text:span text:style-name="T1719">, pageidaujantiems, kad iš jų sudaromų sandorių kylančių ginčų išsprendimo teisė būtų deleguota šiam specializuotam<text:s/></text:span><text:span text:style-name="T1720">Jūrinio arbitražo teismui</text:span><text:span text:style-name="T1721">, pasira</text:span><text:span text:style-name="T1722">šomuose su užsienio partneriais kontraktuose (verslo sutartyse) siūloma įrašyti šio turinio<text:s/></text:span><text:span text:style-name="T1723">tipinę Jūrinio arbitražo teismo išlygą:</text:span></text:p>
      <text:p text:style-name="P1724"><text:span text:style-name="T1725">„</text:span><text:span text:style-name="T1726">Bet koks ginčas arba nesutarimas, kilęs iš šio kontrakto (sutarties) arba susijęs su juo ir nesureguliuotas tiesioginėmis š</text:span><text:span text:style-name="T1727">alių derybomis arba tarpininkavimo (mediacijos) būdu, bus perduotas galutinai išspręsti Vilniaus tarptautinio ir nacionalinio komercinio arbitražo specializuotam Jūrinio arbitražo teismui, vadovaujantis Lietuvos arbitražo asociacijos (LAA) patvirtintu Tarp</text:span><text:span text:style-name="T1728">tautinio komercinio arbitražo procedūros reglamentu ir jo I priede nustatyta jūrinėje veikloje kylančių verslo ginčų nagrinėjimo tvarka“.</text:span></text:p>
      <text:p text:style-name="P1729"><text:span text:style-name="T1730">3.3</text:span><text:span text:style-name="T1731">.</text:span><text:span text:style-name="T1732"><text:s/></text:span><text:span text:style-name="T1733">Esant bet kurios iš tarptautinio jūrinio verslo sandorio šalių (ypač užsienio partnerio) pageidavimui ir abipusiam jų sutarimui, vietoj aukščiau nurodytos (tipinės) Jūrinio arbitražo teismo išlygos tarptautinį verslo sandorį įforminančiame kontrakte (sutar</text:span><text:span text:style-name="T1734">tyje) gali būti įrašoma šio pavyzdžio<text:s/></text:span><text:span text:style-name="T1735">alternatyvios<text:s/></text:span><text:span text:style-name="T1736">(ieškovo pasirenkamos)<text:s/></text:span><text:span text:style-name="T1737">arbitražo institucijos išlyga:</text:span></text:p>
      <text:p text:style-name="P1738"><text:span text:style-name="T1739">„</text:span><text:span text:style-name="T1740">Bet koks ginčas arba nesutarimas, kilęs iš šio kontrakto (sutarties) arba susijęs su juo ir nesureguliuotas tiesioginėmis šalių derybomis arba tarpin</text:span><text:span text:style-name="T1741">inkavimo (mediacijos) būdu, bus perduotas galutinai išspręsti ieškovo pasirinktai arbitražo institucijai, pagal joje galiojantį arbitražo procedūros reglamentą, arba Vilniaus tarptautinio ir nacionalinio komercinio arbitražo specializuotam Jūrinio arbitraž</text:span><text:span text:style-name="T1742">o teismui, vadovaujantis Lietuvos arbitražo asociacijos (LAA) patvirtintu Tarptautinio komercinio arbitražo procedūros reglamentu ir jo I priede nustatyta jūrinėje veikloje kylančių verslo ginčų nagrinėjimo tvarka“.</text:span></text:p>
      <text:p text:style-name="P1743"><text:span text:style-name="T1744">3.4</text:span><text:span text:style-name="T1745">. Arbitražinio susitarimo t</text:span><text:span text:style-name="T1746">arp jūrinio verslo sandorio arba nesutartinio (deliktinės atsakomybės ar kt.) su jūrine veikla susijusio civilinio teisinio santykio šalių valia ir jų pavedimo teisinė galia deleguoti kilusio ginčo išsprendimo teisę specializuotam Jūrinio arbitražo teismui</text:span><text:span text:style-name="T1747"><text:s/>gali būti išreikšta ir įteisinta taip pat atskirai nuo pagrindinės verslo sutarties (kontrakto) sudarytu arbitražiniu susitarimu arba kitokia rašytine forma ar atsakovo praktiniais (konkliudentiniais) veiksmais, bylojančiais apie jo sutikimą, kad ginčas b</text:span><text:span text:style-name="T1748">ūtų sprendžiamas Vilniaus arbitražo specializuotame Jūrinio arbitražo teisme.</text:span></text:p>
      <text:p text:style-name="P1749"/>
      <text:p text:style-name="P1750"><text:span text:style-name="T1751">4 punktas. Bylos iškėlimo ir nagrinėjimo Jūrinio arbitražo teisme tvarka</text:span></text:p>
      <text:p text:style-name="P1752"><text:span text:style-name="T1753">4.1</text:span><text:span text:style-name="T1754">. Ieškinių registravimo, arbitražinių-teisminių procedūrų organizavimo ir arbitražo (trečiųjų</text:span><text:span text:style-name="T1755">) teismų, sudaromų konkretiems jūrinio verslo (veiklos) ginčams išnagrinėti ir išspręsti, aptarnavimo funkcijas atlieka Vilniaus arbitražo Sekretoriatas ir šios arbitražo institucijos atstovybė Klaipėdoje.</text:span></text:p>
      <text:p text:style-name="P1756"><text:span text:style-name="T1757">4.2</text:span><text:span text:style-name="T1758">. Sekretoriatui (atstovybei Klaipėdoje) įte</text:span><text:span text:style-name="T1759">ikiamo ieškinio formos ir turinio<text:s/></text:span><text:soft-page-break/><text:span text:style-name="T1760">reikalavimai tarptautiniam jūrinio verslo ginčui išnagrinėti ir išspręsti bendrąja arbitražinio proceso tvarka nustatyti šio LAA Tarptautinio komercinio arbitražo procedūros reglamento 10 punkte.</text:span></text:p>
      <text:p text:style-name="P1761"><text:span text:style-name="T1762">4.3</text:span><text:span text:style-name="T1763">. Prie įteikiamo ie</text:span><text:span text:style-name="T1764">škinio tarptautiniam jūrinio verslo (veiklos) ginčui išspręsti pridedamos šio LAA Tarptautinio komercinio arbitražo procedūros reglamento 8 punkto 8.5 dalyje nurodytų dokumentų kopijos.</text:span></text:p>
      <text:p text:style-name="P1765"><text:span text:style-name="T1766">4.4</text:span><text:span text:style-name="T1767">. Įteikdamas Sekretoriatui ieškinį tarptautiniam jūrinio verslo</text:span><text:span text:style-name="T1768"><text:s/>(veiklos) ginčui išspręsti, ieškovas įmoka į Vilniaus arbitražo atsiskaitomąją sąskaitą Nr. LT79 7044 0600 0110 7192, atidarytą AB SEB banke, 400 eurų negrąžinamą ieškinio įregistravimo mokestį. Kartu arba vėliau, tačiau iki bylos įteikimo arbitražo (treč</text:span><text:span text:style-name="T1769">iųjų) teismui dienos, į tą pačią sąskaitą banke įmokamas arbitravimo-administravimo mokestis, apskaičiuotas vadovaujantis LAA Arbitražinių mokesčių ir išlaidų taisyklių 3-iajame punkte pateikta lentele.</text:span></text:p>
      <text:p text:style-name="P1770"><text:span text:style-name="T1771">4.5</text:span><text:span text:style-name="T1772">. Jeigu sandorio (ginčo) šalys nesusitaria kit</text:span><text:span text:style-name="T1773">aip, arbitražo (trečiųjų) teismas (kolegialus ir vienasmenis) konkrečiam tarptautiniam jūrinio verslo (veiklos) ginčui išspręsti sudaromas vadovaujantis LR komercinio arbitražo įstatymo III skyriaus nuostatomis ir šio LAA Tarptautinio komercinio arbitražo<text:s/></text:span><text:span text:style-name="T1774">procedūros reglamento III skirsnio taisyklėmis.</text:span></text:p>
      <text:p text:style-name="P1775"><text:span text:style-name="T1776">4.6</text:span><text:span text:style-name="T1777">. Bylos nagrinėjimas Jūrinio arbitražo teisme vyksta vadovaujantis LR CPK ir Lietuvos Respublikos komercinio arbitražo įstatymo VI skyriaus nuostatomis bei šio LAA Tarptautinio komercinio arbitražo pro</text:span><text:span text:style-name="T1778">cedūros reglamento IV skirsnio taisyklėmis.</text:span></text:p>
      <text:p text:style-name="P1779"><text:span text:style-name="T1780">4.7</text:span><text:span text:style-name="T1781">. Bylai išnagrinėti bendrąja arbitražinio proceso tvarka Vilniaus arbitraže nustatytas bendras trijų mėnesių terminas, skaičiuojamas nuo bylos įteikimo arbitražo (trečiųjų) teismui dienos. Esant abipusiam<text:s/></text:span><text:span text:style-name="T1782">ginčo šalių raštu išreikštam pageidavimui, byla specializuotame Jūrinio arbitražo teisme gali būti išnagrinėta per 30 dienų nuo jos įteikimo arbitražo (trečiųjų) teismui, išskyrus atvejus, kai sprendimui priimti būtina techninės ar kitokios ekspertizės išv</text:span><text:span text:style-name="T1783">ada.</text:span></text:p>
      <text:p text:style-name="P1784"><text:span text:style-name="T1785">4.8</text:span><text:span text:style-name="T1786">. Bylos nagrinėjimas bendrąja arbitražinio proceso tvarka užbaigiamas, sprendimas (nutartis) priimamas ir įteikiamas (išsiunčiamas) ginčo šalims, vadovaujantis LR komercinio arbitražo įstatymo VII skyriaus nuostatomis ir šio LAA Tarptautinio ko</text:span><text:span text:style-name="T1787">mercinio arbitražo procedūros reglamento V skirsnio taisyklėmis.</text:span></text:p>
      <text:p text:style-name="P1788"><text:span text:style-name="T1789">4.9</text:span><text:span text:style-name="T1790">. Vilniaus arbitražo administruojamus arbitražinius (trečiųjų) teismų sprendimus, priimtus dėl išspręstų tarptautinių verslo (ūkinės veiklos) ginčų, privaloma (esant reikalui)<text:s/></text:span><text:span text:style-name="T1791">užsienyje įvykdyti vadovaujantis 1958 m. Niujorko konvencijos „Dėl užsienio arbitražų sprendimų pripažinimo ir vykdymo“ ir sprendimo vykdymo šalies nacionalinių įstatymų nustatyta tvarka.</text:span></text:p>
      <text:p text:style-name="P1792"/>
      <text:p text:style-name="P1793"><text:span text:style-name="T1794">5 punktas. Taikos (sutaikinimo) sutarties sudarymo ir įforminim</text:span><text:span text:style-name="T1795">o tvarka</text:span></text:p>
      <text:p text:style-name="P1796"><text:span text:style-name="T1797">5.1</text:span><text:span text:style-name="T1798">. Bet kurioje bylos nagrinėjimo Jūrinio arbitražo teisme stadijoje, kai (jeigu) ginčo šalys tarpusavyje susitaria dėl nesutarimo pašalinimo sąlygų, bylos nagrinėjimo procedūra nutraukiama, o ginčo sureguliavimo sąlygos aptariamos (įforminam</text:span><text:span text:style-name="T1799">os) žodinėje (verbalinėje) arba rašytinėje taikos (sutaikinimo) sutartyje, tvirtinamoje arbitražo (trečiųjų) teismo sprendimu.</text:span></text:p>
      <text:p text:style-name="P1800"><text:span text:style-name="T1801">5.2</text:span><text:span text:style-name="T1802">. Esant šalių pageidavimui patvirtinti žodinę taikos sutartį (verbalinį sutaikinimo susitarimą), arbitražo teismo sprendim</text:span><text:span text:style-name="T1803">e nurodomos šalių žodžiu patvirtintos esminės ginčo sureguliavimo sąlygos, kartu pažymint, kad sprendimas priimtas žodinės taikos sutarties (sutaikinimo susitarimo) ir šalių sutartų ginčo išsprendimo sąlygų pagrindu.</text:span></text:p>
      <text:p text:style-name="P1804"><text:span text:style-name="T1805">5.3</text:span><text:span text:style-name="T1806">. Jūrinis arbitražo (trečiųjų) t</text:span><text:span text:style-name="T1807">eismas atsisako tvirtinti pačių ginčo šalių surašytą taikos sutartį (sutaikinimo susitarimą), jeigu jos sąlygos prieštarauja imperatyvioms taikytinos teisės nuostatoms arba pažeidžia trečiųjų asmenų teises ar teisėtus interesus.</text:span></text:p>
      <text:p text:style-name="P1808"><text:span text:style-name="T1809">5.4</text:span><text:span text:style-name="T1810">. Jūrinio arbitražo<text:s/></text:span><text:span text:style-name="T1811">teismo sprendimas, kuriuo tvirtinama ginčo šalių sudaryta rašytinė taikos sutartis (sutaikinimo susitarimas) bei joje aptartos šalių suderintos ginčo sureguliavimo sąlygos, turi atitikti šio LAA Tarptautinio komercinio arbitražo procedūros reglamento 41 pu</text:span><text:span text:style-name="T1812">nkte nustatytus sprendimo formos ir turinio reikalavimus.</text:span></text:p>
      <text:p text:style-name="P1813"><text:span text:style-name="T1814">5.5</text:span><text:span text:style-name="T1815">. Taikos sutartis (sutaikinimo susitarimas), patvirtinta arbitražo (trečiųjų) teismo sprendimu, savo juridine (vykdytina) galia prilygsta analogiškam valstybinio teismo ar notaro patvirtintam</text:span><text:span text:style-name="T1816"><text:s/>dokumentui.</text:span></text:p>
      <text:p text:style-name="P1817"/>
      <text:p text:style-name="P1818"><text:span text:style-name="T1819">6 punktas. Ginčo sureguliavimo galimybė tarpininkavimo</text:span><text:span text:style-name="T1820">‑sutaikinimo (meditacijos) būdu</text:span></text:p>
      <text:p text:style-name="P1821"><text:span text:style-name="T1822">6.1</text:span><text:span text:style-name="T1823">. Realaus verslo ginčo ar potencialios konfliktinės situacijos atveju, esant bet kurios šalies pageidavimui gera valia (be teismo ir arbitražo ju</text:span><text:span text:style-name="T1824">risdikcijos) arba greičiau ir paprasčiau pašalinti nesutarimą (kartu išvengiant bylinėjimosi išlaidų), suinteresuota šalis visada (net ir nesant arbitražinio susitarimo) gali inicijuoti ikiarbitražinį (ikiteisminį) susitaikymą, pasiūlydama kitai šaliai sur</text:span><text:span text:style-name="T1825">eguliuoti nesutarimą tarpininkavimo-sutaikinimo (meditacijos) būdu.</text:span></text:p>
      <text:p text:style-name="P1826"><text:span text:style-name="T1827">6.2</text:span><text:span text:style-name="T1828">. Nežiūrint į tai, kad tarpininkavimas-sutaikinimas (meditacija), skirtingai nuo arbitražinio-teisminio sprendimo, nesukelia ginčo šalims juridinių (prievolinių-teisinių) pasekmių,<text:s/></text:span><text:span text:style-name="T1829">dėl šios procedūros taikymo neretai pasiekiama kompromisų, o šalių pasirašomos taikos sutartys (sutaikinimo susitarimai), ypač patvirtintos tarpininko (mediatoriaus) parašu ir faktiškai išspręsto ginčo šalių „garbės žodžio“ galia, tampa joms moraliniu impe</text:span><text:span text:style-name="T1830">ratyvu (savita priesaika), kuris savo pragmatiškumu verslo praktikoje paprastai pranoksta privalomojo vykdymo (teismo ar arbitražo) sprendimų veiksmingumą.</text:span></text:p>
      <text:p text:style-name="P1831"><text:span text:style-name="T1832">6.3</text:span><text:span text:style-name="T1833">. Tarpininkavimo (mediacijos) procedūros pasirinkimo atveju ją inicijuojanti šalis pateikia (</text:span><text:span text:style-name="T1834">betarpiškai arba per Vilniaus arbitražo Sekretoriatą) kitai šaliai savo atitinkamą siūlymą, kuriame kartu gali būti nurodomas nesutarimui pašalinti siūlomas taikinamosios procedūros reglamentas. Juo gali būti LAA patvirtintas<text:s/></text:span><text:span text:style-name="T1835">Tarpininkavimo-sutaikinimo pro</text:span><text:span text:style-name="T1836">cedūros reglamentas</text:span><text:span text:style-name="T1837"><text:s/>(Žin., 2007, Nr.<text:s/></text:span><text:a xlink:href="https://www.e-tar.lt/portal/lt/legalAct/TAR.7BA5FCDC24D1" office:target-frame-name="_blank" xlink:show="new"><text:span text:style-name="T1838">101-4143</text:span></text:a><text:span text:style-name="T1839">),<text:s/></text:span><text:span text:style-name="T1840">UNCITRAL Sutaikinimo reglamentas<text:s/></text:span><text:span text:style-name="T1841">(UNCITRAL Conciliation Rules), Jungtinių Tautų Generalinės Asamblėjos patvirtintas ir reko</text:span><text:span text:style-name="T1842">menduotas taikymui komercinių ginčų sprendimo praktikoje, arba bet koks kitas abiem ginčo šalims priimtinas taikinamosios procedūros dokumentas.</text:span></text:p>
      <text:p text:style-name="P1843"><text:span text:style-name="T1844">6.4</text:span><text:span text:style-name="T1845">. Esant teigiamam kitos šalies atsakymui, tarpininkavimo-sutaikinimo procedūrą inicijuojanti šalis įteik</text:span><text:span text:style-name="T1846">ia Vilniaus arbitražo Sekretoriatui rašytinį prašymą organizuoti tarpininkavimo procedūrą, kuriame gali būti nurodomas šalių abipusiu sutarimu pasirinktas taikinamosios procedūros reglamentas ir įvardintas jų paskirtas tarpininkas (verslo ginčų mediatorius</text:span><text:span text:style-name="T1847">, kitaip kai kur vadinamas ginčų ombudsmenu) arba įrašytas pageidavimas, kad abiejų ginčo šalių vardu tarpininką (mediatorių) paskirtų arbitražo institucijos pirmininkas.</text:span></text:p>
      <text:p text:style-name="P1848"><text:span text:style-name="T1849">6.5</text:span><text:span text:style-name="T1850">. Įregistravęs prašymą, Vilniaus arbitražo Sekretoriatas nedelsdamas organizuo</text:span><text:span text:style-name="T1851">ja sutaikinimo (mediacijos) procedūrą ir įvykdo visus šalių pasirinktame taikinamosios procedūros reglamente nustatytus formalumus.</text:span></text:p>
      <text:p text:style-name="P1852"><text:span text:style-name="T1853">6.6</text:span><text:span text:style-name="T1854">. Jeigu taikinamosios procedūros (mediacijos) eigoje šalims pavyksta pašalinti nesutarimus, jų sureguliavimo sąlygos<text:s/></text:span><text:span text:style-name="T1855">gali būti aptartos ir įtvirtintos abiejų ginčo šalių pasirašytame bei tarpininko (mediatoriaus, ombudsmeno) patvirtintame sutaikinimo susitarime.</text:span></text:p>
      <text:p text:style-name="P1856"><text:span text:style-name="T1857">6.7</text:span><text:span text:style-name="T1858">. Jeigu kita ginčo šalis atmeta taikinamosios procedūros siūlymą arba šios procedūros taikymo eigoje ša</text:span><text:span text:style-name="T1859">lims nepavyksta pašalinti nesutarimų (sudaryti sutaikinimo susitarimą), suinteresuota ginčo šalis visada gali kreiptis į arbitražą arba teismą, prašydama išspręsti ginčą privalomą juridinę galią turinčio (teisiškai įpareigojančio) sprendimo pagrindu.</text:span></text:p>
      <text:p text:style-name="P1860"><text:span text:style-name="T1861">6.8</text:span><text:span text:style-name="T1862">. Bendru LAA ir LLSRA sprendimu patvirtintą jūrinio verslo (veiklos) ginčams sureguliuoti Rekomenduojamų tarpininkų (mediatorių) sąrašą žr. svetainėse www.vilniausarbitrazas.lt arba www.llsra.lt</text:span></text:p>
      <text:p text:style-name="P1863">Papildyta priedu:</text:p>
      <text:p text:style-name="P1864"><text:span text:style-name="T1865">Nr.<text:s/></text:span><text:a xlink:href="https://www.e-tar.lt/portal/legalAct.html?documentId=TAR.9412F0B2BA2B" office:target-frame-name="_top" xlink:show="replace"><text:span text:style-name="T1866">1/13-6</text:span></text:a><text:span text:style-name="T1867">, 2013-06-07, Žin., 2013, Nr. 105-5191 (2013-10-05), i. k. 1135ARBSPRE001/13-6</text:span></text:p>
      <text:p text:style-name="Normal"/>
      <text:p text:style-name="P1868"/>
      <text:soft-page-break/>
      <text:p text:style-name="P1869"><text:span text:style-name="T1870">II PRIEDAS. TARPTAUTINIŲ</text:span><text:span text:style-name="T1871"><text:s/></text:span><text:span text:style-name="T1872">ENERGETINIŲ</text:span><text:span text:style-name="T1873"><text:s/></text:span><text:span text:style-name="T1874">VERSLO GINČŲ SPRENDIMO TVARKA ENERGETIKOS ARBITRAŽO TEISME</text:span></text:p>
      <text:p text:style-name="P1875"/>
      <text:p text:style-name="P1876"><text:span text:style-name="T1877">Patvirtinta</text:span><text:span text:style-name="T1878"><text:s/></text:span></text:p>
      <text:p text:style-name="P1879">Lietuvos arbitražo asociacijos (LAA)<text:s/></text:p>
      <text:p text:style-name="P1880">Visuotinio narių susirinkimo (VNS)<text:s/></text:p>
      <text:p text:style-name="P1881">2012 m. vasario 10 d. sprendimu Nr. 1</text:p>
      <text:p text:style-name="P1882"><text:span text:style-name="T1883">Patvirtinta</text:span><text:span text:style-name="T1884"><text:s/></text:span></text:p>
      <text:p text:style-name="P1885">Lietuvos elektros energetikos asociacijos (LEEA) Tarybos<text:s/></text:p>
      <text:p text:style-name="P1886">2011 m. gruodžio 13 d. sprendimu<text:s/></text:p>
      <text:p text:style-name="P1887">(Protokolas Nr. 9)</text:p>
      <text:p text:style-name="P1888"/>
      <text:p text:style-name="P1889"><text:span text:style-name="T1890">ENERGETIKOS<text:s/></text:span><text:span text:style-name="T1891">ARBITRAŽO TEISMO STATUSAS IR VEIKLOS PAGRINDAI</text:span></text:p>
      <text:p text:style-name="P1892"/>
      <text:p text:style-name="P1893"><text:span text:style-name="T1894">1 punktas. Bendrosios nuostatos</text:span></text:p>
      <text:p text:style-name="P1895"><text:span text:style-name="T1896">1.1</text:span><text:span text:style-name="T1897">.<text:s/></text:span><text:span text:style-name="T1898">Energetikos arbitražo teismas</text:span><text:span text:style-name="T1899"><text:s/>yra VšĮ Vilniaus tarptautinio ir nacionalinio komercinio arbitražo (toliau – Vilniaus arbitražas) ir Lietuvos elektros energetikos asocia</text:span><text:span text:style-name="T1900">cijos (toliau – LEEA) įsteigtas ir abiejų šių institucijų partnerystės sutarties pagrindais administruojamas<text:s/></text:span><text:span text:style-name="T1901">specializuotas (specialios kompetencijos) arbitražo teismas</text:span><text:span text:style-name="T1902">, vykdantis valstybės (įstatymais) nustatytas ir energetinio verslo (veiklos) ūkio subje</text:span><text:span text:style-name="T1903">ktų arbitražiniais susitarimais deleguotas organizacines-tvarkomąsias funkcijas, reikiamas išnagrinėti ir išspręsti arbitražo būdu ūkinės veiklos ginčus, kylančius iš energetinio verslo srityse (rinkose) sudaromų tarptautinių ir vidinių (nacionalinių) ener</text:span><text:span text:style-name="T1904">getinių-ūkinių sandorių (sutarčių, kontraktų) ir iš nesutartinių (deliktinės atsakomybės ir kt.) su energetine-ūkine veikla susijusių civilinių-teisinių santykių (toliau: energetinė-ūkinė veikla, energetinis verslas, energetinio verslo ginčas).</text:span></text:p>
      <text:p text:style-name="P1905"><text:span text:style-name="T1906">1.2</text:span><text:span text:style-name="T1907">. Tarp</text:span><text:span text:style-name="T1908">tautiniais energetinio verslo (veiklos) ginčais laikomi nesutarimai, kilę iš šiame ūkinės veiklos sektoriuje sudaromų tarptautinių verslo sandorių (tarptautinių kontraktų, sutarčių) arba iš nesutartinių (tarptautinių deliktinės atsakomybės ir kt.) su energ</text:span><text:span text:style-name="T1909">etine-ūkine veikla susijusių civilinių-teisinių santykių, kai bent viena iš ginčo šalių (ieškovas ar atsakovas) yra užsienio šalies teisės subjektas – juridinis arba fizinis asmuo ar jų jungtinis darinys, arba ginčo dalykas (objektas) yra kitaip sietinas s</text:span><text:span text:style-name="T1910">u dalyvavimu dėl jo teisiniame santykyje užsienio ar tarptautinio elemento.</text:span></text:p>
      <text:p text:style-name="P1911"><text:span text:style-name="T1912">1.3</text:span><text:span text:style-name="T1913">. Vidaus (nacionaliniais) energetinio verslo (veiklos) ginčais laikomi nesutarimai, kilę iš šiame ūkinės veiklos sektoriuje sudaromų vidinių verslo sandorių (sutarčių), arba</text:span><text:span text:style-name="T1914"><text:s/>iš vidinių nesutartinių (deliktinės atsakomybės ar kt.) su energetine-ūkine veikla susijusių civilinių teisinių santykių, kurių abi šalys (ieškovas ir atsakovas) yra Lietuvos teisės subjektai – juridiniai ir (arba) fiziniai asmenys ar jų jungtiniai darini</text:span><text:span text:style-name="T1915">ai, o ginčo dalykas (objektas) yra Lietuvos Respublikos jurisdikcijoje.</text:span></text:p>
      <text:p text:style-name="P1916"><text:span text:style-name="T1917">1.4</text:span><text:span text:style-name="T1918">.<text:s/></text:span><text:span text:style-name="T1919">Administruojant sprendžiamų tarptautinių energetinio verslo ginčų procedūras ir vykdant su jomis susijusias<text:s/></text:span><text:span text:style-name="T1920">organizacines-tvarkomąsias</text:span><text:span text:style-name="T1921"><text:s/></text:span><text:span text:style-name="T1922">funkcijas</text:span><text:span text:style-name="T1923">, Vilniaus</text:span><text:span text:style-name="T1924"><text:s/></text:span><text:span text:style-name="T1925">arbitražas, jo Sekre</text:span><text:span text:style-name="T1926">toriatas vadovaujasi Lietuvos Respublikos civilinio proceso kodekso (toliau – LR CPK) ir Lietuvos Respublikos komercinio arbitražo įstatymo nuostatomis, taip pat jų pagrindu parengto bei Lietuvos arbitražo asociacijos (LAA) patvirtinto ir oficialiame normi</text:span><text:span text:style-name="T1927">nių aktų skelbimo leidinyje „Valstybės žinios“ paskelbto LAA Tarptautinio komercinio arbitražo procedūros reglamento ir šio jo II priedo taisyklėmis.</text:span></text:p>
      <text:p text:style-name="P1928"><text:span text:style-name="T1929">1.5</text:span><text:span text:style-name="T1930">. Arbitražo (trečiųjų) teismas (vienasmenis ar kolegialus), sudarytas (paskirtas) konkrečiam tarpta</text:span><text:span text:style-name="T1931">utiniam energetinio verslo (veiklos) ginčui išnagrinėti ir išspręsti, savo<text:s/></text:span><text:span text:style-name="T1932">arbitražinėje-teisminėje</text:span><text:span text:style-name="T1933"><text:s/></text:span><text:span text:style-name="T1934">veikloje</text:span><text:span text:style-name="T1935"><text:s/>vadovaujasi ginčijamo sandorio (sutarties), iš kurio kilo ginčas, taisyklėmis, ir jam reguliuoti taikytinos teisės (ginčo šalių pasirinktos valstyb</text:span><text:span text:style-name="T1936">ės teisinės sistemos) materialinės teisės nuostatomis, o nesant šalių sutarimo dėl taikytinos<text:s/></text:span><text:soft-page-break/><text:span text:style-name="T1937">teisės – vadovaujasi Lietuvos Respublikos civilinio kodekso (toliau – LR CK), LR energetikos įstatymo, kitų Lietuvos nacionalinės, Europos Sąjungos ir tarptautinė</text:span><text:span text:style-name="T1938">s privatinės teisės aktų, reguliuojančių atitinkamose energetinės verslininkystės srityse (rinkose) veikiančių ūkio subjektų civilinius-teisinius santykius, materialinės teisės nuostatomis tiek, kiek jos taikytinos sprendžiamo ginčo atvejui ir suderinamos<text:s/></text:span><text:span text:style-name="T1939">su įstatyminiais (LR CK 1.5 str., LR CPK 3 str.) teisingumo, protingumo ir sąžiningumo principais.</text:span></text:p>
      <text:p text:style-name="P1940"><text:span text:style-name="T1941">1.6</text:span><text:span text:style-name="T1942">. Esant bet kurios arba abiejų ginčo šalių deleguotam Vilniaus arbitražui pavedimui atstovauti jos (jų) interesams ar suteikti pagalbą UNCITRAL Arbitr</text:span><text:span text:style-name="T1943">ažo reglamento, jo 4 str. ar ir jo II priede nustatytais teisiniais pagrindais (t. y. sprendžiant joms energetinio verslo (veiklos) ginčą arbitražo<text:s/></text:span><text:span text:style-name="T1944">ad hoc<text:s/></text:span><text:span text:style-name="T1945">tvarka), Vilniaus arbitražo Sekretoriatas kompetentingas atlikti minėtame Reglamente nustatytas proce</text:span><text:span text:style-name="T1946">dūros<text:s/></text:span><text:span text:style-name="T1947">ad hoc</text:span><text:span text:style-name="T1948"><text:s/>organizacines-tvarkomąsias funkcijas, suteikti sudarytam nustatyta tvarka arbitražo (trečiųjų) teismui reikiamas paslaugas ir siūlo pasinaudoti kompetencija specialistų, įrašytų į LAA ir LEEA patvirtintą energetiniams verslo ginčams spręsti Re</text:span><text:span text:style-name="T1949">komenduojamų arbitrų sąrašą.</text:span></text:p>
      <text:p text:style-name="P1950"><text:span text:style-name="T1951">1.7</text:span><text:span text:style-name="T1952">. Tarptautiniams ir vidiniams energetinio verslo (veiklos) ginčams nagrinėti ir išspręsti rekomenduojamais arbitrais LAA ir LEEA siūlo nepriekaištingos reputacijos, aukštos profesinės kvalifikacijos Lietuvoje ir užsienio</text:span><text:span text:style-name="T1953"><text:s/>šalyse reziduojančius energetikos teisės specialistus ir energetinės-ūkinės veiklos praktikus-profesionalus (energetikos įmonių administratorius, vadybininkus ir kt.), iš darbinės patirties energetinio verslo įmonėse ar įstaigose žinančius šiame ūkinės ve</text:span><text:span text:style-name="T1954">iklos sektoriuje kylančių verslo ginčų ypatumus, jų galimo sureguliavimo (išsprendimo) būdus ir metodus.</text:span></text:p>
      <text:p text:style-name="P1955"><text:span text:style-name="T1956">1.8</text:span><text:span text:style-name="T1957">. Bendru LAA ir LEEA sprendimu patvirtintą energetinio verslo (veiklos) ginčams spręsti Rekomenduojamų arbitrų sąrašą žr. svetainėse www.vilniau</text:span><text:span text:style-name="T1958">sarbitrazas.lt arba www.leea.lt.</text:span></text:p>
      <text:p text:style-name="P1959"/>
      <text:p text:style-name="P1960"><text:span text:style-name="T1961">2 punktas. Ginčų teismingumas Energetikos arbitražo teismui</text:span></text:p>
      <text:p text:style-name="P1962"><text:span text:style-name="T1963">2.1</text:span><text:span text:style-name="T1964">. Energetikos arbitražo teismui teismingi visų rūšių ir kategorijų tarptautiniai ir vidiniai (nacionaliniai) energetinio verslo (veiklos) ginčai, išs</text:span><text:span text:style-name="T1965">kyrus tuos iš jų, kuriems Lietuvos įstatymais, Europos Sąjungos teisės aktais arba sandorių šalių susitarimais nustatyta kitokia nei arbitražinė jų nagrinėjimo ir išsprendimo tvarka.</text:span></text:p>
      <text:p text:style-name="P1966"><text:span text:style-name="T1967">2.2</text:span><text:span text:style-name="T1968">. Šiam specializuotam Energetikos arbitražo teismui gali būti teik</text:span><text:span text:style-name="T1969">iami ieškiniai išspręsti verslo ginčus, kilusius iš šių rūšių ir kategorijų energetinės-ūkinės veiklos sandorių (sutarčių, kontraktų) ar nesutartinių civilinių-teisinių santykių:</text:span></text:p>
      <text:p text:style-name="P1970"><text:span text:style-name="T1971">1</text:span><text:span text:style-name="T1972">) iš energetinių įrenginių statybos, rekonstrukcijos, remonto ir eksploata</text:span><text:span text:style-name="T1973">vimo sandorių;</text:span></text:p>
      <text:p text:style-name="P1974"><text:span text:style-name="T1975">2</text:span><text:span text:style-name="T1976">) iš žaliavinių energijos šaltinių (naftos, dujų, kieto kuro, branduolinių medžiagų ir kt.) vidinių ir tarptautinių pirkimo–pardavimo bei tiekimo (eksporto-importo) sandorių;</text:span></text:p>
      <text:p text:style-name="P1977"><text:span text:style-name="T1978">3</text:span><text:span text:style-name="T1979">) iš energetinių medžiagų (kuro ir kt.) gavybos ir perdi</text:span><text:span text:style-name="T1980">rbimo (gamybos) sandorių;</text:span></text:p>
      <text:p text:style-name="P1981"><text:span text:style-name="T1982">4</text:span><text:span text:style-name="T1983">) iš energetinių medžiagų ir produkcijos gabenimo (pervežimo) ir sandėliavimo sandorių;</text:span></text:p>
      <text:p text:style-name="P1984"><text:span text:style-name="T1985">5</text:span><text:span text:style-name="T1986">) iš energetinių įrenginių nuomos ar panaudos sandorių ir teisinių santykių;</text:span></text:p>
      <text:p text:style-name="P1987"><text:span text:style-name="T1988">6</text:span><text:span text:style-name="T1989">) dėl atsiskaitymų už tiekiamą energiją ar<text:s/></text:span><text:span text:style-name="T1990">suteiktas energetines paslaugas;</text:span></text:p>
      <text:p text:style-name="P1991"><text:span text:style-name="T1992">7</text:span><text:span text:style-name="T1993">) dėl energijos tiekimo nutraukimo, apribojimo arba sustabdymo teisinių santykių;</text:span></text:p>
      <text:p text:style-name="P1994"><text:span text:style-name="T1995">8</text:span><text:span text:style-name="T1996">) dėl prisijungimo prie energetinių sistemų ir tinklų teisinių santykių;</text:span></text:p>
      <text:p text:style-name="P1997"><text:span text:style-name="T1998">9</text:span><text:span text:style-name="T1999">) dėl energetinių atliekų (įskaitant radioaktyvias me</text:span><text:span text:style-name="T2000">džiagas) saugojimo, šalinimo ir laidojimo teisinių santykių;</text:span></text:p>
      <text:p text:style-name="P2001"><text:span text:style-name="T2002">10</text:span><text:span text:style-name="T2003">) dėl energetiniams įrenginiams arba medžiagoms ar jais (jomis) padarytos žalos atlyginimo;</text:span></text:p>
      <text:p text:style-name="P2004"><text:span text:style-name="T2005">11</text:span><text:span text:style-name="T2006">) iš kitokių energetinių-ūkinių sandorių ir nesutarimų (deliktinės atsakomybės ir kt.) su e</text:span><text:span text:style-name="T2007">nergetine veikla susijusių civilinių-teisinių santykių, kai pagal arbitražinį susitarimą ginčo išsprendimo teisė deleguojama specializuotam Energetikos arbitražo teismui.</text:span></text:p>
      <text:p text:style-name="P2008"><text:span text:style-name="T2009">2.3</text:span><text:span text:style-name="T2010">. Šiame specializuotame Energetikos arbitražo teisme negali būti nagrinėjami</text:span><text:span text:style-name="T2011"><text:s/>ginčai, kylantys iš darbo sutarčių, administracinių teisės pažeidimų, kitokių teisinių santykių ir<text:s/></text:span><text:soft-page-break/><text:span text:style-name="T2012">sandorių, iš kurių kylančių ginčų sprendimo teisė, pagal Lietuvos Respublikos įstatymus arba Europos Sąjungos teisės aktus, priskirta valstybinių teismų arb</text:span><text:span text:style-name="T2013">a kitokių (ne arbitražo) institucijų kompetencijai ir jurisdikcijai.</text:span></text:p>
      <text:p text:style-name="P2014"/>
      <text:p text:style-name="P2015"><text:span text:style-name="T2016">3 punktas. Bylos nagrinėjimo Energetikos arbitražo teisme teisinė prielaida</text:span></text:p>
      <text:p text:style-name="P2017"><text:span text:style-name="T2018">3.1</text:span><text:span text:style-name="T2019">. Ieškinys konkrečiam tarptautiniam energetinio verslo (veiklos) ginčui išspręsti šiame specializuo</text:span><text:span text:style-name="T2020">tame Energetikos arbitražo teisme priimamas nagrinėti visais atvejais, kai sandorį įforminančioje sutartyje (kontrakte) ar kitame su tuo sandoriu susijusiame dokumente įrašyta<text:s/></text:span><text:span text:style-name="T2021">arbitražo išlyga</text:span><text:span text:style-name="T2022">, deleguojanti šiam (specializuotam) arbitražo teismui kylančių<text:s/></text:span><text:span text:style-name="T2023">iš to sandorio ginčų išsprendimo teisę.</text:span></text:p>
      <text:p text:style-name="P2024"><text:span text:style-name="T2025">3.2</text:span><text:span text:style-name="T2026">. Energetinio verslo ūkio subjektams –<text:s/></text:span><text:span text:style-name="T2027">tarptautinių energetinių-ūkinių transakcijų dalyviams</text:span><text:span text:style-name="T2028">, pageidaujantiems, kad iš jų sudaromų verslo sandorių kylančių ginčų išsprendimo teisė būtų deleguota šiam specializ</text:span><text:span text:style-name="T2029">uotam<text:s/></text:span><text:span text:style-name="T2030">Energetikos arbitražo teismui</text:span><text:span text:style-name="T2031">, pasirašomuose su užsienio partneriais kontraktuose (verslo sutartyse) siūloma įrašyti šio turinio<text:s/></text:span><text:span text:style-name="T2032">tipinę Energetikos arbitražo teismo išlygą:</text:span></text:p>
      <text:p text:style-name="P2033"><text:span text:style-name="T2034">„</text:span><text:span text:style-name="T2035">Bet koks ginčas arba nesutarimas, kilęs iš šio kontrakto (sutarties) arba su</text:span><text:span text:style-name="T2036">sijęs su juo ir nesureguliuotas tiesioginėmis šalių derybomis arba tarpininkavimo (mediacijos) būdu, bus perduotas galutinai išspręsti Vilniaus tarptautinio ir nacionalinio komercinio arbitražo specializuotam Energetikos arbitražo teismui, vadovaujantis Li</text:span><text:span text:style-name="T2037">etuvos arbitražo asociacijos (LAA) patvirtintu Tarptautinio komercinio arbitražo procedūros reglamentu ir jo II priede nustatyta energetinėje veikloje kylančių verslo ginčų nagrinėjimo tvarka“.</text:span></text:p>
      <text:p text:style-name="P2038"><text:span text:style-name="T2039">3.3</text:span><text:span text:style-name="T2040">. Esant bet kurios iš tarptautinio energetinio ve</text:span><text:span text:style-name="T2041">rslo sandorio šalių (ypač užsienio partnerio) pageidavimui bei abipusiam jų sutarimui, vietoj aukščiau nurodytos (tipinės) Energetikos arbitražo teismo išlygos tarptautinį energetinio verslo sandorį įforminančiame kontrakte (sutartyje) gali būti įrašoma ši</text:span><text:span text:style-name="T2042">o pavyzdžio<text:s/></text:span><text:span text:style-name="T2043">alternatyvios</text:span><text:span text:style-name="T2044"><text:s/>(ieškovo pasirenkamos)<text:s/></text:span><text:span text:style-name="T2045">arbitražo institucijos išlyga:</text:span></text:p>
      <text:p text:style-name="P2046"><text:span text:style-name="T2047">„</text:span><text:span text:style-name="T2048">Bet koks ginčas arba nesutarimas, kilęs iš šio kontrakto (sutarties) arba susijęs su juo ir nesureguliuotas tiesioginėmis šalių derybomis arba tarpininkavimo (mediacijos) būdu</text:span><text:span text:style-name="T2049">, bus perduotas galutinai išspręsti ieškovo pasirinktai arbitražo institucijai, pagal joje galiojantį arbitražo procedūros reglamentą, arba Vilniaus tarptautinio ir nacionalinio komercinio arbitražo specializuotam Energetikos arbitražo teismui, vadovaujant</text:span><text:span text:style-name="T2050">is Lietuvos arbitražo asociacijos (LAA) patvirtintu Tarptautinio komercinio arbitražo procedūros reglamentu ir jo II priede nustatyta energetinėje veikloje kylančių verslo ginčų nagrinėjimo tvarka“.</text:span></text:p>
      <text:p text:style-name="P2051"><text:span text:style-name="T2052">3.4</text:span><text:span text:style-name="T2053">. Arbitražinio susitarimo tarp energetinio v</text:span><text:span text:style-name="T2054">erslo sandorio arba nesutartinio (deliktinės atsakomybės ar kt.) su energetine veikla susijusio civilinio teisinio santykio šalių valia bei jų pavedimo teisinė galia deleguoti kilusio ginčo išsprendimo teisę specializuotam Energetikos arbitražo teismui gal</text:span><text:span text:style-name="T2055">i būti išreikšta ir įteisinta taip pat atskirai nuo pagrindinės verslo sutarties (kontrakto) sudarytu arbitražiniu susitarimu ar kitokia rašytine forma arba atsakovo praktiniais (konkliudentiniais) veiksmais, bylojančiais apie jo sutikimą, kad ginčas būtų<text:s/></text:span><text:span text:style-name="T2056">sprendžiamas Vilniaus arbitražo specialios kompetencijos Energetikos arbitražo teisme.</text:span></text:p>
      <text:p text:style-name="P2057"/>
      <text:p text:style-name="P2058"><text:span text:style-name="T2059">4 punktas. Bylos iškėlimo ir nagrinėjimo Energetikos arbitražo teisme tvarka</text:span></text:p>
      <text:p text:style-name="P2060"><text:span text:style-name="T2061">4.1</text:span><text:span text:style-name="T2062">. Ieškinių registravimo, arbitražinių-teisminių procedūrų organizavimo ir arbitr</text:span><text:span text:style-name="T2063">ažo (trečiųjų) teismų, sudaromų konkretiems energetinio verslo (veiklos) ginčams išnagrinėti ir išspręsti, aptarnavimo funkcijas atlieka Vilniaus arbitražo Sekretoriatas.</text:span></text:p>
      <text:p text:style-name="P2064"><text:span text:style-name="T2065">4.2</text:span><text:span text:style-name="T2066">. Sekretoriatui įteikiamo ieškinio formos ir turinio reikalavimai tarptautinia</text:span><text:span text:style-name="T2067">m energetinio verslo ginčui išnagrinėti ir išspręsti bendrąja arbitražinio proceso tvarka nustatyti šio LAA Tarptautinio komercinio arbitražo procedūros reglamento 10 punkte.</text:span></text:p>
      <text:p text:style-name="P2068"><text:span text:style-name="T2069">4.3</text:span><text:span text:style-name="T2070">. Prie įteikiamo ieškinio tarptautiniam energetinio verslo (veiklos) ginču</text:span><text:span text:style-name="T2071">i išspręsti pridedamos LAA Tarptautinio komercinio arbitražo procedūros reglamento 8 punkto 8.5 dalyje nurodytų dokumentų kopijos.</text:span></text:p>
      <text:p text:style-name="P2072"><text:span text:style-name="T2073">4.4</text:span><text:span text:style-name="T2074">. Įteikdamas Sekretoriatui ieškinį tarptautiniam energetinio verslo (veiklos) ginčui išspręsti, ieškovas įmoka į<text:s/></text:span><text:span text:style-name="T2075">Vilniaus arbitražo atsiskaitomąją sąskaitą Nr. LT79 7044 0600 0110 7192, atidarytą AB SEB banke, 400 eurų negrąžinamą ieškinio įregistravimo mokestį. Kartu arba vėliau, tačiau iki bylos įteikimo arbitražo (trečiųjų) teismui dienos, į tą pačią sąskaitą bank</text:span><text:span text:style-name="T2076">e įmokamas arbitravimo</text:span><text:span text:style-name="T2077">‑administravimo mokestis, apskaičiuotas vadovaujantis LAA Arbitražinių mokesčių ir išlaidų taisyklių 3 punkte pateikta lentele.</text:span></text:p>
      <text:p text:style-name="P2078"><text:span text:style-name="T2079">4.5</text:span><text:span text:style-name="T2080">. Jeigu sandorio (ginčo) šalys nesusitaria kitaip, arbitražo (trečiųjų) teismas (kolegialus ar vien</text:span><text:span text:style-name="T2081">asmenis) konkrečiam tarptautiniam energetinio verslo (veiklos) ginčui išnagrinėti ir išspręsti sudaromas vadovaujantis LR komercinio arbitražo įstatymo III skyriaus nuostatomis ir šio LAA Tarptautinio komercinio arbitražo procedūros reglamento III skirsnio</text:span><text:span text:style-name="T2082"><text:s/>taisyklėmis.</text:span></text:p>
      <text:p text:style-name="P2083"><text:span text:style-name="T2084">4.6</text:span><text:span text:style-name="T2085">. Bylos nagrinėjimas Energetikos arbitražo teisme vyksta vadovaujantis LR CPK, minėto Lietuvos Respublikos komercinio arbitražo įstatymo VI skyriaus nuostatomis ir šio LAA Tarptautinio komercinio arbitražo procedūros reglamento IV skir</text:span><text:span text:style-name="T2086">snio taisyklėmis.</text:span></text:p>
      <text:p text:style-name="P2087"><text:span text:style-name="T2088">4.7</text:span><text:span text:style-name="T2089">. Bylai išnagrinėti bendrąja arbitražinio proceso tvarka Vilniaus arbitraže nustatytas bendras trijų mėnesių terminas, skaičiuojamas nuo bylos įteikimo arbitražo (trečiųjų) teismui dienos. Esant abiejų ginčo šalių raštu išreikštam<text:s/></text:span><text:span text:style-name="T2090">pageidavimui, byla specializuotame Energetikos arbitražo teisme gali būti išnagrinėta per 30 dienų nuo jos įteikimo arbitražo (trečiųjų) teismui, išskyrus atvejus, kai sprendimui priimti būtina techninės ar kitokios ekspertizės išvada.</text:span></text:p>
      <text:p text:style-name="P2091"><text:span text:style-name="T2092">4.8</text:span><text:span text:style-name="T2093">. Bylos nagri</text:span><text:span text:style-name="T2094">nėjimas bendrąja arbitražinio proceso tvarka užbaigiamas, sprendimas (nutartis) priimamas ir įteikiamas (išsiunčiamas) ginčo šalims, vadovaujantis LR komercinio arbitražo įstatymo VII skyriaus nuostatomis ir šio LAA Tarptautinio komercinio arbitražo proced</text:span><text:span text:style-name="T2095">ūros reglamento V skirsnio taisyklėmis.</text:span></text:p>
      <text:p text:style-name="P2096"><text:span text:style-name="T2097">4.9</text:span><text:span text:style-name="T2098">. Vilniaus arbitražo administruojamų arbitražinių (trečiųjų) teismų sprendimai, priimti dėl išspręstų tarptautinių verslo (ūkinių-komercinių) ginčų, privalomai (esant reikalui) užsienyje įvykdomi vadovaujantis</text:span><text:span text:style-name="T2099"><text:s/>1958 m. Niujorko konvencijos „Dėl užsienio arbitražų sprendimų pripažinimo ir vykdymo“ ir sprendimo vykdymo šalies nacionalinių įstatymų nustatyta tvarka.</text:span></text:p>
      <text:p text:style-name="P2100"/>
      <text:p text:style-name="P2101"><text:span text:style-name="T2102">5 punktas. Taikos (sutaikinimo) sutarties sudarymo ir įforminimo tvarka</text:span></text:p>
      <text:p text:style-name="P2103"><text:span text:style-name="T2104">5.1</text:span><text:span text:style-name="T2105">. Bet kurioje<text:s/></text:span><text:span text:style-name="T2106">bylos nagrinėjimo Energetikos arbitražo teisme stadijoje, kai (jeigu) ginčo šalys susitaria tarpusavyje dėl nesutarimo pašalinimo sąlygų, bylos nagrinėjimo procedūra nutraukiama, o ginčo sureguliavimo sąlygos aptariamos (įforminamos) žodinėje (verbalinėje)</text:span><text:span text:style-name="T2107"><text:s/>arba rašytinėje taikos sutartyje (sutaikinimo susitarime), patvirtintoje arbitražo (trečiųjų) teismo sprendimu.</text:span></text:p>
      <text:p text:style-name="P2108"><text:span text:style-name="T2109">5.2</text:span><text:span text:style-name="T2110">. Esant šalių pageidavimui patvirtinti žodinę (verbalinę) taikos sutartį (sutaikinimo susitarimą), arbitražo teismo sprendime nurodomos<text:s/></text:span><text:span text:style-name="T2111">šalių žodžiu patvirtintos esminės ginčo sureguliavimo sąlygos, kartu pažymint, kad sprendimas priimtas žodinės taikos sutarties (sutaikinimo susitarimo) ir šalių sutarto ginčo išsprendimo sąlygų pagrindu.</text:span></text:p>
      <text:p text:style-name="P2112"><text:span text:style-name="T2113">5.3</text:span><text:span text:style-name="T2114">. Energetikos arbitražo (trečiųjų) teismas a</text:span><text:span text:style-name="T2115">tsisako tvirtinti taikos (sutaikinimo) sutartį, jeigu jo sąlygos prieštarauja imperatyvioms taikytinos ginčui išspręsti teisės nuostatoms arba pažeidžia trečiųjų asmenų teises ar teisėtus interesus.</text:span></text:p>
      <text:p text:style-name="P2116"><text:span text:style-name="T2117">5.4</text:span><text:span text:style-name="T2118">. Energetikos arbitražo teismo sprendimas, kuriuo<text:s/></text:span><text:span text:style-name="T2119">tvirtinama ginčo šalių sudaryta rašytinė taikos sutartis (sutaikinimo susitarimas) bei joje aptartos šalių suderintos ginčo sureguliavimo sąlygos, turi atitikti šio LAA Tarptautinio komercinio arbitražo procedūros reglamento 41 punkte nustatytus sprendimo<text:s/></text:span><text:span text:style-name="T2120">formai ir turiniui nustatytus reikalavimus.</text:span></text:p>
      <text:p text:style-name="P2121"><text:span text:style-name="T2122">5.5</text:span><text:span text:style-name="T2123">. Taikos sutartis (sutaikinimo susitarimas), patvirtinta arbitražo (trečiųjų) teismo sprendimu, savo juridine (vykdytina) galia prilygsta analogiškam valstybinio teismo ar notaro patvirtintam dokumentui.</text:span></text:p>
      <text:p text:style-name="P2124"/>
      <text:p text:style-name="P2125"><text:span text:style-name="T2126">6 punktas. Ginčo sureguliavimo galimybės tarpininkavimo-sutaikinimo (mediacijos) būdu</text:span></text:p>
      <text:p text:style-name="P2127"><text:span text:style-name="T2128">6.1</text:span><text:span text:style-name="T2129">. Realaus verslo ginčo ar potencialios konfliktinės situacijos atveju, esant bet kurios šalies pageidavimui gera valia (be teismo ir arbitražo jurisdikcijos) a</text:span><text:span text:style-name="T2130">rba greičiau bei paprasčiau pašalinti nesutarimą (kartu išvengiant bylinėjimosi išlaidų), suinteresuota šalis visada (net ir nesant arbitražinio susitarimo) gali inicijuoti ikiarbitražinį (ikiteisminį) susitaikymą, pasiūlydama kitai šaliai sureguliuoti nes</text:span><text:span text:style-name="T2131">utarimą tarpininkavimo-sutaikinimo (mediacijos) būdu.</text:span></text:p>
      <text:p text:style-name="P2132"><text:span text:style-name="T2133">6.2</text:span><text:span text:style-name="T2134">. Nežiūrint į tai, kad tarpininkavimas-sutaikinimas (mediacija), skirtingai nuo arbitražinio-teisminio sprendimo, nesukelia ginčo šalims juridinių (prievolinių-teisinių) pasekmių, dėl šios<text:s/></text:span><text:span text:style-name="T2135">procedūros taikymo neretai pasiekiama kompromisų, o šalių pasirašomos taikos sutartys (sutaikinimo susitarimai), ypač patvirtintos tarpininko (mediatoriaus) parašu ir faktiškai išspręsto ginčo šalių „garbės žodžio“ galia, tampa joms moraliniu imperatyvu (s</text:span><text:span text:style-name="T2136">avita priesaika), kuris savo pragmatiškumu verslo praktikoje paprastai pranoksta privalomojo vykdymo (teismo ar arbitražo) sprendimų veiksmingumą.</text:span></text:p>
      <text:p text:style-name="P2137"><text:span text:style-name="T2138">6.3</text:span><text:span text:style-name="T2139">. Tarpininkavimo (mediacijos) procedūros pasirinkimo atveju ją inicijuojanti šalis pateikia (betarpišk</text:span><text:span text:style-name="T2140">ai arba per Vilniaus arbitražo Sekretoriatą) kitai šaliai atitinkamą savo siūlymą, kuriame kartu gali būti nurodomas nesutarimui pašalinti siūlomas tarpininkavimo procedūros reglamentas. Juo gali būti LAA patvirtintas<text:s/></text:span><text:span text:style-name="T2141">Tarpininkavimo-sutaikinimo procedūros<text:s/></text:span><text:span text:style-name="T2142">reglamentas</text:span><text:span text:style-name="T2143"><text:s/>(Žin., 2007, Nr.<text:s/></text:span><text:a xlink:href="https://www.e-tar.lt/portal/lt/legalAct/TAR.7BA5FCDC24D1" office:target-frame-name="_blank" xlink:show="new"><text:span text:style-name="T2144">101-4143</text:span></text:a><text:span text:style-name="T2145">),<text:s/></text:span><text:span text:style-name="T2146">UNCITRAL Sutaikinimo reglamentas</text:span><text:span text:style-name="T2147"><text:s/>(UNCITRAL Conciliation Rules), Jungtinių Tautų Generalinės Asamblėjos patvirtintas ir rekomenduota</text:span><text:span text:style-name="T2148">s taikymui komercinių ginčų sprendimo praktikoje, arba bet koks kitas abiem ginčo šalims priimtinas taikinamosios procedūros dokumentas.</text:span></text:p>
      <text:p text:style-name="P2149"><text:span text:style-name="T2150">6.4</text:span><text:span text:style-name="T2151">. Esant teigiamam kitos šalies atsakymui, tarpininkavimo procedūrą inicijuojanti šalis įteikia Vilniaus arbitraž</text:span><text:span text:style-name="T2152">o Sekretoriatui rašytinį prašymą, kuriame gali būti nurodomas šalių pasirinktas taikinamosios procedūros reglamentas ir įvardintas jų paskirtas tarpininkas (verslo ginčų mediatorius, kitaip kai kur vadinamas verslo ginčų ombudsmenu) arba įrašytas pageidavi</text:span><text:span text:style-name="T2153">mas, kad abiejų ginčo šalių vardu tarpininką (mediatorių) paskirtų arbitražo institucijos pirmininkas.</text:span></text:p>
      <text:p text:style-name="P2154"><text:span text:style-name="T2155">6.5</text:span><text:span text:style-name="T2156">. Įregistravęs prašymą, Vilniaus arbitražo Sekretoriatas nedelsdamas organizuoja sutaikinimo (mediacijos) procedūrą ir įvykdo visus šalių pasirink</text:span><text:span text:style-name="T2157">tame taikinamosios procedūros reglamente nustatytus formalumus.</text:span></text:p>
      <text:p text:style-name="P2158"><text:span text:style-name="T2159">6.6</text:span><text:span text:style-name="T2160">. Jeigu tarpininkavimo (mediacijos) procedūros eigoje šalims pavyksta pašalinti nesutarimus, jų sureguliavimo sąlygos gali būti aptartos ir įtvirtintos abiejų ginčo šalių pasirašytame b</text:span><text:span text:style-name="T2161">ei tarpininko (mediatoriaus, ombudsmeno) patvirtintame sutaikinimo susitarime.</text:span></text:p>
      <text:p text:style-name="P2162"><text:span text:style-name="T2163">6.7</text:span><text:span text:style-name="T2164">. Jeigu kita ginčo šalis atmeta tarpininkavimo-sutaikinimo procedūros siūlymą arba šios procedūros taikymo eigoje šalims nepavyksta pašalinti nesutarimų (sudaryti sutaiki</text:span><text:span text:style-name="T2165">nimo susitarimą), suinteresuota ginčo šalis visada gali kreiptis į arbitražą arba teismą, prašydama išspręsti ginčą privalomą juridinę galią turinčio (teisiškai įpareigojančio) sprendimo pagrindu.</text:span></text:p>
      <text:p text:style-name="P2166"><text:span text:style-name="T2167">6.8</text:span><text:span text:style-name="T2168">. Bendru LAA ir LEEA sprendimu patvirtintą energetin</text:span><text:span text:style-name="T2169">io verslo (veiklos) ginčams sureguliuoti Rekomenduojamų tarpininkų (mediatorių) sąrašą žr. svetainėse www.vilniausarbitrazas.lt arba www.leea.lt</text:span></text:p>
      <text:p text:style-name="P2170">Papildyta priedu:</text:p>
      <text:p text:style-name="P2171"><text:span text:style-name="T2172">Nr.<text:s/></text:span><text:a xlink:href="https://www.e-tar.lt/portal/legalAct.html?documentId=TAR.9412F0B2BA2B" office:target-frame-name="_top" xlink:show="replace"><text:span text:style-name="T2173">1/1</text:span><text:span text:style-name="T2174">3-6</text:span></text:a><text:span text:style-name="T2175">, 2013-06-07, Žin., 2013, Nr. 105-5191 (2013-10-05), i. k. 1135ARBSPRE001/13-6</text:span></text:p>
      <text:p text:style-name="Normal"/>
      <text:p text:style-name="P2176"/>
      <text:p text:style-name="P2177"><text:span text:style-name="T2178">III</text:span><text:span text:style-name="T2179"><text:s/>PRIEDAS.<text:s/></text:span><text:span text:style-name="T2180">TARPTAUTINIŲ STATYBŲ VERSLO GINČŲ SPRENDIMO TVARKA STATYBŲ ARBITRAŽO TEISME</text:span></text:p>
      <text:p text:style-name="P2181"/>
      <text:p text:style-name="P2182"><text:span text:style-name="T2183">Patvirtinta</text:span><text:span text:style-name="T2184"><text:s/></text:span></text:p>
      <text:p text:style-name="P2185">Lietuvos arbitražo asociacijos (LAA)<text:s/></text:p>
      <text:p text:style-name="P2186">Visuotinio narių susirinkimo (VNS)<text:s/></text:p>
      <text:p text:style-name="P2187">2011 m. balandžio 22 d. sprendimu Nr.1-5</text:p>
      <text:p text:style-name="P2188"><text:span text:style-name="T2189">Patvirtinta</text:span><text:span text:style-name="T2190"><text:s/></text:span></text:p>
      <text:p text:style-name="P2191">Lietuvos architektų rūmų (LAR)<text:s/></text:p>
      <text:p text:style-name="P2192">Tarybos<text:s/></text:p>
      <text:p text:style-name="P2193">2011 m. balandžio 29 d. sprendimu Nr. T11-03</text:p>
      <text:p text:style-name="P2194"/>
      <text:p text:style-name="P2195">STATYBŲ ARBITRAŽO TEISMO STATUSAS IR VEIKLOS PAGRINDAI</text:p>
      <text:p text:style-name="P2196"/>
      <text:p text:style-name="P2197"/>
      <text:p text:style-name="P2198"><text:span text:style-name="T2199">1 punktas. Bendrosios<text:s/></text:span><text:span text:style-name="T2200">nuostatos</text:span></text:p>
      <text:p text:style-name="P2201"><text:span text:style-name="T2202">1.1</text:span><text:span text:style-name="T2203">.<text:s/></text:span><text:span text:style-name="T2204">Statybų arbitražo teismas<text:s/></text:span><text:span text:style-name="T2205">yra VšĮ Vilniaus tarptautinio ir nacionalinio komercinio arbitražo (toliau – Vilniaus arbitražas) ir Lietuvos architektų rūmų (toliau – Rūmai) įsteigtas ir abiejų šių institucijų partnerystės sutarties pagrindai</text:span><text:span text:style-name="T2206">s administruojamas<text:s/></text:span><text:span text:style-name="T2207">specializuotas (specialios kompetencijos) arbitražo teismas</text:span><text:span text:style-name="T2208">, vykdantis valstybės (įstatymais) nustatytas ir statybų verslo (veiklos) ūkio subjektų arbitražiniais susitarimais deleguotas organizacines-tvarkomąsias funkcijas, reikiamas išn</text:span><text:span text:style-name="T2209">agrinėti ir išspręsti arbitražo būdu ūkinius ginčus, kylančius iš statybų verslo srityse (rinkose) sudaromų tarptautinių ir vidinių (nacionalinių) statybų verslo sandorių (sutarčių, kontraktų) ir iš nesutartinių (deliktinės atsakomybės ir kt.) su statybine</text:span><text:span text:style-name="T2210">-ūkine veikla susijusių civilinių-teisinių santykių (toliau – statybinė-ūkinė veikla, statybų verslas, statybų verslo ginčas).</text:span></text:p>
      <text:p text:style-name="P2211"><text:span text:style-name="T2212">1.2</text:span><text:span text:style-name="T2213">. Tarptautiniais statybų verslo (veiklos) ginčais laikomi nesutarimai, kilę iš šiame ūkinės veiklos sektoriuje sudaromų tarp</text:span><text:span text:style-name="T2214">tautinių verslo sandorių (tarptautinių rangos, subrangos, kitokių sutarčių ir kontraktų), arba iš nesutartinių (tarptautinių deliktinės atsakomybės ir kt.) su statybine-ūkine veikla susijusių civilinių teisinių santykių, kai bent viena iš ginčo šalių (iešk</text:span><text:span text:style-name="T2215">ovas ar atsakovas) yra užsienio šalies teisės subjektas – juridinis arba fizinis asmuo ar jų jungtinis darinys, arba ginčo dalykas (objektas) yra kitaip susijęs su dalyvavimu dėl jo teisiniame santykyje užsienio ar tarptautinio elemento.</text:span></text:p>
      <text:p text:style-name="P2216"><text:span text:style-name="T2217">1.3</text:span><text:span text:style-name="T2218">. Vidaus<text:s/></text:span><text:span text:style-name="T2219">(nacionaliniais) statybų verslo (veiklos) ginčais laikomi nesutarimai, kilę iš šiame ūkinės veiklos sektoriuje sudaromų vidinių verslo sandorių (statybinės rangos sutarčių ir kt.) arba iš nesutartinių (vidinių deliktinės atsakomybės ir kt.) su statybine-ūk</text:span><text:span text:style-name="T2220">ine veikla susijusių civilinių-teisinių santykių, kurių abi šalys (ieškovas ir atsakovas) yra Lietuvos teisės subjektai – juridiniai ir (arba) fiziniai asmenys ar jų jungtiniai dariniai, o ginčo dalykas (objektas) yra Lietuvos Respublikos jurisdikcijoje.</text:span></text:p>
      <text:p text:style-name="P2221"><text:span text:style-name="T2222">1.4</text:span><text:span text:style-name="T2223">. Administruodamas sprendžiamų tarptautinių statybų verslo ginčų procedūras ir vykdydamas su jomis susijusias organizacines-tvarkomąsias funkcijas, Vilniaus</text:span><text:span text:style-name="T2224"><text:s/></text:span><text:span text:style-name="T2225">arbitražas, jo Sekretoriatas vadovaujasi Lietuvos Respublikos civilinio proceso kodekso (toli</text:span><text:span text:style-name="T2226">au – LR CPK) ir Lietuvos Respublikos komercinio arbitražo įstatymo nuostatomis, taip pat jų pagrindu parengto bei Lietuvos arbitražo asociacijos (LAA) patvirtinto ir oficialiame norminių aktų skelbimo leidinyje „Valstybės žinios“ paskelbto LAA Tarptautinio</text:span><text:span text:style-name="T2227"><text:s/>komercinio arbitražo procedūros reglamento ir šio jo III priedo taisyklėmis.</text:span></text:p>
      <text:p text:style-name="P2228"><text:span text:style-name="T2229">1.5</text:span><text:span text:style-name="T2230">. Arbitražo (trečiųjų) teismas (vienasmenis ir kolegialus), sudarytas (paskirtas) konkrečiam tarptautiniam statybų verslo (veiklos) ginčui išnagrinėti ir išspręsti, savo<text:s/></text:span><text:span text:style-name="T2231">a</text:span><text:span text:style-name="T2232">rbitražinėje-teisminėje veikloje</text:span><text:span text:style-name="T2233"><text:s/>vadovaujasi sandorio (sutarties) taisyklėmis, iš kurio kilo ginčas, ir jam reguliuoti taikytinos teisės (ginčo šalių pasirinktos valstybės teisinės sistemos) materialinės teisės nuostatomis, o nesant šalių susitarimo dėl ta</text:span><text:span text:style-name="T2234">ikytinos teisės – vadovaujasi Lietuvos Respublikos civilinio kodekso (toliau – LR CK), Lietuvos Respublikos statybos<text:s/></text:span><text:soft-page-break/><text:span text:style-name="T2235">įstatymo, Lietuvos Respublikos kelių įstatymo, kitų Lietuvos nacionalinių, Europos Sąjungos ir tarptautinės privatinės teisės aktų (įskaita</text:span><text:span text:style-name="T2236">nt normatyvinę-techninę statybų dokumentaciją), reglamentuojančių atitinkamose statybinio verslo srityse (rinkose) veikiančių ūkio subjektų civilinius teisinius santykius, materialinės teisės nuostatomis tiek, kiek jos taikytinos sprendžiamo ginčo atvejui<text:s/></text:span><text:span text:style-name="T2237">ir suderinamos su įstatyminiais (LR CK 1.5 str., LR CPK 3 str.) teisingumo, sąžiningumo ir protingumo principais.</text:span></text:p>
      <text:p text:style-name="P2238"><text:span text:style-name="T2239">1.6</text:span><text:span text:style-name="T2240">. Esant bet kurios arba abiejų ginčo šalių deleguotam Vilniaus arbitražui pavedimui atstovauti jos (jų) interesams ar suteikti pagalbą<text:s/></text:span><text:span text:style-name="T2241">UNCITRAL Arbitražo reglamento, jo 4 str. ar ir jo II priede nustatytais teisiniais pagrindais (t. y. sprendžiant joms statybų verslo (veiklos) ginčą arbitražo<text:s/></text:span><text:span text:style-name="T2242">ad hoc</text:span><text:span text:style-name="T2243"><text:s/>tvarka), Vilniaus arbitražo Sekretoriatas kompetentingas atlikti minėtame Reglamente nusta</text:span><text:span text:style-name="T2244">tytas procedūros<text:s/></text:span><text:span text:style-name="T2245">ad hoc<text:s/></text:span><text:span text:style-name="T2246">organizacines-tvarkomąsias funkcijas bei suteikti reikiamas paslaugas nustatyta tvarka sudarytam arbitražo (trečiųjų) teismui ir siūlo pasinaudoti kompetencija specialistų, įrašytų į LAA ir Rūmų bendru sprendimu patvirtintą statybų<text:s/></text:span><text:span text:style-name="T2247">verslo ginčams spręsti Rekomenduojamų arbitrų sąrašą.</text:span></text:p>
      <text:p text:style-name="P2248"><text:span text:style-name="T2249">1.7</text:span><text:span text:style-name="T2250">. Tarptautiniams ir vidiniams statybų verslo (veiklos) ginčams nagrinėti ir išspręsti rekomenduojamais arbitrais LAA ir Rūmai siūlo nepriekaištingos reputacijos aukštos profesinės kvalifikacijos<text:s/></text:span><text:span text:style-name="T2251">Lietuvoje ir užsienio šalyse reziduojančius statybų teisės specialistus ir statybinės-ūkinės veiklos praktikus-profesionalus (statybinių įmonių administratorius, vadybininkus, architektus, statybos inžinierius ir kt.), iš darbinės patirties statybų verslo<text:s/></text:span><text:span text:style-name="T2252">įmonėse ir įstaigose žinančius kylančių šiame ūkinės veiklos sektoriuje verslo ginčų ypatumus, galimus jų sureguliavimo (išsprendimo) būdus ir metodus.</text:span></text:p>
      <text:p text:style-name="P2253"><text:span text:style-name="T2254">1.8</text:span><text:span text:style-name="T2255">. Bendru LAA ir Rūmų sprendimu patvirtintą Rekomenduojamų arbitrais statybų verslo (veiklos) ginč</text:span><text:span text:style-name="T2256">ams spręsti sąrašą žr. svetainėse www.vilniausarbitrazas.lt arba www.architekturumai.lt.</text:span></text:p>
      <text:p text:style-name="P2257"/>
      <text:p text:style-name="P2258"><text:span text:style-name="T2259">2 punktas. Ginčų teismingumas Statybų arbitražo teismui</text:span></text:p>
      <text:p text:style-name="P2260"><text:span text:style-name="T2261">2.1</text:span><text:span text:style-name="T2262">. Statybų arbitražo teismui teismingi visų rūšių ir kategorijų tarptautiniai ir vidiniai (naciona</text:span><text:span text:style-name="T2263">liniai) statybų verslo (veiklos) ginčai, išskyrus tuos iš jų, kuriems Lietuvos įstatymais, Europos Sąjungos teisės aktais arba sandorių šalių susitarimais nustatyta kitokia, nei arbitražinė, jų nagrinėjimo ir išsprendimo tvarka.</text:span></text:p>
      <text:p text:style-name="P2264"><text:span text:style-name="T2265">2.2</text:span><text:span text:style-name="T2266">. Šiam specializuota</text:span><text:span text:style-name="T2267">m Statybų arbitražo teismui gali būti teikiami ieškiniai išspręsti verslo ginčus, kilusius iš šių rūšių ir kategorijų statybų ūkio sektoriuje sudaromų sandorių (sutarčių, kontraktų) ar nesutartinių civilinių-teisinių santykių:</text:span></text:p>
      <text:p text:style-name="P2268"><text:span text:style-name="T2269">1</text:span><text:span text:style-name="T2270">) iš statinių, atskirų jų<text:s/></text:span><text:span text:style-name="T2271">dalių arba priklausinių pirkimo–pardavimo sandorių;</text:span></text:p>
      <text:p text:style-name="P2272"><text:span text:style-name="T2273">2</text:span><text:span text:style-name="T2274">) iš statinių arba atskirų jų dalių įprastos ar išperkamos nuomos (lizingo) sandorių;</text:span></text:p>
      <text:p text:style-name="P2275"><text:span text:style-name="T2276">3</text:span><text:span text:style-name="T2277">) iš statybų rangos (įskaitant vykdomos pagal FIDIC sutarties sąlygas) sandorių;</text:span></text:p>
      <text:p text:style-name="P2278"><text:span text:style-name="T2279">4</text:span><text:span text:style-name="T2280">) iš statinių remonto,</text:span><text:span text:style-name="T2281"><text:s/>rekonstrukcijos arba renovacijos sandorių;</text:span></text:p>
      <text:p text:style-name="P2282"><text:span text:style-name="T2283">5</text:span><text:span text:style-name="T2284">) iš statybinės paskirties teritorijų planavimo, tyrinėjimo, statinių projektavimo ir kitokių su architektūrine-statybine veikla susijusių sandorių;</text:span></text:p>
      <text:p text:style-name="P2285"><text:span text:style-name="T2286">6</text:span><text:span text:style-name="T2287">) iš statybų inžinerinių tinklų ir sistemų rengimo<text:s/></text:span><text:span text:style-name="T2288">sandorių;</text:span></text:p>
      <text:p text:style-name="P2289"><text:span text:style-name="T2290">7</text:span><text:span text:style-name="T2291">) iš statinių projektavimo, jų techninės priežiūros ir eksploatavimo sandorių;</text:span></text:p>
      <text:p text:style-name="P2292"><text:span text:style-name="T2293">8</text:span><text:span text:style-name="T2294">) iš statybinių medžiagų ir statybinės įrangos pirkimo–pardavimo ir tiekimo sandorių;</text:span></text:p>
      <text:p text:style-name="P2295"><text:span text:style-name="T2296">9</text:span><text:span text:style-name="T2297">) iš kelių tiesimo, tiltų projektavimo, statybos, rekonstravimo be</text:span><text:span text:style-name="T2298">i priežiūros sandorių;</text:span></text:p>
      <text:p text:style-name="P2299"><text:span text:style-name="T2300">10</text:span><text:span text:style-name="T2301">) iš kitokių statybinio verslo (veiklos) sandorių ar nesutartinių (deliktinės atsakomybės ir kt.) su statybomis susijusių civilinių teisinių santykių, kai pagal arbitražinį susitarimą ginčo išsprendimo teisė deleguojama special</text:span><text:span text:style-name="T2302">izuotam Statybų arbitražo teismui.</text:span></text:p>
      <text:p text:style-name="P2303"><text:span text:style-name="T2304">2.3</text:span><text:span text:style-name="T2305">. Šiame specializuotame Statybų arbitražo teisme negali būti nagrinėjami ginčai, kylantys iš darbo sutarčių, administracinių teisės pažeidimų, kitokių teisinių santykių ir sandorių, iš kurių kylančių ginčų sprend</text:span><text:span text:style-name="T2306">imo teisė pagal Lietuvos Respublikos įstatymus arba Europos Sąjungos teisės aktus priskirta valstybinių teismų arba kitokių (ne arbitražo) institucijų kompetencijai ir jurisdikcijai.</text:span></text:p>
      <text:p text:style-name="P2307"/>
      <text:p text:style-name="P2308"><text:span text:style-name="T2309">3 punktas. Bylos nagrinėjimo Statybų arbitražo teisme teisinė priela</text:span><text:span text:style-name="T2310">ida</text:span></text:p>
      <text:p text:style-name="P2311"><text:span text:style-name="T2312">3.1</text:span><text:span text:style-name="T2313">. Ieškinys konkrečiam tarptautiniam statybų verslo (veiklos) ginčui išspręsti šiame specializuotame Statybų arbitražo teisme priimamas nagrinėti visais atvejais, kai sandorį įforminančioje verslo sutartyje (kontrakte) ar kitame su tuo sandoriu s</text:span><text:span text:style-name="T2314">usijusiame dokumente įrašyta<text:s/></text:span><text:span text:style-name="T2315">arbitražo išlyga</text:span><text:span text:style-name="T2316">, deleguojanti šiam (specializuotam) arbitražo teismui kylančių iš to sandorio ginčų išsprendimo teisę.</text:span></text:p>
      <text:p text:style-name="P2317"><text:span text:style-name="T2318">3.2</text:span><text:span text:style-name="T2319">. Statybų verslo ūkio subjektams –<text:s/></text:span><text:span text:style-name="T2320">tarptautinių statybinių-ūkinių transakcijų dalyviams</text:span><text:span text:style-name="T2321">,</text:span><text:span text:style-name="T2322"><text:s/></text:span><text:span text:style-name="T2323">pageidaujan</text:span><text:span text:style-name="T2324">tiems, kad iš jų sudaromų verslo sandorių kylančių ginčų išsprendimo teisė būtų deleguota šiam specializuotam<text:s/></text:span><text:span text:style-name="T2325">Statybų arbitražo teismui</text:span><text:span text:style-name="T2326">, pasirašomuose su užsienio partneriais kontraktuose (verslo sutartyse) siūloma įrašyti šio turinio<text:s/></text:span><text:span text:style-name="T2327">tipinę Statybų arbitr</text:span><text:span text:style-name="T2328">ažo teismo išlygą</text:span><text:span text:style-name="T2329">:</text:span></text:p>
      <text:p text:style-name="P2330"><text:span text:style-name="T2331">„</text:span><text:span text:style-name="T2332">Bet koks ginčas arba nesutarimas, kilęs iš šio kontrakto (sutarties) arba susijęs su juo ir nesureguliuotas tiesioginėmis šalių derybomis arba tarpininkavimo (mediacijos) būdu, bus perduotas galutinai išspręsti Vilniaus tarptautinio ir<text:s/></text:span><text:span text:style-name="T2333">nacionalinio komercinio arbitražo specializuotam Statybų arbitražo teismui, vadovaujantis Lietuvos arbitražo asociacijos (LAA) patvirtintu Tarptautinio komercinio arbitražo procedūros reglamentu ir jo III priede nustatyta statybų veikloje kylančių verslo g</text:span><text:span text:style-name="T2334">inčų nagrinėjimo tvarka“.</text:span></text:p>
      <text:p text:style-name="P2335"><text:span text:style-name="T2336">3.3</text:span><text:span text:style-name="T2337">. Esant tarptautinio statybų verslo sandorio šalių (ypač užsienio partnerio) pageidavimui bei abipusiam sutarimui, vietoj aukščiau nurodytos tipinės Statybų arbitražo teismo išlygos sandorį įforminančiame kontrakte (sutartyje) gali būti įrašoma šio pavyzdž</text:span><text:span text:style-name="T2338">io<text:s/></text:span><text:span text:style-name="T2339">alternatyvios</text:span><text:span text:style-name="T2340"><text:s/>(ieškovo pasirenkamos)<text:s/></text:span><text:span text:style-name="T2341">arbitražo institucijos išlyga</text:span><text:span text:style-name="T2342">:</text:span></text:p>
      <text:p text:style-name="P2343"><text:span text:style-name="T2344">„</text:span><text:span text:style-name="T2345">Bet koks ginčas arba nesutarimas, kilęs iš šio kontrakto (sutarties) arba susijęs su juo ir nesureguliuotas tiesioginėmis šalių derybomis arba tarpininkavimo (mediacijos) būdu, bus per</text:span><text:span text:style-name="T2346">duotas galutinai išspręsti ieškovo pasirinktai arbitražo institucijai, pagal joje galiojantį arbitražo procedūros reglamentą, arba Vilniaus tarptautinio ir nacionalinio komercinio arbitražo specializuotam Statybų arbitražo teismui, vadovaujantis Lietuvos a</text:span><text:span text:style-name="T2347">rbitražo asociacijos (LAA) patvirtintu Tarptautinio komercinio arbitražo procedūros reglamentu ir jo III priede nustatyta statybų veikloje kylančių verslo ginčų nagrinėjimo tvarka“.</text:span></text:p>
      <text:p text:style-name="P2348"><text:span text:style-name="T2349">3.4</text:span><text:span text:style-name="T2350">. Arbitražinio susitarimo tarp statybų verslo sandorio arba s</text:span><text:span text:style-name="T2351">u statybomis susijusio nesutartinio (deliktinės atsakomybės ir kt.) civilinio teisinio santykio šalių valia ir jų pasirinkimo teisinė galia deleguoti kilusio ginčo išsprendimo teisę specializuotam Statybų arbitražo teismui gali būti išreikšta ir įteisinta<text:s/></text:span><text:span text:style-name="T2352">taip pat atskirai nuo pagrindinės verslo sutarties (kontrakto) sudarytu arbitražiniu susitarimu ar kitokia rašytine forma arba atsakovo praktiniais (konkliudentiniais) veiksmais, bylojančiais apie jo sutikimą, kad ginčas būtų sprendžiamas Vilniaus arbitraž</text:span><text:span text:style-name="T2353">o specializuotame Statybų arbitražo teisme.</text:span></text:p>
      <text:p text:style-name="P2354"/>
      <text:p text:style-name="P2355"><text:span text:style-name="T2356">4 punktas. Bylos iškėlimo ir nagrinėjimo Statybų arbitražo teisme tvarka</text:span></text:p>
      <text:p text:style-name="P2357"><text:span text:style-name="T2358">4.1</text:span><text:span text:style-name="T2359">. Ieškinių registravimo, arbitražinių-teisminių procedūrų organizavimo ir arbitražo (trečiųjų) teismų, sudaromų konkretiems sta</text:span><text:span text:style-name="T2360">tybų verslo (veiklos) ginčams išnagrinėti ir išspręsti, aptarnavimo funkcijas atlieka Vilniaus arbitražo Sekretoriatas.</text:span></text:p>
      <text:p text:style-name="P2361"><text:span text:style-name="T2362">4.2</text:span><text:span text:style-name="T2363">. Sekretoriatui įteikiamo ieškinio formos ir turinio reikalavimai tarptautiniam statybų verslo ginčui išnagrinėti ir išspręsti be</text:span><text:span text:style-name="T2364">ndrąja arbitražinio proceso tvarka nustatyti šio LAA Tarptautinio komercinio arbitražo procedūros reglamento 10 punkte.</text:span></text:p>
      <text:p text:style-name="P2365"><text:span text:style-name="T2366">4.3</text:span><text:span text:style-name="T2367">. Prie įteikiamo ieškinio tarptautiniam statybų verslo (veiklos) ginčui išspręsti pridedamos LAA Tarptautinio komercinio arbitraž</text:span><text:span text:style-name="T2368">o procedūros reglamento 8 punkto 8.5 dalyje nurodytų dokumentų kopijos.</text:span></text:p>
      <text:p text:style-name="P2369"><text:span text:style-name="T2370">4.4</text:span><text:span text:style-name="T2371">. Įteikiant Sekretoriatui ieškinį tarptautiniam statybų verslo (veiklos) ginčams išspręsti, ieškovas įmoka į Vilniaus arbitražo atsiskaitomąją sąskaitą Nr. LT79 7044 0600 0110 7</text:span><text:span text:style-name="T2372">192, atidarytą AB SEB banke, 400 eurų negrąžinamą ieškinio įregistravimo mokestį. Kartu arba vėliau, tačiau iki bylos įteikimo arbitražo (trečiųjų) teismui dienos, į tą pačią sąskaitą banke įmokamas arbitravimo-administravimo mokestis, apskaičiuotas vadova</text:span><text:span text:style-name="T2373">ujantis<text:s/></text:span><text:soft-page-break/><text:span text:style-name="T2374">LAA Arbitražinių mokesčių ir išlaidų taisyklių 3 punkte pateikta lentele.</text:span></text:p>
      <text:p text:style-name="P2375"><text:span text:style-name="T2376">4.5</text:span><text:span text:style-name="T2377">. Jeigu sandorio (ginčo) šalys nesusitaria kitaip, arbitražo (trečiųjų) teismas (kolegialus ar vienasmenis) konkrečiam tarptautiniam statybų verslo (veiklos) ginčui iš</text:span><text:span text:style-name="T2378">spręsti sudaromas, vadovaujantis LR komercinio arbitražo įstatymo III skyriaus nuostatomis ir šio LAA Tarptautinio komercinio arbitražo procedūros reglamento III skirsnio taisyklėmis.</text:span></text:p>
      <text:p text:style-name="P2379"><text:span text:style-name="T2380">4.6</text:span><text:span text:style-name="T2381">. Bylos nagrinėjimas Statybų arbitražo teisme vyksta<text:s/></text:span><text:span text:style-name="T2382">vadovaujantis LR CPK, minėto Lietuvos Respublikos komercinio arbitražo įstatymo VI skyriaus nuostatomis ir šio LAA Tarptautinio komercinio arbitražo procedūros reglamento IV skirsnio taisyklėmis.</text:span></text:p>
      <text:p text:style-name="P2383"><text:span text:style-name="T2384">4.7</text:span><text:span text:style-name="T2385">. Bylai išnagrinėti bendrąja arbitražinio proceso tva</text:span><text:span text:style-name="T2386">rka Vilniaus arbitraže nustatytas bendras trijų mėnesių terminas, skaičiuojamas nuo bylos įteikimo arbitražo (trečiųjų) teismui dienos. Esant abiejų ginčo šalių raštu išreikštam pageidavimui, byla specializuotame Statybų arbitražo teisme gali būti išnagrin</text:span><text:span text:style-name="T2387">ėta per 30 dienų nuo jos įteikimo arbitražo (trečiųjų) teismui, išskyrus atvejus, kai sprendimui priimti būtina techninės ar kitokios ekspertizės išvada.</text:span></text:p>
      <text:p text:style-name="P2388"><text:span text:style-name="T2389">4.8</text:span><text:span text:style-name="T2390">. Bylos nagrinėjimas bendrąja arbitražinio proceso tvarka užbaigiamas, sprendimas (nutartis) pr</text:span><text:span text:style-name="T2391">iimamas ir įteikiamas (išsiunčiamas) ginčo šalims, vadovaujantis LR komercinio arbitražo įstatymo VII skyriaus nuostatomis ir šio LAA Tarptautinio komercinio arbitražo procedūros reglamento V skirsnio taisyklėmis.</text:span></text:p>
      <text:p text:style-name="P2392"><text:span text:style-name="T2393">4.9</text:span><text:span text:style-name="T2394">. Vilniaus arbitražo administruojam</text:span><text:span text:style-name="T2395">us arbitražinius (trečiųjų) teismų sprendimus, priimtus dėl išspręstų tarptautinių verslo (ūkinių-komercinių) ginčų, privaloma (esant reikalui) užsienyje įvykdyti vadovaujantis 1958 m. Niujorko konvencija „Dėl užsienio arbitražų sprendimų pripažinimo ir vy</text:span><text:span text:style-name="T2396">kdymo“ ir sprendimo vykdymo šalies nacionalinių įstatymų nustatyta tvarka.</text:span></text:p>
      <text:p text:style-name="P2397"/>
      <text:p text:style-name="P2398"><text:span text:style-name="T2399">5 punktas. Taikos (sutaikinimo) sutarties sudarymo ir įforminimo tvarka</text:span></text:p>
      <text:p text:style-name="P2400"><text:span text:style-name="T2401">5.1</text:span><text:span text:style-name="T2402">. Bet kurioje bylos nagrinėjimo arbitražo teisme stadijoje, kai (jeigu) ginčo šalys tarpusavyje s</text:span><text:span text:style-name="T2403">usitaria dėl nesutarimo pašalinimo sąlygų, bylos nagrinėjimo procedūra nutraukiama, o ginčo sureguliavimo sąlygos aptariamos (įforminamos) žodinėje (verbalinėje) taikos sutartyje (sutaikinimo susitarime), patvirtinamoje arbitražo (trečiųjų) teismo sprendim</text:span><text:span text:style-name="T2404">u.</text:span></text:p>
      <text:p text:style-name="P2405"><text:span text:style-name="T2406">5.2</text:span><text:span text:style-name="T2407">. Esant šalių pageidavimui patvirtinant žodinę (verbalinę) taikos sutartį (sutaikinimo susitarimą), arbitražo teismo sprendime nurodomos žodžiu šalių patvirtintos esminės ginčo sureguliavimo sąlygos, kartu pažymint, kad sprendimas priimtas<text:s/></text:span><text:span text:style-name="T2408">žodinės taikos sutarties (sutaikinimo susitarimo) ir šalių sutartų ginčo išsprendimo sąlygų pagrindu.</text:span></text:p>
      <text:p text:style-name="P2409"><text:span text:style-name="T2410">5.3</text:span><text:span text:style-name="T2411">. Statybų arbitražo (trečiųjų) teismas atsisako tvirtinti pačių šalių surašytą taikos sutartį (sutaikinimo susitarimą), jeigu jos sąlygos prieštara</text:span><text:span text:style-name="T2412">uja imperatyvioms taikytinos ginčui išspręsti teisės nuostatoms arba pažeidžia trečiųjų asmenų teises ar teisėtus interesus.</text:span></text:p>
      <text:p text:style-name="P2413"><text:span text:style-name="T2414">5.4</text:span><text:span text:style-name="T2415">. Statybų arbitražo teismo sprendimas, kuriuo tvirtinama ginčo šalių sudaryta rašytinė taikos sutartis (sutaikinimo susitari</text:span><text:span text:style-name="T2416">mas) bei joje aptartos šalių suderintos ginčo sureguliavimo sąlygos, turi atitikti šio LAA Tarptautinio komercinio arbitražo procedūros reglamento 41 punkte nustatytus sprendimo formos ir turinio reikalavimus.</text:span></text:p>
      <text:p text:style-name="P2417"><text:span text:style-name="T2418">5.5</text:span><text:span text:style-name="T2419">. Taikos sutartis (sutaikinimo susitari</text:span><text:span text:style-name="T2420">mas), patvirtinta arbitražo (trečiųjų) teismo sprendimu, savo juridine (vykdytina) galia prilygsta analogiškam valstybinio teismo ar notaro patvirtintam dokumentui.</text:span></text:p>
      <text:p text:style-name="P2421"/>
      <text:p text:style-name="P2422"><text:span text:style-name="T2423">6 punktas. Ginčo sureguliavimo galimybės tarpininkavimo</text:span><text:span text:style-name="T2424">‑sutaikinimo (mediacijos) būdu</text:span></text:p>
      <text:p text:style-name="P2425"><text:span text:style-name="T2426">6.1</text:span><text:span text:style-name="T2427">. Realaus verslo ginčo ar potencialios konfliktinės situacijos atveju, esant bet kurios šalies pageidavimui gera valia (be teismo ir arbitražo jurisdikcijos) arba greičiau ir paprasčiau pašalinti nesutarimą (tuo pačiu išvengiant bylinėjimosi išlaidų</text:span><text:span text:style-name="T2428">), suinteresuota šalis visada (net ir nesant arbitražinio susitarimo) gali inicijuoti ikiarbitražinį (ikiteisminį) susitaikymą, pasiūlydama kitai šaliai sureguliuoti nesutarimą tarpininkavimo-sutaikinimo (mediacijos)<text:s/></text:span><text:soft-page-break/><text:span text:style-name="T2429">būdu.</text:span></text:p>
      <text:p text:style-name="P2430"><text:span text:style-name="T2431">6.2</text:span><text:span text:style-name="T2432">. Nežiūrint į tai, kad tar</text:span><text:span text:style-name="T2433">pininkavimas-sutaikinimas (mediacija), skirtingai nuo arbitražinio-teisminio sprendimo, nesukelia ginčo šalims juridinių (prievolinių-teisinių) pasekmių, dėl šios procedūros taikymo neretai pasiekiama kompromisų, o šalių pasirašomos taikos sutartys (sutaik</text:span><text:span text:style-name="T2434">inimo susitarimai), ypač patvirtintos tarpininko (mediatoriaus) parašu ir faktiškai išspręsto ginčo šalių „garbės žodžio“ galia, tampa joms moraliniu imperatyvu (savita priesaika), kuris savo pragmatiškumu verslo praktikoje paprastai pranoksta privalomojo<text:s/></text:span><text:span text:style-name="T2435">vykdymo (teismo ar arbitražo) sprendimų veiksmingumą.</text:span></text:p>
      <text:p text:style-name="P2436"><text:span text:style-name="T2437">6.3</text:span><text:span text:style-name="T2438">. Tarpininkavimo (mediacijos) procedūros pasirinkimo atveju, ją inicijuojanti šalis pateikia (betarpiškai arba per Vilniaus arbitražo Sekretoriatą) kitai šaliai atitinkamą savo siūlymą, kuriame k</text:span><text:span text:style-name="T2439">artu gali būti nurodomas nesutarimui pašalinti siūlomas procedūros reglamentas. Juo gali būti LAA patvirtintas<text:s/></text:span><text:span text:style-name="T2440">Tarpininkavimo-sutaikinimo procedūros reglamentas</text:span><text:span text:style-name="T2441"><text:s/>(Žin., 2007, Nr.<text:s/></text:span><text:a xlink:href="https://www.e-tar.lt/portal/lt/legalAct/TAR.7BA5FCDC24D1" office:target-frame-name="_blank" xlink:show="new"><text:span text:style-name="T2442">101-4143</text:span></text:a><text:span text:style-name="T2443">),<text:s/></text:span><text:span text:style-name="T2444">UNCITRAL Sutaikinimo reglamentas</text:span><text:span text:style-name="T2445"><text:s/>(UNCITRAL Conciliation Rules), Jungtinių Tautų Generalinės Asamblėjos patvirtintas ir rekomenduotas taikymui komercinių ginčų sprendimo praktikoje, arba bet koks kitas abiem ginčo šalims priimtinas taikinamosios procedūros dokumentas.</text:span></text:p>
      <text:p text:style-name="P2446"><text:span text:style-name="T2447">6.4</text:span><text:span text:style-name="T2448">. Esant teigi</text:span><text:span text:style-name="T2449">amam kitos šalies atsakymui, taikinamąją procedūrą inicijuojanti šalis įteikia Vilniaus arbitražo Sekretoriatui rašytinį prašymą organizuoti tarpininkavimo procedūrą, kuriame gali būti nurodomas šalių abipusiu sutarimu pasirinktas tarpininkavimo procedūros</text:span><text:span text:style-name="T2450"><text:s/>reglamentas ir įvardintas jų paskirtas tarpininkas (verslo ginčų mediatorius, kitaip kai kur vadinamas ginčų ombudsmenu) arba įrašomas pageidavimas, kad abiejų ginčo šalių vardu tarpininką (mediatorių) paskirtų arbitražo institucijos pirmininkas.</text:span></text:p>
      <text:p text:style-name="P2451"><text:span text:style-name="T2452">6.5</text:span><text:span text:style-name="T2453">.</text:span><text:span text:style-name="T2454"><text:s/>Įregistravęs prašymą, Vilniaus arbitražo Sekretoriatas nedelsdamas organizuoja tarpininkavimo (mediacijos) procedūrą ir įvykdo visus šalių pasirinktame procedūros reglamente nustatytus formalumus.</text:span></text:p>
      <text:p text:style-name="P2455"><text:span text:style-name="T2456">6.6</text:span><text:span text:style-name="T2457">. Jeigu tarpininkavimo (mediacijos) procedūros eigo</text:span><text:span text:style-name="T2458">je šalims pavyksta pašalinti nesutarimus, ginčo sureguliavimo sąlygos gali būti aptartos ir įtvirtintos abiejų ginčo šalių pasirašytame bei tarpininko (mediatoriaus, ombudsmeno) patvirtintame sutaikinimo susitarime.</text:span></text:p>
      <text:p text:style-name="P2459"><text:span text:style-name="T2460">6.7</text:span><text:span text:style-name="T2461">. Jeigu kita ginčo šalis atmeta t</text:span><text:span text:style-name="T2462">arpininkavimo procedūros siūlymą arba šios procedūros taikymo eigoje šalims nepavyksta pašalinti nesutarimų (sudaryti sutaikinimo susitarimą), suinteresuota ginčo šalis visada gali kreiptis į arbitražą arba teismą, prašydama išspręsti ginčą privalomą jurid</text:span><text:span text:style-name="T2463">inę galią turinčio (teisiškai įpareigojančio) sprendimo pagrindu.</text:span></text:p>
      <text:p text:style-name="P2464"><text:span text:style-name="T2465">6.8</text:span><text:span text:style-name="T2466">. Bendru LAA ir Rūmų sprendimu patvirtintą statybų verslo (veiklos) ginčams sureguliuoti Rekomenduojamų tarpininkų (mediatorių) sąrašą žr. svetainėse www.vilniausarbitrazas.lt arba ww</text:span><text:span text:style-name="T2467">w.architekturumai.lt</text:span></text:p>
      <text:p text:style-name="P2468">Papildyta priedu:</text:p>
      <text:p text:style-name="P2469"><text:span text:style-name="T2470">Nr.<text:s/></text:span><text:a xlink:href="https://www.e-tar.lt/portal/legalAct.html?documentId=TAR.9412F0B2BA2B" office:target-frame-name="_top" xlink:show="replace"><text:span text:style-name="T2471">1/13-6</text:span></text:a><text:span text:style-name="T2472">, 2013-06-07, Žin., 2013, Nr. 105-5191 (2013-10-05), i. k. 1135ARBSPRE001/13-6</text:span></text:p>
      <text:p text:style-name="Normal"/>
      <text:p text:style-name="P2473"/>
      <text:p text:style-name="P2474">IV PRIEDAS. TARPTAUTINIŲ AGRARINIO<text:s/>VERSLO GINČŲ SPRENDIMO TVARKA AGROVERSLO ARBITRAŽO TEISME</text:p>
      <text:p text:style-name="P2475"/>
      <text:p text:style-name="P2476"><text:span text:style-name="T2477">Patvirtinta</text:span><text:span text:style-name="T2478"><text:s/></text:span></text:p>
      <text:p text:style-name="P2479">Lietuvos arbitražo asociacijos (LAA) Visuotinio narių susirinkimo (VNS)<text:s/></text:p>
      <text:p text:style-name="P2480">2011 m. balandžio 22 d. sprendimu Nr. 1-8</text:p>
      <text:p text:style-name="P2481"><text:span text:style-name="T2482">Patvirtinta</text:span><text:span text:style-name="T2483"><text:s/></text:span></text:p>
      <text:p text:style-name="P2484">Lietuvos žemės ūkio bendrovių asociacijos (LŽŪBA) Prezidiumo<text:s/></text:p>
      <text:p text:style-name="P2485">2011 m. sausio 14 d. sprendimu Nr. 38</text:p>
      <text:p text:style-name="P2486"/>
      <text:p text:style-name="P2487"><text:span text:style-name="T2488">AGROVERSLO ARBITRAŽO TEISMO STATUSAS IR VEIKLOS PAGRINDAI</text:span></text:p>
      <text:p text:style-name="P2489"/>
      <text:p text:style-name="P2490"><text:span text:style-name="T2491">1 punktas. Bendrosios nuostatos</text:span></text:p>
      <text:p text:style-name="P2492"><text:span text:style-name="T2493">1.1</text:span><text:span text:style-name="T2494">.<text:s/></text:span><text:span text:style-name="T2495">Agroverslo arbitražo teismas</text:span><text:span text:style-name="T2496"><text:s/>yra VšĮ Vilniaus tarptautinio ir nacionalinio komercinio arbitražo (toliau – Vilniaus arbitražas) ir Lietuvos žemės ūkio bendrovių asociacijos (toliau – LŽŪBA) įsteigtas ir abiejų šių institucijų partnerystės sutarties pagrindais administruojamas<text:s/></text:span><text:span text:style-name="T2497">speciali</text:span><text:span text:style-name="T2498">zuotas (specialios kompetencijos) arbitražo teismas</text:span><text:span text:style-name="T2499">, vykdantis valstybės (įstatymais) nustatytas ir agrarinio verslo (veiklos) ūkio subjektų arbitražiniais susitarimais deleguotas organizacines-tvarkomąsias funkcijas, reikiamas išnagrinėti ir išspręsti arb</text:span><text:span text:style-name="T2500">itražo būdu ūkinius ginčus, kylančius iš agrarinio verslo srityse (rinkose) sudaromų tarptautinių ir vidinių (nacionalinių) verslo sandorių (sutarčių, kontraktų) ir iš nesutartinių (deliktinės atsakomybės ir kt.) su agrarine-ūkine veikla susijusių civilini</text:span><text:span text:style-name="T2501">ų-teisinių santykių (toliau – agrarinė veikla, agrarinis verslas, agrarinio verslo ginčas).</text:span></text:p>
      <text:p text:style-name="P2502"><text:span text:style-name="T2503">1.2</text:span><text:span text:style-name="T2504">. Tarptautiniais agrarinio verslo (veiklos) ginčais laikomi nesutarimai, kilę iš šiame ūkinės veiklos sektoriuje sudaromų sandorių (sutarčių, kontraktų) arba i</text:span><text:span text:style-name="T2505">š nesutartinių (tarptautinių deliktinės atsakomybės ir kt.) su agrarine-ūkine veikla susijusių civilinių-teisinių santykių, kai bent viena iš ginčo šalių (ieškovas ar atsakovas) yra užsienio šalies teisės subjektas – juridinis arba fizinis asmuo ar jų jung</text:span><text:span text:style-name="T2506">tinis darinys, arba ginčo dalykas (objektas) yra kitaip sietinas su dalyvavimu dėl jo teisiniame santykyje užsienio ar tarptautinio elemento.</text:span></text:p>
      <text:p text:style-name="P2507"><text:span text:style-name="T2508">1.3</text:span><text:span text:style-name="T2509">. Vidaus (nacionaliniais) agrarinio verslo (veiklos) ginčais laikomi nesutarimai, kilę iš šiame ūkinės veik</text:span><text:span text:style-name="T2510">los sektoriuje sudaromų vidinių verslo sandorių (sutarčių), arba iš nesutartinių (vidinių deliktinės atsakomybės ir kt.) su agrarine-ūkine veikla susijusių civilinių-teisinių santykių, kurių abi šalys (ieškovas ir atsakovas) yra Lietuvos teisės subjektai –</text:span><text:span text:style-name="T2511"><text:s/>juridiniai ir (arba) fiziniai asmenys ar jų jungtiniai dariniai, o ginčo dalykas (objektas) yra Lietuvos Respublikos jurisdikcijoje.</text:span></text:p>
      <text:p text:style-name="P2512"><text:span text:style-name="T2513">1.4</text:span><text:span text:style-name="T2514">. Administruodamas sprendžiamų tarptautinių agrarinio verslo ginčų procedūras ir vykdydamas su jomis susijusias<text:s/></text:span><text:span text:style-name="T2515">org</text:span><text:span text:style-name="T2516">anizacines-tvarkomąsias funkcijas</text:span><text:span text:style-name="T2517">, Vilniaus arbitražas, jo Sekretoriatas vadovaujasi Lietuvos Respublikos civilinio proceso kodekso (toliau – LR CPK) ir Lietuvos Respublikos komercinio arbitražo įstatymo nuostatomis, taip pat jų pagrindu parengto bei Lietu</text:span><text:span text:style-name="T2518">vos arbitražo asociacijos (LAA) patvirtinto ir oficialiame norminių aktų skelbimo leidinyje „Valstybės žinios“ paskelbto LAA Tarptautinio komercinio arbitražo procedūros reglamento ir šio jo</text:span><text:span text:style-name="T2519"><text:s/></text:span><text:span text:style-name="T2520">IV priedo</text:span><text:span text:style-name="T2521"><text:s/></text:span><text:span text:style-name="T2522">taisyklėmis.</text:span></text:p>
      <text:p text:style-name="P2523"><text:span text:style-name="T2524">1.5</text:span><text:span text:style-name="T2525">. Arbitražo (trečiųjų) teismas (vie</text:span><text:span text:style-name="T2526">nasmenis ar kolegialus), sudarytas (paskirtas) konkrečiam tarptautiniam agrarinio verslo (veiklos) ginčui išnagrinėti ir išspręsti, savo<text:s/></text:span><text:span text:style-name="T2527">arbitražinėje-teisminėje</text:span><text:span text:style-name="T2528"><text:s/></text:span><text:span text:style-name="T2529">veikloje</text:span><text:span text:style-name="T2530"><text:s/>vadovaujasi sandorio (sutarties), iš kurio kilo ginčas, taisyklėmis, ir jam reguliuot</text:span><text:span text:style-name="T2531">i taikytinos teisės (ginčo šalių pasirinktos valstybės teisinės sistemos) materialinės teisės nuostatomis, o nesant šalių sutarimo dėl taikytinos teisės – vadovaujasi Lietuvos Respublikos civilinio kodekso (toliau – LR CK), Lietuvos Respublikos žemės įstat</text:span><text:span text:style-name="T2532">ymo, Lietuvos Respublikos miškų įstatymo, kitų Lietuvos nacionalinės, Europos Sąjungos ir tarptautinės privatinės teisės aktų, reglamentuojančių atitinkamose agrarinės verslininkystės srityse (rinkose) veikiančių ūkio subjektų civilinius teisinius santykiu</text:span><text:span text:style-name="T2533">s, materialinės teisės nuostatomis tiek, kiek jos taikytinos sprendžiamo ginčo atvejui ir suderinamos su įstatyminiais (LR CK 1.5 str., LR CPK 3 str.) teisingumo, sąžiningumo ir protingumo principais.</text:span></text:p>
      <text:p text:style-name="P2534"><text:span text:style-name="T2535">1.6</text:span><text:span text:style-name="T2536">. Esant bet kurios arba abiejų ginčo šalių deleg</text:span><text:span text:style-name="T2537">uotam Vilniaus arbitražui pavedimui atstovauti jos (jų) interesams arba suteikti pagalbą UNCITRAL Arbitražo reglamento, jo 4 str. ar ir jo II priede nustatytais teisiniais pagrindais (t. y. pasirinkus joms ginčui išspręsti arbitražo<text:s/></text:span><text:span text:style-name="T2538">ad hoc<text:s/></text:span><text:span text:style-name="T2539">tvarką), Vilniau</text:span><text:span text:style-name="T2540">s arbitražo Sekretoriatas kompetentingas atlikti minėtame Reglamente nustatytas procedūros<text:s/></text:span><text:span text:style-name="T2541">ad hoc<text:s/></text:span><text:span text:style-name="T2542">organizacines-tvarkomąsias funkcijas, suteikti nustatyta tvarka sudarytam arbitražo (trečiųjų) teismui reikiamas paslaugas ir siūlo pasinaudoti kompetencija s</text:span><text:span text:style-name="T2543">pecialistų, įrašytų į LAA ir LŽŪBA patvirtintą agrarinio verslo ginčams spręsti Rekomenduojamų arbitrų sąrašą.</text:span></text:p>
      <text:p text:style-name="P2544"><text:span text:style-name="T2545">1.7</text:span><text:span text:style-name="T2546">. Tarptautiniams ir vidiniams agrarinėje-ūkinėje veikloje kylantiems verslo ginčams nagrinėti ir išspręsti LAA ir LŽŪBA bendru sutarimu re</text:span><text:span text:style-name="T2547">komenduojamais arbitrais siūlo nepriekaištingos reputacijos aukštos profesinės kvalifikacijos Lietuvoje ir užsienio šalyse reziduojančius agrarinės (žemės, miškų ir kt. sričių) teisės specialistus ir agrarinės-ūkinės veiklos praktikus-profesionalus (agrari</text:span><text:span text:style-name="T2548">nio verslo įmonių administratorius, vadybininkus, ekonomistus, ūkininkus ir kt.), iš darbinės patirties agrarinio verslo įmonėse ir įstaigose žinančius šiame ūkinės veiklos sektoriuje kylančių verslo ginčų ypatumus, jų galimo sureguliavimo (išsprendimo) bū</text:span><text:span text:style-name="T2549">dus ir metodus.</text:span></text:p>
      <text:p text:style-name="P2550"><text:span text:style-name="T2551">1.8</text:span><text:span text:style-name="T2552">. Bendru LAA ir LŽŪBA sprendimu patvirtintą agrarinio verslo (veiklos) ginčams spręsti Rekomenduojamų arbitrų sąrašą žr. svetainėse www.vilniausarbitrazas.lt arba www.lzuba.lt.</text:span></text:p>
      <text:p text:style-name="P2553"/>
      <text:p text:style-name="P2554"><text:span text:style-name="T2555">2 punktas. Ginčų teismingumas Agroverslo<text:s/></text:span><text:span text:style-name="T2556">arbitražo teismui</text:span></text:p>
      <text:p text:style-name="P2557"><text:span text:style-name="T2558">2.1</text:span><text:span text:style-name="T2559">. Agroverslo arbitražo teismui teismingi visų rūšių ir kategorijų tarptautiniai ir vidiniai (nacionaliniai) agrarinio verslo (veiklos) ginčai, išskyrus tuos, kuriems pagal Lietuvos Respublikos įstatymus, Europos Sąjungos teisės akt</text:span><text:span text:style-name="T2560">us arba sandorių šalių susitarimus nustatyta kitokia nei arbitražinė jų išsprendimo tvarka.</text:span></text:p>
      <text:p text:style-name="P2561"><text:span text:style-name="T2562">2.2</text:span><text:span text:style-name="T2563">. Šiam specializuotam Agroverslo arbitražo teismui gali būti teikiami ieškiniai išspręsti verslo ginčus, kilusius iš šių rūšių ir kategorijų agrarinėje-ūkinė</text:span><text:span text:style-name="T2564">je veikloje sudaromų sandorių (sutarčių, kontraktų) ar nesutartinių civilinių-teisinių santykių:</text:span></text:p>
      <text:p text:style-name="P2565"><text:span text:style-name="T2566">1</text:span><text:span text:style-name="T2567">) iš augalininkystės, gyvulininkystės, paukštininkystės ir kitos žemės ūkio produkcijos gamybos, pirkimo–pardavimo, tiekimo (įskaitant eksportą ir importą)<text:s/></text:span><text:span text:style-name="T2568">sandorių;</text:span></text:p>
      <text:p text:style-name="P2569"><text:span text:style-name="T2570">2</text:span><text:span text:style-name="T2571">) iš žaliavinės žemės ūkio produkcijos perdirbimo, gamintojų ir perdirbėjų tarpusavio kreditavimo bei atsiskaitymo sandorių;</text:span></text:p>
      <text:p text:style-name="P2572"><text:span text:style-name="T2573">3</text:span><text:span text:style-name="T2574">) iš žemės ūkio ir kitos agrarinės produkcijos logistikos (pervežimo, sandėliavimo) ir kitokių su agrarinės pro</text:span><text:span text:style-name="T2575">dukcijos realizavimais susijusių sandorių;</text:span></text:p>
      <text:p text:style-name="P2576"><text:span text:style-name="T2577">4</text:span><text:span text:style-name="T2578">) iš žemės ūkio ir kitokios paskirties žemės pirkimo–pardavimo (įskaitant pardavimus užsieniečiams), nuomos, panaudos ir kitų su disponavimu žeme susijusių sandorių;</text:span></text:p>
      <text:p text:style-name="P2579"><text:span text:style-name="T2580">5</text:span><text:span text:style-name="T2581">) iš pasėlių, kitų žemės ūkio naudmen</text:span><text:span text:style-name="T2582">ų draudimo sandorių;</text:span></text:p>
      <text:p text:style-name="P2583"><text:span text:style-name="T2584">6</text:span><text:span text:style-name="T2585">) iš medienos ir kitokios miško produkcijos pirkimo–pardavimo, tiekimo (įskaitant eksportą ir importą), logistikos ir kitų su miško produkcijos realizavimais susijusių sandorių;</text:span></text:p>
      <text:p text:style-name="P2586"><text:span text:style-name="T2587">7</text:span><text:span text:style-name="T2588">) iš medienos ir kitokios žaliavinės miško prod</text:span><text:span text:style-name="T2589">ukcijos perdirbimo, gamintojų ir perdirbėjų tarpusavio atsiskaitymo, kreditavimo ir iš kitokių su šios produkcijos paruošomis rinkai susijusių sandorių;</text:span></text:p>
      <text:p text:style-name="P2590"><text:span text:style-name="T2591">8</text:span><text:span text:style-name="T2592">) iš miškų plotų pirkimo–pardavimo, nuomos, panaudos ir iš kitų su miškų žemėvalda susijusių tarpt</text:span><text:span text:style-name="T2593">autinių sandorių;</text:span></text:p>
      <text:p text:style-name="P2594"><text:span text:style-name="T2595">9</text:span><text:span text:style-name="T2596">) iš melioracijos, hidrotechnikos ir kitų žemėtvarkos, miškotvarkos ir vandens baseinų tvarkymo tarptautinių sandorių;</text:span></text:p>
      <text:p text:style-name="P2597"><text:span text:style-name="T2598">10</text:span><text:span text:style-name="T2599">) iš žemės gelmių išteklių (naftos, durpių, smėlio ir kt.) gavybos ir naudojimo tarptautinių sandorių;</text:span></text:p>
      <text:p text:style-name="P2600"><text:span text:style-name="T2601">11</text:span><text:span text:style-name="T2602">) dėl žemės servitutų, želdinimo darbų ir kitokių įstatymais nustatytų aplinkosaugos prievolių vykdymo teisinių santykių;</text:span></text:p>
      <text:p text:style-name="P2603"><text:span text:style-name="T2604">12</text:span><text:span text:style-name="T2605">) iš kitose agrarinės-ūkinės veiklos srityse (įskaitant miškininkystę, vidiniuose vandenyse žuvininkystę ir kt.) sudaromų<text:s/></text:span><text:span text:style-name="T2606">sandorių ir nesutartinių su agrarine-ūkine veikla susijusių civilinių-teisinių santykių, kai pagal šalių sudarytą arbitražinį susitarimą ginčo išsprendimo teisė deleguojama šiam Agroverslo arbitražo teismui.</text:span></text:p>
      <text:p text:style-name="P2607"><text:span text:style-name="T2608">2.3</text:span><text:span text:style-name="T2609">. Šiame specializuotame Agroverslo<text:s/></text:span><text:span text:style-name="T2610">arbitražo teisme negali būti nagrinėjami ginčai, kylantys iš darbo sutarčių, administracinių teisės pažeidimų, kitokių teisinių santykių ir sandorių, iš kurių kylančių ginčų sprendimo teisė pagal Lietuvos Respublikos įstatymus arba Europos Sąjungos teisės<text:s/></text:span><text:span text:style-name="T2611">aktus priskirta valstybinių teismų arba kitokių (ne arbitražo) institucijų kompetencijai ir jurisdikcijai.</text:span></text:p>
      <text:p text:style-name="P2612"/>
      <text:p text:style-name="P2613"><text:span text:style-name="T2614">3 punktas. Bylos nagrinėjimo Agroverslo arbitražo teisme teisinė prielaida</text:span></text:p>
      <text:p text:style-name="P2615"><text:span text:style-name="T2616">3.1</text:span><text:span text:style-name="T2617">. Ieškinys konkrečiam tarptautiniam agrarinio verslo (veiklos)</text:span><text:span text:style-name="T2618"><text:s/>ginčui išspręsti šiame specializuotame Agroverslo arbitražo teisme priimamas nagrinėti visais atvejais, kai sandorį įforminančioje verslo sutartyje (kontrakte) ar kitame su tuo sandoriu susijusiame dokumente įrašyta<text:s/></text:span><text:span text:style-name="T2619">arbitražo išlyga</text:span><text:span text:style-name="T2620">, deleguojanti šiam arb</text:span><text:span text:style-name="T2621">itražo teismui kylančių iš to sandorio ginčų išsprendimo teisę.</text:span></text:p>
      <text:p text:style-name="P2622"><text:span text:style-name="T2623">3.2</text:span><text:span text:style-name="T2624">. Agrarinės veiklos</text:span><text:span text:style-name="T2625"><text:s/></text:span><text:span text:style-name="T2626">ūkio</text:span><text:span text:style-name="T2627"><text:s/></text:span><text:span text:style-name="T2628">subjektams –<text:s/></text:span><text:span text:style-name="T2629">tarptautinių agrarinių-ūkinių transakcijų dalyviams</text:span><text:span text:style-name="T2630">, pageidaujantiems, kad iš jų sudaromų sandorių kylančių ginčų išsprendimo teisė būtų deleguota<text:s/></text:span><text:span text:style-name="T2631">specializuotam<text:s/></text:span><text:span text:style-name="T2632">Agroverslo arbitražo teismui</text:span><text:span text:style-name="T2633">, pasirašomuose su užsienio partneriais kontraktuose (verslo sutartyse) siūloma įrašyti šio turinio<text:s/></text:span><text:span text:style-name="T2634">tipinę Agroverslo arbitražo teismo išlygą:</text:span></text:p>
      <text:p text:style-name="P2635"><text:span text:style-name="T2636">„</text:span><text:span text:style-name="T2637">Bet koks ginčas arba nesutarimas, kilęs iš šio kontrakto (sutarties)<text:s/></text:span><text:span text:style-name="T2638">arba susijęs su juo ir nesureguliuotas tiesioginėmis šalių derybomis arba tarpininkavimo (mediacijos) būdu, bus perduotas galutinai išspręsti Vilniaus tarptautinio ir nacionalinio komercinio arbitražo specializuotam Agroverslo arbitražo teismui, vadovaujan</text:span><text:span text:style-name="T2639">tis Lietuvos arbitražo asociacijos (LAA) patvirtintu Tarptautinio komercinio arbitražo procedūros reglamentu ir jo IV priede nustatyta agrarinėje veikloje kylančių verslo ginčų nagrinėjimo tvarka“.</text:span></text:p>
      <text:p text:style-name="P2640"><text:span text:style-name="T2641">3.3</text:span><text:span text:style-name="T2642">.</text:span><text:span text:style-name="T2643"><text:s/></text:span><text:span text:style-name="T2644">Esant bet kurios iš tarptautinio agrarinio<text:s/></text:span><text:span text:style-name="T2645">verslo sandorio šalių (ypač užsienio partnerio) pageidavimui ir abipusiam jų sutarimui, vietoj aukščiau nurodytos tipinės Agroverslo arbitražo teismo išlygos tarptautinį verslo sandorį įforminančiame kontrakte (sutartyje) gali būti įrašoma šio pavyzdžio<text:s/></text:span><text:span text:style-name="T2646">al</text:span><text:span text:style-name="T2647">ternatyvios<text:s/></text:span><text:span text:style-name="T2648">(ieškovo pasirenkamos)<text:s/></text:span><text:span text:style-name="T2649">arbitražo institucijos išlyga:</text:span></text:p>
      <text:p text:style-name="P2650"><text:span text:style-name="T2651">„</text:span><text:span text:style-name="T2652">Bet koks ginčas arba nesutarimas, kilęs iš šio kontrakto (sutarties) arba susijęs su juo ir nesureguliuotas tiesioginėmis šalių derybomis arba tarpininkavimo (mediacijos) būdu, bus perduota</text:span><text:span text:style-name="T2653">s galutinai išspręsti ieškovo pasirinktai arbitražo institucijai, pagal joje galiojantį arbitražo procedūros reglamentą, arba Vilniaus tarptautinio ir nacionalinio komercinio arbitražo specializuotam Agroverslo arbitražo teismui, vadovaujantis Lietuvos arb</text:span><text:span text:style-name="T2654">itražo asociacijos (LAA) patvirtintu Tarptautinio komercinio arbitražo procedūros reglamentu ir jo IV priede nustatyta agrarinėje veikloje kylančių verslo ginčų nagrinėjimo tvarka“.</text:span></text:p>
      <text:p text:style-name="P2655"><text:span text:style-name="T2656">3.4</text:span><text:span text:style-name="T2657">. Arbitražinio susitarimo tarp agrarinio verslo sandorio arba</text:span><text:span text:style-name="T2658"><text:s/>nesutartinio (deliktinės atsakomybės ar kt.) su agrarine-ūkine veikla susijusio civilinio teisinio santykio šalių valia ir jų pavedimo teisinė galia deleguoti kilusio ginčo išsprendimo teisę specializuotam Agroverslo arbitražo teismui gali būti išreikšta<text:s/></text:span><text:span text:style-name="T2659">ir įteisinta taip pat atskirai nuo pagrindinės verslo sutarties (kontrakto) sudarytu arbitražiniu susitarimu ar kitokia rašytine forma arba atsakovo praktiniais (konkliudentiniais) veiksmais, bylojančiais apie jo sutikimą, kad ginčas būtų sprendžiamas Viln</text:span><text:span text:style-name="T2660">iaus arbitražo specializuotame Agroverslo arbitražo teisme.</text:span></text:p>
      <text:p text:style-name="P2661"/>
      <text:p text:style-name="P2662"><text:span text:style-name="T2663">4 punktas.</text:span><text:span text:style-name="T2664"><text:s/></text:span><text:span text:style-name="T2665">Bylos iškėlimo ir nagrinėjimo Agroverslo arbitražo teisme tvarka</text:span></text:p>
      <text:p text:style-name="P2666"><text:span text:style-name="T2667">4.1</text:span><text:span text:style-name="T2668">. Ieškinių registravimo, arbitražinių-teisminių procedūrų organizavimo ir arbitražo (trečiųjų) teismų, sudar</text:span><text:span text:style-name="T2669">omų konkretiems agrarinio verslo (veiklos) ginčams išnagrinėti ir išspręsti, aptarnavimo funkcijas atlieka Vilniaus arbitražo Sekretoriatas.</text:span></text:p>
      <text:p text:style-name="P2670"><text:span text:style-name="T2671">4.2</text:span><text:span text:style-name="T2672">. Sekretoriatui įteikiamo ieškinio formos ir turinio reikalavimai tarptautiniam agrarinio verslo (veiklos) g</text:span><text:span text:style-name="T2673">inčui išnagrinėti ir išspręsti bendrąja arbitražinio proceso tvarka nustatyti šio LAA Tarptautinio komercinio arbitražo procedūros reglamento 10 punkte.</text:span></text:p>
      <text:p text:style-name="P2674"><text:span text:style-name="T2675">4.3</text:span><text:span text:style-name="T2676">. Prie įteikiamo ieškinio tarptautiniam agrarinio verslo (veiklos) ginčui išspręsti pridedamos<text:s/></text:span><text:span text:style-name="T2677">LAA Tarptautinio komercinio arbitražo procedūros reglamento 8 punkto 8.5 dalyje nurodytų dokumentų kopijos.</text:span></text:p>
      <text:p text:style-name="P2678"><text:span text:style-name="T2679">4.4</text:span><text:span text:style-name="T2680">. Įteikdamas Sekretoriatui ieškinį tarptautiniam agrarinio verslo (veiklos) ginčui išspręsti, ieškovas įmoka į Vilniaus arbitražo atsiskaitom</text:span><text:span text:style-name="T2681">ąją sąskaitą Nr. LT79 7044 0600 0110 7192, atidarytą AB SEB banke, 400 eurų negrąžinamą ieškinio įregistravimo mokestį. Kartu arba vėliau, tačiau iki bylos įteikimo arbitražo (trečiųjų) teismui dienos, į tą pačią sąskaitą banke įmokamas arbitravimo-adminis</text:span><text:span text:style-name="T2682">travimo mokestis, apskaičiuojamas vadovaujantis LAA Arbitražinių mokesčių ir išlaidų taisyklių 3 punkte pateikta lentele.</text:span></text:p>
      <text:p text:style-name="P2683"><text:span text:style-name="T2684">4.5</text:span><text:span text:style-name="T2685">. Jeigu sandorio (ginčo) šalys nesusitaria kitaip, arbitražo (trečiųjų) teismas (kolegialus ar vienasmenis) konkrečiam tarptaut</text:span><text:span text:style-name="T2686">iniam agrarinio verslo (veiklos) ginčui išspręsti sudaromas vadovaujantis LR komercinio arbitražo įstatymo III skyriaus nuostatomis ir šio LAA Tarptautinio komercinio arbitražo procedūros reglamento III skirsnio taisyklėmis.</text:span></text:p>
      <text:p text:style-name="P2687"><text:span text:style-name="T2688">4.6</text:span><text:span text:style-name="T2689">. Bylos nagrinėjimas Agr</text:span><text:span text:style-name="T2690">overslo arbitražo teisme vyksta vadovaujant LR CPK, minėto Lietuvos Respublikos komercinio arbitražo įstatymo VI skyriaus nuostatomis ir šio LAA Tarptautinio komercinio arbitražo procedūros reglamento IV skirsnio taisyklėmis.</text:span></text:p>
      <text:p text:style-name="P2691"><text:span text:style-name="T2692">4.7</text:span><text:span text:style-name="T2693">. Bylai bendrąja arbitr</text:span><text:span text:style-name="T2694">ažinio proceso tvarka išnagrinėti Vilniaus arbitraže nustatytas bendras trijų mėnesių terminas, skaičiuojamas nuo bylos įteikimo arbitražo (trečiųjų) teismui dienos. Esant abiejų ginčo šalių raštu išreikštam pageidavimui, byla specializuotame Agroverslo ar</text:span><text:span text:style-name="T2695">bitražo teisme gali būti išnagrinėta per 30 dienų nuo jos įteikimo arbitražo (trečiųjų) teismui, išskyrus atvejus, kai sprendimui priimti būtina techninės ar kitokios ekspertizės išvada.</text:span></text:p>
      <text:p text:style-name="P2696"><text:span text:style-name="T2697">4.8</text:span><text:span text:style-name="T2698">. Bylos nagrinėjimas bendrąja arbitražinio proceso tvarka užba</text:span><text:span text:style-name="T2699">igiamas, sprendimas (nutartis) priimamas ir įteikiamas (išsiunčiamas) ginčo šalims, vadovaujantis LR komercinio arbitražo įstatymo VII skyriaus nuostatomis ir šio LAA Tarptautinio komercinio arbitražo procedūros reglamento V skirsnio taisyklėmis.</text:span></text:p>
      <text:p text:style-name="P2700"><text:span text:style-name="T2701">4.9</text:span><text:span text:style-name="T2702">.<text:s/></text:span><text:span text:style-name="T2703">Vilniaus arbitražo administruojamų arbitražinių (trečiųjų) teismų sprendimai, priimti dėl išspręstų tarptautinių verslo (ūkinių-komercinių) ginčų, privalomai (esant reikalui) užsienyje įvykdomi vadovaujantis 1958 m. Niujorko konvencija „Dėl užsienio arbitr</text:span><text:span text:style-name="T2704">ažų sprendimų pripažinimo ir vykdymo“ ir sprendimo vykdymo šalies nacionalinių įstatymų nustatyta tvarka.</text:span></text:p>
      <text:p text:style-name="P2705"/>
      <text:p text:style-name="P2706"><text:span text:style-name="T2707">5 punktas. Taikos (sutaikinimo) sutarties sudarymo ir įforminimo tvarka</text:span></text:p>
      <text:p text:style-name="P2708"><text:span text:style-name="T2709">5.1</text:span><text:span text:style-name="T2710">. Bet kurioje bylos nagrinėjimo Agroverslo arbitražo teisme stadij</text:span><text:span text:style-name="T2711">oje, kai (jeigu) ginčo šalys tarpusavyje susitaria dėl nesutarimo pašalinimo sąlygų, bylos nagrinėjimo procedūra nutraukiama, o ginčo sureguliavimo sąlygos aptariamos (įforminamos) žodinėje (verbalinėje) arba rašytinėje taikos sutartyje (sutaikinimo susita</text:span><text:span text:style-name="T2712">rime), tvirtinamoje arbitražo (trečiųjų) teismo sprendimu.</text:span></text:p>
      <text:p text:style-name="P2713"><text:span text:style-name="T2714">5.2</text:span><text:span text:style-name="T2715">. Esant šalių pageidavimui patvirtinti žodinę taikos sutartį (sutaikinimo susitarimą), arbitražo teismo sprendime nurodomos šalių žodžiu patvirtintos esminės ginčo sureguliavimo sąlygos, kar</text:span><text:span text:style-name="T2716">tu pažymint, kad sprendimas priimtas žodinės taikos sutarties (sutaikinimo susitarimo) ir šalių sutarto ginčo išsprendimo sąlygų pagrindu.</text:span></text:p>
      <text:p text:style-name="P2717"><text:span text:style-name="T2718">5.3</text:span><text:span text:style-name="T2719">. Agroverslo arbitražo (trečiųjų) teismas atsisako tvirtinti pačių ginčo šalių surašytą taikos sutartį (sutaik</text:span><text:span text:style-name="T2720">inimo susitarimą), jeigu jos sąlygos prieštarauja imperatyvioms taikytinos ginčui išspręsti teisės nuostatoms arba pažeidžia trečiųjų asmenų teises ar teisėtus interesus.</text:span></text:p>
      <text:p text:style-name="P2721"><text:span text:style-name="T2722">5.4</text:span><text:span text:style-name="T2723">. Agroverslo arbitražo teismo sprendimas, kuriuo tvirtinama ginčo šalių sudary</text:span><text:span text:style-name="T2724">ta rašytinė taikos sutartis (sutaikinimo susitarimas) bei joje aptartos šalių suderintos ginčo sureguliavimo sąlygos, turi atitikti šio LAA Tarptautinio komercinio arbitražo procedūros reglamento 41 punkte nustatytus sprendimo formai ir turiniui reikalavim</text:span><text:span text:style-name="T2725">us.</text:span></text:p>
      <text:p text:style-name="P2726"><text:span text:style-name="T2727">5.5</text:span><text:span text:style-name="T2728">. Taikos sutartis (sutaikinimo susitarimas), patvirtinta arbitražo (trečiųjų) teismo sprendimu, savo juridine (vykdytina) galia prilygsta analogiškam valstybinio teismo ar notaro patvirtintam dokumentui.</text:span></text:p>
      <text:p text:style-name="P2729"/>
      <text:p text:style-name="P2730"><text:span text:style-name="T2731">6 punktas. Ginčo sureguliavimo<text:s/></text:span><text:span text:style-name="T2732">galimybės tarpininkavimo</text:span><text:span text:style-name="T2733">‑sutaikinimo (mediacijos) būdu</text:span></text:p>
      <text:p text:style-name="P2734"><text:span text:style-name="T2735">6.1</text:span><text:span text:style-name="T2736">. Realaus verslo ginčo ar potencialios konfliktinės situacijos atveju, esant bet kurios šalies pageidavimui gera valia (be teismo ir arbitražo jurisdikcijos) arba greičiau ir paprasčiau pašalint</text:span><text:span text:style-name="T2737">i nesutarimą (kartu išvengiant bylinėjimosi išlaidų), suinteresuota šalis visada (net ir nesant arbitražinio susitarimo) gali inicijuoti ikiarbitražinį (ikiteisminį) susitaikymą, pasiūlydama kitai šaliai sureguliuoti nesutarimą tarpininkavimo-sutaikinimo (</text:span><text:span text:style-name="T2738">mediacijos) būdu.</text:span></text:p>
      <text:p text:style-name="P2739"><text:span text:style-name="T2740">6.2</text:span><text:span text:style-name="T2741">. Nežiūrint į tai, kad tarpininkavimas-sutaikinimas (mediacija), skirtingai nuo arbitražinio-teisminio sprendimo, nesukelia ginčo šalims juridinių (prievolinių-teisinių) pasekmių, dėl šios procedūros taikymo neretai pasiekiami<text:s/></text:span><text:span text:style-name="T2742">kompromisai, o šalių pasirašomos taikos sutartys (sutaikinimo susitarimai), ypač patvirtintos tarpininko (mediatoriaus) parašu ir faktiškai išspręsto ginčo šalių „garbės žodžio“ galia, tampa joms moraliniu imperatyvu (savita priesaika), kuris savo pragmati</text:span><text:span text:style-name="T2743">škumu verslo praktikoje paprastai pranoksta privalomojo vykdymo (teismo ar arbitražo) sprendimų veiksmingumą.</text:span></text:p>
      <text:p text:style-name="P2744"><text:span text:style-name="T2745">6.3</text:span><text:span text:style-name="T2746">. Taikinamosios procedūros pasirinkimo atveju ją inicijuojanti šalis pateikia (betarpiškai arba per Vilniaus arbitražo Sekretoriatą) kitai<text:s/></text:span><text:span text:style-name="T2747">šaliai savo siūlymą, kuriame kartu gali būti nurodomas nesutarimui pašalinti siūlomas taikinamosios procedūros reglamentas. Juo gali būti LAA patvirtintas<text:s/></text:span><text:span text:style-name="T2748">Tarpininkavimo-sutaikinimo procedūros reglamentas</text:span><text:span text:style-name="T2749"><text:s/>(Žin., 2007, Nr. </text:span><text:a xlink:href="https://www.e-tar.lt/portal/lt/legalAct/TAR.7BA5FCDC24D1" office:target-frame-name="_blank" xlink:show="new"><text:span text:style-name="T2750">101-4143</text:span></text:a><text:span text:style-name="T2751">),<text:s/></text:span><text:span text:style-name="T2752">UNCITRAL Sutaikinimo reglamentas<text:s/></text:span><text:span text:style-name="T2753">(UNCITRAL Conciliation Rules), Jungtinių Tautų Generalinės Asamblėjos patvirtintas ir rekomenduotas taikymui komerciniams ginčams spręsti,</text:span><text:span text:style-name="T2754"><text:s/></text:span><text:span text:style-name="T2755">arba bet koks kitas ab</text:span><text:span text:style-name="T2756">iem ginčo šalims priimtinas taikinamosios procedūros dokumentas.</text:span></text:p>
      <text:p text:style-name="P2757"><text:span text:style-name="T2758">6.4</text:span><text:span text:style-name="T2759">. Esant teigiamam kitos šalies atsakymui, taikinamąją procedūrą inicijuojanti šalis įteikia Vilniaus arbitražo Sekretoriatui rašytinį prašymą organizuoti tarpininkavimo-sutaikinimo (me</text:span><text:span text:style-name="T2760">diacijos) procedūrą, kuriame gali būti nurodomas šalių abipusiu sutarimu pasirinktas taikinamosios procedūros reglamentas ir įvardintas jų paskirtas tarpininkas (verslo ginčų mediatorius, kitaip kai kur vadinamas ginčų ombudsmenu) arba įrašomas pageidavima</text:span><text:span text:style-name="T2761">s, kad abiejų ginčo šalių vardu tarpininką (mediatorių) paskirtų arbitražo institucijos pirmininkas.</text:span></text:p>
      <text:p text:style-name="P2762"><text:span text:style-name="T2763">6.5</text:span><text:span text:style-name="T2764">. Įregistravęs pareiškimą, Vilniaus arbitražo Sekretoriatas nedelsdamas organizuoja tarpininkavimo (mediacijos) procedūrą ir įvykdo visus šalių pasi</text:span><text:span text:style-name="T2765">rinktos procedūros reglamente nustatytus formalumus.</text:span></text:p>
      <text:p text:style-name="P2766"><text:span text:style-name="T2767">6.6</text:span><text:span text:style-name="T2768">. Jeigu tarpininkavimo (mediacijos) procedūros eigoje šalims pavyksta pašalinti nesutarimą, jo sureguliavimo sąlygos gali būti aptartos ir įtvirtintos abiejų ginčo šalių pasirašytame bei tarpinink</text:span><text:span text:style-name="T2769">o (mediatoriaus, ombudsmeno) patvirtintame sutaikinimo susitarime.</text:span></text:p>
      <text:p text:style-name="P2770"><text:span text:style-name="T2771">6.7</text:span><text:span text:style-name="T2772">. Jeigu kita ginčo šalis atmeta mediacijos procedūros siūlymą arba šios procedūros taikymo eigoje šalims nepavyksta pašalinti nesutarimų (sudaryti sutaikinimo susitarimą), suinteresu</text:span><text:span text:style-name="T2773">ota ginčo šalis visada gali kreiptis į arbitražą arba teismą, prašydama išspręsti ginčą privalomą juridinę galią turinčio (teisiškai įpareigojančio) sprendimo pagrindu.</text:span></text:p>
      <text:p text:style-name="P2774"><text:span text:style-name="T2775">6.8</text:span><text:span text:style-name="T2776">. Bendru LAA ir LŽŪBA sprendimu patvirtintą agrarinio verslo (veiklos) ginčams s</text:span><text:span text:style-name="T2777">ureguliuoti Rekomenduojamų tarpininkų (mediatorių) sąrašą žr. svetainėse www.vilniausarbitrazas.lt arba www.lzuba.lt.</text:span></text:p>
      <text:p text:style-name="P2778"/>
      <text:p text:style-name="P2779"><text:span text:style-name="T2780">_________________</text:span></text:p>
      <text:p text:style-name="P2781"/>
      <text:p text:style-name="P2782">Papildyta priedu:</text:p>
      <text:p text:style-name="P2783"><text:span text:style-name="T2784">Nr.<text:s/></text:span><text:a xlink:href="https://www.e-tar.lt/portal/legalAct.html?documentId=TAR.9412F0B2BA2B" office:target-frame-name="_top" xlink:show="replace"><text:span text:style-name="T2785">1/13-6</text:span></text:a><text:span text:style-name="T2786">,<text:s/></text:span><text:span text:style-name="T2787">2013-06-07, Žin., 2013, Nr. 105-5191 (2013-10-05), i. k. 1135ARBSPRE001/13-6</text:span></text:p>
      <text:p text:style-name="Normal"/>
      <text:p text:style-name="P2788"/>
      <text:p text:style-name="P2789"/>
      <text:p text:style-name="P2790"><text:span text:style-name="T2791">Pakeitimai:</text:span></text:p>
      <text:p text:style-name="P2792"/>
      <text:p text:style-name="P2793"><text:span text:style-name="T2794">1.</text:span></text:p>
      <text:p text:style-name="P2795"><text:span text:style-name="T2796">Lietuvos arbitražo asociacija, Sprendimas</text:span></text:p>
      <text:p text:style-name="P2797"><text:span text:style-name="T2798">Nr.<text:s/></text:span><text:a xlink:href="https://www.e-tar.lt/portal/legalAct.html?documentId=TAR.9412F0B2BA2B" office:target-frame-name="_top" xlink:show="replace"><text:span text:style-name="T2799">1/13-6</text:span></text:a><text:span text:style-name="T2800">, 2013-06-07, Žin., 2013,<text:s/></text:span><text:span text:style-name="T2801">Nr. 105-5191 (2013-10-05), i. k. 1135ARBSPRE001/13-6</text:span></text:p>
      <text:p text:style-name="P2802"><text:span text:style-name="T2803">Dėl LAA Tarptautinio komercinio arbitražo procedūros reglamento (naujos redakcijos) patvirtinimo</text:span></text:p>
      <text:p text:style-name="P2804"/>
      <text:p text:style-name="P2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BITRAŽO ASOCIACIJOS (LAA)</dc:title>
    <meta:initial-creator>Sandra</meta:initial-creator>
    <dc:creator>CLUSadmin</dc:creator>
    <meta:creation-date>2016-09-01T11:02:00Z</meta:creation-date>
    <dc:date>2016-09-01T11:02:00Z</dc:date>
    <meta:template xlink:href="Normal.dotm" xlink:type="simple"/>
    <meta:editing-cycles>2</meta:editing-cycles>
    <meta:editing-duration>PT0S</meta:editing-duration>
    <meta:document-statistic meta:page-count="36" meta:paragraph-count="1606" meta:word-count="18907" meta:character-count="150975" meta:row-count="3260" meta:non-whitespace-character-count="133674"/>
  </office:meta>
</office:document-meta>
</file>