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ableColumn82" style:family="table-column">
      <style:table-column-properties style:column-width="0.2555in"/>
    </style:style>
    <style:style style:name="TableColumn83" style:family="table-column">
      <style:table-column-properties style:column-width="0.5569in"/>
    </style:style>
    <style:style style:name="TableColumn84" style:family="table-column">
      <style:table-column-properties style:column-width="0.9652in"/>
    </style:style>
    <style:style style:name="TableColumn85" style:family="table-column">
      <style:table-column-properties style:column-width="0.9652in"/>
    </style:style>
    <style:style style:name="TableColumn86" style:family="table-column">
      <style:table-column-properties style:column-width="0.9333in"/>
    </style:style>
    <style:style style:name="TableColumn87" style:family="table-column">
      <style:table-column-properties style:column-width="0.9062in"/>
    </style:style>
    <style:style style:name="TableColumn88" style:family="table-column">
      <style:table-column-properties style:column-width="1.952in"/>
    </style:style>
    <style:style style:name="Table81" style:family="table">
      <style:table-properties style:width="6.5347in" fo:margin-left="0in" table:align="left"/>
    </style:style>
    <style:style style:name="TableRow89" style:family="table-row">
      <style:table-row-properties style:min-row-height="0.0138in"/>
    </style:style>
    <style:style style:name="TableCell90" style:family="table-cell">
      <style:table-cell-properties fo:border="0.0069in solid #000000" style:vertical-align="middle" fo:padding-top="0.0194in" fo:padding-left="0.0194in" fo:padding-bottom="0.0194in" fo:padding-right="0.0194in"/>
    </style:style>
    <style:style style:name="P91"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2" style:family="table-cell">
      <style:table-cell-properties fo:border="0.0069in solid #000000" style:vertical-align="middle" fo:padding-top="0.0194in" fo:padding-left="0.0194in" fo:padding-bottom="0.0194in" fo:padding-right="0.0194in"/>
    </style:style>
    <style:style style:name="P93"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4" style:family="table-cell">
      <style:table-cell-properties fo:border="0.0069in solid #000000" style:vertical-align="middle" fo:padding-top="0.0194in" fo:padding-left="0.0194in" fo:padding-bottom="0.0194in" fo:padding-right="0.0194in"/>
    </style:style>
    <style:style style:name="P95"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6" style:family="table-cell">
      <style:table-cell-properties fo:border="0.0069in solid #000000" style:vertical-align="middle" fo:padding-top="0.0194in" fo:padding-left="0.0194in" fo:padding-bottom="0.0194in" fo:padding-right="0.0194in"/>
    </style:style>
    <style:style style:name="P97"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8" style:family="table-cell">
      <style:table-cell-properties fo:border="0.0069in solid #000000" style:vertical-align="middle" fo:padding-top="0.0194in" fo:padding-left="0.0194in" fo:padding-bottom="0.0194in" fo:padding-right="0.0194in"/>
    </style:style>
    <style:style style:name="P99"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100" style:family="table-cell">
      <style:table-cell-properties fo:border="0.0069in solid #000000" style:vertical-align="middle" fo:padding-top="0.0194in" fo:padding-left="0.0194in" fo:padding-bottom="0.0194in" fo:padding-right="0.0194in"/>
    </style:style>
    <style:style style:name="P101"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102" style:family="table-cell">
      <style:table-cell-properties fo:border="0.0069in solid #000000" style:vertical-align="middle" fo:padding-top="0.0194in" fo:padding-left="0.0194in" fo:padding-bottom="0.0194in" fo:padding-right="0.0194in"/>
    </style:style>
    <style:style style:name="P103"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Row104" style:family="table-row">
      <style:table-row-properties style:min-row-height="0.0138in"/>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font-size="11pt" style:font-size-asian="11pt" style:font-size-complex="12pt" style:language-asian="lt" style:country-asian="LT" fo:hyphenate="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font-size="11pt" style:font-size-asian="11pt" style:font-size-complex="12pt" style:language-asian="lt" style:country-asian="LT" fo:hyphenate="false"/>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style:text-properties fo:font-size="11pt" style:font-size-asian="11pt" style:font-size-complex="12pt" style:language-asian="lt" style:country-asian="LT" fo:hyphenate="false"/>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widows="0" fo:orphans="0"/>
      <style:text-properties fo:font-size="11pt" style:font-size-asian="11pt" style:font-size-complex="12pt" style:language-asian="lt" style:country-asian="LT" fo:hyphenate="false"/>
    </style:style>
    <style:style style:name="TableCell113" style:family="table-cell">
      <style:table-cell-properties fo:border="0.0069in solid #000000" fo:padding-top="0.0194in" fo:padding-left="0.0194in" fo:padding-bottom="0.0194in" fo:padding-right="0.0194in"/>
    </style:style>
    <style:style style:name="P114"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17" style:family="table-cell">
      <style:table-cell-properties fo:border="0.0069in solid #000000" fo:padding-top="0.0194in" fo:padding-left="0.0194in" fo:padding-bottom="0.0194in" fo:padding-right="0.0194in"/>
    </style:style>
    <style:style style:name="P11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1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1" style:parent-style-name="Normal" style:family="paragraph">
      <style:paragraph-properties fo:widows="0" fo:orphans="0" fo:text-align="justify"/>
      <style:text-properties fo:hyphenate="false"/>
    </style:style>
    <style:style style:name="T122" style:parent-style-name="DefaultParagraphFont" style:family="text">
      <style:text-properties fo:font-size="11pt" style:font-size-asian="11pt" style:font-size-complex="12pt" style:language-asian="lt" style:country-asian="LT"/>
    </style:style>
    <style:style style:name="T123" style:parent-style-name="DefaultParagraphFont" style:family="text">
      <style:text-properties fo:font-size="11pt" style:font-size-asian="11pt" style:font-size-complex="12pt" style:language-asian="lt" style:country-asian="LT"/>
    </style:style>
    <style:style style:name="T124" style:parent-style-name="DefaultParagraphFont" style:family="text">
      <style:text-properties fo:color="#000000" fo:font-size="11pt" style:font-size-asian="11pt" style:font-size-complex="12pt" style:language-asian="lt" style:country-asian="LT"/>
    </style:style>
    <style:style style:name="T125" style:parent-style-name="DefaultParagraphFont" style:family="text">
      <style:text-properties fo:color="#000000" fo:font-size="11pt" style:font-size-asian="11pt" style:font-size-complex="12pt" style:language-asian="lt" style:country-asian="LT"/>
    </style:style>
    <style:style style:name="T126" style:parent-style-name="DefaultParagraphFont" style:family="text">
      <style:text-properties fo:font-size="11pt" style:font-size-asian="11pt" style:font-size-complex="12pt" style:language-asian="lt" style:country-asian="LT"/>
    </style:style>
    <style:style style:name="T127" style:parent-style-name="DefaultParagraphFont" style:family="text">
      <style:text-properties fo:font-size="11pt" style:font-size-asian="11pt" style:font-size-complex="12pt" style:language-asian="lt" style:country-asian="LT"/>
    </style:style>
    <style:style style:name="P12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3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3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32" style:family="table-row">
      <style:table-row-properties style:min-row-height="0.0138in"/>
    </style:style>
    <style:style style:name="TableCell1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4" style:parent-style-name="Normal" style:family="paragraph">
      <style:paragraph-properties fo:widows="0" fo:orphans="0"/>
      <style:text-properties fo:font-size="11pt" style:font-size-asian="11pt" style:font-size-complex="12pt" style:language-asian="lt" style:country-asian="LT" fo:hyphenate="false"/>
    </style:style>
    <style:style style:name="TableCell1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6" style:parent-style-name="Normal" style:family="paragraph">
      <style:paragraph-properties fo:widows="0" fo:orphans="0"/>
      <style:text-properties fo:font-size="11pt" style:font-size-asian="11pt" style:font-size-complex="12pt" style:language-asian="lt" style:country-asian="LT" fo:hyphenate="false"/>
    </style:style>
    <style:style style:name="TableCell1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8" style:parent-style-name="Normal" style:family="paragraph">
      <style:paragraph-properties fo:widows="0" fo:orphans="0"/>
      <style:text-properties fo:font-size="11pt" style:font-size-asian="11pt" style:font-size-complex="12pt" style:language-asian="lt" style:country-asian="LT" fo:hyphenate="false"/>
    </style:style>
    <style:style style:name="TableCell1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0" style:parent-style-name="Normal" style:family="paragraph">
      <style:paragraph-properties fo:widows="0" fo:orphans="0"/>
      <style:text-properties fo:font-size="11pt" style:font-size-asian="11pt" style:font-size-complex="12pt" style:language-asian="lt" style:country-asian="LT" fo:hyphenate="false"/>
    </style:style>
    <style:style style:name="TableCell14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line-height-at-least="0.043in"/>
    </style:style>
    <style:style style:name="T144" style:parent-style-name="DefaultParagraphFont" style:family="text">
      <style:text-properties fo:font-size="11pt" style:font-size-asian="11pt" style:font-size-complex="12pt" style:language-asian="lt" style:country-asian="LT"/>
    </style:style>
    <style:style style:name="TableCell1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line-height-at-least="0.043in"/>
    </style:style>
    <style:style style:name="T148" style:parent-style-name="DefaultParagraphFont" style:family="text">
      <style:text-properties fo:font-size="11pt" style:font-size-asian="11pt" style:font-size-complex="12pt" style:language-asian="lt" style:country-asian="LT"/>
    </style:style>
    <style:style style:name="TableCell14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6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61" style:family="table-row">
      <style:table-row-properties style:min-row-height="0.0138in"/>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widows="0" fo:orphans="0"/>
      <style:text-properties fo:font-size="11pt" style:font-size-asian="11pt" style:font-size-complex="12pt" style:language-asian="lt" style:country-asian="LT" fo:hyphenate="false"/>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widows="0" fo:orphans="0"/>
      <style:text-properties fo:font-size="11pt" style:font-size-asian="11pt" style:font-size-complex="12pt" style:language-asian="lt" style:country-asian="LT" fo:hyphenate="false"/>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widows="0" fo:orphans="0"/>
      <style:text-properties fo:font-size="11pt" style:font-size-asian="11pt" style:font-size-complex="12pt" style:language-asian="lt" style:country-asian="LT" fo:hyphenate="false"/>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style:text-properties fo:font-size="11pt" style:font-size-asian="11pt" style:font-size-complex="12pt" style:language-asian="lt" style:country-asian="LT" fo:hyphenate="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72" style:family="table-cell">
      <style:table-cell-properties fo:border="0.0069in solid #000000" fo:padding-top="0.0194in" fo:padding-left="0.0194in" fo:padding-bottom="0.0194in" fo:padding-right="0.0194in"/>
    </style:style>
    <style:style style:name="P173"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2" style:parent-style-name="Normal" style:family="paragraph">
      <style:paragraph-properties fo:widows="0" fo:orphans="0" fo:text-align="justify"/>
      <style:text-properties fo:hyphenate="false"/>
    </style:style>
    <style:style style:name="T183" style:parent-style-name="DefaultParagraphFont" style:family="text">
      <style:text-properties fo:font-size="11pt" style:font-size-asian="11pt"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5" style:parent-style-name="DefaultParagraphFont" style:family="text">
      <style:text-properties fo:font-size="11pt" style:font-size-asian="11pt" style:font-size-complex="12pt" style:language-asian="lt" style:country-asian="LT"/>
    </style:style>
    <style:style style:name="T186" style:parent-style-name="DefaultParagraphFont" style:family="text">
      <style:text-properties fo:font-size="11pt" style:font-size-asian="11pt" style:font-size-complex="12pt" style:language-asian="lt" style:country-asian="LT"/>
    </style:style>
    <style:style style:name="P18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8" style:parent-style-name="Normal" style:family="paragraph">
      <style:paragraph-properties fo:widows="0" fo:orphans="0" fo:text-align="justify"/>
      <style:text-properties fo:hyphenate="false"/>
    </style:style>
    <style:style style:name="T189" style:parent-style-name="DefaultParagraphFont" style:family="text">
      <style:text-properties fo:font-size="11pt" style:font-size-asian="11pt" style:font-size-complex="12pt" style:language-asian="lt" style:country-asian="LT"/>
    </style:style>
    <style:style style:name="T190" style:parent-style-name="DefaultParagraphFont" style:family="text">
      <style:text-properties fo:font-weight="bold" style:font-weight-asian="bold" fo:font-size="11pt" style:font-size-asian="11pt" style:font-size-complex="12pt" style:language-asian="lt" style:country-asian="LT"/>
    </style:style>
    <style:style style:name="T191" style:parent-style-name="DefaultParagraphFont" style:family="text">
      <style:text-properties fo:font-size="11pt" style:font-size-asian="11pt" style:font-size-complex="12pt" style:language-asian="lt" style:country-asian="LT"/>
    </style:style>
    <style:style style:name="T192" style:parent-style-name="DefaultParagraphFont" style:family="text">
      <style:text-properties fo:font-size="11pt" style:font-size-asian="11pt" style:font-size-complex="12pt" style:language-asian="lt" style:country-asian="LT"/>
    </style:style>
    <style:style style:name="P19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94" style:family="table-row">
      <style:table-row-properties style:min-row-height="0.0138in"/>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style:text-properties fo:font-size="11pt" style:font-size-asian="11pt" style:font-size-complex="12pt" style:language-asian="lt" style:country-asian="LT" fo:hyphenate="false"/>
    </style:style>
    <style:style style:name="TableCell197" style:family="table-cell">
      <style:table-cell-properties fo:border="0.0069in solid #000000" fo:padding-top="0.0194in" fo:padding-left="0.0194in" fo:padding-bottom="0.0194in" fo:padding-right="0.0194in"/>
    </style:style>
    <style:style style:name="P198" style:parent-style-name="Normal" style:family="paragraph">
      <style:paragraph-properties fo:widows="0" fo:orphans="0"/>
      <style:text-properties style:font-size-complex="12pt" style:language-asian="lt" style:country-asian="LT" fo:hyphenate="false"/>
    </style:style>
    <style:style style:name="TableCell199" style:family="table-cell">
      <style:table-cell-properties fo:border="0.0069in solid #000000" fo:padding-top="0.0194in" fo:padding-left="0.0194in" fo:padding-bottom="0.0194in" fo:padding-right="0.0194in"/>
    </style:style>
    <style:style style:name="P200" style:parent-style-name="Normal" style:family="paragraph">
      <style:paragraph-properties fo:widows="0" fo:orphans="0"/>
      <style:text-properties style:font-size-complex="12pt" style:language-asian="lt" style:country-asian="LT" fo:hyphenate="false"/>
    </style:style>
    <style:style style:name="TableCell201" style:family="table-cell">
      <style:table-cell-properties fo:border="0.0069in solid #000000" fo:padding-top="0.0194in" fo:padding-left="0.0194in" fo:padding-bottom="0.0194in" fo:padding-right="0.0194in"/>
    </style:style>
    <style:style style:name="P202" style:parent-style-name="Normal" style:family="paragraph">
      <style:paragraph-properties fo:widows="0" fo:orphans="0"/>
      <style:text-properties style:font-size-complex="12pt" style:language-asian="lt" style:country-asian="LT" fo:hyphenate="false"/>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fo:text-align="center"/>
      <style:text-properties style:font-size-complex="12pt" style:language-asian="lt" style:country-asian="LT" fo:hyphenate="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fo:text-align="center"/>
      <style:text-properties style:font-size-complex="12pt" style:language-asian="lt" style:country-asian="LT" fo:hyphenate="false"/>
    </style:style>
    <style:style style:name="TableCell207" style:family="table-cell">
      <style:table-cell-properties fo:border="0.0069in solid #000000" fo:padding-top="0.0194in" fo:padding-left="0.0194in" fo:padding-bottom="0.0194in" fo:padding-right="0.0194in"/>
    </style:style>
    <style:style style:name="P208" style:parent-style-name="Normal" style:family="paragraph">
      <style:paragraph-properties fo:widows="0" fo:orphans="0" fo:text-align="justify"/>
      <style:text-properties style:font-size-complex="12pt" style:language-asian="lt" style:country-asian="LT" fo:hyphenate="false"/>
    </style:style>
    <style:style style:name="P209" style:parent-style-name="Normal" style:family="paragraph">
      <style:paragraph-properties fo:widows="0" fo:orphans="0" fo:text-align="justify"/>
      <style:text-properties style:font-size-complex="12pt" style:language-asian="lt" style:country-asian="LT" fo:hyphenate="false"/>
    </style:style>
    <style:style style:name="P210" style:parent-style-name="Normal" style:family="paragraph">
      <style:paragraph-properties fo:widows="0" fo:orphans="0" fo:text-align="justify"/>
      <style:text-properties style:font-size-complex="12pt" style:language-asian="lt" style:country-asian="LT" fo:hyphenate="false"/>
    </style:style>
    <style:style style:name="P211" style:parent-style-name="Normal" style:family="paragraph">
      <style:paragraph-properties fo:widows="0" fo:orphans="0" fo:text-align="justify"/>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text-properties style:font-size-complex="12pt" style:language-asian="lt" style:country-asian="LT" fo:hyphenate="false"/>
    </style:style>
    <style:style style:name="P219" style:parent-style-name="Normal" style:family="paragraph">
      <style:paragraph-properties fo:widows="0" fo:orphans="0" fo:text-align="justify"/>
      <style:text-properties style:font-size-complex="12pt" style:language-asian="lt" style:country-asian="LT" fo:hyphenate="false"/>
    </style:style>
    <style:style style:name="P220" style:parent-style-name="Normal" style:family="paragraph">
      <style:paragraph-properties fo:widows="0" fo:orphans="0" fo:text-align="justify"/>
      <style:text-properties style:font-size-complex="12pt" style:language-asian="lt" style:country-asian="LT" fo:hyphenate="false"/>
    </style:style>
    <style:style style:name="P221" style:parent-style-name="Normal" style:family="paragraph">
      <style:paragraph-properties fo:widows="0" fo:orphans="0" fo:text-align="justify"/>
      <style:text-properties style:font-size-complex="12pt" style:language-asian="lt" style:country-asian="LT" fo:hyphenate="false"/>
    </style:style>
    <style:style style:name="P222" style:parent-style-name="Normal" style:family="paragraph">
      <style:paragraph-properties fo:widows="0" fo:orphans="0" fo:text-align="justify"/>
      <style:text-properties style:font-size-complex="12pt" style:language-asian="lt" style:country-asian="LT" fo:hyphenate="false"/>
    </style:style>
    <style:style style:name="TableRow223" style:family="table-row">
      <style:table-row-properties style:min-row-height="0.0138in"/>
    </style:style>
    <style:style style:name="TableCell22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5" style:parent-style-name="Normal" style:family="paragraph">
      <style:paragraph-properties fo:widows="0" fo:orphans="0"/>
      <style:text-properties fo:font-size="11pt" style:font-size-asian="11pt" style:font-size-complex="12pt" style:language-asian="lt" style:country-asian="LT" fo:hyphenate="false"/>
    </style:style>
    <style:style style:name="TableCell22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7" style:parent-style-name="Normal" style:family="paragraph">
      <style:paragraph-properties fo:widows="0" fo:orphans="0"/>
      <style:text-properties style:font-size-complex="12pt" style:language-asian="lt" style:country-asian="LT" fo:hyphenate="false"/>
    </style:style>
    <style:style style:name="TableCell22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9" style:parent-style-name="Normal" style:family="paragraph">
      <style:paragraph-properties fo:widows="0" fo:orphans="0"/>
      <style:text-properties style:font-size-complex="12pt" style:language-asian="lt" style:country-asian="LT" fo:hyphenate="false"/>
    </style:style>
    <style:style style:name="TableCell23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1" style:parent-style-name="Normal" style:family="paragraph">
      <style:paragraph-properties fo:widows="0" fo:orphans="0"/>
      <style:text-properties style:font-size-complex="12pt" style:language-asian="lt" style:country-asian="LT" fo:hyphenate="false"/>
    </style:style>
    <style:style style:name="TableCell23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3" style:parent-style-name="Normal" style:family="paragraph">
      <style:paragraph-properties fo:widows="0" fo:orphans="0" fo:text-align="center"/>
      <style:text-properties style:font-size-complex="12pt" style:language-asian="lt" style:country-asian="LT" fo:hyphenate="false"/>
    </style:style>
    <style:style style:name="P23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2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6" style:parent-style-name="Normal" style:family="paragraph">
      <style:paragraph-properties fo:widows="0" fo:orphans="0" fo:text-align="center"/>
      <style:text-properties style:font-size-complex="12pt" style:language-asian="lt" style:country-asian="LT" fo:hyphenate="false"/>
    </style:style>
    <style:style style:name="TableCell2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8" style:parent-style-name="Normal" style:family="paragraph">
      <style:paragraph-properties fo:widows="0" fo:orphans="0" fo:text-align="justify"/>
      <style:text-properties style:font-size-complex="12pt" style:language-asian="lt" style:country-asian="LT" fo:hyphenate="false"/>
    </style:style>
    <style:style style:name="P239" style:parent-style-name="Normal" style:family="paragraph">
      <style:paragraph-properties fo:widows="0" fo:orphans="0" fo:text-align="justify"/>
      <style:text-properties style:font-size-complex="12pt" style:language-asian="lt" style:country-asian="LT" fo:hyphenate="false"/>
    </style:style>
    <style:style style:name="P240" style:parent-style-name="Normal" style:family="paragraph">
      <style:paragraph-properties fo:widows="0" fo:orphans="0" fo:text-align="justify"/>
      <style:text-properties style:font-size-complex="12pt" style:language-asian="lt" style:country-asian="LT" fo:hyphenate="false"/>
    </style:style>
    <style:style style:name="P241" style:parent-style-name="Normal" style:family="paragraph">
      <style:paragraph-properties fo:widows="0" fo:orphans="0" fo:text-align="justify"/>
      <style:text-properties style:font-size-complex="12pt" style:language-asian="lt" style:country-asian="LT" fo:hyphenate="false"/>
    </style:style>
    <style:style style:name="P242" style:parent-style-name="Normal" style:family="paragraph">
      <style:paragraph-properties fo:widows="0" fo:orphans="0" fo:text-align="justify"/>
      <style:text-properties style:font-size-complex="12pt" style:language-asian="lt" style:country-asian="LT" fo:hyphenate="false"/>
    </style:style>
    <style:style style:name="P243" style:parent-style-name="Normal" style:family="paragraph">
      <style:paragraph-properties fo:widows="0" fo:orphans="0" fo:text-align="justify"/>
      <style:text-properties style:font-size-complex="12pt" style:language-asian="lt" style:country-asian="LT" fo:hyphenate="false"/>
    </style:style>
    <style:style style:name="P244" style:parent-style-name="Normal" style:family="paragraph">
      <style:paragraph-properties fo:widows="0" fo:orphans="0" fo:text-align="justify"/>
      <style:text-properties style:font-size-complex="12pt" style:language-asian="lt" style:country-asian="LT" fo:hyphenate="false"/>
    </style:style>
    <style:style style:name="P245" style:parent-style-name="Normal" style:family="paragraph">
      <style:paragraph-properties fo:widows="0" fo:orphans="0" fo:text-align="justify"/>
      <style:text-properties style:font-size-complex="12pt" style:language-asian="lt" style:country-asian="LT" fo:hyphenate="false"/>
    </style:style>
    <style:style style:name="P246" style:parent-style-name="Normal" style:family="paragraph">
      <style:paragraph-properties fo:widows="0" fo:orphans="0" fo:text-align="justify"/>
      <style:text-properties style:font-size-complex="12pt" style:language-asian="lt" style:country-asian="LT" fo:hyphenate="false"/>
    </style:style>
    <style:style style:name="P247" style:parent-style-name="Normal" style:family="paragraph">
      <style:paragraph-properties fo:widows="0" fo:orphans="0" fo:text-align="justify"/>
      <style:text-properties style:font-size-complex="12pt" style:language-asian="lt" style:country-asian="LT" fo:hyphenate="false"/>
    </style:style>
    <style:style style:name="P248" style:parent-style-name="Normal" style:family="paragraph">
      <style:paragraph-properties fo:widows="0" fo:orphans="0" fo:text-align="justify"/>
      <style:text-properties style:font-size-complex="12pt" style:language-asian="lt" style:country-asian="LT" fo:hyphenate="false"/>
    </style:style>
    <style:style style:name="P249" style:parent-style-name="Normal" style:family="paragraph">
      <style:paragraph-properties fo:widows="0" fo:orphans="0" fo:text-align="justify"/>
      <style:text-properties style:font-size-complex="12pt" style:language-asian="lt" style:country-asian="LT" fo:hyphenate="false"/>
    </style:style>
    <style:style style:name="P250" style:parent-style-name="Normal" style:family="paragraph">
      <style:paragraph-properties fo:widows="0" fo:orphans="0" fo:text-align="justify"/>
      <style:text-properties style:font-size-complex="12pt" style:language-asian="lt" style:country-asian="LT" fo:hyphenate="false"/>
    </style:style>
    <style:style style:name="P251" style:parent-style-name="Normal" style:family="paragraph">
      <style:paragraph-properties fo:widows="0" fo:orphans="0" fo:text-align="justify"/>
      <style:text-properties style:font-size-complex="12pt" style:language-asian="lt" style:country-asian="LT" fo:hyphenate="false"/>
    </style:style>
    <style:style style:name="P252" style:parent-style-name="Normal" style:family="paragraph">
      <style:paragraph-properties fo:widows="0" fo:orphans="0" fo:text-align="justify"/>
      <style:text-properties style:font-size-complex="12pt" style:language-asian="lt" style:country-asian="LT" fo:hyphenate="false"/>
    </style:style>
    <style:style style:name="P253" style:parent-style-name="Normal" style:family="paragraph">
      <style:paragraph-properties fo:widows="0" fo:orphans="0" fo:text-align="justify"/>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text-properties style:font-size-complex="12pt" style:language-asian="lt" style:country-asian="LT" fo:hyphenate="false"/>
    </style:style>
    <style:style style:name="P262" style:parent-style-name="Normal" style:family="paragraph">
      <style:paragraph-properties fo:widows="0" fo:orphans="0" fo:text-align="justify"/>
      <style:text-properties style:font-size-complex="12pt" style:language-asian="lt" style:country-asian="LT" fo:hyphenate="false"/>
    </style:style>
    <style:style style:name="P263" style:parent-style-name="Normal" style:family="paragraph">
      <style:paragraph-properties fo:widows="0" fo:orphans="0" fo:text-align="justify"/>
      <style:text-properties style:font-size-complex="12pt" style:language-asian="lt" style:country-asian="LT" fo:hyphenate="false"/>
    </style:style>
    <style:style style:name="TableRow264" style:family="table-row">
      <style:table-row-properties style:min-row-height="0.0138in"/>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widows="0" fo:orphans="0"/>
      <style:text-properties fo:font-size="11pt" style:font-size-asian="11pt" style:font-size-complex="12pt" style:language-asian="lt" style:country-asian="LT" fo:hyphenate="false"/>
    </style:style>
    <style:style style:name="TableCell267" style:family="table-cell">
      <style:table-cell-properties fo:border="0.0069in solid #000000" fo:padding-top="0.0194in" fo:padding-left="0.0194in" fo:padding-bottom="0.0194in" fo:padding-right="0.0194in"/>
    </style:style>
    <style:style style:name="P268" style:parent-style-name="Normal" style:family="paragraph">
      <style:paragraph-properties fo:widows="0" fo:orphans="0"/>
      <style:text-properties fo:font-size="11pt" style:font-size-asian="11pt" style:font-size-complex="12pt" style:language-asian="lt" style:country-asian="LT" fo:hyphenate="false"/>
    </style:style>
    <style:style style:name="TableCell269" style:family="table-cell">
      <style:table-cell-properties fo:border="0.0069in solid #000000" fo:padding-top="0.0194in" fo:padding-left="0.0194in" fo:padding-bottom="0.0194in" fo:padding-right="0.0194in"/>
    </style:style>
    <style:style style:name="P270" style:parent-style-name="Normal" style:family="paragraph">
      <style:paragraph-properties fo:widows="0" fo:orphans="0"/>
      <style:text-properties fo:font-size="11pt" style:font-size-asian="11pt" style:font-size-complex="12pt" style:language-asian="lt" style:country-asian="LT" fo:hyphenate="false"/>
    </style:style>
    <style:style style:name="TableCell271" style:family="table-cell">
      <style:table-cell-properties fo:border="0.0069in solid #000000" fo:padding-top="0.0194in" fo:padding-left="0.0194in" fo:padding-bottom="0.0194in" fo:padding-right="0.0194in"/>
    </style:style>
    <style:style style:name="P272" style:parent-style-name="Normal" style:family="paragraph">
      <style:paragraph-properties fo:widows="0" fo:orphans="0"/>
      <style:text-properties fo:font-size="11pt" style:font-size-asian="11pt" style:font-size-complex="12pt" style:language-asian="lt" style:country-asian="LT" fo:hyphenate="false"/>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77" style:family="table-cell">
      <style:table-cell-properties fo:border="0.0069in solid #000000" fo:padding-top="0.0194in" fo:padding-left="0.0194in" fo:padding-bottom="0.0194in" fo:padding-right="0.0194in"/>
    </style:style>
    <style:style style:name="P27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288" style:family="table-row">
      <style:table-row-properties style:min-row-height="0.0138in"/>
    </style:style>
    <style:style style:name="TableCell2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0" style:parent-style-name="Normal" style:family="paragraph">
      <style:paragraph-properties fo:widows="0" fo:orphans="0"/>
      <style:text-properties fo:font-size="11pt" style:font-size-asian="11pt" style:font-size-complex="12pt" style:language-asian="lt" style:country-asian="LT" fo:hyphenate="false"/>
    </style:style>
    <style:style style:name="TableCell29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2" style:parent-style-name="Normal" style:family="paragraph">
      <style:paragraph-properties fo:widows="0" fo:orphans="0"/>
      <style:text-properties style:font-size-complex="12pt" style:language-asian="lt" style:country-asian="LT" fo:hyphenate="false"/>
    </style:style>
    <style:style style:name="TableCell29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4" style:parent-style-name="Normal" style:family="paragraph">
      <style:paragraph-properties fo:widows="0" fo:orphans="0"/>
      <style:text-properties style:font-size-complex="12pt" style:language-asian="lt" style:country-asian="LT" fo:hyphenate="false"/>
    </style:style>
    <style:style style:name="TableCell29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6" style:parent-style-name="Normal" style:family="paragraph">
      <style:paragraph-properties fo:widows="0" fo:orphans="0"/>
      <style:text-properties style:font-size-complex="12pt" style:language-asian="lt" style:country-asian="LT" fo:hyphenate="false"/>
    </style:style>
    <style:style style:name="TableCell29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8" style:parent-style-name="Normal" style:family="paragraph">
      <style:paragraph-properties fo:widows="0" fo:orphans="0" fo:text-align="center"/>
      <style:text-properties style:font-size-complex="12pt" style:language-asian="lt" style:country-asian="LT" fo:hyphenate="false"/>
    </style:style>
    <style:style style:name="TableCell29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00" style:parent-style-name="Normal" style:family="paragraph">
      <style:paragraph-properties fo:widows="0" fo:orphans="0" fo:text-align="center"/>
      <style:text-properties style:font-size-complex="12pt" style:language-asian="lt" style:country-asian="LT" fo:hyphenate="false"/>
    </style:style>
    <style:style style:name="TableCell30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02" style:parent-style-name="Normal" style:family="paragraph">
      <style:paragraph-properties fo:widows="0" fo:orphans="0" fo:text-align="justify"/>
      <style:text-properties style:font-size-complex="12pt" style:language-asian="lt" style:country-asian="LT" fo:hyphenate="false"/>
    </style:style>
    <style:style style:name="P303" style:parent-style-name="Normal" style:family="paragraph">
      <style:paragraph-properties fo:widows="0" fo:orphans="0" fo:text-align="justify"/>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text-properties style:font-size-complex="12pt" style:language-asian="lt" style:country-asian="LT" fo:hyphenate="false"/>
    </style:style>
    <style:style style:name="P311" style:parent-style-name="Normal" style:family="paragraph">
      <style:paragraph-properties fo:widows="0" fo:orphans="0" fo:text-align="justify"/>
      <style:text-properties style:font-size-complex="12pt" style:language-asian="lt" style:country-asian="LT" fo:hyphenate="false"/>
    </style:style>
    <style:style style:name="P312" style:parent-style-name="Normal" style:family="paragraph">
      <style:paragraph-properties fo:widows="0" fo:orphans="0" fo:text-align="justify"/>
      <style:text-properties style:font-size-complex="12pt" style:language-asian="lt" style:country-asian="LT" fo:hyphenate="false"/>
    </style:style>
    <style:style style:name="P313" style:parent-style-name="Normal" style:family="paragraph">
      <style:paragraph-properties fo:widows="0" fo:orphans="0" fo:text-align="justify"/>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text-properties style:font-size-complex="12pt" style:language-asian="lt" style:country-asian="LT" fo:hyphenate="false"/>
    </style:style>
    <style:style style:name="P322" style:parent-style-name="Normal" style:family="paragraph">
      <style:paragraph-properties fo:widows="0" fo:orphans="0" fo:text-align="justify"/>
      <style:text-properties style:font-size-complex="12pt" style:language-asian="lt" style:country-asian="LT" fo:hyphenate="false"/>
    </style:style>
    <style:style style:name="P323" style:parent-style-name="Normal" style:family="paragraph">
      <style:paragraph-properties fo:widows="0" fo:orphans="0" fo:text-align="justify"/>
      <style:text-properties style:font-size-complex="12pt" style:language-asian="lt" style:country-asian="LT" fo:hyphenate="false"/>
    </style:style>
    <style:style style:name="P324" style:parent-style-name="Normal" style:family="paragraph">
      <style:paragraph-properties fo:widows="0" fo:orphans="0" fo:text-align="justify"/>
      <style:text-properties style:font-size-complex="12pt" style:language-asian="lt" style:country-asian="LT" fo:hyphenate="false"/>
    </style:style>
    <style:style style:name="P325" style:parent-style-name="Normal" style:family="paragraph">
      <style:paragraph-properties fo:widows="0" fo:orphans="0" fo:text-align="justify"/>
      <style:text-properties style:font-size-complex="12pt" style:language-asian="lt" style:country-asian="LT" fo:hyphenate="false"/>
    </style:style>
    <style:style style:name="TableRow326" style:family="table-row">
      <style:table-row-properties style:min-row-height="0.0138in"/>
    </style:style>
    <style:style style:name="TableCell327" style:family="table-cell">
      <style:table-cell-properties fo:border="0.0069in solid #000000" fo:padding-top="0.0194in" fo:padding-left="0.0194in" fo:padding-bottom="0.0194in" fo:padding-right="0.0194in"/>
    </style:style>
    <style:style style:name="P328" style:parent-style-name="Normal" style:family="paragraph">
      <style:paragraph-properties fo:widows="0" fo:orphans="0"/>
      <style:text-properties fo:font-size="11pt" style:font-size-asian="11pt" style:font-size-complex="12pt" style:language-asian="lt" style:country-asian="LT" fo:hyphenate="false"/>
    </style:style>
    <style:style style:name="TableCell329" style:family="table-cell">
      <style:table-cell-properties fo:border="0.0069in solid #000000" fo:padding-top="0.0194in" fo:padding-left="0.0194in" fo:padding-bottom="0.0194in" fo:padding-right="0.0194in"/>
    </style:style>
    <style:style style:name="P330" style:parent-style-name="Normal" style:family="paragraph">
      <style:paragraph-properties fo:widows="0" fo:orphans="0"/>
      <style:text-properties fo:font-size="11pt" style:font-size-asian="11pt" style:font-size-complex="12pt" style:language-asian="lt" style:country-asian="LT" fo:hyphenate="false"/>
    </style:style>
    <style:style style:name="TableCell331" style:family="table-cell">
      <style:table-cell-properties fo:border="0.0069in solid #000000" fo:padding-top="0.0194in" fo:padding-left="0.0194in" fo:padding-bottom="0.0194in" fo:padding-right="0.0194in"/>
    </style:style>
    <style:style style:name="P332" style:parent-style-name="Normal" style:family="paragraph">
      <style:paragraph-properties fo:widows="0" fo:orphans="0"/>
      <style:text-properties fo:font-size="11pt" style:font-size-asian="11pt" style:font-size-complex="12pt" style:language-asian="lt" style:country-asian="LT" fo:hyphenate="false"/>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style:text-properties fo:font-size="11pt" style:font-size-asian="11pt" style:font-size-complex="12pt" style:language-asian="lt" style:country-asian="LT" fo:hyphenate="false"/>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5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351" style:family="table-row">
      <style:table-row-properties style:min-row-height="0.0138in"/>
    </style:style>
    <style:style style:name="TableCell3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53" style:parent-style-name="Normal" style:family="paragraph">
      <style:paragraph-properties fo:widows="0" fo:orphans="0"/>
      <style:text-properties fo:font-size="11pt" style:font-size-asian="11pt" style:font-size-complex="12pt" style:language-asian="lt" style:country-asian="LT" fo:hyphenate="false"/>
    </style:style>
    <style:style style:name="TableCell3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55" style:parent-style-name="Normal" style:family="paragraph">
      <style:paragraph-properties fo:widows="0" fo:orphans="0"/>
      <style:text-properties fo:font-size="11pt" style:font-size-asian="11pt" style:font-size-complex="12pt" style:language-asian="lt" style:country-asian="LT" fo:hyphenate="false"/>
    </style:style>
    <style:style style:name="TableCell3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57" style:parent-style-name="Normal" style:family="paragraph">
      <style:paragraph-properties fo:widows="0" fo:orphans="0"/>
      <style:text-properties fo:font-size="11pt" style:font-size-asian="11pt" style:font-size-complex="12pt" style:language-asian="lt" style:country-asian="LT" fo:hyphenate="false"/>
    </style:style>
    <style:style style:name="TableCell3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59" style:parent-style-name="Normal" style:family="paragraph">
      <style:paragraph-properties fo:widows="0" fo:orphans="0"/>
      <style:text-properties fo:font-size="11pt" style:font-size-asian="11pt" style:font-size-complex="12pt" style:language-asian="lt" style:country-asian="LT" fo:hyphenate="false"/>
    </style:style>
    <style:style style:name="TableCell3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61"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63"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6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6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6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6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6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7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7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72" style:parent-style-name="Normal" style:family="paragraph">
      <style:paragraph-properties fo:text-align="justify" fo:text-indent="0.3937in"/>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style:tab-stops>
          <style:tab-stop style:type="right" style:position="6.2993in"/>
        </style:tab-stops>
      </style:paragraph-properties>
      <style:text-properties fo:hyphenate="false"/>
    </style:style>
    <style:style style:name="P448" style:parent-style-name="Normal" style:family="paragraph">
      <style:paragraph-properties fo:widows="0" fo:orphans="0">
        <style:tab-stops>
          <style:tab-stop style:type="right" style:position="6.2993in"/>
        </style:tab-stops>
      </style:paragraph-properties>
      <style:text-properties fo:hyphenate="false"/>
    </style:style>
    <style:style style:name="P449" style:parent-style-name="Normal" style:family="paragraph">
      <style:paragraph-properties fo:widows="0" fo:orphans="0">
        <style:tab-stops>
          <style:tab-stop style:type="right" style:position="6.2993in"/>
        </style:tab-stops>
      </style:paragraph-properties>
      <style:text-properties fo:hyphenate="false"/>
    </style:style>
    <style:style style:name="T450" style:parent-style-name="DefaultParagraphFont" style:family="text">
      <style:text-properties fo:text-transform="uppercase" fo:color="#000000"/>
    </style:style>
    <style:style style:name="T451" style:parent-style-name="DefaultParagraphFont" style:family="text">
      <style:text-properties fo:text-transform="uppercase" fo:color="#000000"/>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4">Suvestinė redakcija nuo 2015-07-25 iki 2015-09-03</text:span></text:p>
      <text:p text:style-name="P5"/>
      <text:p text:style-name="P6"><text:span text:style-name="T7">Įsakymas paskelbtas: Žin. 2010, Nr.<text:s/></text:span><text:a xlink:href="https://www.e-tar.lt/portal/legalAct.html?documentId=TAR.DCD400B53278" office:target-frame-name="_top" xlink:show="replace"><text:span text:style-name="T8">152-7752</text:span></text:a><text:span text:style-name="T9">, i. k. 110301MISAK0D1-100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FINANSAVIMO SKYRIMO PROJEKTAMS PAGAL<text:s/></text:span><text:span text:style-name="T18"><text:line-break/>2007–2013 M. SANGLAUDOS SKATINIMO VEIKSMŲ PROGRAMOS<text:s/></text:span><text:span text:style-name="T19"><text:line-break/>3 PRIORITETO „APLINKA IR DARNUS VYSTYMASIS“ PRIEMONĘ<text:s/></text:span><text:span text:style-name="T20"><text:line-break/>Nr. VP3-3.2-AM-0</text:span><text:span text:style-name="T21">1-V „ATLIEKŲ TVARKYMO SISTEMOS SUKŪRIMAS</text:span><text:span text:style-name="T22">“</text:span></text:p>
      <text:p text:style-name="P23"/>
      <text:p text:style-name="P24">2010 m. gruodžio 15 d. Nr. D1-1002</text:p>
      <text:p text:style-name="P25">Vilnius</text:p>
      <text:p text:style-name="P26"/>
      <text:p text:style-name="P27"/>
      <text:p text:style-name="P28"><text:span text:style-name="T29">Vadovaudamasis Atsakomybės ir funkcijų paskirstymo tarp institucijų, įgyvendinant Lietuvos 2007–2013 metų Europos Sąjungos struktūrinės paramos panaudojimo strategiją</text:span><text:span text:style-name="T30"><text:s/>ir veiksmų programas, taisyklių, patvirtintų Lietuvos Respublikos Vyriausybės 2007 m. spalio 17 d. nutarimu Nr. 1139 (Žin., 2007, Nr.<text:s/></text:span><text:a xlink:href="https://www.e-tar.lt/portal/lt/legalAct/TAR.003203091F72" office:target-frame-name="_blank" xlink:show="new"><text:span text:style-name="T31">114-4637</text:span></text:a><text:span text:style-name="T32">), 10.5 punktu, Projektų adm</text:span><text:span text:style-name="T33">inistravimo ir finansavimo taisyklių, patvirtintų Lietuvos Respublikos Vyriausybės 2007 m. gruodžio 19 d. nutarimu Nr. 1443 (Žin., 2008, Nr.<text:s/></text:span><text:a xlink:href="https://www.e-tar.lt/portal/lt/legalAct/TAR.2C314E38AAA6" office:target-frame-name="_blank" xlink:show="new"><text:span text:style-name="T34">4-132</text:span></text:a><text:span text:style-name="T35">; 2009, Nr.<text:s/></text:span><text:a xlink:href="https://www.e-tar.lt/portal/lt/legalAct/TAR.1A75EB4857A2" office:target-frame-name="_blank" xlink:show="new"><text:span text:style-name="T36">131-5682</text:span></text:a><text:span text:style-name="T37">; 2010, Nr.<text:s/></text:span><text:a xlink:href="https://www.e-tar.lt/portal/lt/legalAct/TAR.F26735CDCF19" office:target-frame-name="_blank" xlink:show="new"><text:span text:style-name="T38">144-7373</text:span></text:a><text:span text:style-name="T39">), 100 ir 101 punktais, Priemonės Nr. VP3-3.2-AM-01-V „Atliekų tvarkymo sistemos sukūrimas“ veiklos „Komunalinių atliekų tvarkymo infrastruktūros plėtra, sukuriant biologiškai skaidžių atliekų tvarkymo infrastruktūrą“ valstybės projektų sąrašu Nr. 02, patv</text:span><text:span text:style-name="T40">irtintu Lietuvos Respublikos aplinkos ministro 2010 m. kovo 31 d. įsakymu Nr. D1-261 (Žin., 2010, Nr.<text:s/></text:span><text:a xlink:href="https://www.e-tar.lt/portal/lt/legalAct/TAR.69F2AF237777" office:target-frame-name="_blank" xlink:show="new"><text:span text:style-name="T41">45-2186</text:span></text:a><text:span text:style-name="T42">), ir atsižvelgdamas į Aplinkos projektų valdymo agentūros 201</text:span><text:span text:style-name="T43">0 m. lapkričio 22 d. projektų tinkamumo finansuoti vertinimo ataskaitą Nr. 1, 2010 m. lapkričio 26 d. projektų tinkamumo finansuoti vertinimo ataskaitą Nr. 2, 2010 m. gruodžio 6 d. projektų tinkamumo finansuoti vertinimo ataskaitą Nr. 3 ir 2010 m. gruodžio</text:span><text:span text:style-name="T44"><text:s/>14 d. projektų tinkamumo finansuoti vertinimo ataskaitą Nr. 4,</text:span></text:p>
      <text:p text:style-name="P45"><text:span text:style-name="T46">skiriu finansavimą pagal Sanglaudos skatinimo veiksmų programos 3 prioriteto „Aplinka ir darnus vystymasis“ priemonę „Atliekų tvarkymo sistemos sukūrimas“ projektams įgyvendinti iš Aplinkos<text:s/></text:span><text:span text:style-name="T47">taršos mažinimo ir prevencijos programos (programos kodas 01 31):</text:span><text:s/></text:p>
      <text:p text:style-name="P48">Pastraipos pakeitimai:</text:p>
      <text:p text:style-name="P49"><text:span text:style-name="T50">Nr.<text:s/></text:span><text:a xlink:href="https://www.e-tar.lt/portal/legalAct.html?documentId=TAR.A29A01CED7C0" office:target-frame-name="_top" xlink:show="replace"><text:span text:style-name="T51">D1-761</text:span></text:a><text:span text:style-name="T52">, 2011-09-29, Žin., 2011, Nr. 121-5734 (2011-10-08), i. k. 111301MISAK00D1</text:span><text:span text:style-name="T53">-761</text:span></text:p>
      <text:p text:style-name="P54"><text:span text:style-name="T55">Nr.<text:s/></text:span><text:a xlink:href="https://www.e-tar.lt/portal/legalAct.html?documentId=TAR.13FEFDC4C5C6" office:target-frame-name="_top" xlink:show="replace"><text:span text:style-name="T56">D1-963</text:span></text:a><text:span text:style-name="T57">, 2011-12-13, Žin., 2011, Nr. 155-7375 (2011-12-20), i. k. 111301MISAK00D1-963</text:span></text:p>
      <text:p text:style-name="P58"><text:span text:style-name="T59">Nr.<text:s/></text:span><text:a xlink:href="https://www.e-tar.lt/portal/legalAct.html?documentId=TAR.0D39F1058E55" office:target-frame-name="_top" xlink:show="replace"><text:span text:style-name="T60">D1-976</text:span></text:a><text:span text:style-name="T61">, 2011-12-14, Žin., 2011, Nr. 158-7478 (2011-12-24), i. k. 111301MISAK00D1-976</text:span></text:p>
      <text:p text:style-name="P62"><text:span text:style-name="T63">Nr.<text:s/></text:span><text:a xlink:href="https://www.e-tar.lt/portal/legalAct.html?documentId=TAR.94DF15BECC8E" office:target-frame-name="_top" xlink:show="replace"><text:span text:style-name="T64">D1-682</text:span></text:a><text:span text:style-name="T65">, 2012-08-22, Žin., 2012, Nr. 100-5106 (2012-08-28), i. k. 112301MISAK00D</text:span><text:span text:style-name="T66">1-682</text:span></text:p>
      <text:p text:style-name="P67"><text:span text:style-name="T68">Nr.<text:s/></text:span><text:a xlink:href="https://www.e-tar.lt/portal/legalAct.html?documentId=TAR.3E95A35C34F0" office:target-frame-name="_top" xlink:show="replace"><text:span text:style-name="T69">D1-692</text:span></text:a><text:span text:style-name="T70">, 2012-08-30, Žin., 2012, Nr. 105-5338 (2012-09-08), i. k. 112301MISAK00D1-692</text:span></text:p>
      <text:p text:style-name="P71"><text:span text:style-name="T72">Nr.<text:s/></text:span><text:a xlink:href="https://www.e-tar.lt/portal/legalAct.html?documentId=TAR.F7DE65CA0525" office:target-frame-name="_top" xlink:show="replace"><text:span text:style-name="T73">D1-695</text:span></text:a><text:span text:style-name="T74">, 2012-08-30, Žin., 2012, Nr. 105-5339 (2012-09-08), i. k. 112301MISAK00D1-695</text:span></text:p>
      <text:p text:style-name="P75"><text:span text:style-name="T76">Nr.<text:s/></text:span><text:a xlink:href="https://www.e-tar.lt/portal/legalAct.html?documentId=TAR.11AF66FFBF19" office:target-frame-name="_top" xlink:show="replace"><text:span text:style-name="T77">D1-696</text:span></text:a><text:span text:style-name="T78">, 2012-08-30, Žin., 2012, Nr. 105-5340 (2012-09-08), i. k.<text:s/></text:span><text:span text:style-name="T79">112301MISAK00D1-696</text:span></text:p>
      <text:p text:style-name="Normal"/>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Projekto Nr.</text:p>
          </table:table-cell>
          <table:table-cell table:style-name="TableCell94">
            <text:p text:style-name="P95">Projekto vykdytojas</text:p>
          </table:table-cell>
          <table:table-cell table:style-name="TableCell96">
            <text:p text:style-name="P97">Projekto pavadinimas</text:p>
          </table:table-cell>
          <table:table-cell table:style-name="TableCell98">
            <text:p text:style-name="P99">Finansavimo suma, Eur</text:p>
          </table:table-cell>
          <table:table-cell table:style-name="TableCell100">
            <text:p text:style-name="P101">ES Sanglaudos fondo lėšų suma, Eur</text:p>
          </table:table-cell>
          <table:table-cell table:style-name="TableCell102">
            <text:p text:style-name="P103">Pastabos</text:p>
          </table:table-cell>
        </table:table-row>
        <table:table-row table:style-name="TableRow104">
          <table:table-cell table:style-name="TableCell105">
            <text:p text:style-name="P106">1.</text:p>
          </table:table-cell>
          <table:table-cell table:style-name="TableCell107">
            <text:p text:style-name="P108">VP3-3.2-AM-01-V-02-003</text:p>
          </table:table-cell>
          <table:table-cell table:style-name="TableCell109">
            <text:p text:style-name="P110">UAB Alytaus regiono atliekų tvarkymo centras</text:p>
          </table:table-cell>
          <table:table-cell table:style-name="TableCell111">
            <text:p text:style-name="P112">Alytaus regiono komunalinių<text:s/>atliekų tvarkymo sistemos plėtra</text:p>
          </table:table-cell>
          <table:table-cell table:style-name="TableCell113">
            <text:p text:style-name="P114">12 285 196,24</text:p>
          </table:table-cell>
          <table:table-cell table:style-name="TableCell115">
            <text:p text:style-name="P116">12 285 196,24</text:p>
          </table:table-cell>
          <table:table-cell table:style-name="TableCell117">
            <text:p text:style-name="P118">Iki Projekto finansavimo ir administravimo sutarties pasirašymo Pareiškėjas privalo pateikti:<text:s/></text:p>
            <text:p text:style-name="P119">1. Valstybinio socialinio draudimo fondo (VSDF) Alytaus skyriaus pažymą apie<text:s/><text:soft-page-break/>Pareiškėjo skolos VSDF<text:s/>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p>
            <text:p text:style-name="P120">Į Projekto finansavimo ir administravimo sutarties sąlygas turi būti įrašyta:</text:p>
            <text:p text:style-name="P121"><text:span text:style-name="T122">1. Sąlyga, kad pasikeitus paramos intensyvumui po valstybės pagalbos dokumentų sude</text:span><text:span text:style-name="T123">rinimo su Europos Komisija, su valstybės pagalbos skyrimu susijusiems Projekto komponentams, atitinkantiems energetikos pastatų pagal<text:s/></text:span><text:span text:style-name="T124">statybos techninio reglamento STR 1.01.09:2003 „Statinių klasifikavimas pagal jų naudojimo paskirtį“, patvirtinto Lietuvos</text:span><text:span text:style-name="T125"><text:s/>Respublikos aplinkos ministro 2003 m. birželio 11 d. įsakymu Nr. 289 „Dėl statybos techninio reglamento STR 1.01.09:2003 „Statinių klasifikavimas pagal jų naudojimo paskirtį“,</text:span><text:span text:style-name="T126"><text:s/>5.3 papunktyje nustatytą sąvoką ir energetikos įrenginių pagal Lietuvos Respubl</text:span><text:span text:style-name="T127">ikos energetikos įstatymo 2 straipsnio 14 dalyje nustatytą sąvoką, bus perskaičiuotas Projektui skiriamas finansavimas.</text:span></text:p>
            <text:p text:style-name="P128">2. Nuostata, kad Pareiškėjas nebus Projekto įgyvendinimo metu sukurtos infrastruktūros operatorius.</text:p>
            <text:p text:style-name="P129">3. Sąlyga, kad įgyvendinus projektą<text:s/>privalo būti užtikrinamas teisės aktuose nustatytų atliekų tvarkymo reikalavimų ir užduočių įgyvendinimas, atliekų tvarkymo metu pagaminamų<text:s/><text:soft-page-break/>produktų panaudojimas.</text:p>
            <text:p text:style-name="P130">4. Nuostata, kad per mėnesį nuo Projekto finansavimo ir administravimo sutarties sudarymo bus<text:s/>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31">5. Sąlyga, kad atliekų tvarkymo metu paruoštos netinkamos perdirbti, tačiau energetinę vertę turinčios atliekos nebus šalinamos sąvartyne.</text:p>
          </table:table-cell>
        </table:table-row>
        <text:soft-page-break/>
        <table:table-row table:style-name="TableRow132">
          <table:table-cell table:style-name="TableCell133">
            <text:p text:style-name="P134">2.</text:p>
          </table:table-cell>
          <table:table-cell table:style-name="TableCell135">
            <text:p text:style-name="P136">VP3-3.2-AM-01-V-02-008</text:p>
          </table:table-cell>
          <table:table-cell table:style-name="TableCell137">
            <text:p text:style-name="P138">VšĮ Kauno regiono atliekų tvarkymo centras</text:p>
          </table:table-cell>
          <table:table-cell table:style-name="TableCell139">
            <text:p text:style-name="P140">Kauno regiono komunalinių atliekų tvarkymo sistemos plėtra</text:p>
          </table:table-cell>
          <table:table-cell table:style-name="TableCell141">
            <text:p text:style-name="P142"/>
            <text:p text:style-name="P143"><text:span text:style-name="T144">29 244 391,75</text:span></text:p>
          </table:table-cell>
          <table:table-cell table:style-name="TableCell145">
            <text:p text:style-name="P146"/>
            <text:p text:style-name="P147"><text:span text:style-name="T148">29 244 391,75</text:span></text:p>
          </table:table-cell>
          <table:table-cell table:style-name="TableCell149">
            <text:p text:style-name="P150">Iki Projekto finansavimo ir administravimo sutarties pasirašymo Pareiškėjas privalo pateikti:<text:s/></text:p>
            <text:p text:style-name="P151">1. Valstybinio socialinio draudimo fondo (VSDF) Kauno skyriaus pažymą apie Pareiškėjo skolos VSDF biudžetui neturėjimą; Valstybės įmonės Registrų centro pažymą,<text:s/>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52">Į Projekto finansavimo ir administravimo sutarties sąlygas turi būti įtraukta:</text:p>
            <text:p text:style-name="P153">1. Terminas, iki kada Projekto vykdytojas atliks visas PAV procedūras.</text:p>
            <text:p text:style-name="P154">2. Sąlyga, kad, Projekto įgyvendinimo metu pasikeitus paramos intensyvumui po<text:s/><text:soft-page-break/>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tas Projektui skiriamo finansavimo dydis.</text:p>
            <text:p text:style-name="P155">3. Terminas, iki kada bus parengtas sklypo (50000 m² teritorijos prie Ateities pl. 49)<text:s/>detalusis planas.<text:s/></text:p>
            <text:p text:style-name="P156">4. Užtikrinimas, kad išlaidos, apmokėtos ISPA/Sanglaudos fondo projekto Nr. 2004/LT/16/C/PE/001 „Kauno regiono atliekų tvarkymo sistemos sukūrimas“ ir 2007–2013 m. Sanglaudos skatinimo veiksmų programos Sanglaudos fondo projekto Nr. VP3-3.2-AM-01-V-01-018 „Kauno regiono didelių gabaritų atliekų surikimo bei kompostavimo aikštelių įrengimas“ finansavimo lėšomis, nebūtų deklaruojamos įgyvendinant Projektą.</text:p>
            <text:p text:style-name="P157">5. Nuostata, kad Pareiškėjas nebus Projekto įgyvendinimo metu sukurtos<text:s/>infrastruktūros operatorius.</text:p>
            <text:p text:style-name="P158">6. Sąlyga, kad įgyvendinus projektą privalo būti užtikrinamas teisės aktuose nustatytų atliekų tvarkymo reikalavimų ir užduočių įgyvendinimas, atliekų tvarkymo metu pagaminamų produktų panaudojimas.</text:p>
            <text:p text:style-name="P159">7. Nuostata, kad per vieną mėnesį nuo Projekto finansavimo ir administravimo sutarties sudarymo bus pateiktas regiono plėtros tarybos sprendimas arba savivaldybių tarybų sprendimai dėl pritarimo projektui pagal pateiktą<text:s/><text:soft-page-break/>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60">8. Sąlyga,<text:s/>kad atliekų tvarkymo metu paruoštos netinkamos perdirbti, tačiau energetinę vertę turinčios, atliekos nebus šalinamos sąvartyne.</text:p>
          </table:table-cell>
        </table:table-row>
        <text:soft-page-break/>
        <table:table-row table:style-name="TableRow161">
          <table:table-cell table:style-name="TableCell162">
            <text:p text:style-name="P163">3.</text:p>
          </table:table-cell>
          <table:table-cell table:style-name="TableCell164">
            <text:p text:style-name="P165">VP3-3.2-AM-01-V-02-005</text:p>
          </table:table-cell>
          <table:table-cell table:style-name="TableCell166">
            <text:p text:style-name="P167">UAB Klaipėdos regiono atliekų tvarkymo centras</text:p>
          </table:table-cell>
          <table:table-cell table:style-name="TableCell168">
            <text:p text:style-name="P169">Klaipėdos regiono komunalinių atliekų tvarkymo<text:s/>sistemos plėtra</text:p>
          </table:table-cell>
          <table:table-cell table:style-name="TableCell170">
            <text:p text:style-name="P171">8 888 714,96</text:p>
          </table:table-cell>
          <table:table-cell table:style-name="TableCell172">
            <text:p text:style-name="P173">8 888 714,96</text:p>
          </table:table-cell>
          <table:table-cell table:style-name="TableCell174">
            <text:p text:style-name="P175">Iki Projekto finansavimo ir administravimo sutarties pasirašymo Pareiškėjas privalo pateikti:</text:p>
            <text:p text:style-name="P176">1. Dokumentus, įrodančius Pareiškėjo atitikimą 7.1.3.1 ir 7.1.3.2 punktų reikalavimams.</text:p>
            <text:p text:style-name="P177">Į Projekto finansavimo ir administravimo sutarties sąlygas turi būti įtraukta:</text:p>
            <text:p text:style-name="P178">1. Nuostata, kad Pareiškėjas nebus Projekto įgyvendinimo metu sukurtos infrastruktūros operatorius.</text:p>
            <text:p text:style-name="P179">2. Konkretūs terminai, iki kada numatoma užbaigti privalomas teritorijų planavimo ir PAV procedūras.</text:p>
            <text:p text:style-name="P180">3. Pareiškėjo įsipareigojimas užtikrinti, kad išlaidos, apmokėtos ISPA/Sanglaudos fondo projekto Nr. 2002/LT/16/P/PE/010 „Klaipėdos regiono atliekų tvarkymo sistemos sukūrimas“ ir 2007–2013 m. Sanglaudos skatinimo veiksmų programos Sanglaudos fondo projekto Nr. VP3-3.2-AM-01-V-01-019 „Klaipėdos regiono senų sąvartynų uždarymas, didelių gabaritų atliekų surinkimo bei kompostavimo aikštelių įrengimas“ finansavimo lėšomis, nebūtų deklaruojamos įgyvendinant šį Projektą.</text:p>
            <text:p text:style-name="P181">4. Nuostata, kad neparengus ir nepatvirtinus detalaus plano ir PAV dokumentų iki rangos<text:s/><text:soft-page-break/>darbų pirkimo pradžios riziką dėl sprendinių pasikeitimo ir papildomų lėšų poreikio prisiima Projekto vykdytojas.</text:p>
            <text:p text:style-name="P182"><text:span text:style-name="T183">5. Sąlyga, kad įgyvendinus projektą</text:span><text:span text:style-name="T184">,</text:span><text:span text:style-name="T185"><text:s/>privalo būti užtikrinamas teisės aktuose nustatytų atliekų tvarkym</text:span><text:span text:style-name="T186">o reikalavimų ir užduočių įgyvendinimas, atliekų tvarkymo metu pagaminamų produktų panaudojimas.</text:span></text:p>
            <text:p text:style-name="P187">6. Nuostata, kad per vieną mėnesį nuo Projekto finansavimo ir administravimo sutarties sudarymo bus pateiktas regiono plėtros tarybos sprendimas arba<text:s/>savivaldybių tarybų sprendimai dėl pritarimo projektui pagal pateiktą paraišką ir galimybių studiją; savivaldybių tarybų sprendimas (tuo atveju, jei numatomas finansavimas iš savivaldybių), Pareiškėjo valdybos sprendimas (jei numatoma, kad Pareiškėjas ims<text:s/>paskolą) ar kiti dokumentai, patvirtinantys Pareiškėjo galimybę apmokėti nustatytą nuosavų lėšų ir netinkamų išlaidų dalį.</text:p>
            <text:p text:style-name="P188"><text:span text:style-name="T189">7. Sąlyga, kad atliekų tvarkymo metu paruoštos netinkamos perdirbti, tačiau energetinę vertę turinčios</text:span><text:span text:style-name="T190">,</text:span><text:span text:style-name="T191"><text:s/>atliekos nebus šalinamos sąva</text:span><text:span text:style-name="T192">rtyne.</text:span></text:p>
            <text:p text:style-name="P193">8. Sąlyga užtikrinti, kad, neatsiradus Paraiškoje numatytam deginimo įrenginiui, sąvartyne šalinamų biologiškai skaidžių atliekų kiekis atitiktų reikalavimus.</text:p>
          </table:table-cell>
        </table:table-row>
        <text:soft-page-break/>
        <table:table-row table:style-name="TableRow194">
          <table:table-cell table:style-name="TableCell195">
            <text:p text:style-name="P196">4.</text:p>
          </table:table-cell>
          <table:table-cell table:style-name="TableCell197">
            <text:p text:style-name="P198">VP3-3.2-AM-01-V-02-004</text:p>
          </table:table-cell>
          <table:table-cell table:style-name="TableCell199">
            <text:p text:style-name="P200">UAB Marijampolės apskrities atliekų tvarkymo centras</text:p>
          </table:table-cell>
          <table:table-cell table:style-name="TableCell201">
            <text:p text:style-name="P202">Marijampolės apskrities komunalinių atliekų tvarkymo sistemos plėtra</text:p>
          </table:table-cell>
          <table:table-cell table:style-name="TableCell203">
            <text:p text:style-name="P204">8 741 973,97</text:p>
          </table:table-cell>
          <table:table-cell table:style-name="TableCell205">
            <text:p text:style-name="P206">8 741 973,97</text:p>
          </table:table-cell>
          <table:table-cell table:style-name="TableCell207">
            <text:p text:style-name="P208">Iki Projekto finansavimo ir administravimo sutarties pasirašymo Pareiškėjas privalo pateikti:<text:s/></text:p>
            <text:p text:style-name="P209">1. Valstybinio socialinio draudimo fondo (VSDF) Marijampolės skyriaus pažymą<text:s/>apie Pareiškėjo skolos VSDF biudžetui neturėjimą; valstybės įmonės Registrų centro<text:s/><text:soft-page-break/>pažymą, patvirtinančią, kad Pareiškėjui neiškelta bankroto byla arba jis nelikviduojamas, teritorinės valstybinės mokesčių inspekcijos išduotą dokumentą, patvirtinantį, kad<text:s/>Pareiškėjas yra įvykdęs su mokesčių mokėjimu susijusius įsipareigojimus pagal Lietuvos Respublikos teisės aktus.<text:s/></text:p>
            <text:p text:style-name="P210">Į Projekto finansavimo ir administravimo sutarties sąlygas turi būti įrašyta:</text:p>
            <text:p text:style-name="P211"><text:span text:style-name="T212">1. Sąlyga, kad Projekto įgyvendinimo metu pasikeitus paramos dy</text:span><text:span text:style-name="T213">džiui po valstybės pagalbos dokumentų suderinimo su Europos Komisija, su valstybės pagalbos skyrimu susijusiems Projekto komponentams, atitinkantiems energetikos pastatų pagal<text:s/></text:span><text:span text:style-name="T214">statybos techninio reglamento STR 1.01.09:2003 „Statinių klasifikavimas pagal jų</text:span><text:span text:style-name="T215"><text:s/>naudojimo paskirtį“, patvirtinto Lietuvos Respublikos aplinkos ministro 2003 m. birželio 11 d. įsakymu Nr. 289 „Dėl statybos techninio reglamento STR 1.01.09:2003 „Statinių klasifikavimas pagal jų naudojimo paskirtį“,</text:span><text:span text:style-name="T216"><text:s/>5.3 papunktyje nustatytą sąvoką ir en</text:span><text:span text:style-name="T217">ergetikos įrenginių pagal Lietuvos Respublikos energetikos įstatymo 2 straipsnio 14 dalyje nustatytą sąvoką, bus perskaičiuotas Projektui skiriamas finansavimas.</text:span></text:p>
            <text:p text:style-name="P218">2. Nuostata, kad Pareiškėjas nebus Projekto įgyvendinimo metu sukurtos infrastruktūros operatorius.</text:p>
            <text:p text:style-name="P219">3. Sąlyga, kad įgyvendinus<text:s/><text:soft-page-break/>projektą privalo būti užtikrinamas teisės aktuose nustatytų atliekų tvarkymo reikalavimų ir užduočių įgyvendinimas, atliekų tvarkymo metu pagaminamų produktų panaudojimas.</text:p>
            <text:p text:style-name="P220">4. Nuostata, kad per vieną mėnesį nuo Projekto<text:s/>finansavimo ir administravimo sutarties sudarymo bus pateiktas regiono plėtros tarybos sprendimas arba savivaldybių tarybų sprendimai dėl pritarimo projektui pagal pateiktą paraišką ir galimybių studiją; savivaldybių tarybų sprendimas (jei numatomas finansavimas iš savivaldybių), Pareiškėjo valdybos sprendimas (jei numatoma, kad Pareiškėjas ims paskolą) ar kiti dokumentai, patvirtinantys Pareiškėjo galimybę apmokėti nustatytą savo lėšų ir netinkamų išlaidų dalį.</text:p>
            <text:p text:style-name="P221">5. Sąlyga, kad atliekų tvarkymo metu<text:s/>paruoštos netinkamos perdirbti, tačiau energetinę vertę turinčios atliekos nebus šalinamos sąvartyne.</text:p>
            <text:p text:style-name="P222">6. Sąlyga, kad įgyvendinant Projektą bus skatinamas biologiškai skaidžių atliekų individualus kompostavimas susidarymo vietoje.</text:p>
          </table:table-cell>
        </table:table-row>
        <text:soft-page-break/>
        <table:table-row table:style-name="TableRow223">
          <table:table-cell table:style-name="TableCell224">
            <text:p text:style-name="P225">5.</text:p>
          </table:table-cell>
          <table:table-cell table:style-name="TableCell226">
            <text:p text:style-name="P227">VP3-3.2-AM-01-V-02-001</text:p>
          </table:table-cell>
          <table:table-cell table:style-name="TableCell228">
            <text:p text:style-name="P229">UAB Panevėžio regiono atliekų tvarkymo centras</text:p>
          </table:table-cell>
          <table:table-cell table:style-name="TableCell230">
            <text:p text:style-name="P231">Panevėžio regiono komunalinių atliekų tvarkymo sistemos plėtra</text:p>
          </table:table-cell>
          <table:table-cell table:style-name="TableCell232">
            <text:p text:style-name="P233">9 463 895,79</text:p>
            <text:p text:style-name="P234"/>
          </table:table-cell>
          <table:table-cell table:style-name="TableCell235">
            <text:p text:style-name="P236">9 463 895,79</text:p>
          </table:table-cell>
          <table:table-cell table:style-name="TableCell237">
            <text:p text:style-name="P238">Iki Projekto finansavimo ir administravimo sutarties pasirašymo Pareiškėjas privalo pateikti:</text:p>
            <text:p text:style-name="P239">1. Dokumentus, įrodančius jo atitiktį VP3-3.2-AM-01-V priemonės „Atliekų tvarkymo sistemos sukūrimas“<text:s/></text:p>
            <text:p text:style-name="P240">veiklos „Komunalinių<text:s/><text:soft-page-break/>atliekų tvarkymo sistemų<text:s/></text:p>
            <text:p text:style-name="P241">infrastruktūros plėtra – biologiškai skaidžių atliekų<text:s/></text:p>
            <text:p text:style-name="P242">tvarkymo ir antrinių žaliavų surinkimo<text:s/></text:p>
            <text:p text:style-name="P243">infrastruktūros sukūrimas“<text:s/></text:p>
            <text:p text:style-name="P244">projektų finansavimo sąlygų aprašo, patvirtinto Lietuvos Respublikos aplinkos ministro 2010 m. kovo 29 d. įsakymu Nr. D1-248 „Dėl VP3-3.2-AM-01-V priemonės „Atliekų tvarkymo sistemos sukūrimas“<text:s/></text:p>
            <text:p text:style-name="P245">veiklos „Komunalinių atliekų tvarkymo sistemų<text:s/></text:p>
            <text:p text:style-name="P246">infrastruktūros plėtra – biologiškai skaidžių atliekų<text:s/></text:p>
            <text:p text:style-name="P247">tvarkymo ir antrinių žaliavų surinkimo<text:s/></text:p>
            <text:p text:style-name="P248">infrastruktūros sukūrimas“<text:s/></text:p>
            <text:p text:style-name="P249">projektų finansavimo sąlygų aprašo patvirtinimo“ 2 priedo 7.1.3.1 ir 7.1.3.2 papunkčių reikalavimams.</text:p>
            <text:p text:style-name="P250">Į Projekto finansavimo ir administravimo sutarties sąlygas turi būti įrašyta:</text:p>
            <text:p text:style-name="P251">1. Nuostata, kad Pareiškėjas nebus Projekto įgyvendinimo metu sukurtos infrastruktūros operatorius.</text:p>
            <text:p text:style-name="P252">2. Pareiškėjo įsipareigojimas užtikrinti, kad išlaidos, apmokėtos ISPA/Sanglaudos fondo projekto Nr. 2005/LT/16/C/PE/003 „Panevėžio regiono atliekų tvarkymo sistemos sukūrimas“ finansavimo lėšomis, nebūtų deklaruojamos įgyvendinant Projektą.</text:p>
            <text:p text:style-name="P253"><text:span text:style-name="T254">3. Sąlyga, kad pasikeitus paramos intensyvumui po valstybės pagalbos dokumentų suderinimo su Europos Komisija, su valstybės pagalbos skyr</text:span><text:span text:style-name="T255">imu susijusiems Projekto<text:s/></text:span><text:soft-page-break/><text:span text:style-name="T256">komponentams, atitinkantiems energetikos pastatų pagal<text:s/></text:span><text:span text:style-name="T257">statybos techninio reglamento STR 1.01.09:2003 „Statinių klasifikavimas pagal jų naudojimo paskirtį“, patvirtinto Lietuvos Respublikos aplinkos ministro 2003 m. birželio 11 d.<text:s/></text:span><text:span text:style-name="T258">įsakymu Nr. 289 „Dėl statybos techninio reglamento STR 1.01.09:2003 „Statinių klasifikavimas pagal jų naudojimo paskirtį“,</text:span><text:span text:style-name="T259"><text:s/>5.3 papunktyje nustatytą sąvoką ir energetikos įrenginių pagal Lietuvos Respublikos energetikos įstatymo 2 straipsnio 14 dalyje nusta</text:span><text:span text:style-name="T260">tytą sąvoką, bus perskaičiuotas Projektui skiriamas finansavimas.</text:span></text:p>
            <text:p text:style-name="P261">4. Sąlyga, kad įgyvendinus projektą privalo būti užtikrinamas teisės aktuose nustatytų atliekų tvarkymo reikalavimų ir užduočių įgyvendinimas, atliekų tvarkymo metu pagaminamų produktų panaudojimas.</text:p>
            <text:p text:style-name="P262">5. Nuostata, kad per mėnesį nuo Projekto finansavimo ir administravimo sutarties sudarymo bus pateiktas regiono plėtros tarybos sprendimas arba savivaldybių tarybų sprendimai dėl pritarimo projektui pagal pateiktą paraišką ir galimybių studiją; savivaldybių tarybų sprendimas (jei numatomas finansavimas iš savivaldybių), Pareiškėjo valdybos sprendimas (jei numatoma, kad Pareiškėjas ims paskolą) ar kiti dokumentai, patvirtinantys Pareiškėjo galimybę<text:s/><text:soft-page-break/>apmokėti nustatytą savo lėšų ir netinkamų išlaidų dalį.</text:p>
            <text:p text:style-name="P263">6. Sąlyga, kad atliekų tvarkymo metu paruoštos netinkamos perdirbti, tačiau energetinę vertę turinčios atliekos nebus šalinamos sąvartyne.“</text:p>
          </table:table-cell>
        </table:table-row>
        <text:soft-page-break/>
        <table:table-row table:style-name="TableRow264">
          <table:table-cell table:style-name="TableCell265">
            <text:p text:style-name="P266">7.</text:p>
          </table:table-cell>
          <table:table-cell table:style-name="TableCell267">
            <text:p text:style-name="P268">VP3-3.2-AM-01-V-02-007</text:p>
          </table:table-cell>
          <table:table-cell table:style-name="TableCell269">
            <text:p text:style-name="P270">UAB Tauragės regiono atliekų tvarkymo centras</text:p>
          </table:table-cell>
          <table:table-cell table:style-name="TableCell271">
            <text:p text:style-name="P272">Tauragės regiono komunalinių atliekų<text:s/>tvarkymo sistemos plėtra</text:p>
          </table:table-cell>
          <table:table-cell table:style-name="TableCell273">
            <text:p text:style-name="P274">3 751 085,09</text:p>
          </table:table-cell>
          <table:table-cell table:style-name="TableCell275">
            <text:p text:style-name="P276">3 751 085,09</text:p>
          </table:table-cell>
          <table:table-cell table:style-name="TableCell277">
            <text:p text:style-name="P278">Iki Projekto finansavimo ir administravimo sutarties pasirašymo Pareiškėjas privalo pateikti:<text:s/></text:p>
            <text:p text:style-name="P279">1. Valstybinio socialinio draudimo fondo (VSDF) Tauragės skyriaus pažymą apie Pareiškėjo skolos VSDF biudžetui<text:s/>neturėjimą; Valstybės įmonės Registrų centro pažymą, patvirtinančią, kad Pareiškėjui nėra iškelta bankroto byla arba jis nėra likviduojamas, bei teritorinės valstybinės mokesčių inspekcijos išduotą dokumentą, patvirtinantį, kad Pareiškėjas yra įvykdęs su<text:s/>mokesčių mokėjimu susijusius įsipareigojimus pagal Lietuvos Respublikos teisės aktus.<text:s/></text:p>
            <text:p text:style-name="P280">Į finansavimo ir administravimo sutarties sąlygas turi būti įtraukta:</text:p>
            <text:p text:style-name="P281">1. Konkreti data, iki kada Pareiškėjas atliks PAV procedūras.</text:p>
            <text:p text:style-name="P282">2. Sąlyga, kad Projekto įgyvendinimo<text:s/>metu pasikeitus finansavimo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jamas Projektui skiriamas finansavimo dydis.</text:p>
            <text:p text:style-name="P283">3. Įpareigojimas Pareiškėjui<text:s/><text:soft-page-break/>užtikrinti tolimesnį kietojo atgautojo kuro (SRF) panaudojimą.</text:p>
            <text:p text:style-name="P284">4. Nuostata, kad Pareiškėjas nebus Projekto įgyvendinimo metu sukurtos infrastruktūros operatorius.</text:p>
            <text:p text:style-name="P285">5. Sąlyga, kad įgyvendinus projektą privalo būti užtikrinamas teisės aktuose nustatytų atliekų tvarkymo reikalavimų ir užduočių įgyvendinimas, atliekų tvarkymo metu pagaminamų produktų panaudojimas.</text:p>
            <text:p text:style-name="P286">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87">7. Sąlyga, kad atliekų tvarkymo metu paruoštos netinkamos perdirbti, tačiau energetinę vertę turinčios atliekos nebus šalinamos sąvartyne.</text:p>
          </table:table-cell>
        </table:table-row>
        <text:soft-page-break/>
        <table:table-row table:style-name="TableRow288">
          <table:table-cell table:style-name="TableCell289">
            <text:p text:style-name="P290">8.</text:p>
          </table:table-cell>
          <table:table-cell table:style-name="TableCell291">
            <text:p text:style-name="P292">VP3-3.2-AM-01-V-02-009</text:p>
          </table:table-cell>
          <table:table-cell table:style-name="TableCell293">
            <text:p text:style-name="P294">UAB Telšių regiono atliekų tvarkymo centras</text:p>
          </table:table-cell>
          <table:table-cell table:style-name="TableCell295">
            <text:p text:style-name="P296">Telšių regiono komunalinių atliekų tvarkymo sistemos plėtra</text:p>
          </table:table-cell>
          <table:table-cell table:style-name="TableCell297">
            <text:p text:style-name="P298">8 266 520,44</text:p>
          </table:table-cell>
          <table:table-cell table:style-name="TableCell299">
            <text:p text:style-name="P300">8 266 520,44</text:p>
          </table:table-cell>
          <table:table-cell table:style-name="TableCell301">
            <text:p text:style-name="P302">Iki Projekto finansavimo ir administravimo sutarties pasirašymo Pareiškėjas privalo pateikti:<text:s/></text:p>
            <text:p text:style-name="P303"><text:span text:style-name="T304">1. Valst</text:span><text:span text:style-name="T305">ybinio socialinio draudimo fondo (toliau –</text:span><text:span text:style-name="T306"><text:s/></text:span><text:span text:style-name="T307">VSDF) Telšių skyriaus pažymą apie Pareiškėjo skolos VSDF biudžetui neturėjimą; valstybės įmonės Registrų centro pažymą, patvirtinančią, kad Pareiškėjui nėra iškelta<text:s/></text:span><text:soft-page-break/><text:span text:style-name="T308">bankroto byla arba jis nėra likviduojamas, bei t</text:span><text:span text:style-name="T309">eritorinės valstybinės mokesčių inspekcijos išduotą dokumentą, patvirtinantį, kad Pareiškėjas yra įvykdęs su mokesčių mokėjimu susijusius įsipareigojimus pagal Lietuvos Respublikos teisės aktus.<text:s/></text:span></text:p>
            <text:p text:style-name="P310">Į finansavimo ir administravimo sutarties sąlygas turi būti<text:s/>įtraukta:</text:p>
            <text:p text:style-name="P311">1. Konkreti data, iki kada Pareiškėjas atliks poveikio aplinkai vertinimo procedūras teisės aktų nustatyta tvarka.</text:p>
            <text:p text:style-name="P312">2. Terminas, iki kada numatoma patvirtinti detalųjį planą.</text:p>
            <text:p text:style-name="P313"><text:span text:style-name="T314">3. Sąlyga, kad Projekto įgyvendinimo metu pasikeitus finansavimo intensy</text:span><text:span text:style-name="T315">vumui po valstybės pagalbos dokumentų suderinimo su Europos Komisija, su valstybės pagalbos skyrimu susijusiems Projekto komponentams, atitinkantiems energetikos pastatų pagal<text:s/></text:span><text:span text:style-name="T316">statybos techninio reglamento STR 1.01.09:2003 „Statinių klasifikavimas pagal jų</text:span><text:span text:style-name="T317"><text:s/>naudojimo paskirtį“, patvirtinto Lietuvos Respublikos aplinkos ministro 2003 m. birželio 11 d. įsakymu Nr. 289 „Dėl statybos techninio reglamento STR 1.01.09:2003 „Statinių klasifikavimas pagal jų naudojimo paskirtį“,</text:span><text:span text:style-name="T318"><text:s/>5.3 papunktyje nustatytą sąvoką ir en</text:span><text:span text:style-name="T319">ergetikos įrenginių pagal Lietuvos Respublikos energetikos įstatymo 2 straipsnio 14 dalyje<text:s/></text:span><text:soft-page-break/><text:span text:style-name="T320">nustatytą sąvoką, bus perskaičiuotas Projektui skiriamas finansavimas.</text:span></text:p>
            <text:p text:style-name="P321">4. Pareiškėjo įsipareigojimas užtikrinti, kad išlaidos, apmokėtos ISPA/Sanglaudos fondo projekto Nr. 2003/LT/16/P/PE/016 „Telšių regiono atliekų tvarkymo sistemos sukūrimas“, 2007–2013 m. Sanglaudos skatinimo veiksmų programos Sanglaudos fondo projekto Nr. VP3-3.2-AM-01-V-01-015 „Telšių regiono kompostavimo aikštelių įrengimas, Dargių sąvartyno uždarymas“ ir 2007–2013 m. Sanglaudos skatinimo veiksmų programos Sanglaudos fondo projekto „Telšių regiono didelių gabaritų atliekų surinkimo aikštelių įrengimas“ projektų lėšomis, nebūtų deklaruojamos įgyvendinant Projektą.</text:p>
            <text:p text:style-name="P322">5. Nuostata, kad Pareiškėjas nebus Projekto įgyvendinimo metu sukurtos infrastruktūros operatorius.</text:p>
            <text:p text:style-name="P323">6. Sąlyga, kad įgyvendinus projektą privalo būti užtikrinamas teisės aktuose nustatytų atliekų tvarkymo reikalavimų ir užduočių įgyvendinimas, atliekų tvarkymo metu pagaminamų produktų<text:s/>panaudojimas.</text:p>
            <text:p text:style-name="P324">7. Nuostata, kad per vieną mėnesį nuo Projekto finansavimo ir administravimo sutarties sudarymo bus pateiktas regiono plėtros tarybos sprendimas arba savivaldybių tarybų sprendimai dėl pritarimo projektui pagal pateiktą<text:s/><text:soft-page-break/>paraišką ir galimybių<text:s/>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25">8. Sąlyga, kad atliekų tvarkymo metu paruoštos netinkamos perdirbti, tačiau energetinę vertę turinčios atliekos nebus šalinamos sąvartyne.“</text:p>
          </table:table-cell>
        </table:table-row>
        <text:soft-page-break/>
        <table:table-row table:style-name="TableRow326">
          <table:table-cell table:style-name="TableCell327">
            <text:p text:style-name="P328">9.</text:p>
          </table:table-cell>
          <table:table-cell table:style-name="TableCell329">
            <text:p text:style-name="P330">VP3-3.2-AM-01-V-02-006</text:p>
          </table:table-cell>
          <table:table-cell table:style-name="TableCell331">
            <text:p text:style-name="P332">UAB Utenos regiono atliekų tvarkymo centras</text:p>
          </table:table-cell>
          <table:table-cell table:style-name="TableCell333">
            <text:p text:style-name="P334">Utenos regiono<text:s/>komunalinių atliekų tvarkymo sistemos plėtra</text:p>
          </table:table-cell>
          <table:table-cell table:style-name="TableCell335">
            <text:p text:style-name="P336">10 214 056,02</text:p>
          </table:table-cell>
          <table:table-cell table:style-name="TableCell337">
            <text:p text:style-name="P338">10 214 056,02</text:p>
          </table:table-cell>
          <table:table-cell table:style-name="TableCell339">
            <text:p text:style-name="P340">Iki Projekto finansavimo ir administravimo sutarties pasirašymo Pareiškėjas privalo pateikti:</text:p>
            <text:p text:style-name="P341">1. Valstybinio socialinio draudimo fondo (VSDF) Uteno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42">Į finansavimo ir administravimo sutarties sąlygas turi būti įtraukta:</text:p>
            <text:p text:style-name="P343">1. Konkreti data, iki kada Pareiškėjas atliks PAV procedūras.</text:p>
            <text:p text:style-name="P344">2. Pareiškėjo įsipareigojimas sudaryti sutartį su banku ar kita kreditavimo įstaiga dėl kredito suteikimo ne vėliau kaip iki darbų sutarties sudarymo pradžios.</text:p>
            <text:p text:style-name="P345">3. Sąlyga, kad Projekto įgyvendinimo metu pasikeitus finansavimo intensyvumui po<text:s/><text:soft-page-break/>valstybės pagalbos dokumentų<text:s/>suderinimo su Europos Komisija, su valstybės pagalbos skyrimu susijusiems projekto komponentams, atitinkantiems energetikos pastatų pagal Statybos techninio reglamento „Statinių klasifikavimas pagal naudojimo paskirtį“ 5.3. punktą ir energetikos įrenginių<text:s/>pagal Lietuvos Respublikos energetikos įstatymo 2.14. punktą charakteristikas, bus perskaičiuojamas Projektui skiriamas finansavimo dydis.</text:p>
            <text:p text:style-name="P346">4. Pareiškėjo įsipareigojimas užtikrinti, kad išlaidos, apmokėtos ISPA/Sanglaudos fondo projekto Nr. 2004/LT/16/C/PE/003 „Utenos regiono atliekų tvarkymo sistemos sukūrimas“ ir 2007–2013 m. Sanglaudos skatinimo veiksmų programos Sanglaudos fondo projekto Nr. VP3-3.3-AM-01-V-01-012 „Utenos regiono kompostavimo aikštelių įrengimas bei Anykščių ir Molėtų rajonų senų šiukšlynų uždarymas“, nebūtų deklaruojamos įgyvendinant Projektą.</text:p>
            <text:p text:style-name="P347">5. Nuostata, kad Pareiškėjas nebus Projekto įgyvendinimo metu sukurtos infrastruktūros operatorius.</text:p>
            <text:p text:style-name="P348">6. Sąlyga, kad įgyvendinus projektą privalo būti užtikrinamas teisės aktuose nustatytų atliekų<text:s/>tvarkymo reikalavimų ir užduočių įgyvendinimas, atliekų tvarkymo metu pagaminamų produktų panaudojimas.</text:p>
            <text:p text:style-name="P349">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text:s/><text:soft-page-break/>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50">8. Sąlyga, kad atliekų tvarkymo metu paruoštos netinkamos perdirbti, tačiau energetinę vertę turinčios, atliekos nebus šalinamos sąvartyne.</text:p>
          </table:table-cell>
        </table:table-row>
        <text:soft-page-break/>
        <table:table-row table:style-name="TableRow351">
          <table:table-cell table:style-name="TableCell352">
            <text:p text:style-name="P353">10.</text:p>
          </table:table-cell>
          <table:table-cell table:style-name="TableCell354">
            <text:p text:style-name="P355">VP3-3.2-AM-01-V-02-010</text:p>
          </table:table-cell>
          <table:table-cell table:style-name="TableCell356">
            <text:p text:style-name="P357">UAB „VAATC“</text:p>
          </table:table-cell>
          <table:table-cell table:style-name="TableCell358">
            <text:p text:style-name="P359">Vilniaus apskrities komunalinių atliekų tvarkymo sistemos plėtra</text:p>
          </table:table-cell>
          <table:table-cell table:style-name="TableCell360">
            <text:p text:style-name="P361">29 235 299,96</text:p>
          </table:table-cell>
          <table:table-cell table:style-name="TableCell362">
            <text:p text:style-name="P363">29 235 299,96</text:p>
          </table:table-cell>
          <table:table-cell table:style-name="TableCell364">
            <text:p text:style-name="P365">Iki Projekto finansavimo ir administravimo sutarties pasirašymo Pareiškėjas privalo pateikti:</text:p>
            <text:p text:style-name="P366">1. Dokumentus, įrodančius Pareiškėjo atitiktį 7.1.3.1 ir 7.1.3.2 punktų reikalavimams.</text:p>
            <text:p text:style-name="P367">Į Projekto finansavimo ir administravimo sutarties sąlygas turi būti įtraukta:</text:p>
            <text:p text:style-name="P368">1. Sąlyga, kad Pareiškėjas nebus Projekto įgyvendinimo metu sukurtos infrastruktūros operatorius.</text:p>
            <text:p text:style-name="P369">2. Konkreti<text:s/>data, iki kada numatoma užbaigti privalomas teritorijų planavimo ir PAV procedūras.</text:p>
            <text:p text:style-name="P370">3. Nuostata, kad,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tas Projektui skiriamo finansavimo dydis.</text:p>
            <text:p text:style-name="P371">4. Nuostata, kad neparengus ir nepatvirtinus detalaus plano ir PAV dokumentų iki rangos darbų pirkimo pradžios riziką dėl sprendinių pasikeitimo ir<text:s/><text:soft-page-break/>papildomų lėšų poreikio prisiima Projekto vykdytojas.</text:p>
          </table:table-cell>
        </table:table-row>
      </table:table>
      <text:p text:style-name="P372"/>
      <text:p text:style-name="P373">Lentelės<text:s/>pakeitimai:</text:p>
      <text:p text:style-name="P374"><text:span text:style-name="T375">Nr.<text:s/></text:span><text:a xlink:href="https://www.e-tar.lt/portal/legalAct.html?documentId=TAR.A29A01CED7C0" office:target-frame-name="_top" xlink:show="replace"><text:span text:style-name="T376">D1-761</text:span></text:a><text:span text:style-name="T377">, 2011-09-29, Žin., 2011, Nr. 121-5734 (2011-10-08), i. k. 111301MISAK00D1-761</text:span></text:p>
      <text:p text:style-name="P378"><text:span text:style-name="T379">Nr.<text:s/></text:span><text:a xlink:href="https://www.e-tar.lt/portal/legalAct.html?documentId=TAR.13FEFDC4C5C6" office:target-frame-name="_top" xlink:show="replace"><text:span text:style-name="T380">D1-963</text:span></text:a><text:span text:style-name="T381">, 2011-12-13, Žin., 2011, Nr. 155-7375 (2011-12-20), i. k. 111301MISAK00D1-963</text:span></text:p>
      <text:p text:style-name="P382"><text:span text:style-name="T383">Nr.<text:s/></text:span><text:a xlink:href="https://www.e-tar.lt/portal/legalAct.html?documentId=TAR.0D39F1058E55" office:target-frame-name="_top" xlink:show="replace"><text:span text:style-name="T384">D1-976</text:span></text:a><text:span text:style-name="T385">, 2011-12-14, Žin., 2011, Nr. 158-7478 (2011-12-24), i. k. 111301</text:span><text:span text:style-name="T386">MISAK00D1-976</text:span></text:p>
      <text:p text:style-name="P387"><text:span text:style-name="T388">Nr.<text:s/></text:span><text:a xlink:href="https://www.e-tar.lt/portal/legalAct.html?documentId=TAR.94DF15BECC8E" office:target-frame-name="_top" xlink:show="replace"><text:span text:style-name="T389">D1-682</text:span></text:a><text:span text:style-name="T390">, 2012-08-22, Žin., 2012, Nr. 100-5106 (2012-08-28), i. k. 112301MISAK00D1-682</text:span></text:p>
      <text:p text:style-name="P391"><text:span text:style-name="T392">Nr.<text:s/></text:span><text:a xlink:href="https://www.e-tar.lt/portal/legalAct.html?documentId=TAR.3E95A35C34F0" office:target-frame-name="_top" xlink:show="replace"><text:span text:style-name="T393">D1-692</text:span></text:a><text:span text:style-name="T394">, 2012-08-30, Žin., 2012, Nr. 105-5338 (2012-09-08), i. k. 112301MISAK00D1-692</text:span></text:p>
      <text:p text:style-name="P395"><text:span text:style-name="T396">Nr.<text:s/></text:span><text:a xlink:href="https://www.e-tar.lt/portal/legalAct.html?documentId=TAR.F7DE65CA0525" office:target-frame-name="_top" xlink:show="replace"><text:span text:style-name="T397">D1-695</text:span></text:a><text:span text:style-name="T398">, 2012-08-30, Žin., 2012, Nr. 105-5339 (2012-09-08), i. k.<text:s/></text:span><text:span text:style-name="T399">112301MISAK00D1-695</text:span></text:p>
      <text:p text:style-name="P400"><text:span text:style-name="T401">Nr.<text:s/></text:span><text:a xlink:href="https://www.e-tar.lt/portal/legalAct.html?documentId=TAR.11AF66FFBF19" office:target-frame-name="_top" xlink:show="replace"><text:span text:style-name="T402">D1-696</text:span></text:a><text:span text:style-name="T403">, 2012-08-30, Žin., 2012, Nr. 105-5340 (2012-09-08), i. k. 112301MISAK00D1-696</text:span></text:p>
      <text:p text:style-name="P404"><text:span text:style-name="T405">Nr.<text:s/></text:span><text:a xlink:href="https://www.e-tar.lt/portal/legalAct.html?documentId=TAR.8B2F1B891E9C" office:target-frame-name="_top" xlink:show="replace"><text:span text:style-name="T406">D1-329</text:span></text:a><text:span text:style-name="T407">, 2013-05-13, Žin., 2013, Nr. 51-2573 (2013-05-17), i. k. 113301MISAK00D1-329</text:span></text:p>
      <text:p text:style-name="P408"><text:span text:style-name="T409">Nr.<text:s/></text:span><text:a xlink:href="https://www.e-tar.lt/portal/legalAct.html?documentId=TAR.3DF4D168A122" office:target-frame-name="_top" xlink:show="replace"><text:span text:style-name="T410">D1-378</text:span></text:a><text:span text:style-name="T411">, 2013-05-23, Žin., 2013, Nr. 56-2805 (2013-05-30), i. k.<text:s/></text:span><text:span text:style-name="T412">113301MISAK00D1-378</text:span></text:p>
      <text:p text:style-name="P413"><text:span text:style-name="T414">Nr.<text:s/></text:span><text:a xlink:href="https://www.e-tar.lt/portal/legalAct.html?documentId=TAR.F98C8D6F4A71" office:target-frame-name="_top" xlink:show="replace"><text:span text:style-name="T415">D1-771</text:span></text:a><text:span text:style-name="T416">, 2013-10-18, Žin., 2013, Nr. 111-5527 (2013-10-24), i. k. 113301MISAK00D1-771</text:span></text:p>
      <text:p text:style-name="P417"><text:span text:style-name="T418">Nr.<text:s/></text:span><text:a xlink:href="https://www.e-tar.lt/portal/legalAct.html?documentId=TAR.D6781C362A43" office:target-frame-name="_top" xlink:show="replace"><text:span text:style-name="T419">D1-858</text:span></text:a><text:span text:style-name="T420">, 2013-11-26, Žin., 2013, Nr. 122-6197 (2013-11-29), i. k. 113301MISAK00D1-858</text:span></text:p>
      <text:p text:style-name="P421"><text:span text:style-name="T422">Nr.<text:s/></text:span><text:a xlink:href="https://www.e-tar.lt/portal/legalAct.html?documentId=218f2530bb4e11e487a3c49dd729baa4" office:target-frame-name="_top" xlink:show="replace"><text:span text:style-name="T423">D1-150</text:span></text:a><text:span text:style-name="T424">, 2015-02-23, paskelbta TAR 2015-02-23, i.</text:span><text:span text:style-name="T425"><text:s/>k. 2015-02652</text:span></text:p>
      <text:p text:style-name="P426"><text:span text:style-name="T427">Nr.<text:s/></text:span><text:a xlink:href="https://www.e-tar.lt/portal/legalAct.html?documentId=163faca0bce211e4afdc866ec67ebcf3" office:target-frame-name="_top" xlink:show="replace"><text:span text:style-name="T428">D1-154</text:span></text:a><text:span text:style-name="T429">, 2015-02-24, paskelbta TAR 2015-02-25, i. k. 2015-02944</text:span></text:p>
      <text:p text:style-name="P430"><text:span text:style-name="T431">Nr.<text:s/></text:span><text:a xlink:href="https://www.e-tar.lt/portal/legalAct.html?documentId=9a7bf140261911e5bf92d6af3f6a2e8b" office:target-frame-name="_top" xlink:show="replace"><text:span text:style-name="T432">D1-536</text:span></text:a><text:span text:style-name="T433">, 2015-07-08, paskelbta TAR 2015-07-09, i. k. 2015-11187</text:span></text:p>
      <text:p text:style-name="P434"><text:span text:style-name="T435">Nr.<text:s/></text:span><text:a xlink:href="https://www.e-tar.lt/portal/legalAct.html?documentId=4525e8a02c7b11e5be2eca50406acf3c" office:target-frame-name="_top" xlink:show="replace"><text:span text:style-name="T436">D1-545</text:span></text:a><text:span text:style-name="T437">, 2015-07-17, paskelbta TAR 2015-07-17, i. k. 2015-11461</text:span></text:p>
      <text:p text:style-name="P438"><text:span text:style-name="T439">Nr</text:span><text:span text:style-name="T440">.<text:s/></text:span><text:a xlink:href="https://www.e-tar.lt/portal/legalAct.html?documentId=a6afb4102eb111e5b1be8e104a145478" office:target-frame-name="_top" xlink:show="replace"><text:span text:style-name="T441">D1-549</text:span></text:a><text:span text:style-name="T442">, 2015-07-17, paskelbta TAR 2015-07-20, i. k. 2015-11482</text:span></text:p>
      <text:p text:style-name="P443"><text:span text:style-name="T444">Nr.<text:s/></text:span><text:a xlink:href="https://www.e-tar.lt/portal/legalAct.html?documentId=751ec54031e911e5b1be8e104a145478" office:target-frame-name="_top" xlink:show="replace"><text:span text:style-name="T445">D1-560</text:span></text:a><text:span text:style-name="T446">, 2015-07-24, paskelbta TAR 2015-07-24, i. k. 2015-11624</text:span></text:p>
      <text:p text:style-name="Normal"/>
      <text:p text:style-name="P447"/>
      <text:p text:style-name="P448"/>
      <text:p text:style-name="P449"><text:span text:style-name="T450">Aplinkos ministras</text:span><text:span text:style-name="T451"><text:tab/>Gediminas Kazlauskas</text:span></text:p>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aplinkos mi</text:span><text:span text:style-name="T461">nisterija, Įsakymas</text:span></text:p>
      <text:p text:style-name="P462"><text:span text:style-name="T463">Nr.<text:s/></text:span><text:a xlink:href="https://www.e-tar.lt/portal/legalAct.html?documentId=TAR.A29A01CED7C0" office:target-frame-name="_top" xlink:show="replace"><text:span text:style-name="T464">D1-761</text:span></text:a><text:span text:style-name="T465">, 2011-09-29, Žin., 2011, Nr. 121-5734 (2011-10-08), i. k. 111301MISAK00D1-761</text:span></text:p>
      <text:p text:style-name="P466"><text:span text:style-name="T467">Dėl Lietuvos Respublikos aplinkos ministro 2010 m. gruodžio 15 d.</text:span><text:span text:style-name="T468"><text:s/>įsakymo Nr. D1-1002 "Dėl finansavimo skyrimo projektams pagal 2007–2013 m. Sanglaudos skatinimo veiksmų programos 3 prioriteto "Aplinka ir darnus vystymasis" priemonę Nr. VP3-3.2-AM-01-V "Atliekų tvarkymo sistemos sukūrimas" pakeitimo</text:span></text:p>
      <text:p text:style-name="P469"/>
      <text:p text:style-name="P470"><text:span text:style-name="T471">2.</text:span></text:p>
      <text:p text:style-name="P472"><text:span text:style-name="T473">Lietuvos Respubl</text:span><text:span text:style-name="T474">ikos aplinkos ministerija, Įsakymas</text:span></text:p>
      <text:p text:style-name="P475"><text:span text:style-name="T476">Nr.<text:s/></text:span><text:a xlink:href="https://www.e-tar.lt/portal/legalAct.html?documentId=TAR.13FEFDC4C5C6" office:target-frame-name="_top" xlink:show="replace"><text:span text:style-name="T477">D1-963</text:span></text:a><text:span text:style-name="T478">, 2011-12-13, Žin., 2011, Nr. 155-7375 (2011-12-20), i. k. 111301MISAK00D1-963</text:span></text:p>
      <text:p text:style-name="P479"><text:span text:style-name="T480">Dėl Lietuvos Respublikos aplinkos ministro 2010 m</text:span><text:span text:style-name="T481">. gruodžio 15 d. įsakymo Nr. D1-1002 "Dėl finansavimo skyrimo projektams pagal 2007–2013 m. Sanglaudos skatinimo veiksmų programos 3 prioriteto "Aplinka ir darnus vystymasis" priemonę Nr. VP3-3.2-AM-01-V "Atliekų tvarkymo sistemos sukūrimas" pakeitimo</text:span></text:p>
      <text:p text:style-name="P482"/>
      <text:p text:style-name="P483"><text:span text:style-name="T484">3.</text:span></text:p>
      <text:p text:style-name="P485"><text:span text:style-name="T486">Lietuvos Respublikos aplinkos ministerija, Įsakymas</text:span></text:p>
      <text:p text:style-name="P487"><text:span text:style-name="T488">Nr.<text:s/></text:span><text:a xlink:href="https://www.e-tar.lt/portal/legalAct.html?documentId=TAR.0D39F1058E55" office:target-frame-name="_top" xlink:show="replace"><text:span text:style-name="T489">D1-976</text:span></text:a><text:span text:style-name="T490">, 2011-12-14, Žin., 2011, Nr. 158-7478 (2011-12-24), i. k. 111301MISAK00D1-976</text:span></text:p>
      <text:p text:style-name="P491"><text:span text:style-name="T492">Dėl Lietuvos Respublikos aplinkos</text:span><text:span text:style-name="T493"><text:s/>ministro 2010 m. gruodžio 15 d. įsakymo Nr. D1-1002 "Dėl finansavimo skyrimo projektams pagal 2007–2013 m. Sanglaudos skatinimo veiksmų programos 3 prioriteto "Aplinka ir darnus vystymasis" priemonę Nr. VP3-3.2-AM-01-V "Atliekų tvarkymo sistemos sukūrimas</text:span><text:span text:style-name="T494">" pakeitimo</text:span></text:p>
      <text:p text:style-name="P495"/>
      <text:p text:style-name="P496"><text:span text:style-name="T497">4.</text:span></text:p>
      <text:p text:style-name="P498"><text:span text:style-name="T499">Lietuvos Respublikos aplinkos ministerija, Įsakymas</text:span></text:p>
      <text:p text:style-name="P500"><text:span text:style-name="T501">Nr.<text:s/></text:span><text:a xlink:href="https://www.e-tar.lt/portal/legalAct.html?documentId=TAR.94DF15BECC8E" office:target-frame-name="_top" xlink:show="replace"><text:span text:style-name="T502">D1-682</text:span></text:a><text:span text:style-name="T503">, 2012-08-22, Žin., 2012, Nr. 100-5106 (2012-08-28), i. k. 112301MISAK00D1-682</text:span></text:p>
      <text:p text:style-name="P504"><text:span text:style-name="T505">Dėl finansavimo s</text:span><text:span text:style-name="T506">umažinimo projektui Nr. VP3-3.2-AM-01-V-02-008, finansuojamam pagal 2007–2013 m. Sanglaudos skatinimo veiksmų programos 3 prioriteto "Aplinka ir darnus vystymasis" VP3-3.2-AM-01-V priemonę "Atliekų tvarkymo sistemos sukūrimas", ir Lietuvos Respublikos apli</text:span><text:span text:style-name="T507">nkos ministro 2010 m. gruodžio 15 d. įsakymo Nr. D1-1002 "Dėl finansavimo skyrimo projektams pagal 2007–2013 m. Sanglaudos skatinimo veiksmų programos 3 prioriteto "Aplinka ir darnus vystymasis" priemonę Nr. VP3-3.2-AM-01-V "Atliekų tvarkymo sistemos sukūr</text:span><text:span text:style-name="T508">imas" pakeitimo</text:span></text:p>
      <text:p text:style-name="P509"/>
      <text:p text:style-name="P510"><text:span text:style-name="T511">5.</text:span></text:p>
      <text:soft-page-break/>
      <text:p text:style-name="P512"><text:span text:style-name="T513">Lietuvos Respublikos aplinkos ministerija, Įsakymas</text:span></text:p>
      <text:p text:style-name="P514"><text:span text:style-name="T515">Nr.<text:s/></text:span><text:a xlink:href="https://www.e-tar.lt/portal/legalAct.html?documentId=TAR.3E95A35C34F0" office:target-frame-name="_top" xlink:show="replace"><text:span text:style-name="T516">D1-692</text:span></text:a><text:span text:style-name="T517">, 2012-08-30, Žin., 2012, Nr. 105-5338 (2012-09-08), i. k. 112301MISAK00D1-692</text:span></text:p>
      <text:p text:style-name="P518"><text:span text:style-name="T519">Dėl finansavi</text:span><text:span text:style-name="T520">mo sumažinimo projektui Nr. VP3-3.2-AM-01-V-02-002, finansuojamam pagal 2007–2013 m. Sanglaudos skatinimo veiksmų programos 3 prioriteto "Aplinka ir darnus vystymasis" VP3-3.2-AM-01-V priemonę "Atliekų tvarkymo sistemos sukūrimas", ir Lietuvos Respublikos<text:s/></text:span><text:span text:style-name="T521">aplinkos ministro 2010 m. gruodžio 15 d. įsakymo Nr. D1-1002 "Dėl finansavimo skyrimo projektams pagal 2007–2013 m. Sanglaudos skatinimo veiksmų programos 3 prioriteto "Aplinka ir darnus vystymasis" priemonę Nr. VP3-3.2-AM-01-V "Atliekų tvarkymo sistemos s</text:span><text:span text:style-name="T522">ukūrimas" pakeitimo</text:span></text:p>
      <text:p text:style-name="P523"/>
      <text:p text:style-name="P524"><text:span text:style-name="T525">6.</text:span></text:p>
      <text:p text:style-name="P526"><text:span text:style-name="T527">Lietuvos Respublikos aplinkos ministerija, Įsakymas</text:span></text:p>
      <text:p text:style-name="P528"><text:span text:style-name="T529">Nr.<text:s/></text:span><text:a xlink:href="https://www.e-tar.lt/portal/legalAct.html?documentId=TAR.F7DE65CA0525" office:target-frame-name="_top" xlink:show="replace"><text:span text:style-name="T530">D1-695</text:span></text:a><text:span text:style-name="T531">, 2012-08-30, Žin., 2012, Nr. 105-5339 (2012-09-08), i. k. 112301MISAK00D1-695</text:span></text:p>
      <text:p text:style-name="P532"><text:span text:style-name="T533">Dėl finan</text:span><text:span text:style-name="T534">savimo sumažinimo projektui Nr. VP3-3.2-AM-01-V-02-009, finansuojamam pagal 2007–2013 m. Sanglaudos skatinimo veiksmų programos 3 prioriteto "Aplinka ir darnus vystymasis" VP3-3.2-AM-01-V priemonę "Atliekų tvarkymo sistemos sukūrimas", ir Lietuvos Respubli</text:span><text:span text:style-name="T535">kos aplinkos ministro 2010 m. gruodžio 15 d. įsakymo Nr. D1-1002 "Dėl finansavimo skyrimo projektams pagal 2007–2013 m. Sanglaudos skatinimo veiksmų programos 3 prioriteto "Aplinka ir darnus vystymasis" priemonę Nr. VP3-3.2-AM-01-V "Atliekų tvarkymo sistem</text:span><text:span text:style-name="T536">os sukūrimas" pakeitimo</text:span></text:p>
      <text:p text:style-name="P537"/>
      <text:p text:style-name="P538"><text:span text:style-name="T539">7.</text:span></text:p>
      <text:p text:style-name="P540"><text:span text:style-name="T541">Lietuvos Respublikos aplinkos ministerija, Įsakymas</text:span></text:p>
      <text:p text:style-name="P542"><text:span text:style-name="T543">Nr.<text:s/></text:span><text:a xlink:href="https://www.e-tar.lt/portal/legalAct.html?documentId=TAR.11AF66FFBF19" office:target-frame-name="_top" xlink:show="replace"><text:span text:style-name="T544">D1-696</text:span></text:a><text:span text:style-name="T545">, 2012-08-30, Žin., 2012, Nr. 105-5340 (2012-09-08), i. k. 112301MISAK00D1-696</text:span></text:p>
      <text:p text:style-name="P546"><text:span text:style-name="T547">Dėl f</text:span><text:span text:style-name="T548">inansavimo sumažinimo projektui Nr. VP3-3.2-AM-01-V-02-010, finansuojamam pagal 2007–2013 m. Sanglaudos skatinimo veiksmų programos 3 prioriteto "Aplinka ir darnus vystymasis" VP3-3.2-AM-01-V priemonę "Atliekų tvarkymo sistemos sukūrimas", ir Lietuvos Resp</text:span><text:span text:style-name="T549">ublikos aplinkos ministro 2010 m. gruodžio 15 d. įsakymo Nr. D1-1002 "Dėl finansavimo skyrimo projektams pagal 2007–2013 m. Sanglaudos skatinimo veiksmų programos 3 prioriteto "Aplinka ir darnus vystymasis" priemonę Nr. VP3-3.2-AM-01-V "Atliekų tvarkymo si</text:span><text:span text:style-name="T550">stemos sukūrimas" pakeitimo</text:span></text:p>
      <text:p text:style-name="P551"/>
      <text:p text:style-name="P552"><text:span text:style-name="T553">8.</text:span></text:p>
      <text:p text:style-name="P554"><text:span text:style-name="T555">Lietuvos Respublikos aplinkos ministerija, Įsakymas</text:span></text:p>
      <text:p text:style-name="P556"><text:span text:style-name="T557">Nr.<text:s/></text:span><text:a xlink:href="https://www.e-tar.lt/portal/legalAct.html?documentId=TAR.8B2F1B891E9C" office:target-frame-name="_top" xlink:show="replace"><text:span text:style-name="T558">D1-329</text:span></text:a><text:span text:style-name="T559">, 2013-05-13, Žin., 2013, Nr. 51-2573 (2013-05-17), i. k. 113301MISAK00D1-329</text:span></text:p>
      <text:p text:style-name="P560"><text:span text:style-name="T561">Dė</text:span><text:span text:style-name="T562">l papildomo finansavimo skyrimo projektui Nr. VP3-3.2-AM-01-V-02-003, finansuojamam pagal 2007–2013 m. Sanglaudos skatinimo veiksmų programos 3 prioriteto "Aplinka ir darnus vystymasis" VP3-3.2-AM-01-V priemonę "Atliekų tvarkymo sistemos sukūrimas", ir Lie</text:span><text:span text:style-name="T563">tuvos Respublikos aplinkos ministro 2010 m. gruodžio 15 d. įsakymo Nr. D1-1002 "Dėl finansavimo skyrimo projektams pagal 2007–2013 m. Sanglaudos skatinimo veiksmų programos 3 prioriteto "Aplinka ir darnus vystymasis" priemonę Nr. VP3-3.2-AM-01-V "Atliekų t</text:span><text:span text:style-name="T564">varkymo sistemos sukūrimas" pakeitimo</text:span></text:p>
      <text:p text:style-name="P565"/>
      <text:p text:style-name="P566"><text:span text:style-name="T567">9.</text:span></text:p>
      <text:p text:style-name="P568"><text:span text:style-name="T569">Lietuvos Respublikos aplinkos ministerija, Įsakymas</text:span></text:p>
      <text:p text:style-name="P570"><text:span text:style-name="T571">Nr.<text:s/></text:span><text:a xlink:href="https://www.e-tar.lt/portal/legalAct.html?documentId=TAR.3DF4D168A122" office:target-frame-name="_top" xlink:show="replace"><text:span text:style-name="T572">D1-378</text:span></text:a><text:span text:style-name="T573">, 2013-05-23, Žin., 2013, Nr. 56-2805 (2013-05-30), i. k.<text:s/></text:span><text:span text:style-name="T574">113301MISAK00D1-378</text:span></text:p>
      <text:p text:style-name="P575"><text:span text:style-name="T576">Dėl Europos Sąjungos fondų lėšų, išmokėtų projekto Nr. VP3-3.2-AM-01-V-02-002 vykdytojui VšĮ "Šiaulių regiono atliekų tvarkymo centras", grąžinimo ir Lietuvos Respublikos aplinkos ministro 2010 m. gruodžio 15 d. įsakymo Nr. D1-1002 "Dėl</text:span><text:span text:style-name="T577"><text:s/>finansavimo skyrimo projektams pagal 2007–2013 m. Sanglaudos skatinimo veiksmų programos 3 prioriteto "Aplinka ir darnus vystymasis" priemonę Nr. VP3-3.2-AM-01-V "Atliekų tvarkymo sistemos sukūrimas" pakeitimo</text:span></text:p>
      <text:p text:style-name="P578"/>
      <text:p text:style-name="P579"><text:span text:style-name="T580">10.</text:span></text:p>
      <text:p text:style-name="P581"><text:span text:style-name="T582">Lietuvos Respublikos aplinkos ministerij</text:span><text:span text:style-name="T583">a, Įsakymas</text:span></text:p>
      <text:p text:style-name="P584"><text:span text:style-name="T585">Nr.<text:s/></text:span><text:a xlink:href="https://www.e-tar.lt/portal/legalAct.html?documentId=TAR.F98C8D6F4A71" office:target-frame-name="_top" xlink:show="replace"><text:span text:style-name="T586">D1-771</text:span></text:a><text:span text:style-name="T587">, 2013-10-18, Žin., 2013, Nr. 111-5527 (2013-10-24), i. k. 113301MISAK00D1-771</text:span></text:p>
      <text:p text:style-name="P588"><text:span text:style-name="T589">Dėl Lietuvos Respublikos aplinkos ministro 2010 m. gruodžio 15 d. įsakymo</text:span><text:span text:style-name="T590"><text:s/>Nr. D1-1002 "Dėl finansavimo skyrimo projektams pagal 2007–2013 m. Sanglaudos skatinimo veiksmų programos 3 prioriteto "Aplinka ir darnus vystymasis" priemonę Nr. VP3-3.2-AM-01-V "Atliekų tvarkymo sistemos sukūrimas" pakeitimo</text:span></text:p>
      <text:p text:style-name="P591"/>
      <text:p text:style-name="P592"><text:span text:style-name="T593">11.</text:span></text:p>
      <text:p text:style-name="P594"><text:span text:style-name="T595">Lietuvos Respublikos ap</text:span><text:span text:style-name="T596">linkos ministerija, Įsakymas</text:span></text:p>
      <text:p text:style-name="P597"><text:span text:style-name="T598">Nr.<text:s/></text:span><text:a xlink:href="https://www.e-tar.lt/portal/legalAct.html?documentId=TAR.D6781C362A43" office:target-frame-name="_top" xlink:show="replace"><text:span text:style-name="T599">D1-858</text:span></text:a><text:span text:style-name="T600">, 2013-11-26, Žin., 2013, Nr. 122-6197 (2013-11-29), i. k. 113301MISAK00D1-858</text:span></text:p>
      <text:p text:style-name="P601"><text:span text:style-name="T602">Dėl papildomo finansavimo skyrimo projektui Nr. VP3-3.2-</text:span><text:span text:style-name="T603">AM-01-V-02-006, finansuojamam pagal 2007–2013 m. Sanglaudos skatinimo veiksmų programos 3 prioriteto "Aplinka ir darnus vystymasis" VP3-3.2-AM-01-V priemonę "Atliekų tvarkymo sistemos sukūrimas", ir Lietuvos Respublikos aplinkos ministro 2010 m. gruodžio 1</text:span><text:span text:style-name="T604">5 d. įsakymo Nr. D1-1002 "Dėl finansavimo skyrimo projektams pagal 2007–2013 m. Sanglaudos skatinimo veiksmų programos<text:s/></text:span><text:soft-page-break/><text:span text:style-name="T605">3 prioriteto "Aplinka ir darnus vystymasis" priemonę Nr. VP3-3.2-AM-01-V "Atliekų tvarkymo sistemos sukūrimas" pakeitimo</text:span></text:p>
      <text:p text:style-name="P606"/>
      <text:p text:style-name="P607"><text:span text:style-name="T608">12.</text:span></text:p>
      <text:p text:style-name="P609"><text:span text:style-name="T610">Lietuvos Re</text:span><text:span text:style-name="T611">spublikos aplinkos ministerija, Įsakymas</text:span></text:p>
      <text:p text:style-name="P612"><text:span text:style-name="T613">Nr.<text:s/></text:span><text:a xlink:href="https://www.e-tar.lt/portal/legalAct.html?documentId=218f2530bb4e11e487a3c49dd729baa4" office:target-frame-name="_top" xlink:show="replace"><text:span text:style-name="T614">D1-150</text:span></text:a><text:span text:style-name="T615">, 2015-02-23, paskelbta TAR 2015-02-23, i. k. 2015-02652</text:span></text:p>
      <text:p text:style-name="P616"><text:span text:style-name="T617">Dėl finansavimo sumažinimo projektui Nr. VP3-3.2-A</text:span><text:span text:style-name="T618">M-01-V-02-008 ir Lietuvos Respublikos aplinkos ministro 2010 m. gruodžio 15 d. įsakymo Nr. D1-1002 „Dėl finansavimo skyrimo projektams pagal 2007-2013 m. Sanglaudos skatinimo veiksmų programos 3 prioriteto „Aplinka ir darnus vystymasis“ priemonę Nr.VP3-3.2</text:span><text:span text:style-name="T619">-AM-01-V „Atliekų tvarkymo sistemos sukūrimas“ pakeitimo</text:span></text:p>
      <text:p text:style-name="P620"/>
      <text:p text:style-name="P621"><text:span text:style-name="T622">13.</text:span></text:p>
      <text:p text:style-name="P623"><text:span text:style-name="T624">Lietuvos Respublikos aplinkos ministerija, Įsakymas</text:span></text:p>
      <text:p text:style-name="P625"><text:span text:style-name="T626">Nr.<text:s/></text:span><text:a xlink:href="https://www.e-tar.lt/portal/legalAct.html?documentId=163faca0bce211e4afdc866ec67ebcf3" office:target-frame-name="_top" xlink:show="replace"><text:span text:style-name="T627">D1-154</text:span></text:a><text:span text:style-name="T628">, 2015-02-24, paskelbta TAR 2015-0</text:span><text:span text:style-name="T629">2-25, i. k. 2015-02944</text:span></text:p>
      <text:p text:style-name="P630"><text:span text:style-name="T631">Dėl finansavimo sumažinimo projektui Nr. VP3-3.2-AM-01-V-02-004 ir Lietuvos Respublikos aplinkos ministro 2010 m. gruodžio 15 d. įsakymo Nr. D1-1002 „Dėl finansavimo skyrimo projektams pagal 2007-2013 m. Sanglaudos skatinimo veiksmų<text:s/></text:span><text:span text:style-name="T632">programos 3 prioriteto „Aplinka ir darnus vystymasis“ priemonę Nr.VP3-3.2-AM-01-V „Atliekų tvarkymo sistemos sukūrimas“ pakeitimo</text:span></text:p>
      <text:p text:style-name="P633"/>
      <text:p text:style-name="P634"><text:span text:style-name="T635">14.</text:span></text:p>
      <text:p text:style-name="P636"><text:span text:style-name="T637">Lietuvos Respublikos aplinkos ministerija, Įsakymas</text:span></text:p>
      <text:p text:style-name="P638"><text:span text:style-name="T639">Nr.<text:s/></text:span><text:a xlink:href="https://www.e-tar.lt/portal/legalAct.html?documentId=9a7bf140261911e5bf92d6af3f6a2e8b" office:target-frame-name="_top" xlink:show="replace"><text:span text:style-name="T640">D1-536</text:span></text:a><text:span text:style-name="T641">, 2015-07-08, paskelbta TAR 2015-07-09, i. k. 2015-11187</text:span></text:p>
      <text:p text:style-name="P642"><text:span text:style-name="T643">Dėl papildomo finansavimo skyrimo projektui Nr. VP3-3.2-AM-01-V-02-001, finansuojamam pagal 2007–2013 m. Sanglaudos skatinimo veiksmų programos 3 prioriteto<text:s/></text:span><text:span text:style-name="T644">„Aplinka ir darnus vystymasis“ VP3-3.2-AM-01-V priemonę „Atliekų tvarkymo sistemos sukūrimas“, ir Lietuvos Respublikos aplinkos ministro 2010 m. gruodžio 15 d. įsakymo Nr. D1-1002 „Dėl finansavimo skyrimo projektams pagal 2007–2013 m. sanglaudos skatinimo<text:s/></text:span><text:span text:style-name="T645">veiksmų programos 3 prioriteto „Aplinka ir darnus vystymasis“ priemonę Nr. VP3-3.2-AM-01-V „Atliekų tvarkymo sistemos sukūrimas“ pakeitimo</text:span></text:p>
      <text:p text:style-name="P646"/>
      <text:p text:style-name="P647"><text:span text:style-name="T648">15.</text:span></text:p>
      <text:p text:style-name="P649"><text:span text:style-name="T650">Lietuvos Respublikos aplinkos ministerija, Įsakymas</text:span></text:p>
      <text:p text:style-name="P651"><text:span text:style-name="T652">Nr.<text:s/></text:span><text:a xlink:href="https://www.e-tar.lt/portal/legalAct.html?documentId=4525e8a02c7b11e5be2eca50406acf3c" office:target-frame-name="_top" xlink:show="replace"><text:span text:style-name="T653">D1-545</text:span></text:a><text:span text:style-name="T654">, 2015-07-17, paskelbta TAR 2015-07-17, i. k. 2015-11461</text:span></text:p>
      <text:p text:style-name="P655"><text:span text:style-name="T656">Dėl papildomo finansavimo skyrimo projektui Nr. VP3-3.2-AM-01-V-02-009, finansuojamam pagal 2007–2013 m. Sanglaudos skatinimo veiksmų programos 3 prior</text:span><text:span text:style-name="T657">iteto „Aplinka ir darnus vystymasis“ VP3-3.2-AM-01-V priemonę „Atliekų tvarkymo sistemos sukūrimas“, ir Lietuvos Respublikos aplinkos ministro 2010 m. gruodžio 15 d. įsakymo Nr. D1-1002 „Dėl finansavimo skyrimo projektams pagal 2007–2013 m. Sanglaudos skat</text:span><text:span text:style-name="T658">inimo veiksmų programos 3 prioriteto „Aplinka ir darnus vystymasis“ priemonę Nr.VP3-3.2-AM-01-V „Atliekų tvarkymo sistemos sukūrimas“ pakeitimo</text:span></text:p>
      <text:p text:style-name="P659"/>
      <text:p text:style-name="P660"><text:span text:style-name="T661">16.</text:span></text:p>
      <text:p text:style-name="P662"><text:span text:style-name="T663">Lietuvos Respublikos aplinkos ministerija, Įsakymas</text:span></text:p>
      <text:p text:style-name="P664"><text:span text:style-name="T665">Nr.<text:s/></text:span><text:a xlink:href="https://www.e-tar.lt/portal/legalAct.html?documentId=a6afb4102eb111e5b1be8e104a145478" office:target-frame-name="_top" xlink:show="replace"><text:span text:style-name="T666">D1-549</text:span></text:a><text:span text:style-name="T667">, 2015-07-17, paskelbta TAR 2015-07-20, i. k. 2015-11482</text:span></text:p>
      <text:p text:style-name="P668"><text:span text:style-name="T669">Dėl papildomo finansavimo skyrimo projektui Nr. VP3-3.2-AM-01-V-02-003, finansuojamam pagal 2007–2013 m. Sanglaudos skatinimo veiksmų programos 3<text:s/></text:span><text:span text:style-name="T670">prioriteto „Aplinka ir darnus vystymasis“ VP3-3.2-AM-01-V priemonę „Atliekų tvarkymo sistemos sukūrimas“, ir Lietuvos Respublikos aplinkos ministro 2010 m. gruodžio 15 d. įsakymo Nr. D1-1002 „Dėl finansavimo skyrimo projektams pagal 2007–2013 m. Sanglaudos</text:span><text:span text:style-name="T671"><text:s/>skatinimo veiksmų programos 3 prioriteto „Aplinka ir darnus vystymasis“ priemonę Nr.VP3-3.2-AM-01-V „Atliekų tvarkymo sistemos sukūrimas“ pakeitimo</text:span></text:p>
      <text:p text:style-name="P672"/>
      <text:p text:style-name="P673"><text:span text:style-name="T674">17.</text:span></text:p>
      <text:p text:style-name="P675"><text:span text:style-name="T676">Lietuvos Respublikos aplinkos ministerija, Įsakymas</text:span></text:p>
      <text:p text:style-name="P677"><text:span text:style-name="T678">Nr.<text:s/></text:span><text:a xlink:href="https://www.e-tar.lt/portal/legalAct.html?documentId=751ec54031e911e5b1be8e104a145478" office:target-frame-name="_top" xlink:show="replace"><text:span text:style-name="T679">D1-560</text:span></text:a><text:span text:style-name="T680">, 2015-07-24, paskelbta TAR 2015-07-24, i. k. 2015-11624</text:span></text:p>
      <text:p text:style-name="P681"><text:span text:style-name="T682">Dėl Lietuvos Respublikos aplinkos ministro 2010 m. gruodžio 15 d. įsakymo Nr. D1-1002 „Dėl finansavimo skyrimo projektams pagal 2007–2013 m.<text:s/></text:span><text:span text:style-name="T683">Sanglaudos skatinimo veiksmų programos 3 prioriteto „Aplinka ir darnus vystymasis“ priemonę Nr. VP3-3.2-AM-01-V „Atliekų tvarkymo sistemos sukūrimas“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7:16:00Z</meta:creation-date>
    <dc:date>2017-06-22T07:16:00Z</dc:date>
    <meta:template xlink:href="Normal.dotm" xlink:type="simple"/>
    <meta:editing-cycles>2</meta:editing-cycles>
    <meta:editing-duration>PT0S</meta:editing-duration>
    <meta:document-statistic meta:page-count="20" meta:paragraph-count="463" meta:word-count="5604" meta:character-count="40788" meta:row-count="1620" meta:non-whitespace-character-count="35647"/>
  </office:meta>
</office:document-meta>
</file>