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ableColumn82" style:family="table-column">
      <style:table-column-properties style:column-width="0.2555in"/>
    </style:style>
    <style:style style:name="TableColumn83" style:family="table-column">
      <style:table-column-properties style:column-width="0.5569in"/>
    </style:style>
    <style:style style:name="TableColumn84" style:family="table-column">
      <style:table-column-properties style:column-width="0.8875in"/>
    </style:style>
    <style:style style:name="TableColumn85" style:family="table-column">
      <style:table-column-properties style:column-width="0.8972in"/>
    </style:style>
    <style:style style:name="TableColumn86" style:family="table-column">
      <style:table-column-properties style:column-width="0.9562in"/>
    </style:style>
    <style:style style:name="TableColumn87" style:family="table-column">
      <style:table-column-properties style:column-width="0.9402in"/>
    </style:style>
    <style:style style:name="TableColumn88" style:family="table-column">
      <style:table-column-properties style:column-width="2.0409in"/>
    </style:style>
    <style:style style:name="Table81" style:family="table">
      <style:table-properties style:width="6.5347in" fo:margin-left="0in" table:align="left"/>
    </style:style>
    <style:style style:name="TableRow89" style:family="table-row">
      <style:table-row-properties style:min-row-height="0.0138in"/>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Row104" style:family="table-row">
      <style:table-row-properties style:min-row-height="0.0138in"/>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font-size="11pt" style:font-size-asian="11pt" style:font-size-complex="12pt" style:language-asian="lt" style:country-asian="L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font-size="11pt" style:font-size-asian="11pt" style:font-size-complex="12pt" style:language-asian="lt" style:country-asian="L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font-size="11pt" style:font-size-asian="11pt" style:font-size-complex="12pt" style:language-asian="lt" style:country-asian="L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font-size="11pt" style:font-size-asian="11pt" style:font-size-complex="12pt" style:language-asian="lt" style:country-asian="LT" fo:hyphenate="false"/>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1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26" style:family="table-row">
      <style:table-row-properties style:min-row-height="0.0138in"/>
    </style:style>
    <style:style style:name="TableCell1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8" style:parent-style-name="Normal" style:family="paragraph">
      <style:paragraph-properties fo:widows="0" fo:orphans="0"/>
      <style:text-properties fo:font-size="11pt" style:font-size-asian="11pt" style:font-size-complex="12pt" style:language-asian="lt" style:country-asian="LT" fo:hyphenate="false"/>
    </style:style>
    <style:style style:name="TableCell1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0" style:parent-style-name="Normal" style:family="paragraph">
      <style:paragraph-properties fo:widows="0" fo:orphans="0"/>
      <style:text-properties fo:font-size="11pt" style:font-size-asian="11pt" style:font-size-complex="12pt" style:language-asian="lt" style:country-asian="LT" fo:hyphenate="false"/>
    </style:style>
    <style:style style:name="TableCell1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2" style:parent-style-name="Normal" style:family="paragraph">
      <style:paragraph-properties fo:widows="0" fo:orphans="0"/>
      <style:text-properties fo:font-size="11pt" style:font-size-asian="11pt" style:font-size-complex="12pt" style:language-asian="lt" style:country-asian="LT" fo:hyphenate="false"/>
    </style:style>
    <style:style style:name="TableCell1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4" style:parent-style-name="Normal" style:family="paragraph">
      <style:paragraph-properties fo:widows="0" fo:orphans="0"/>
      <style:text-properties fo:font-size="11pt" style:font-size-asian="11pt" style:font-size-complex="12pt" style:language-asian="lt" style:country-asian="LT" fo:hyphenate="false"/>
    </style:style>
    <style:style style:name="TableCell1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line-height-at-least="0.043in"/>
    </style:style>
    <style:style style:name="T138" style:parent-style-name="DefaultParagraphFont" style:family="text">
      <style:text-properties fo:font-size="11pt" style:font-size-asian="11pt" style:font-size-complex="12pt" style:language-asian="lt" style:country-asian="LT"/>
    </style:style>
    <style:style style:name="TableCell1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line-height-at-least="0.043in"/>
    </style:style>
    <style:style style:name="T142" style:parent-style-name="DefaultParagraphFont" style:family="text">
      <style:text-properties fo:font-size="11pt" style:font-size-asian="11pt" style:font-size-complex="12pt" style:language-asian="lt" style:country-asian="LT"/>
    </style:style>
    <style:style style:name="T143" style:parent-style-name="DefaultParagraphFont" style:family="text">
      <style:text-properties fo:font-size="11pt" style:font-size-asian="11pt" style:font-size-complex="12pt" style:language-asian="lt" style:country-asian="LT"/>
    </style:style>
    <style:style style:name="TableCell1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56" style:family="table-row">
      <style:table-row-properties style:min-row-height="0.0138in"/>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widows="0" fo:orphans="0"/>
      <style:text-properties fo:font-size="11pt" style:font-size-asian="11pt" style:font-size-complex="12pt" style:language-asian="lt" style:country-asian="LT" fo:hyphenate="false"/>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widows="0" fo:orphans="0"/>
      <style:text-properties fo:font-size="11pt" style:font-size-asian="11pt" style:font-size-complex="12pt" style:language-asian="lt" style:country-asian="L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style:text-properties fo:font-size="11pt" style:font-size-asian="11pt" style:font-size-complex="12pt" style:language-asian="lt" style:country-asian="LT" fo:hyphenate="false"/>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fo:font-size="11pt" style:font-size-asian="11pt" style:font-size-complex="12pt" style:language-asian="lt" style:country-asian="L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7" style:parent-style-name="Normal" style:family="paragraph">
      <style:paragraph-properties fo:widows="0" fo:orphans="0" fo:text-align="justify"/>
      <style:text-properties fo:hyphenate="false"/>
    </style:style>
    <style:style style:name="T178" style:parent-style-name="DefaultParagraphFont" style:family="text">
      <style:text-properties fo:font-size="11pt" style:font-size-asian="11pt"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0" style:parent-style-name="DefaultParagraphFont" style:family="text">
      <style:text-properties fo:font-size="11pt" style:font-size-asian="11pt" style:font-size-complex="12pt" style:language-asian="lt" style:country-asian="LT"/>
    </style:style>
    <style:style style:name="P18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font-size="11pt" style:font-size-asian="11pt" style:font-size-complex="12pt" style:language-asian="lt" style:country-asian="LT"/>
    </style:style>
    <style:style style:name="T184" style:parent-style-name="DefaultParagraphFont" style:family="text">
      <style:text-properties fo:font-size="11pt" style:font-size-asian="11pt" style:font-size-complex="12pt" style:language-asian="lt" style:country-asian="LT"/>
    </style:style>
    <style:style style:name="T185" style:parent-style-name="DefaultParagraphFont" style:family="text">
      <style:text-properties fo:font-weight="bold" style:font-weight-asian="bold" fo:font-size="11pt" style:font-size-asian="11pt" style:font-size-complex="12pt" style:language-asian="lt" style:country-asian="LT"/>
    </style:style>
    <style:style style:name="T186" style:parent-style-name="DefaultParagraphFont" style:family="text">
      <style:text-properties fo:font-size="11pt" style:font-size-asian="11pt" style:font-size-complex="12pt" style:language-asian="lt" style:country-asian="LT"/>
    </style:style>
    <style:style style:name="P18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88" style:family="table-row">
      <style:table-row-properties style:min-row-height="0.0138in"/>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widows="0" fo:orphans="0"/>
      <style:text-properties fo:font-size="11pt" style:font-size-asian="11pt" style:font-size-complex="12pt" style:language-asian="lt" style:country-asian="LT" fo:hyphenate="false"/>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fo:font-size="11pt" style:font-size-asian="11pt" style:font-size-complex="12pt" style:language-asian="lt" style:country-asian="LT" fo:hyphenate="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font-size="11pt" style:font-size-asian="11pt" style:font-size-complex="12pt" style:language-asian="lt" style:country-asian="L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font-size-complex="12pt" style:language-asian="lt" style:country-asian="LT" fo:hyphenate="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11" style:family="table-row">
      <style:table-row-properties style:min-row-height="0.0138in"/>
    </style:style>
    <style:style style:name="TableCell21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3" style:parent-style-name="Normal" style:family="paragraph">
      <style:paragraph-properties fo:widows="0" fo:orphans="0"/>
      <style:text-properties fo:font-size="11pt" style:font-size-asian="11pt" style:font-size-complex="12pt" style:language-asian="lt" style:country-asian="LT" fo:hyphenate="false"/>
    </style:style>
    <style:style style:name="TableCell21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5" style:parent-style-name="Normal" style:family="paragraph">
      <style:paragraph-properties fo:widows="0" fo:orphans="0"/>
      <style:text-properties fo:font-size="11pt" style:font-size-asian="11pt" style:font-size-complex="12pt" style:language-asian="lt" style:country-asian="LT" fo:hyphenate="false"/>
    </style:style>
    <style:style style:name="TableCell2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font-size="11pt" style:font-size-asian="11pt" style:font-size-complex="12pt" style:language-asian="lt" style:country-asian="LT" fo:hyphenate="false"/>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font-size="11pt" style:font-size-asian="11pt" style:font-size-complex="12pt" style:language-asian="lt" style:country-asian="LT" fo:hyphenate="false"/>
    </style:style>
    <style:style style:name="TableCell2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2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2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2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2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3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3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3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3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34" style:family="table-row">
      <style:table-row-properties style:min-row-height="0.0138in"/>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style:text-properties fo:font-size="11pt" style:font-size-asian="11pt" style:font-size-complex="12pt" style:language-asian="lt" style:country-asian="LT" fo:hyphenate="false"/>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widows="0" fo:orphans="0"/>
      <style:text-properties fo:font-size="11pt" style:font-size-asian="11pt" style:font-size-complex="12pt" style:language-asian="lt" style:country-asian="LT" fo:hyphenate="false"/>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widows="0" fo:orphans="0"/>
      <style:text-properties fo:font-size="11pt" style:font-size-asian="11pt" style:font-size-complex="12pt" style:language-asian="lt" style:country-asian="LT" fo:hyphenate="false"/>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widows="0" fo:orphans="0"/>
      <style:text-properties fo:font-size="11pt" style:font-size-asian="11pt" style:font-size-complex="12pt" style:language-asian="lt" style:country-asian="LT" fo:hyphenate="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5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5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5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5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5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5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5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5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58" style:family="table-row">
      <style:table-row-properties style:min-row-height="0.0138in"/>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Normal" style:family="paragraph">
      <style:paragraph-properties fo:widows="0" fo:orphans="0"/>
      <style:text-properties fo:font-size="11pt" style:font-size-asian="11pt" style:font-size-complex="12pt" style:language-asian="lt" style:country-asian="LT" fo:hyphenate="false"/>
    </style:style>
    <style:style style:name="TableCell26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2" style:parent-style-name="Normal" style:family="paragraph">
      <style:paragraph-properties fo:widows="0" fo:orphans="0"/>
      <style:text-properties fo:font-size="11pt" style:font-size-asian="11pt" style:font-size-complex="12pt" style:language-asian="lt" style:country-asian="LT" fo:hyphenate="false"/>
    </style:style>
    <style:style style:name="TableCell26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4" style:parent-style-name="Normal" style:family="paragraph">
      <style:paragraph-properties fo:widows="0" fo:orphans="0"/>
      <style:text-properties fo:font-size="11pt" style:font-size-asian="11pt" style:font-size-complex="12pt" style:language-asian="lt" style:country-asian="LT" fo:hyphenate="false"/>
    </style:style>
    <style:style style:name="TableCell2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6" style:parent-style-name="Normal" style:family="paragraph">
      <style:paragraph-properties fo:widows="0" fo:orphans="0"/>
      <style:text-properties fo:font-size="11pt" style:font-size-asian="11pt" style:font-size-complex="12pt" style:language-asian="lt" style:country-asian="LT" fo:hyphenate="false"/>
    </style:style>
    <style:style style:name="TableCell2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0"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83" style:family="table-row">
      <style:table-row-properties style:min-row-height="0.0138in"/>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widows="0" fo:orphans="0"/>
      <style:text-properties fo:font-size="11pt" style:font-size-asian="11pt" style:font-size-complex="12pt" style:language-asian="lt" style:country-asian="LT" fo:hyphenate="false"/>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widows="0" fo:orphans="0"/>
      <style:text-properties fo:font-size="11pt" style:font-size-asian="11pt" style:font-size-complex="12pt" style:language-asian="lt" style:country-asian="LT" fo:hyphenate="false"/>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style:text-properties fo:font-size="11pt" style:font-size-asian="11pt" style:font-size-complex="12pt" style:language-asian="lt" style:country-asian="LT" fo:hyphenate="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style:text-properties fo:font-size="11pt" style:font-size-asian="11pt" style:font-size-complex="12pt" style:language-asian="lt" style:country-asian="LT" fo:hyphenate="false"/>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0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0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0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0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0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0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0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0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308" style:family="table-row">
      <style:table-row-properties style:min-row-height="0.0138in"/>
    </style:style>
    <style:style style:name="TableCell3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10" style:parent-style-name="Normal" style:family="paragraph">
      <style:paragraph-properties fo:widows="0" fo:orphans="0"/>
      <style:text-properties fo:font-size="11pt" style:font-size-asian="11pt" style:font-size-complex="12pt" style:language-asian="lt" style:country-asian="LT" fo:hyphenate="false"/>
    </style:style>
    <style:style style:name="TableCell3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12" style:parent-style-name="Normal" style:family="paragraph">
      <style:paragraph-properties fo:widows="0" fo:orphans="0"/>
      <style:text-properties fo:font-size="11pt" style:font-size-asian="11pt" style:font-size-complex="12pt" style:language-asian="lt" style:country-asian="LT" fo:hyphenate="false"/>
    </style:style>
    <style:style style:name="TableCell3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14" style:parent-style-name="Normal" style:family="paragraph">
      <style:paragraph-properties fo:widows="0" fo:orphans="0"/>
      <style:text-properties fo:font-size="11pt" style:font-size-asian="11pt" style:font-size-complex="12pt" style:language-asian="lt" style:country-asian="LT" fo:hyphenate="false"/>
    </style:style>
    <style:style style:name="TableCell3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16" style:parent-style-name="Normal" style:family="paragraph">
      <style:paragraph-properties fo:widows="0" fo:orphans="0"/>
      <style:text-properties fo:font-size="11pt" style:font-size-asian="11pt" style:font-size-complex="12pt" style:language-asian="lt" style:country-asian="LT" fo:hyphenate="false"/>
    </style:style>
    <style:style style:name="TableCell3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1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20"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2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9" style:parent-style-name="Normal" style:family="paragraph">
      <style:paragraph-properties fo:text-align="justify" fo:text-indent="0.3937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style:tab-stops>
          <style:tab-stop style:type="right" style:position="6.2993in"/>
        </style:tab-stops>
      </style:paragraph-properties>
      <style:text-properties fo:hyphenate="false"/>
    </style:style>
    <style:style style:name="P388" style:parent-style-name="Normal" style:family="paragraph">
      <style:paragraph-properties fo:widows="0" fo:orphans="0">
        <style:tab-stops>
          <style:tab-stop style:type="right" style:position="6.2993in"/>
        </style:tab-stops>
      </style:paragraph-properties>
      <style:text-properties fo:hyphenate="false"/>
    </style:style>
    <style:style style:name="P389" style:parent-style-name="Normal" style:family="paragraph">
      <style:paragraph-properties fo:widows="0" fo:orphans="0">
        <style:tab-stops>
          <style:tab-stop style:type="right" style:position="6.2993in"/>
        </style:tab-stops>
      </style:paragraph-properties>
      <style:text-properties fo:hyphenate="false"/>
    </style:style>
    <style:style style:name="T390" style:parent-style-name="DefaultParagraphFont" style:family="text">
      <style:text-properties fo:text-transform="uppercase" fo:color="#000000"/>
    </style:style>
    <style:style style:name="T391" style:parent-style-name="DefaultParagraphFont" style:family="text">
      <style:text-properties fo:text-transform="uppercase" fo:color="#000000"/>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4">Suvestinė redakcija nuo 2015-02-26 iki 2015-07-09</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 finansavimą pagal Sanglaudos skatinimo veiksmų programos 3 prioriteto „Aplinka ir darnus vystymasis“ priemonę „Atliekų tvarkymo sistemos sukūrimas“ projektams įgyvendinti iš Aplinkos<text:s/></text:span><text:span text:style-name="T47">taršos mažinimo ir prevencijos programos (programos kodas 01 31):</text:span><text:s/></text:p>
      <text:p text:style-name="P48">Pastraipos pakeitimai:</text:p>
      <text:p text:style-name="P49"><text:span text:style-name="T50">Nr.<text:s/></text:span><text:a xlink:href="https://www.e-tar.lt/portal/legalAct.html?documentId=TAR.A29A01CED7C0" office:target-frame-name="_top" xlink:show="replace"><text:span text:style-name="T51">D1-761</text:span></text:a><text:span text:style-name="T52">, 2011-09-29, Žin., 2011, Nr. 121-5734 (2011-10-08), i. k. 111301MISAK00D1</text:span><text:span text:style-name="T53">-761</text:span></text:p>
      <text:p text:style-name="P54"><text:span text:style-name="T55">Nr.<text:s/></text:span><text:a xlink:href="https://www.e-tar.lt/portal/legalAct.html?documentId=TAR.13FEFDC4C5C6" office:target-frame-name="_top" xlink:show="replace"><text:span text:style-name="T56">D1-963</text:span></text:a><text:span text:style-name="T57">, 2011-12-13, Žin., 2011, Nr. 155-7375 (2011-12-20), i. k. 111301MISAK00D1-963</text:span></text:p>
      <text:p text:style-name="P58"><text:span text:style-name="T59">Nr.<text:s/></text:span><text:a xlink:href="https://www.e-tar.lt/portal/legalAct.html?documentId=TAR.0D39F1058E55" office:target-frame-name="_top" xlink:show="replace"><text:span text:style-name="T60">D1-976</text:span></text:a><text:span text:style-name="T61">, 2011-12-14, Žin., 2011, Nr. 158-7478 (2011-12-24), i. k. 111301MISAK00D1-976</text:span></text:p>
      <text:p text:style-name="P62"><text:span text:style-name="T63">Nr.<text:s/></text:span><text:a xlink:href="https://www.e-tar.lt/portal/legalAct.html?documentId=TAR.94DF15BECC8E" office:target-frame-name="_top" xlink:show="replace"><text:span text:style-name="T64">D1-682</text:span></text:a><text:span text:style-name="T65">, 2012-08-22, Žin., 2012, Nr. 100-5106 (2012-08-28), i. k. 112301MISAK00D</text:span><text:span text:style-name="T66">1-682</text:span></text:p>
      <text:p text:style-name="P67"><text:span text:style-name="T68">Nr.<text:s/></text:span><text:a xlink:href="https://www.e-tar.lt/portal/legalAct.html?documentId=TAR.3E95A35C34F0" office:target-frame-name="_top" xlink:show="replace"><text:span text:style-name="T69">D1-692</text:span></text:a><text:span text:style-name="T70">, 2012-08-30, Žin., 2012, Nr. 105-5338 (2012-09-08), i. k. 112301MISAK00D1-692</text:span></text:p>
      <text:p text:style-name="P71"><text:span text:style-name="T72">Nr.<text:s/></text:span><text:a xlink:href="https://www.e-tar.lt/portal/legalAct.html?documentId=TAR.F7DE65CA0525" office:target-frame-name="_top" xlink:show="replace"><text:span text:style-name="T73">D1-695</text:span></text:a><text:span text:style-name="T74">, 2012-08-30, Žin., 2012, Nr. 105-5339 (2012-09-08), i. k. 112301MISAK00D1-695</text:span></text:p>
      <text:p text:style-name="P75"><text:span text:style-name="T76">Nr.<text:s/></text:span><text:a xlink:href="https://www.e-tar.lt/portal/legalAct.html?documentId=TAR.11AF66FFBF19" office:target-frame-name="_top" xlink:show="replace"><text:span text:style-name="T77">D1-696</text:span></text:a><text:span text:style-name="T78">, 2012-08-30, Žin., 2012, Nr. 105-5340 (2012-09-08), i. k.<text:s/></text:span><text:span text:style-name="T79">112301MISAK00D1-696</text:span></text:p>
      <text:p text:style-name="Normal"/>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rojekto Nr.</text:p>
          </table:table-cell>
          <table:table-cell table:style-name="TableCell94">
            <text:p text:style-name="P95">Projekto vykdytojas</text:p>
          </table:table-cell>
          <table:table-cell table:style-name="TableCell96">
            <text:p text:style-name="P97">Projekto pavadinimas</text:p>
          </table:table-cell>
          <table:table-cell table:style-name="TableCell98">
            <text:p text:style-name="P99">Finansavimo suma, Eur</text:p>
          </table:table-cell>
          <table:table-cell table:style-name="TableCell100">
            <text:p text:style-name="P101">ES Sanglaudos fondo lėšų suma, Eur</text:p>
          </table:table-cell>
          <table:table-cell table:style-name="TableCell102">
            <text:p text:style-name="P103">Pastabos</text:p>
          </table:table-cell>
        </table:table-row>
        <table:table-row table:style-name="TableRow104">
          <table:table-cell table:style-name="TableCell105">
            <text:p text:style-name="P106">1.</text:p>
          </table:table-cell>
          <table:table-cell table:style-name="TableCell107">
            <text:p text:style-name="P108">VP3-3.2-AM-01-V-02-003</text:p>
          </table:table-cell>
          <table:table-cell table:style-name="TableCell109">
            <text:p text:style-name="P110">UAB Alytaus regiono atliekų tvarkymo centras</text:p>
          </table:table-cell>
          <table:table-cell table:style-name="TableCell111">
            <text:p text:style-name="P112">Alytaus regiono komunalinių<text:s/>atliekų tvarkymo sistemos plėtra</text:p>
          </table:table-cell>
          <table:table-cell table:style-name="TableCell113">
            <text:p text:style-name="P114">12 262 551,08</text:p>
          </table:table-cell>
          <table:table-cell table:style-name="TableCell115">
            <text:p text:style-name="P116">12 262 551,08</text:p>
          </table:table-cell>
          <table:table-cell table:style-name="TableCell117">
            <text:p text:style-name="P118">Iki Projekto finansavimo ir administravimo sutarties pasirašymo Pareiškėjas privalo pateikti:<text:s/></text:p>
            <text:p text:style-name="P119">1. Valstybinio socialinio draudimo fondo (VSDF) Alytaus skyriaus pažymą apie<text:s/><text:soft-page-break/>Pareiškėjo skolos VSDF<text:s/>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20">Į Projekto finansavimo ir administravimo sutarties sąlygas turi būti įtraukta:</text:p>
            <text:p text:style-name="P121">1. Sąlyga, kad, Projekto įgyvendinimo metu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text:s/>ir energetikos įrenginių pagal Lietuvos Respublikos energetikos įstatymo 2.14. punktą charakteristikas, bus perskaičiuotas Projektui skiriamo finansavimo dydis.</text:p>
            <text:p text:style-name="P122">2. Nuostata, kad Pareiškėjas nebus Projekto įgyvendinimo metu sukurtos infrastruktūros operatorius.</text:p>
            <text:p text:style-name="P123">3. Sąlyga, kad įgyvendinus projektą privalo būti užtikrinamas teisės aktuose nustatytų atliekų tvarkymo reikalavimų ir užduočių įgyvendinimas, atliekų tvarkymo metu pagaminamų produktų panaudojimas.</text:p>
            <text:p text:style-name="P124">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text:s/><text:soft-page-break/>finansavimas iš savivaldybių), Pareiškėjo valdybos sprendimas (jei numatoma, kad Pareiškėjas ims paskolą) ar kiti dokumentai, patvirtinantys Pareiškėjo galimybę apmokėti nustatytą nuosavų lėšų ir netinkamų išlaidų dalį.</text:p>
            <text:p text:style-name="P125">5. Sąlyga, kad atliekų tvarkymo metu paruoštos netinkamos perdirbti, tačiau energetinę vertę turinčios, atliekos nebus šalinamos sąvartyne.</text:p>
          </table:table-cell>
        </table:table-row>
        <text:soft-page-break/>
        <table:table-row table:style-name="TableRow126">
          <table:table-cell table:style-name="TableCell127">
            <text:p text:style-name="P128">2.</text:p>
          </table:table-cell>
          <table:table-cell table:style-name="TableCell129">
            <text:p text:style-name="P130">VP3-3.2-AM-01-V-02-008</text:p>
          </table:table-cell>
          <table:table-cell table:style-name="TableCell131">
            <text:p text:style-name="P132">VšĮ Kauno regiono atliekų tvarkymo centras</text:p>
          </table:table-cell>
          <table:table-cell table:style-name="TableCell133">
            <text:p text:style-name="P134">Kauno regiono komunalinių atliekų tvarkymo sistemos plėtra</text:p>
          </table:table-cell>
          <table:table-cell table:style-name="TableCell135">
            <text:p text:style-name="P136"/>
            <text:p text:style-name="P137"><text:span text:style-name="T138">29 244 391,75</text:span></text:p>
          </table:table-cell>
          <table:table-cell table:style-name="TableCell139">
            <text:p text:style-name="P140"/>
            <text:p text:style-name="P141"><text:span text:style-name="T142">29 244</text:span><text:span text:style-name="T143"><text:s/>391,75</text:span></text:p>
          </table:table-cell>
          <table:table-cell table:style-name="TableCell144">
            <text:p text:style-name="P145">Iki Projekto finansavimo ir administravimo sutarties pasirašymo Pareiškėjas privalo pateikti:<text:s/></text:p>
            <text:p text:style-name="P146">1. Valstybinio socialinio draudimo fondo (VSDF) Kauno skyriaus pažymą apie Pareiškėjo skolos VSDF biudžetui neturėjimą; Valstybės įmonės Registrų centro<text:s/>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47">Į Projekto finansavimo ir administravimo sutarties sąlygas turi būti įtraukta:</text:p>
            <text:p text:style-name="P148">1. Terminas, iki kada Projekto vykdytojas atliks visas PAV procedūras.</text:p>
            <text:p text:style-name="P149">2. Sąlyga, kad, Projekto įgyvendinimo metu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soft-page-break/>
            <text:p text:style-name="P150">3. Terminas, iki kada bus parengtas sklypo (50000 m² teritorijos prie Ateities<text:s/>pl. 49) detalusis planas.<text:s/></text:p>
            <text:p text:style-name="P151">4. Užtikrinimas, kad išlaidos, apmokėtos ISPA/Sanglaudos fondo projekto Nr. 2004/LT/16/C/PE/001 „Kauno regiono atliekų tvarkymo sistemos sukūrimas“ ir 2007–2013 m. Sanglaudos skatinimo veiksmų programos Sanglaudos fondo projekto<text:s/>Nr. VP3-3.2-AM-01-V-01-018 „Kauno regiono didelių gabaritų atliekų surikimo bei kompostavimo aikštelių įrengimas“ finansavimo lėšomis, nebūtų deklaruojamos įgyvendinant Projektą.</text:p>
            <text:p text:style-name="P152">5. Nuostata, kad Pareiškėjas nebus Projekto įgyvendinimo metu sukurtos infrastruktūros operatorius.</text:p>
            <text:p text:style-name="P153">6. Sąlyga, kad įgyvendinus projektą privalo būti užtikrinamas teisės aktuose nustatytų atliekų tvarkymo reikalavimų ir užduočių įgyvendinimas, atliekų tvarkymo metu pagaminamų produktų panaudojimas.</text:p>
            <text:p text:style-name="P154">7. Nuostata, kad per vieną mėnesį<text:s/>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55">8. Sąlyga, kad<text:s/>atliekų tvarkymo metu paruoštos netinkamos perdirbti, tačiau energetinę vertę turinčios, atliekos nebus šalinamos sąvartyne.</text:p>
          </table:table-cell>
        </table:table-row>
        <text:soft-page-break/>
        <table:table-row table:style-name="TableRow156">
          <table:table-cell table:style-name="TableCell157">
            <text:p text:style-name="P158">3.</text:p>
          </table:table-cell>
          <table:table-cell table:style-name="TableCell159">
            <text:p text:style-name="P160">VP3-<text:soft-page-break/>3.2-AM-01-V-02-005</text:p>
          </table:table-cell>
          <table:table-cell table:style-name="TableCell161">
            <text:p text:style-name="P162">UAB<text:s/><text:soft-page-break/>Klaipėdos regiono atliekų tvarkymo centras</text:p>
          </table:table-cell>
          <table:table-cell table:style-name="TableCell163">
            <text:p text:style-name="P164">Klaipėdos<text:s/><text:soft-page-break/>regiono komunalinių atliekų tvarkymo sistemos<text:s/>plėtra</text:p>
          </table:table-cell>
          <table:table-cell table:style-name="TableCell165">
            <text:p text:style-name="P166">8 888 714,96</text:p>
          </table:table-cell>
          <table:table-cell table:style-name="TableCell167">
            <text:p text:style-name="P168">8 888 714,96</text:p>
          </table:table-cell>
          <table:table-cell table:style-name="TableCell169">
            <text:p text:style-name="P170">Iki Projekto finansavimo ir<text:s/><text:soft-page-break/>administravimo sutarties pasirašymo Pareiškėjas privalo pateikti:</text:p>
            <text:p text:style-name="P171">1. Dokumentus, įrodančius Pareiškėjo atitikimą 7.1.3.1 ir 7.1.3.2 punktų reikalavimams.</text:p>
            <text:p text:style-name="P172">Į Projekto finansavimo ir administravimo<text:s/>sutarties sąlygas turi būti įtraukta:</text:p>
            <text:p text:style-name="P173">1. Nuostata, kad Pareiškėjas nebus Projekto įgyvendinimo metu sukurtos infrastruktūros operatorius.</text:p>
            <text:p text:style-name="P174">2. Konkretūs terminai, iki kada numatoma užbaigti privalomas teritorijų planavimo ir PAV procedūras.</text:p>
            <text:p text:style-name="P175">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76">4. Nuostata, kad neparengus ir nepatvirtinus detalaus plano ir PAV dokumentų iki rangos darbų pirkimo pradžios riziką dėl sprendinių pasikeitimo ir papildomų lėšų poreikio prisiima Projekto vykdytojas.</text:p>
            <text:p text:style-name="P177"><text:span text:style-name="T178">5. Sąlyga, kad įgyvendinus projektą</text:span><text:span text:style-name="T179">,</text:span><text:span text:style-name="T180"><text:s/>privalo būti užtikrinamas teisės aktuose nustatytų atliekų tvarkymo reikalavimų ir užduočių įgyvendinimas, atliekų tvarkymo metu pagaminamų produktų panaudojimas.</text:span></text:p>
            <text:p text:style-name="P181">6. Nuostata, kad per vieną mėnesį nuo Projekto finansavimo ir administravimo sutarties sudarymo bus pateiktas regiono plėtros tarybos sprendimas arba savivaldybių tarybų sprendimai dėl pritarimo<text:s/><text:soft-page-break/>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82"><text:span text:style-name="T183">7. Sąlyga, kad atliekų tvarkymo metu paruoštos netinkamos perdirbti, tačiau</text:span><text:span text:style-name="T184"><text:s/>energetinę vertę turinčios</text:span><text:span text:style-name="T185">,</text:span><text:span text:style-name="T186"><text:s/>atliekos nebus šalinamos sąvartyne.</text:span></text:p>
            <text:p text:style-name="P187">8. Sąlyga užtikrinti, kad, neatsiradus Paraiškoje numatytam deginimo įrenginiui, sąvartyne šalinamų biologiškai skaidžių atliekų kiekis atitiktų reikalavimus.</text:p>
          </table:table-cell>
        </table:table-row>
        <text:soft-page-break/>
        <table:table-row table:style-name="TableRow188">
          <table:table-cell table:style-name="TableCell189">
            <text:p text:style-name="P190">4.</text:p>
          </table:table-cell>
          <table:table-cell table:style-name="TableCell191">
            <text:p text:style-name="P192">VP3-3.2-AM-01-V-02-004</text:p>
          </table:table-cell>
          <table:table-cell table:style-name="TableCell193">
            <text:p text:style-name="P194">UAB Marijampolės apskrities atliekų tvarkymo centras</text:p>
          </table:table-cell>
          <table:table-cell table:style-name="TableCell195">
            <text:p text:style-name="P196">Marijampolės apskrities komunalinių atliekų tvarkymo sistemos plėtra</text:p>
          </table:table-cell>
          <table:table-cell table:style-name="TableCell197">
            <text:p text:style-name="P198">9 118 707,22</text:p>
          </table:table-cell>
          <table:table-cell table:style-name="TableCell199">
            <text:p text:style-name="P200">9 118 707,22</text:p>
          </table:table-cell>
          <table:table-cell table:style-name="TableCell201">
            <text:p text:style-name="P202">Iki Projekto finansavimo ir administravimo sutarties pasirašymo Pareiškėjas privalo pateikti:<text:s/></text:p>
            <text:p text:style-name="P203">1. Valstybinio socialinio draudimo fondo (VSDF) Marijampol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04">Į Projekto finansavimo ir administravimo sutarties sąlygas turi būti įtraukta:</text:p>
            <text:p text:style-name="P205">1. Sąlyga, kad, Projekto įgyvendinimo metu pasikeitus paramos intensyvumui po valstybės pagalbos dokumentų suderinimo su Europos Komisija, su valstybės pagalbos skyrimu susijusiems Projekto komponentams, atitinkantiems energetikos pastatų pagal<text:s/>Statybos techninio reglamento „Statinių klasifikavimas pagal<text:s/><text:soft-page-break/>naudojimo paskirtį“ 5.3. punktą ir energetikos įrenginių pagal Lietuvos Respublikos energetikos įstatymo 2.14. punktą charakteristikas, bus perskaičiuotas Projektui skiriamo finansavimo dydis.</text:p>
            <text:p text:style-name="P206">2.<text:s/>Nuostata, kad Pareiškėjas nebus Projekto įgyvendinimo metu sukurtos infrastruktūros operatorius.</text:p>
            <text:p text:style-name="P207">3. Sąlyga, kad įgyvendinus projektą privalo būti užtikrinamas teisės aktuose nustatytų atliekų tvarkymo reikalavimų ir užduočių įgyvendinimas, atliekų tvarkymo metu pagaminamų produktų panaudojimas.</text:p>
            <text:p text:style-name="P208">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09">5. Sąlyga, kad atliekų tvarkymo metu paruoštos netinkamos perdirbti, tačiau energetinę vertę turinčios, atliekos nebus šalinamos sąvartyne.</text:p>
            <text:p text:style-name="P210">6. Sąlyga, kad įgyvendinant Projektą bus skatinamas biologiškai skaidžių atliekų individualus kompostavimas susidarymo vietoje.</text:p>
          </table:table-cell>
        </table:table-row>
        <text:soft-page-break/>
        <table:table-row table:style-name="TableRow211">
          <table:table-cell table:style-name="TableCell212">
            <text:p text:style-name="P213">5.</text:p>
          </table:table-cell>
          <table:table-cell table:style-name="TableCell214">
            <text:p text:style-name="P215">VP3-3.2-AM-01-V-02-001</text:p>
          </table:table-cell>
          <table:table-cell table:style-name="TableCell216">
            <text:p text:style-name="P217">UAB Panevėžio regiono atliekų tvarkymo centras</text:p>
          </table:table-cell>
          <table:table-cell table:style-name="TableCell218">
            <text:p text:style-name="P219">Panevėžio regiono komunalinių atliekų tvarkymo sistemos plėtra</text:p>
          </table:table-cell>
          <table:table-cell table:style-name="TableCell220">
            <text:p text:style-name="P221">9 423 639,37</text:p>
          </table:table-cell>
          <table:table-cell table:style-name="TableCell222">
            <text:p text:style-name="P223">9 423 639,37</text:p>
          </table:table-cell>
          <table:table-cell table:style-name="TableCell224">
            <text:p text:style-name="P225">Iki Projekto finansavimo ir administravimo sutarties pasirašymo Pareiškėjas privalo pateikti:</text:p>
            <text:p text:style-name="P226">1. Dokumentus, įrodančius jo atitikimą 7.1.3.1 ir 7.1.3.2 punktų reikalavimams.</text:p>
            <text:p text:style-name="P227">Į Projekto finansavimo ir administravimo sutarties sąlygas<text:s/><text:soft-page-break/>turi būti įtraukta:</text:p>
            <text:p text:style-name="P228">1. Nuostata, kad<text:s/>Pareiškėjas nebus Projekto įgyvendinimo metu sukurtos infrastruktūros operatorius.</text:p>
            <text:p text:style-name="P229">2. Pareiškėjo įsipareigojimas užtikrinti, kad išlaidos, apmokėtos ISPA/Sanglaudos fondo projekto Nr. 2005/LT/16/C/PE/003 „Panevėžio regiono atliekų tvarkymo sistemos sukūrimas“ finansavimo lėšomis, nebūtų deklaruojamos įgyvendinant Projektą.</text:p>
            <text:p text:style-name="P230">3. Sąlyga, kad,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text:s/>2.14. punktą charakteristikas, bus perskaičiuotas Projektui skiriamo finansavimo dydis.</text:p>
            <text:p text:style-name="P231">4. Sąlyga, kad įgyvendinus projektą privalo būti užtikrinamas teisės aktuose nustatytų atliekų tvarkymo reikalavimų ir užduočių įgyvendinimas, atliekų tvarkymo metu pagaminamų produktų panaudojimas.</text:p>
            <text:p text:style-name="P232">5. Nuostata, kad per vieną<text:s/>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text:s/><text:soft-page-break/>nuosavų lėšų ir netinkamų išlaidų dalį.</text:p>
            <text:p text:style-name="P233">6. Sąlyga,<text:s/>kad atliekų tvarkymo metu paruoštos netinkamos perdirbti, tačiau energetinę vertę turinčios, atliekos nebus šalinamos sąvartyne.</text:p>
          </table:table-cell>
        </table:table-row>
        <text:soft-page-break/>
        <table:table-row table:style-name="TableRow234">
          <table:table-cell table:style-name="TableCell235">
            <text:p text:style-name="P236">7.</text:p>
          </table:table-cell>
          <table:table-cell table:style-name="TableCell237">
            <text:p text:style-name="P238">VP3-3.2-AM-01-V-02-007</text:p>
          </table:table-cell>
          <table:table-cell table:style-name="TableCell239">
            <text:p text:style-name="P240">UAB Tauragės regiono atliekų tvarkymo centras</text:p>
          </table:table-cell>
          <table:table-cell table:style-name="TableCell241">
            <text:p text:style-name="P242">Tauragės regiono komunalinių atliekų tvarkymo sistemos plėtra</text:p>
          </table:table-cell>
          <table:table-cell table:style-name="TableCell243">
            <text:p text:style-name="P244">3 751 085,09</text:p>
          </table:table-cell>
          <table:table-cell table:style-name="TableCell245">
            <text:p text:style-name="P246">3 751 085,09</text:p>
          </table:table-cell>
          <table:table-cell table:style-name="TableCell247">
            <text:p text:style-name="P248">Iki Projekto finansavimo ir administravimo sutarties pasirašymo Pareiškėjas privalo pateikti:<text:s/></text:p>
            <text:p text:style-name="P249">1. Valstybinio socialinio draudimo fondo (VSDF) Tauragės skyriaus pažymą apie Pareiškėjo skolos VSDF biudžetui neturėjimą; Valstybės įmonės Registrų centro pažymą, patvirtinančią, kad Pareiškėjui nėra iškelta bankroto byla arba jis nėra likviduojamas, bei<text:s/>teritorinės valstybinės mokesčių inspekcijos išduotą dokumentą, patvirtinantį, kad Pareiškėjas yra įvykdęs su mokesčių mokėjimu susijusius įsipareigojimus pagal Lietuvos Respublikos teisės aktus.<text:s/></text:p>
            <text:p text:style-name="P250">Į finansavimo ir administravimo sutarties sąlygas turi būti<text:s/>įtraukta:</text:p>
            <text:p text:style-name="P251">1. Konkreti data, iki kada Pareiškėjas atliks PAV procedūras.</text:p>
            <text:p text:style-name="P252">2. Sąlyga, kad Projekto įgyvendinimo metu pasikeitus finansavimo intensyvumui po valstybės pagalbos dokumentų suderinimo su Europos Komisija, su valstybės pagalbos skyrimu susijusiems<text:s/>Projekto komponentams, atitinkantiems energetikos pastatų pagal Statybos techninio reglamento „Statinių klasifikavimas pagal naudojimo paskirtį“ 5.3. punktą ir energetikos įrenginių pagal Lietuvos Respublikos energetikos įstatymo 2.14. punktą charakteristikas, bus perskaičiuojamas Projektui skiriamas finansavimo dydis.</text:p>
            <text:p text:style-name="P253">3. Įpareigojimas Pareiškėjui užtikrinti tolimesnį kietojo atgautojo kuro (SRF) panaudojimą.</text:p>
            <text:p text:style-name="P254">4. Nuostata, kad Pareiškėjas nebus Projekto įgyvendinimo<text:s/><text:soft-page-break/>metu sukurtos infrastruktūros operatorius.</text:p>
            <text:p text:style-name="P255">5. Sąlyga, kad įgyvendinus projektą privalo būti užtikrinamas teisės aktuose nustatytų atliekų tvarkymo reikalavimų ir užduočių įgyvendinimas, atliekų tvarkymo metu pagaminamų produktų panaudojimas.</text:p>
            <text:p text:style-name="P256">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57">7. Sąlyga, kad atliekų tvarkymo metu paruoštos netinkamos perdirbti, tačiau energetinę vertę turinčios atliekos nebus šalinamos sąvartyne.</text:p>
          </table:table-cell>
        </table:table-row>
        <text:soft-page-break/>
        <table:table-row table:style-name="TableRow258">
          <table:table-cell table:style-name="TableCell259">
            <text:p text:style-name="P260">8.</text:p>
          </table:table-cell>
          <table:table-cell table:style-name="TableCell261">
            <text:p text:style-name="P262">VP3-3.2-AM-01-V-02-009</text:p>
          </table:table-cell>
          <table:table-cell table:style-name="TableCell263">
            <text:p text:style-name="P264">UAB Telšių regiono atliekų tvarkymo centras</text:p>
          </table:table-cell>
          <table:table-cell table:style-name="TableCell265">
            <text:p text:style-name="P266">Telšių regiono komunalinių atliekų tvarkymo sistemos plėtra</text:p>
          </table:table-cell>
          <table:table-cell table:style-name="TableCell267">
            <text:p text:style-name="P268">8 100 650,02</text:p>
          </table:table-cell>
          <table:table-cell table:style-name="TableCell269">
            <text:p text:style-name="P270">8 100<text:s/>650,02</text:p>
          </table:table-cell>
          <table:table-cell table:style-name="TableCell271">
            <text:p text:style-name="P272">Iki Projekto finansavimo ir administravimo sutarties pasirašymo Pareiškėjas privalo pateikti:<text:s/></text:p>
            <text:p text:style-name="P273">1. Valstybinio socialinio draudimo fondo (VSDF) Telšių skyriaus pažymą apie Pareiškėjo skolos VSDF biudžetui neturėjimą; valstybės įmonės Registrų centro<text:s/>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74">Į finansavimo ir administravimo sutarties sąlygas turi būti įtraukta:</text:p>
            <text:soft-page-break/>
            <text:p text:style-name="P275">1. Konkreti data, iki kada Pareiškėjas atliks PAV procedūras.</text:p>
            <text:p text:style-name="P276">2. Terminas, iki kada numatoma užbaigti sklypo detalaus planavimo procedūras.</text:p>
            <text:p text:style-name="P277">3.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278">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279">5. Nuostata, kad Pareiškėjas nebus Projekto įgyvendinimo metu sukurtos infrastruktūros operatorius.</text:p>
            <text:p text:style-name="P280">6. Sąlyga, kad įgyvendinus projektą privalo būti užtikrinamas teisės aktuose nustatytų atliekų tvarkymo reikalavimų ir užduočių įgyvendinimas, atliekų tvarkymo metu pagaminamų produktų panaudojimas.</text:p>
            <text:soft-page-break/>
            <text:p text:style-name="P281">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text:s/>dokumentai, patvirtinantys Pareiškėjo galimybę apmokėti nustatytą nuosavų lėšų ir netinkamų išlaidų dalį.</text:p>
            <text:p text:style-name="P282">8. Sąlyga, kad atliekų tvarkymo metu paruoštos netinkamos perdirbti, tačiau energetinę vertę turinčios atliekos nebus šalinamos sąvartyne.</text:p>
          </table:table-cell>
        </table:table-row>
        <text:soft-page-break/>
        <table:table-row table:style-name="TableRow283">
          <table:table-cell table:style-name="TableCell284">
            <text:p text:style-name="P285">9.</text:p>
          </table:table-cell>
          <table:table-cell table:style-name="TableCell286">
            <text:p text:style-name="P287">VP3-3.2-AM-01-V-02-006</text:p>
          </table:table-cell>
          <table:table-cell table:style-name="TableCell288">
            <text:p text:style-name="P289">UAB Utenos regiono atliekų tvarkymo centras</text:p>
          </table:table-cell>
          <table:table-cell table:style-name="TableCell290">
            <text:p text:style-name="P291">Utenos regiono komunalinių atliekų tvarkymo sistemos plėtra</text:p>
          </table:table-cell>
          <table:table-cell table:style-name="TableCell292">
            <text:p text:style-name="P293">10 214 056,02</text:p>
          </table:table-cell>
          <table:table-cell table:style-name="TableCell294">
            <text:p text:style-name="P295">10 214 056,02</text:p>
          </table:table-cell>
          <table:table-cell table:style-name="TableCell296">
            <text:p text:style-name="P297">Iki Projekto finansavimo ir administravimo sutarties pasirašymo Pareiškėjas privalo pateikti:</text:p>
            <text:p text:style-name="P298">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99">Į finansavimo ir administravimo sutarties sąlygas turi būti įtraukta:</text:p>
            <text:p text:style-name="P300">1. Konkreti data, iki kada Pareiškėjas atliks PAV procedūras.</text:p>
            <text:p text:style-name="P301">2. Pareiškėjo įsipareigojimas sudaryti sutartį su banku ar kita kreditavimo įstaiga dėl kredito suteikimo ne vėliau kaip iki darbų sutarties sudarymo pradžios.</text:p>
            <text:p text:style-name="P302">3. Sąlyga, kad Projekto<text:s/><text:soft-page-break/>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jamas Projektui skiriamas finansavimo dydis.</text:p>
            <text:p text:style-name="P303">4. Pareiškėjo įsipareigojimas užtikrinti, kad išlaidos, apmokėtos ISPA/Sanglaudos fondo projekto Nr. 2004/LT/16/C/PE/003 „Utenos regiono atliekų tvarkymo sistemos sukūrimas“ ir 2007–2013 m. Sanglaudos skatinimo veiksmų programos Sanglaudos fondo projekto Nr. VP3-3.3-AM-01-V-01-012 „Utenos regiono kompostavimo aikštelių įrengimas bei Anykščių ir Molėtų rajonų senų šiukšlynų uždarymas“, nebūtų deklaruojamos įgyvendinant Projektą.</text:p>
            <text:p text:style-name="P304">5. Nuostata, kad Pareiškėjas nebus Projekto įgyvendinimo metu sukurtos infrastruktūros operatorius.</text:p>
            <text:p text:style-name="P305">6. Sąlyga,<text:s/>kad įgyvendinus projektą privalo būti užtikrinamas teisės aktuose nustatytų atliekų tvarkymo reikalavimų ir užduočių įgyvendinimas, atliekų tvarkymo metu pagaminamų produktų panaudojimas.</text:p>
            <text:p text:style-name="P306">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text:s/><text:soft-page-break/>finansavimas iš<text:s/>savivaldybių), Pareiškėjo valdybos sprendimas (jei numatoma, kad Pareiškėjas ims paskolą) ar kiti dokumentai, patvirtinantys Pareiškėjo galimybę apmokėti nustatytą nuosavų lėšų ir netinkamų išlaidų dalį.</text:p>
            <text:p text:style-name="P307">8. Sąlyga, kad atliekų tvarkymo metu paruoštos netinkamos perdirbti, tačiau energetinę vertę turinčios, atliekos nebus šalinamos sąvartyne.</text:p>
          </table:table-cell>
        </table:table-row>
        <text:soft-page-break/>
        <table:table-row table:style-name="TableRow308">
          <table:table-cell table:style-name="TableCell309">
            <text:p text:style-name="P310">10.</text:p>
          </table:table-cell>
          <table:table-cell table:style-name="TableCell311">
            <text:p text:style-name="P312">VP3-3.2-AM-01-V-02-010</text:p>
          </table:table-cell>
          <table:table-cell table:style-name="TableCell313">
            <text:p text:style-name="P314">UAB „VAATC“</text:p>
          </table:table-cell>
          <table:table-cell table:style-name="TableCell315">
            <text:p text:style-name="P316">Vilniaus apskrities komunalinių atliekų tvarkymo sistemos plėtra</text:p>
          </table:table-cell>
          <table:table-cell table:style-name="TableCell317">
            <text:p text:style-name="P318">29 235 299,96</text:p>
          </table:table-cell>
          <table:table-cell table:style-name="TableCell319">
            <text:p text:style-name="P320">29 235 299,96</text:p>
          </table:table-cell>
          <table:table-cell table:style-name="TableCell321">
            <text:p text:style-name="P322">Iki Projekto finansavimo ir administravimo sutarties pasirašymo Pareiškėjas privalo pateikti:</text:p>
            <text:p text:style-name="P323">1. Dokumentus, įrodančius Pareiškėjo atitiktį 7.1.3.1 ir 7.1.3.2 punktų reikalavimams.</text:p>
            <text:p text:style-name="P324">Į Projekto finansavimo ir administravimo sutarties sąlygas turi būti įtraukta:</text:p>
            <text:p text:style-name="P325">1. Sąlyga, kad Pareiškėjas<text:s/>nebus Projekto įgyvendinimo metu sukurtos infrastruktūros operatorius.</text:p>
            <text:p text:style-name="P326">2. Konkreti data, iki kada numatoma užbaigti privalomas teritorijų planavimo ir PAV procedūras.</text:p>
            <text:p text:style-name="P327">3. Nuostata, kad,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328">4. Nuostata, kad neparengus ir nepatvirtinus detalaus plano ir PAV dokumentų iki rangos darbų pirkimo pradžios riziką dėl sprendinių pasikeitimo ir papildomų lėšų poreikio prisiima Projekto vykdytojas.</text:p>
          </table:table-cell>
        </table:table-row>
      </table:table>
      <text:p text:style-name="P329"/>
      <text:p text:style-name="P330">Lentelės pakeitimai:</text:p>
      <text:soft-page-break/>
      <text:p text:style-name="P331"><text:span text:style-name="T332">Nr.<text:s/></text:span><text:a xlink:href="https://www.e-tar.lt/portal/legalAct.html?documentId=TAR.A29A01CED7C0" office:target-frame-name="_top" xlink:show="replace"><text:span text:style-name="T333">D1-761</text:span></text:a><text:span text:style-name="T334">, 2011-09-29, Žin., 2011, Nr. 121-5734 (2011-10-08), i. k. 111301MIS</text:span><text:span text:style-name="T335">AK00D1-761</text:span></text:p>
      <text:p text:style-name="P336"><text:span text:style-name="T337">Nr.<text:s/></text:span><text:a xlink:href="https://www.e-tar.lt/portal/legalAct.html?documentId=TAR.13FEFDC4C5C6" office:target-frame-name="_top" xlink:show="replace"><text:span text:style-name="T338">D1-963</text:span></text:a><text:span text:style-name="T339">, 2011-12-13, Žin., 2011, Nr. 155-7375 (2011-12-20), i. k. 111301MISAK00D1-963</text:span></text:p>
      <text:p text:style-name="P340"><text:span text:style-name="T341">Nr.<text:s/></text:span><text:a xlink:href="https://www.e-tar.lt/portal/legalAct.html?documentId=TAR.0D39F1058E55" office:target-frame-name="_top" xlink:show="replace"><text:span text:style-name="T342">D1-976</text:span></text:a><text:span text:style-name="T343">, 2011-12-14, Žin., 2011, Nr. 158-7478 (2011-12-24), i. k. 111301MISAK00D1-976</text:span></text:p>
      <text:p text:style-name="P344"><text:span text:style-name="T345">Nr.<text:s/></text:span><text:a xlink:href="https://www.e-tar.lt/portal/legalAct.html?documentId=TAR.94DF15BECC8E" office:target-frame-name="_top" xlink:show="replace"><text:span text:style-name="T346">D1-68</text:span><text:span text:style-name="T347">2</text:span></text:a><text:span text:style-name="T348">, 2012-08-22, Žin., 2012, Nr. 100-5106 (2012-08-28), i. k. 112301MISAK00D1-682</text:span></text:p>
      <text:p text:style-name="P349"><text:span text:style-name="T350">Nr.<text:s/></text:span><text:a xlink:href="https://www.e-tar.lt/portal/legalAct.html?documentId=TAR.3E95A35C34F0" office:target-frame-name="_top" xlink:show="replace"><text:span text:style-name="T351">D1-692</text:span></text:a><text:span text:style-name="T352">, 2012-08-30, Žin., 2012, Nr. 105-5338 (2012-09-08), i. k. 112301MISAK00D1-692</text:span></text:p>
      <text:p text:style-name="P353"><text:span text:style-name="T354">Nr.<text:s/></text:span><text:a xlink:href="https://www.e-tar.lt/portal/legalAct.html?documentId=TAR.F7DE65CA0525" office:target-frame-name="_top" xlink:show="replace"><text:span text:style-name="T355">D1-695</text:span></text:a><text:span text:style-name="T356">, 2012-08-30, Žin., 2012, Nr. 105-5339 (2012-09-08), i. k. 112301MISAK00D1-695</text:span></text:p>
      <text:p text:style-name="P357"><text:span text:style-name="T358">Nr.<text:s/></text:span><text:a xlink:href="https://www.e-tar.lt/portal/legalAct.html?documentId=TAR.11AF66FFBF19" office:target-frame-name="_top" xlink:show="replace"><text:span text:style-name="T359">D1-6</text:span><text:span text:style-name="T360">96</text:span></text:a><text:span text:style-name="T361">, 2012-08-30, Žin., 2012, Nr. 105-5340 (2012-09-08), i. k. 112301MISAK00D1-696</text:span></text:p>
      <text:p text:style-name="P362"><text:span text:style-name="T363">Nr.<text:s/></text:span><text:a xlink:href="https://www.e-tar.lt/portal/legalAct.html?documentId=TAR.8B2F1B891E9C" office:target-frame-name="_top" xlink:show="replace"><text:span text:style-name="T364">D1-329</text:span></text:a><text:span text:style-name="T365">, 2013-05-13, Žin., 2013, Nr. 51-2573 (2013-05-17), i. k. 113301MISAK00D1-329</text:span></text:p>
      <text:p text:style-name="P366"><text:span text:style-name="T367">Nr.<text:s/></text:span><text:a xlink:href="https://www.e-tar.lt/portal/legalAct.html?documentId=TAR.3DF4D168A122" office:target-frame-name="_top" xlink:show="replace"><text:span text:style-name="T368">D1-378</text:span></text:a><text:span text:style-name="T369">, 2013-05-23, Žin., 2013, Nr. 56-2805 (2013-05-30), i. k. 113301MISAK00D1-378</text:span></text:p>
      <text:p text:style-name="P370"><text:span text:style-name="T371">Nr.<text:s/></text:span><text:a xlink:href="https://www.e-tar.lt/portal/legalAct.html?documentId=TAR.F98C8D6F4A71" office:target-frame-name="_top" xlink:show="replace"><text:span text:style-name="T372">D1-77</text:span><text:span text:style-name="T373">1</text:span></text:a><text:span text:style-name="T374">, 2013-10-18, Žin., 2013, Nr. 111-5527 (2013-10-24), i. k. 113301MISAK00D1-771</text:span></text:p>
      <text:p text:style-name="P375"><text:span text:style-name="T376">Nr.<text:s/></text:span><text:a xlink:href="https://www.e-tar.lt/portal/legalAct.html?documentId=TAR.D6781C362A43" office:target-frame-name="_top" xlink:show="replace"><text:span text:style-name="T377">D1-858</text:span></text:a><text:span text:style-name="T378">, 2013-11-26, Žin., 2013, Nr. 122-6197 (2013-11-29), i. k. 113301MISAK00D1-858</text:span></text:p>
      <text:p text:style-name="P379"><text:span text:style-name="T380">Nr.<text:s/></text:span><text:a xlink:href="https://www.e-tar.lt/portal/legalAct.html?documentId=218f2530bb4e11e487a3c49dd729baa4" office:target-frame-name="_top" xlink:show="replace"><text:span text:style-name="T381">D1-150</text:span></text:a><text:span text:style-name="T382">, 2015-02-23, paskelbta TAR 2015-02-23, i. k. 2015-02652</text:span></text:p>
      <text:p text:style-name="P383"><text:span text:style-name="T384">Nr.<text:s/></text:span><text:a xlink:href="https://www.e-tar.lt/portal/legalAct.html?documentId=163faca0bce211e4afdc866ec67ebcf3" office:target-frame-name="_top" xlink:show="replace"><text:span text:style-name="T385">D1-154</text:span></text:a><text:span text:style-name="T386">, 2015-02-24, paskelbta TAR 2015-02-25, i. k. 2015-02944</text:span></text:p>
      <text:p text:style-name="Normal"/>
      <text:p text:style-name="P387"/>
      <text:p text:style-name="P388"/>
      <text:p text:style-name="P389"><text:span text:style-name="T390">Aplinkos ministras</text:span><text:span text:style-name="T391"><text:tab/>Gediminas Kazlauskas</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aplinkos ministerija, Įsakymas</text:span></text:p>
      <text:p text:style-name="P401"><text:span text:style-name="T402">Nr.<text:s/></text:span><text:a xlink:href="https://www.e-tar.lt/portal/legalAct.html?documentId=TAR.A29A01CED7C0" office:target-frame-name="_top" xlink:show="replace"><text:span text:style-name="T403">D1-761</text:span></text:a><text:span text:style-name="T404">, 2011-09-29, Žin., 2011, Nr. 121-5734 (2011-10-08), i. k. 111301MISAK00D1-761</text:span></text:p>
      <text:p text:style-name="P405"><text:span text:style-name="T406">Dėl Lietuvos Respublikos aplinkos ministro 2010 m. gruodžio 15 d. įsakymo Nr. D1-1002 "Dėl<text:s/></text:span><text:span text:style-name="T407">finansavimo skyrimo projektams pagal 2007–2013 m. Sanglaudos skatinimo veiksmų programos 3 prioriteto "Aplinka ir darnus vystymasis" priemonę Nr. VP3-3.2-AM-01-V "Atliekų tvarkymo sistemos sukūrimas" pakeitimo</text:span></text:p>
      <text:p text:style-name="P408"/>
      <text:p text:style-name="P409"><text:span text:style-name="T410">2.</text:span></text:p>
      <text:p text:style-name="P411"><text:span text:style-name="T412">Lietuvos Respublikos aplinkos ministerija,</text:span><text:span text:style-name="T413"><text:s/>Įsakymas</text:span></text:p>
      <text:p text:style-name="P414"><text:span text:style-name="T415">Nr.<text:s/></text:span><text:a xlink:href="https://www.e-tar.lt/portal/legalAct.html?documentId=TAR.13FEFDC4C5C6" office:target-frame-name="_top" xlink:show="replace"><text:span text:style-name="T416">D1-963</text:span></text:a><text:span text:style-name="T417">, 2011-12-13, Žin., 2011, Nr. 155-7375 (2011-12-20), i. k. 111301MISAK00D1-963</text:span></text:p>
      <text:p text:style-name="P418"><text:span text:style-name="T419">Dėl Lietuvos Respublikos aplinkos ministro 2010 m. gruodžio 15 d. įsakymo N</text:span><text:span text:style-name="T420">r. D1-1002 "Dėl finansavimo skyrimo projektams pagal 2007–2013 m. Sanglaudos skatinimo veiksmų programos 3 prioriteto "Aplinka ir darnus vystymasis" priemonę Nr. VP3-3.2-AM-01-V "Atliekų tvarkymo sistemos sukūrimas" pakeitimo</text:span></text:p>
      <text:p text:style-name="P421"/>
      <text:p text:style-name="P422"><text:span text:style-name="T423">3.</text:span></text:p>
      <text:p text:style-name="P424"><text:span text:style-name="T425">Lietuvos Respublikos aplin</text:span><text:span text:style-name="T426">kos ministerija, Įsakymas</text:span></text:p>
      <text:p text:style-name="P427"><text:span text:style-name="T428">Nr.<text:s/></text:span><text:a xlink:href="https://www.e-tar.lt/portal/legalAct.html?documentId=TAR.0D39F1058E55" office:target-frame-name="_top" xlink:show="replace"><text:span text:style-name="T429">D1-976</text:span></text:a><text:span text:style-name="T430">, 2011-12-14, Žin., 2011, Nr. 158-7478 (2011-12-24), i. k. 111301MISAK00D1-976</text:span></text:p>
      <text:p text:style-name="P431"><text:span text:style-name="T432">Dėl Lietuvos Respublikos aplinkos ministro 2010 m. gruodžio</text:span><text:span text:style-name="T433"><text:s/>15 d. įsakymo Nr. D1-1002 "Dėl finansavimo skyrimo projektams pagal 2007–2013 m. Sanglaudos skatinimo veiksmų programos 3 prioriteto "Aplinka ir darnus vystymasis" priemonę Nr. VP3-3.2-AM-01-V "Atliekų tvarkymo sistemos sukūrimas" pakeitimo</text:span></text:p>
      <text:p text:style-name="P434"/>
      <text:p text:style-name="P435"><text:span text:style-name="T436">4.</text:span></text:p>
      <text:p text:style-name="P437"><text:span text:style-name="T438">Lietuvos<text:s/></text:span><text:span text:style-name="T439">Respublikos aplinkos ministerija, Įsakymas</text:span></text:p>
      <text:p text:style-name="P440"><text:span text:style-name="T441">Nr.<text:s/></text:span><text:a xlink:href="https://www.e-tar.lt/portal/legalAct.html?documentId=TAR.94DF15BECC8E" office:target-frame-name="_top" xlink:show="replace"><text:span text:style-name="T442">D1-682</text:span></text:a><text:span text:style-name="T443">, 2012-08-22, Žin., 2012, Nr. 100-5106 (2012-08-28), i. k. 112301MISAK00D1-682</text:span></text:p>
      <text:p text:style-name="P444"><text:span text:style-name="T445">Dėl finansavimo sumažinimo projektui<text:s/></text:span><text:span text:style-name="T446">Nr. VP3-3.2-AM-01-V-02-008, finansuojamam pagal 2007–2013 m. Sanglaudos skatinimo veiksmų programos 3 prioriteto "Aplinka ir darnus vystymasis" VP3-3.2-AM-01-V priemonę "Atliekų tvarkymo sistemos sukūrimas", ir Lietuvos Respublikos aplinkos ministro 2010 m</text:span><text:span text:style-name="T447">. gruodžio 15 d. įsakymo Nr. D1-1002 "Dėl finansavimo skyrimo projektams pagal 2007–2013 m. Sanglaudos skatinimo veiksmų programos 3 prioriteto "Aplinka ir darnus vystymasis" priemonę Nr. VP3-3.2-AM-01-V "Atliekų tvarkymo sistemos sukūrimas" pakeitimo</text:span></text:p>
      <text:p text:style-name="P448"/>
      <text:p text:style-name="P449"><text:span text:style-name="T450">5.</text:span></text:p>
      <text:p text:style-name="P451"><text:span text:style-name="T452">Lietuvos Respublikos aplinkos ministerija, Įsakymas</text:span></text:p>
      <text:p text:style-name="P453"><text:span text:style-name="T454">Nr.<text:s/></text:span><text:a xlink:href="https://www.e-tar.lt/portal/legalAct.html?documentId=TAR.3E95A35C34F0" office:target-frame-name="_top" xlink:show="replace"><text:span text:style-name="T455">D1-692</text:span></text:a><text:span text:style-name="T456">, 2012-08-30, Žin., 2012, Nr. 105-5338 (2012-09-08), i. k. 112301MISAK00D1-692</text:span></text:p>
      <text:p text:style-name="P457"><text:span text:style-name="T458">Dėl finansavimo sumažinimo projek</text:span><text:span text:style-name="T459">tui Nr. VP3-3.2-AM-01-V-02-002, finansuojamam pagal 2007–2013 m. Sanglaudos skatinimo veiksmų programos 3 prioriteto "Aplinka ir darnus vystymasis" VP3-3.2-AM-01-V priemonę "Atliekų tvarkymo sistemos sukūrimas", ir Lietuvos Respublikos aplinkos ministro 20</text:span><text:span text:style-name="T460">10 m. gruodžio 15 d. įsakymo Nr. D1-1002 "Dėl finansavimo skyrimo projektams pagal 2007–2013 m. Sanglaudos skatinimo veiksmų programos 3 prioriteto "Aplinka ir darnus vystymasis" priemonę Nr. VP3-3.2-AM-01-V "Atliekų tvarkymo sistemos sukūrimas" pakeitimo</text:span></text:p>
      <text:p text:style-name="P461"/>
      <text:soft-page-break/>
      <text:p text:style-name="P462"><text:span text:style-name="T463">6.</text:span></text:p>
      <text:p text:style-name="P464"><text:span text:style-name="T465">Lietuvos Respublikos aplinkos ministerija, Įsakymas</text:span></text:p>
      <text:p text:style-name="P466"><text:span text:style-name="T467">Nr.<text:s/></text:span><text:a xlink:href="https://www.e-tar.lt/portal/legalAct.html?documentId=TAR.F7DE65CA0525" office:target-frame-name="_top" xlink:show="replace"><text:span text:style-name="T468">D1-695</text:span></text:a><text:span text:style-name="T469">, 2012-08-30, Žin., 2012, Nr. 105-5339 (2012-09-08), i. k. 112301MISAK00D1-695</text:span></text:p>
      <text:p text:style-name="P470"><text:span text:style-name="T471">Dėl finansavimo sumažinimo pr</text:span><text:span text:style-name="T472">ojektui Nr. VP3-3.2-AM-01-V-02-009, finansuojamam pagal 2007–2013 m. Sanglaudos skatinimo veiksmų programos 3 prioriteto "Aplinka ir darnus vystymasis" VP3-3.2-AM-01-V priemonę "Atliekų tvarkymo sistemos sukūrimas", ir Lietuvos Respublikos aplinkos ministr</text:span><text:span text:style-name="T473">o 2010 m. gruodžio 15 d. įsakymo Nr. D1-1002 "Dėl finansavimo skyrimo projektams pagal 2007–2013 m. Sanglaudos skatinimo veiksmų programos 3 prioriteto "Aplinka ir darnus vystymasis" priemonę Nr. VP3-3.2-AM-01-V "Atliekų tvarkymo sistemos sukūrimas" pakeit</text:span><text:span text:style-name="T474">imo</text:span></text:p>
      <text:p text:style-name="P475"/>
      <text:p text:style-name="P476"><text:span text:style-name="T477">7.</text:span></text:p>
      <text:p text:style-name="P478"><text:span text:style-name="T479">Lietuvos Respublikos aplinkos ministerija, Įsakymas</text:span></text:p>
      <text:p text:style-name="P480"><text:span text:style-name="T481">Nr.<text:s/></text:span><text:a xlink:href="https://www.e-tar.lt/portal/legalAct.html?documentId=TAR.11AF66FFBF19" office:target-frame-name="_top" xlink:show="replace"><text:span text:style-name="T482">D1-696</text:span></text:a><text:span text:style-name="T483">, 2012-08-30, Žin., 2012, Nr. 105-5340 (2012-09-08), i. k. 112301MISAK00D1-696</text:span></text:p>
      <text:p text:style-name="P484"><text:span text:style-name="T485">Dėl finansavimo sumažinim</text:span><text:span text:style-name="T486">o projektui Nr. VP3-3.2-AM-01-V-02-010, finansuojamam pagal 2007–2013 m. Sanglaudos skatinimo veiksmų programos 3 prioriteto "Aplinka ir darnus vystymasis" VP3-3.2-AM-01-V priemonę "Atliekų tvarkymo sistemos sukūrimas", ir Lietuvos Respublikos aplinkos min</text:span><text:span text:style-name="T487">istro 2010 m. gruodžio 15 d. įsakymo Nr. D1-1002 "Dėl finansavimo skyrimo projektams pagal 2007–2013 m. Sanglaudos skatinimo veiksmų programos 3 prioriteto "Aplinka ir darnus vystymasis" priemonę Nr. VP3-3.2-AM-01-V "Atliekų tvarkymo sistemos sukūrimas" pa</text:span><text:span text:style-name="T488">keitimo</text:span></text:p>
      <text:p text:style-name="P489"/>
      <text:p text:style-name="P490"><text:span text:style-name="T491">8.</text:span></text:p>
      <text:p text:style-name="P492"><text:span text:style-name="T493">Lietuvos Respublikos aplinkos ministerija, Įsakymas</text:span></text:p>
      <text:p text:style-name="P494"><text:span text:style-name="T495">Nr.<text:s/></text:span><text:a xlink:href="https://www.e-tar.lt/portal/legalAct.html?documentId=TAR.8B2F1B891E9C" office:target-frame-name="_top" xlink:show="replace"><text:span text:style-name="T496">D1-329</text:span></text:a><text:span text:style-name="T497">, 2013-05-13, Žin., 2013, Nr. 51-2573 (2013-05-17), i. k. 113301MISAK00D1-329</text:span></text:p>
      <text:p text:style-name="P498"><text:span text:style-name="T499">Dėl papildomo finansav</text:span><text:span text:style-name="T500">imo skyrimo projektui Nr. VP3-3.2-AM-01-V-02-003, finansuojamam pagal 2007–2013 m. Sanglaudos skatinimo veiksmų programos 3 prioriteto "Aplinka ir darnus vystymasis" VP3-3.2-AM-01-V priemonę "Atliekų tvarkymo sistemos sukūrimas", ir Lietuvos Respublikos ap</text:span><text:span text:style-name="T501">linkos ministro 2010 m. gruodžio 15 d. įsakymo Nr. D1-1002 "Dėl finansavimo skyrimo projektams pagal 2007–2013 m. Sanglaudos skatinimo veiksmų programos 3 prioriteto "Aplinka ir darnus vystymasis" priemonę Nr. VP3-3.2-AM-01-V "Atliekų tvarkymo sistemos suk</text:span><text:span text:style-name="T502">ūrimas" pakeitimo</text:span></text:p>
      <text:p text:style-name="P503"/>
      <text:p text:style-name="P504"><text:span text:style-name="T505">9.</text:span></text:p>
      <text:p text:style-name="P506"><text:span text:style-name="T507">Lietuvos Respublikos aplinkos ministerija, Įsakymas</text:span></text:p>
      <text:p text:style-name="P508"><text:span text:style-name="T509">Nr.<text:s/></text:span><text:a xlink:href="https://www.e-tar.lt/portal/legalAct.html?documentId=TAR.3DF4D168A122" office:target-frame-name="_top" xlink:show="replace"><text:span text:style-name="T510">D1-378</text:span></text:a><text:span text:style-name="T511">, 2013-05-23, Žin., 2013, Nr. 56-2805 (2013-05-30), i. k. 113301MISAK00D1-378</text:span></text:p>
      <text:p text:style-name="P512"><text:span text:style-name="T513">Dėl Europos<text:s/></text:span><text:span text:style-name="T514">Sąjungos fondų lėšų, išmokėtų projekto Nr. VP3-3.2-AM-01-V-02-002 vykdytojui VšĮ "Šiaulių regiono atliekų tvarkymo centras", grąžinimo ir Lietuvos Respublikos aplinkos ministro 2010 m. gruodžio 15 d. įsakymo Nr. D1-1002 "Dėl finansavimo skyrimo projektams<text:s/></text:span><text:span text:style-name="T515">pagal 2007–2013 m. Sanglaudos skatinimo veiksmų programos 3 prioriteto "Aplinka ir darnus vystymasis" priemonę Nr. VP3-3.2-AM-01-V "Atliekų tvarkymo sistemos sukūrimas" pakeitimo</text:span></text:p>
      <text:p text:style-name="P516"/>
      <text:p text:style-name="P517"><text:span text:style-name="T518">10.</text:span></text:p>
      <text:p text:style-name="P519"><text:span text:style-name="T520">Lietuvos Respublikos aplinkos ministerija, Įsakymas</text:span></text:p>
      <text:p text:style-name="P521"><text:span text:style-name="T522">Nr.<text:s/></text:span><text:a xlink:href="https://www.e-tar.lt/portal/legalAct.html?documentId=TAR.F98C8D6F4A71" office:target-frame-name="_top" xlink:show="replace"><text:span text:style-name="T523">D1-771</text:span></text:a><text:span text:style-name="T524">, 2013-10-18, Žin., 2013, Nr. 111-5527 (2013-10-24), i. k. 113301MISAK00D1-771</text:span></text:p>
      <text:p text:style-name="P525"><text:span text:style-name="T526">Dėl Lietuvos Respublikos aplinkos ministro 2010 m. gruodžio 15 d. įsakymo Nr. D1-1002 "Dėl finansavimo<text:s/></text:span><text:span text:style-name="T527">skyrimo projektams pagal 2007–2013 m. Sanglaudos skatinimo veiksmų programos 3 prioriteto "Aplinka ir darnus vystymasis" priemonę Nr. VP3-3.2-AM-01-V "Atliekų tvarkymo sistemos sukūrimas" pakeitimo</text:span></text:p>
      <text:p text:style-name="P528"/>
      <text:p text:style-name="P529"><text:span text:style-name="T530">11.</text:span></text:p>
      <text:p text:style-name="P531"><text:span text:style-name="T532">Lietuvos Respublikos aplinkos ministerija, Įsakymas</text:span></text:p>
      <text:p text:style-name="P533"><text:span text:style-name="T534">N</text:span><text:span text:style-name="T535">r.<text:s/></text:span><text:a xlink:href="https://www.e-tar.lt/portal/legalAct.html?documentId=TAR.D6781C362A43" office:target-frame-name="_top" xlink:show="replace"><text:span text:style-name="T536">D1-858</text:span></text:a><text:span text:style-name="T537">, 2013-11-26, Žin., 2013, Nr. 122-6197 (2013-11-29), i. k. 113301MISAK00D1-858</text:span></text:p>
      <text:p text:style-name="P538"><text:span text:style-name="T539">Dėl papildomo finansavimo skyrimo projektui Nr. VP3-3.2-AM-01-V-02-006, finansuojamam<text:s/></text:span><text:span text:style-name="T540">pagal 2007–2013 m. Sanglaudos skatinimo veiksmų programos 3 prioriteto "Aplinka ir darnus vystymasis" VP3-3.2-AM-01-V priemonę "Atliekų tvarkymo sistemos sukūrimas", ir Lietuvos Respublikos aplinkos ministro 2010 m. gruodžio 15 d. įsakymo Nr. D1-1002 "Dėl<text:s/></text:span><text:span text:style-name="T541">finansavimo skyrimo projektams pagal 2007–2013 m. Sanglaudos skatinimo veiksmų programos 3 prioriteto "Aplinka ir darnus vystymasis" priemonę Nr. VP3-3.2-AM-01-V "Atliekų tvarkymo sistemos sukūrimas" pakeitimo</text:span></text:p>
      <text:p text:style-name="P542"/>
      <text:p text:style-name="P543"><text:span text:style-name="T544">12.</text:span></text:p>
      <text:p text:style-name="P545"><text:span text:style-name="T546">Lietuvos Respublikos aplinkos ministerija</text:span><text:span text:style-name="T547">, Įsakymas</text:span></text:p>
      <text:p text:style-name="P548"><text:span text:style-name="T549">Nr.<text:s/></text:span><text:a xlink:href="https://www.e-tar.lt/portal/legalAct.html?documentId=218f2530bb4e11e487a3c49dd729baa4" office:target-frame-name="_top" xlink:show="replace"><text:span text:style-name="T550">D1-150</text:span></text:a><text:span text:style-name="T551">, 2015-02-23, paskelbta TAR 2015-02-23, i. k. 2015-02652</text:span></text:p>
      <text:p text:style-name="P552"><text:span text:style-name="T553">Dėl finansavimo sumažinimo projektui Nr. VP3-3.2-AM-01-V-02-008 ir Lietuvos Resp</text:span><text:span text:style-name="T554">ublikos aplinkos ministro 2010 m. gruodžio 15 d. įsakymo Nr. D1-1002 „Dėl finansavimo skyrimo projektams pagal 2007-2013 m. Sanglaudos skatinimo veiksmų programos 3 prioriteto „Aplinka ir darnus vystymasis“ priemonę Nr.VP3-3.2-AM-01-V „Atliekų tvarkymo sis</text:span><text:span text:style-name="T555">temos sukūrimas“ pakeitimo</text:span></text:p>
      <text:p text:style-name="P556"/>
      <text:p text:style-name="P557"><text:span text:style-name="T558">13.</text:span></text:p>
      <text:p text:style-name="P559"><text:span text:style-name="T560">Lietuvos Respublikos aplinkos ministerija, Įsakymas</text:span></text:p>
      <text:p text:style-name="P561"><text:span text:style-name="T562">Nr.<text:s/></text:span><text:a xlink:href="https://www.e-tar.lt/portal/legalAct.html?documentId=163faca0bce211e4afdc866ec67ebcf3" office:target-frame-name="_top" xlink:show="replace"><text:span text:style-name="T563">D1-154</text:span></text:a><text:span text:style-name="T564">, 2015-02-24, paskelbta TAR 2015-02-25, i. k. 2015-02944</text:span></text:p>
      <text:p text:style-name="P565"><text:span text:style-name="T566">Dėl fin</text:span><text:span text:style-name="T567">ansavimo sumažinimo projektui Nr. VP3-3.2-AM-01-V-02-004 ir Lietuvos Respublikos aplinkos ministro 2010 m. gruodžio 15 d. įsakymo Nr. D1-1002 „Dėl finansavimo skyrimo projektams pagal 2007-2013 m. Sanglaudos skatinimo veiksmų programos 3 prioriteto „Aplink</text:span><text:span text:style-name="T568">a ir darnus vystymasis“ priemonę Nr.VP3-3.2-AM-01-V „Atliekų tvarkymo sistemos sukūrimas“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7:00Z</meta:creation-date>
    <dc:date>2017-06-22T07:17:00Z</dc:date>
    <meta:template xlink:href="Normal.dotm" xlink:type="simple"/>
    <meta:editing-cycles>2</meta:editing-cycles>
    <meta:editing-duration>PT0S</meta:editing-duration>
    <meta:document-statistic meta:page-count="17" meta:paragraph-count="319" meta:word-count="5015" meta:character-count="35841" meta:row-count="778" meta:non-whitespace-character-count="31145"/>
  </office:meta>
</office:document-meta>
</file>