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text-position="super 66.6%"/>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4">Suvestinė redakcija nuo 2012-11-09 iki 2018-01-31</text:span></text:p>
      <text:p text:style-name="P5"/>
      <text:p text:style-name="P6"><text:span text:style-name="T7">Įsakymas paskelbtas: Žin. 2010, Nr.<text:s/></text:span><text:a xlink:href="https://www.e-tar.lt/portal/legalAct.html?documentId=TAR.DCD9DD6638AE" office:target-frame-name="_top" xlink:show="replace"><text:span text:style-name="T8">127-6520</text:span></text:a><text:span text:style-name="T9">, i. k. 110231GISAK0001-296</text:span></text:p>
      <text:p text:style-name="P10"/>
      <text:p text:style-name="P11"><text:span text:style-name="T12"/><text:span text:style-name="T13">PRIEŠGAISRINĖS APSAUGOS IR GELBĖJIMO DEPARTAMENTO<text:s/></text:span></text:p>
      <text:p text:style-name="P14">PRIE VIDAUS REIKALŲ MINISTERIJOS DIREKTORIAUS</text:p>
      <text:p text:style-name="P15">ĮSAKYMAS</text:p>
      <text:p text:style-name="P16"/>
      <text:p text:style-name="P17">DĖL ASMENŲ PRAŠYMŲ NAGRINĖJIMO IR JŲ APTARNAVIMO PRIEŠGAISRINĖS APSAUGOS IR GELBĖJIMO DEPARTAMENTE PRIE VIDAUS REIKALŲ MINISTERIJOS TAISYKLIŲ PATVIRTINIMO</text:p>
      <text:p text:style-name="P18"/>
      <text:p text:style-name="P19">2010 m. spalio 22 d. Nr. 1-296</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text:span><text:span text:style-name="T26">1945</text:span></text:a><text:span text:style-name="T27">; 2006, Nr. 77-2975), Lietuvos Respublikos teisės gauti informaciją iš valstybės ir savivaldybių institucijų ir įstaigų įstatymu (Žin., 2000, Nr.<text:s/></text:span><text:a xlink:href="https://www.e-tar.lt/portal/lt/legalAct/TAR.FA13E28615F6" office:target-frame-name="_blank" xlink:show="new"><text:span text:style-name="T28">10-236</text:span></text:a><text:span text:style-name="T29">; 2005, Nr. 139-5008), Asmenų prašymų nagrinėjimo ir jų aptarnavimo viešojo administravimo institucijose, įstaigose ir kituose viešojo administravimo subjektuose taisyklėmis, patvirtintomis Lietuvos Respublikos Vyriausybės 2007 m. rugpjūčio 22 d. nutarimu<text:s/></text:span><text:span text:style-name="T30">Nr. 875 (Žin., 2007, Nr.<text:s/></text:span><text:a xlink:href="https://www.e-tar.lt/portal/lt/legalAct/TAR.6565D97B9AA2" office:target-frame-name="_blank" xlink:show="new"><text:span text:style-name="T31">94-3779</text:span></text:a><text:span text:style-name="T32">), Lietuvos Respublikos vidaus reikalų ministro 2007 m. liepos 18 d. įsakymu Nr. 1V-361 „Dėl Asmenų aptarnavimo Lietuvos Respublikos vidaus</text:span><text:span text:style-name="T33"><text:s/>reikalų ministerijoje taikant „vieno langelio“ principą (Žin., 2007, Nr.<text:s/></text:span><text:a xlink:href="https://www.e-tar.lt/portal/lt/legalAct/TAR.DEB02A7C7627" office:target-frame-name="_blank" xlink:show="new"><text:span text:style-name="T34">110-4526</text:span></text:a><text:span text:style-name="T35">):</text:span></text:p>
      <text:p text:style-name="P36"><text:span text:style-name="T37">1</text:span><text:span text:style-name="T38">.<text:s/></text:span><text:span text:style-name="T39">Tvirtinu</text:span><text:span text:style-name="T40"><text:s/>Asmenų prašymų nagrinėjimo ir jų aptarnavimo Priešgaisrinės apsaugos i</text:span><text:span text:style-name="T41">r gelbėjimo departamente prie Vidaus reikalų ministerijos taisykles (pridedama).</text:span></text:p>
      <text:p text:style-name="P42"><text:span text:style-name="T43">2</text:span><text:span text:style-name="T44">.<text:s/></text:span><text:span text:style-name="T45">Įpareigoju</text:span><text:span text:style-name="T46"><text:s/>Priešgaisrinės apsaugos ir gelbėjimo departamento prie Vidaus reikalų ministerijos (toliau – departamentas) Valstybinės priešgaisrinės priežiūros valdybos Vi</text:span><text:span text:style-name="T47">suomenės informavimo ir analizės skyrių departamento interneto svetainėje paskelbti Asmenų prašymų nagrinėjimo ir jų aptarnavimo Priešgaisrinės apsaugos ir gelbėjimo departamente prie Vidaus reikalų ministerijos taisykles, taip pat valstybės tarnautojų ir<text:s/></text:span><text:span text:style-name="T48">darbuotojų, atsakingų už asmenų aptarnavimą, pareigas, vardus ir pavardes, telefonų numerius, darbo laiką.</text:span></text:p>
      <text:p text:style-name="P49"><text:span text:style-name="T50">3</text:span><text:span text:style-name="T51">.<text:s/></text:span><text:span text:style-name="T52">Pavedu</text:span><text:span text:style-name="T53"><text:s/>departamento Bendrajam skyriui organizuoti asmenų aptarnavimą jiems atvykus į departamentą, jų prašymų ir skundų registravimą bei perda</text:span><text:span text:style-name="T54">vimą nagrinėti pagal kompetenciją.</text:span></text:p>
      <text:p text:style-name="P55"><text:span text:style-name="T56">4</text:span><text:span text:style-name="T57">.<text:s/></text:span><text:span text:style-name="T58">Pripažįstu</text:span><text:span text:style-name="T59"><text:s/>netekusiu galios Priešgaisrinės apsaugos ir gelbėjimo departamento prie Vidaus reikalų ministerijos direktoriaus 2007 m. vasario 27 d. įsakymą Nr. 1-75 „Dėl Piliečių ir kitų asmenų aptarnavimo Priešgaisr</text:span><text:span text:style-name="T60">inės apsaugos ir gelbėjimo departamente prie Vidaus reikalų ministerijos tvarkos aprašo patvirtinimo“ (Žin., 2007, Nr.<text:s/></text:span><text:a xlink:href="https://www.e-tar.lt/portal/lt/legalAct/TAR.A2478638693C" office:target-frame-name="_blank" xlink:show="new"><text:span text:style-name="T61">27-1010</text:span></text:a><text:span text:style-name="T62">).</text:span></text:p>
      <text:p text:style-name="P63"/>
      <text:p text:style-name="P64"/>
      <text:p text:style-name="P65"/>
      <text:p text:style-name="P66">Direktorius</text:p>
      <text:p text:style-name="P67"><text:span text:style-name="T68">vidaus tarnybos generolas<text:s/></text:span><text:span text:style-name="T69"><text:tab/>Remigijus Baniulis</text:span></text:p>
      <text:soft-page-break/>
      <text:p text:style-name="P70"><text:span text:style-name="T71">PATVIRTINTA</text:span></text:p>
      <text:p text:style-name="P72">Priešgaisrinės apsaugos ir gelbėjimo<text:s/></text:p>
      <text:p text:style-name="P73">departamento prie Vidaus reikalų<text:s/></text:p>
      <text:p text:style-name="P74">ministerijos direktoriaus<text:s/></text:p>
      <text:p text:style-name="P75">2010 m. spalio 22 d. įsakymu Nr. 1-296</text:p>
      <text:p text:style-name="P76"/>
      <text:p text:style-name="P77"><text:span text:style-name="T78">ASMENŲ PRAŠYMŲ NAGRINĖJIMO IR JŲ APTARNAVIMO PRIEŠGAIS</text:span><text:span text:style-name="T79">RINĖS APSAUGOS IR GELBĖJIMO DEPARTAMENTE PRIE VIDAUS REIKALŲ MINISTERIJ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smenų prašymų nagrinėjimo ir jų aptarnavimo Priešgaisrinės apsaugos ir gelbėjimo departamente prie Vidaus reikalų ministerijos<text:s/></text:span><text:span text:style-name="T89">taisyklės (toliau – Taisyklės) reglamentuoja fizinių ir juridinių asmenų (toliau – asmenys) prašymų nagrinėjimą ir jų aptarnavimą Priešgaisrinės apsaugos ir gelbėjimo departamente prie Vidaus reikalų ministerijos (toliau – departamentas).</text:span></text:p>
      <text:p text:style-name="P90"><text:span text:style-name="T91">2</text:span><text:span text:style-name="T92">. Šių Taisyk</text:span><text:span text:style-name="T93">lių nustatyta tvarka taip pat nagrinėjami asmenų kreipimaisi į departamentą, kai išdėstoma asmens nuostata tam tikru klausimu, pranešama apie departamento veiklos pagerėjimą ar trūkumus ir pateikiami pasiūlymai, kaip juos ištaisyti, informuojama apie valst</text:span><text:span text:style-name="T94">ybės tarnautojų ir darbuotojų, dirbančių pagal darbo sutartis (toliau – valstybės tarnautojai ir darbuotojai), piktnaudžiavimą ar neteisėtus veiksmus, nesusijusius su konkretaus asmens teisėtų interesų ir teisių pažeidimu, atkreipiamas dėmesys į tam tikrą<text:s/></text:span><text:span text:style-name="T95">padėtį, kitokie asmenų kreipimaisi į departamentą.</text:span></text:p>
      <text:p text:style-name="P96"><text:span text:style-name="T97">3</text:span><text:span text:style-name="T98">. Pagal šių Taisyklių IV skyriaus „Asmenų prašymų nagrinėjimas ir jų aptarnavimas taikant vieno langelio principą“ nuostatas taip pat priimami asmenų skundai ir pranešimai dėl pažeistų jų teisių ar te</text:span><text:span text:style-name="T99">isėtų jų interesų, išsiunčiami administracinės procedūros sprendimai.</text:span></text:p>
      <text:p text:style-name="P100"><text:span text:style-name="T101">4</text:span><text:span text:style-name="T102">. Aptarnaujant asmenis, šių Taisyklių nuostatos taikomos tiek, kiek tų klausimų nereglamentuoja Lietuvos Respublikos įstatymai ar jų pagrindu priimti kiti teisės aktai.</text:span></text:p>
      <text:p text:style-name="P103"><text:span text:style-name="T104">5</text:span><text:span text:style-name="T105">. Taisy</text:span><text:span text:style-name="T106">klėse vartojamos sąvokos atitinka Lietuvos Respublikos viešojo administravimo įstatyme (Žin., 1999, Nr.<text:s/></text:span><text:a xlink:href="https://www.e-tar.lt/portal/lt/legalAct/TAR.0BDFFD850A66" office:target-frame-name="_blank" xlink:show="new"><text:span text:style-name="T107">60-1945</text:span></text:a><text:span text:style-name="T108">; 2006, Nr. 77-2975) ir Asmenų prašymų nagrinėjimo ir jų apt</text:span><text:span text:style-name="T109">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10">94-3779</text:span></text:a><text:span text:style-name="T111">), 5 punkte vartojamas sąvokas.</text:span></text:p>
      <text:p text:style-name="P112"><text:span text:style-name="T113">6</text:span><text:span text:style-name="T114">. Departamento valstybės tarnautojai ir kiti darbuotojai, aptarnaudami asmenis, nagrinėdami prašymus, privalo vadovautis pagarbos žmogaus teisėms, teisingumo, sąžinin</text:span><text:span text:style-name="T115">gumo ir protingumo, taip pat Lietuvos Respublikos viešojo administravimo įstatyme įtvirtintais įstatymo viršenybės, objektyvumo, subsidiarumo ir vieno langelio principais, o teikdami informaciją – Lietuvos Respublikos teisės gauti informaciją iš valstybės<text:s/></text:span><text:span text:style-name="T116">ir savivaldybių institucijų ir įstaigų įstatyme (Žin., 2000, Nr.<text:s/></text:span><text:a xlink:href="https://www.e-tar.lt/portal/lt/legalAct/TAR.FA13E28615F6" office:target-frame-name="_blank" xlink:show="new"><text:span text:style-name="T117">10-236</text:span></text:a><text:span text:style-name="T118">; 2005, Nr. 139-5008) nustatytais informacijos išsamumo, tikslumo, teisėtumo ir objektyvumo principa</text:span><text:span text:style-name="T119">is.</text:span></text:p>
      <text:p text:style-name="P120"><text:span text:style-name="T121">7</text:span><text:span text:style-name="T122">. Draudžiama atsisakyti aptarnauti asmenis, nagrinėti prašymus motyvuojant tuo, kad nėra šias funkcijas vykdančio valstybės tarnautojo ar kito darbuotojo. Šių valstybės tarnautojų ar darbuotojų atostogų, komandiruočių, seminarų metu ir kitais nebu</text:span><text:span text:style-name="T123">vimo tarnyboje atvejais asmenų aptarnavimo ir jų prašymų nagrinėjimo funkcijos turi būti pavedamos kitiems valstybės tarnautojams ar darbuotojams.</text:span></text:p>
      <text:p text:style-name="P124"><text:span text:style-name="T125">8</text:span><text:span text:style-name="T126">. Nagrinėjantis prašymą valstybės tarnautojas ar darbuotojas pats nusišalina nuo prašymo nagrinėjimo arb</text:span><text:span text:style-name="T127">a turi būti nušalintas departamento direktoriaus ar jo įgalioto asmens sprendimu, jeigu atsiranda Lietuvos Respublikos viešojo administravimo įstatymo 25 straipsnio 1 dalyje nurodytos aplinkybės. Gavęs pavedimą nagrinėti prašymą valstybės tarnautojas ar da</text:span><text:span text:style-name="T128">rbuotojas, atsiradus minėtoms aplinkybėms, pats turi pranešti departamento direktoriui ar jo įgaliotam asmeniui apie galimą viešųjų ir privačių interesų konfliktą ir jo<text:s/></text:span><text:soft-page-break/><text:span text:style-name="T129">priežastis.</text:span></text:p>
      <text:p text:style-name="P130"><text:span text:style-name="T131">9</text:span><text:span text:style-name="T132">. Departamente yra nagrinėjami prašymai pagal departamento kompetencij</text:span><text:span text:style-name="T133">ą. Jeigu departamentas nėra įgaliotas spręsti prašyme išdėstytų klausimų, jis ne vėliau kaip per 5 darbo dienas nuo jo gavimo departamente išsiunčia prašymą kompetentingai institucijai (pasilikdamas prašymo kopiją) ir raštu praneša apie tai asmeniui, paaiš</text:span><text:span text:style-name="T134">kindamas persiuntimo priežastis. Tuo atveju, kai nėra institucijos, kuri pagal kompetenciją turėtų nagrinėti prašymą, jis per 5 darbo dienas grąžinamas asmeniui nurodžius grąžinimo priežastis.</text:span></text:p>
      <text:p text:style-name="P135"><text:span text:style-name="T136">10</text:span><text:span text:style-name="T137">. Asmens prašymo, adresuoto kelioms institucijoms ir prik</text:span><text:span text:style-name="T138">lausančio kelių institucijų kompetencijai, nagrinėjimą organizuoja departamentas, jeigu jis yra pirmasis adresatas. Tokiu atveju kitos institucijos privalo be atskiro departamento leidimo pateikti pasiūlymus dėl prašymo nagrinėjimo ne vėliau kaip per 10 da</text:span><text:span text:style-name="T139">rbo dienų nuo prašymo gavimo institucijoje. Jeigu prašymas adresuotas kelioms institucijoms, tarp jų ir departamentui, bet jis nėra pirmasis adresatas, tai departamentas pagal savo kompetenciją be atskiro pirmo adresato prašymo ne vėliau kaip per 10 darbo<text:s/></text:span><text:span text:style-name="T140">dienų nuo asmens prašymo gavimo dienos pateikia atsakymą nagrinėjimą organizuojančiai institucijai.</text:span></text:p>
      <text:p text:style-name="P141"><text:span text:style-name="T142">11</text:span><text:span text:style-name="T143">. Prašymai, su kuriais tas pats asmuo kreipiasi į departamentą tuo pačiu klausimu, nenagrinėjami, jeigu nenurodomos naujos aplinkybės, sudarančios pra</text:span><text:span text:style-name="T144">šymo pagrindą, ar nepateikiami papildomi argumentai, leidžiantys abejoti ankstesnio atsakymo pagrįstumu. Kai pakartotinis prašymas nenagrinėjamas, departamentas per 5 darbo dienas nuo pakartotinio prašymo gavimo dienos praneša asmeniui, kodėl jo prašymas n</text:span><text:span text:style-name="T145">enagrinėjamas, ir nurodo šio sprendimo apskundimo tvarką.</text:span></text:p>
      <text:p text:style-name="P146"><text:span text:style-name="T147">12</text:span><text:span text:style-name="T148">. Departamente asmenims prieinamoje vietoje, taip pat departamento interneto svetainėje turi būti paskelbtos departamento valstybės tarnautojų ir kitų darbuotojų, atsakingų už asmenų<text:s/></text:span><text:span text:style-name="T149">aptarnavimą, pareigos, vardai ir pavardės, telefonų numeriai, darbo laikas.</text:span></text:p>
      <text:p text:style-name="P150"/>
      <text:p text:style-name="P151"><text:span text:style-name="T152">II</text:span><text:span text:style-name="T153">.<text:s/></text:span><text:span text:style-name="T154">PRAŠYMŲ PATEIKIMAS</text:span></text:p>
      <text:p text:style-name="P155"/>
      <text:p text:style-name="P156"><text:span text:style-name="T157">13</text:span><text:span text:style-name="T158">. Asmenų prašymai gali būti pateikiami žodžiu (telefonu ar tiesiogiai asmeniui atvykus į departamentą), raštu (tiesiogiai asmeniui atvykus į<text:s/></text:span><text:span text:style-name="T159">departamentą, atsiuntus paštu, faksu, departamento oficialiuoju elektroniniu paštu ar per pasiuntinį) ir elektroniniu būdu.</text:span></text:p>
      <text:p text:style-name="P160"><text:span text:style-name="T161">14</text:span><text:span text:style-name="T162">. Atvykę į departamentą asmenys aptarnaujami departamento Bendrajame skyriuje.</text:span></text:p>
      <text:p text:style-name="P163"><text:span text:style-name="T164">15</text:span><text:span text:style-name="T165">. Žodiniai prašymai priimami tik tais atv</text:span><text:span text:style-name="T166">ejais, kai juos galima išnagrinėti ir išspręsti tuoj pat, nepažeidžiant asmens ir departamento interesų.</text:span></text:p>
      <text:p text:style-name="P167"><text:span text:style-name="T168">16</text:span><text:span text:style-name="T169">. Asmenų aptarnavimo klausimas jų pageidavimu gali būti derinamas iš anksto telefonu ar kita ryšių priemone. Atsiradus nenumatytoms aplinkybėms i</text:span><text:span text:style-name="T170">r pasikeitus suderintam aptarnavimo laikui, departamento valstybės tarnautojas ar kitas darbuotojas, derinęs aptarnavimo laiką, apie tai įspėja asmenį ir susitaria dėl kito priėmimo laiko.</text:span></text:p>
      <text:p text:style-name="P171"><text:span text:style-name="T172">17</text:span><text:span text:style-name="T173">. Kai asmuo nemoka valstybinės kalbos arba dėl sensorinio ar<text:s/></text:span><text:span text:style-name="T174">kalbos sutrikimo negali suprantamai reikšti minčių, jam kreipiantis žodžiu į departamentą turi dalyvauti asmuo, gebantis išversti prašymą į lietuvių kalbą (vertėjas). Vertėją pakviečia departamentas arba asmuo, kuris kreipiasi į departamentą, savo iniciaty</text:span><text:span text:style-name="T175">va.</text:span></text:p>
      <text:p text:style-name="P176"><text:span text:style-name="T177">18</text:span><text:span text:style-name="T178">. Asmenų prašymai turi būti:</text:span></text:p>
      <text:p text:style-name="P179"><text:span text:style-name="T180">18.1</text:span><text:span text:style-name="T181">. parašyti valstybine kalba; ši nuostata netaikoma prašymams, siunčiamiems paštu;</text:span></text:p>
      <text:p text:style-name="P182"><text:span text:style-name="T183">18.2</text:span><text:span text:style-name="T184">. parašyti įskaitomai;</text:span></text:p>
      <text:p text:style-name="P185"><text:span text:style-name="T186">18.3</text:span><text:span text:style-name="T187">. asmens pasirašyti, nurodytas jo vardas, pavardė, gyvenamoji vieta (jeigu kreipiasi fizin</text:span><text:span text:style-name="T188">is asmuo) arba pavadinimas, kodas, buveinės adresas (jeigu kreipiasi juridinis asmuo) ir duomenys ryšiui palaikyti.</text:span></text:p>
      <text:p text:style-name="P189"><text:span text:style-name="T190">19</text:span><text:span text:style-name="T191">. Kai asmens prašymą departamentui paduoda asmens atstovas, jis departamentui pateikia atstovavimą patvirtinantį dokumentą ir asmens</text:span><text:span text:style-name="T192"><text:s/>prašymą, atitinkantį šių Taisyklių 18 punkte nustatytus reikalavimus. Kai atstovaujamojo asmens vardu į departamentą kreipiasi asmens atstovas, jis savo prašyme turi nurodyti savo vardą, pavardę, gyvenamąją vietą, taip pat atstovaujamo asmens vardą, pavar</text:span><text:span text:style-name="T193">dę, gyvenamąją vietą (jeigu kreipiamasi fizinio asmens<text:s/></text:span><text:soft-page-break/><text:span text:style-name="T194">vardu) arba pavadinimą, kodą, buveinės adresą (jeigu kreipiamasi juridinio asmens vardu) ir pridėti atstovavimą patvirtinantį dokumentą. Atstovaujamo asmens vardu pateiktas prašymas turi atitikti Taisy</text:span><text:span text:style-name="T195">klių 18.1 ir 18.2 punktų reikalavimus.</text:span></text:p>
      <text:p text:style-name="P196"><text:span text:style-name="T197">20</text:span><text:span text:style-name="T198">. Kai prašymą departamentui paduoda asmens atstovas, kurio atstovavimą patvirtinantis dokumentas išduotas užsienyje, šis dokumentas turi būti legalizuotas vadovaujantis Dokumentų legalizavimo ir tvirtinimo pažym</text:span><text:span text:style-name="T199">a (</text:span><text:span text:style-name="T200">Apostille</text:span><text:span text:style-name="T201">) tvarkos aprašu, patvirtintu Lietuvos Respublikos Vyriausybės 2006 m. spalio 30 d. nutarimu Nr. 1079 (Žin., 2006, Nr.<text:s/></text:span><text:a xlink:href="https://www.e-tar.lt/portal/lt/legalAct/TAR.742C43046644" office:target-frame-name="_blank" xlink:show="new"><text:span text:style-name="T202">118-4477</text:span></text:a><text:span text:style-name="T203">).</text:span></text:p>
      <text:p text:style-name="P204"><text:span text:style-name="T205">21</text:span><text:span text:style-name="T206">. Paštu gauti nevalstyb</text:span><text:span text:style-name="T207">ine kalba parašyti prašymai nagrinėjami bendra tvarka. Gauto prašymo nevalstybine kalba viso teksto vertimą į lietuvių kalbą organizuoja departamentas. Pareiškėjui atsakoma lietuvių kalba.</text:span></text:p>
      <text:p text:style-name="P208"><text:span text:style-name="T209">22</text:span><text:span text:style-name="T210">. Asmuo, pateikęs asmens tapatybę patvirtinantį dokumentą ar<text:s/></text:span><text:span text:style-name="T211">Lietuvos Respublikos teisės aktų nustatyta tvarka kitaip patvirtinęs asmens tapatybę, turi teisę gauti informaciją apie save, išskyrus Lietuvos Respublikos įstatymų nustatytus atvejus, kai tokia informacija neteikiama. Kai prašymą pateikti informaciją apie</text:span><text:span text:style-name="T212"><text:s/>jį asmuo siunčia paštu ar per pasiuntinį, prie jo turi būti pridėta notaro ar kita Lietuvos Respublikos tesės aktų nustatyta tvarka patvirtinta asmens tapatybę patvirtinančio dokumento kopija. Kai dėl informacijos apie asmenį kreipiasi jo atstovas, jis pa</text:span><text:span text:style-name="T213">teikia atstovavimą patvirtinantį dokumentą ar Lietuvos Respublikos nustatyta teisės aktų tvarka kitaip patvirtina asmens tapatybę.</text:span></text:p>
      <text:p text:style-name="P214"><text:span text:style-name="T215">23</text:span><text:span text:style-name="T216">. Asmens prašymas, pateiktas departamentui elektroniniu būdu ir pasirašytas elektroniniu parašu, prilyginamas prašymui<text:s/></text:span><text:span text:style-name="T217">raštu.</text:span></text:p>
      <text:p text:style-name="P218"><text:span text:style-name="T219">24</text:span><text:span text:style-name="T220">. Elektroniniu būdu departamentui pateiktas prašymas sudaromas taip, kad galima būtų:</text:span></text:p>
      <text:p text:style-name="P221"><text:span text:style-name="T222">24.1</text:span><text:span text:style-name="T223">. atpažinti elektroninio dokumento formatą;</text:span></text:p>
      <text:p text:style-name="P224"><text:span text:style-name="T225">24.2</text:span><text:span text:style-name="T226">. atidaryti ir apdoroti prašymą elektroninių dokumentų valdymo sistemos ar kitomis naudojamomis inf</text:span><text:span text:style-name="T227">ormacinių technologijų priemonėmis;</text:span></text:p>
      <text:p text:style-name="P228"><text:span text:style-name="T229">24.3</text:span><text:span text:style-name="T230">. atpažinti prašymo turinį;</text:span></text:p>
      <text:p text:style-name="P231"><text:span text:style-name="T232">24.4</text:span><text:span text:style-name="T233">. identifikuoti elektroninį parašą ir prašymą pateikusį asmenį.</text:span></text:p>
      <text:p text:style-name="P234"/>
      <text:p text:style-name="P235"><text:span text:style-name="T236">III</text:span><text:span text:style-name="T237">.<text:s/></text:span><text:span text:style-name="T238">PRAŠYMŲ PRIĖMIMAS IR NAGRINĖJIMAS</text:span></text:p>
      <text:p text:style-name="P239"/>
      <text:p text:style-name="P240"><text:span text:style-name="T241">25</text:span><text:span text:style-name="T242">. Asmenų prašymai departamente priimami departamento darb</text:span><text:span text:style-name="T243">o laiku. Dvi papildomas valandas per savaitę pasibaigus departamento darbo laikui – pirmadieniais ir antradieniais nuo 16.30 val. iki 17.30 val. asmenų prašymus departamente priima Specialiosios priešgaisrinės gelbėjimo valdybos Transporto komandos Budinči</text:span><text:span text:style-name="T244">os pamainos vadas.</text:span><text:s/></text:p>
      <text:p text:style-name="P245">Punkto pakeitimai:</text:p>
      <text:p text:style-name="P246"><text:span text:style-name="T247">Nr.<text:s/></text:span><text:a xlink:href="https://www.e-tar.lt/portal/legalAct.html?documentId=TAR.69A1C12E9A7E" office:target-frame-name="_top" xlink:show="replace"><text:span text:style-name="T248">1-10</text:span></text:a><text:span text:style-name="T249">, 2011-01-11, Žin., 2011, Nr. 7-296 (2011-01-18), i. k. 111231GISAK00001-10</text:span></text:p>
      <text:p text:style-name="Normal"/>
      <text:p text:style-name="P250"><text:span text:style-name="T251">26</text:span><text:span text:style-name="T252">. Departamente gautus prašymus registruoja<text:s/></text:span><text:span text:style-name="T253">ir perduoda nagrinėti departamento Bendrasis skyrius.</text:span></text:p>
      <text:p text:style-name="P254"><text:span text:style-name="T255">27</text:span><text:span text:style-name="T256">. Rašytiniai prašymai, pateikti tiesiogiai, atsiųsti paštu, faksu, departamento oficialiuoju elektroniniu paštu ar per pasiuntinį, turi būti registruojami atitinkamame registre ir tvarkomi Dokumentų tvarkymo ir apskaitos taisyklių, patvirtintų Lietuvos arc</text:span><text:span text:style-name="T257">hyvų departamento prie Lietuvos Respublikos Vyriausybės generalinio direktoriaus 2001 m. gruodžio 28 d. įsakymu Nr. 88 (Žin., 2002, Nr.<text:s/></text:span><text:a xlink:href="https://www.e-tar.lt/portal/lt/legalAct/TAR.5A089D514C5E" office:target-frame-name="_blank" xlink:show="new"><text:span text:style-name="T258">5-211</text:span></text:a><text:span text:style-name="T259">; 2005, Nr.<text:s/></text:span><text:a xlink:href="https://www.e-tar.lt/portal/lt/legalAct/TAR.2A0D869D2CC7" office:target-frame-name="_blank" xlink:show="new"><text:span text:style-name="T260">132-4773</text:span></text:a><text:span text:style-name="T261">), nustatyta tvarka. Ant prašymo turi būti dedamas registracijos spaudas, jame įrašoma prašymo gavimo data ir registracijos numeris. Elektroniniu būdu gauti asmenų prašymai registru</text:span><text:span text:style-name="T262">ojami ir jų valdymas departamente organizuojamas pagal Elektroninių dokumentų valdymo taisykles, patvirtintas Lietuvos archyvų departamento prie Lietuvos Respublikos Vyriausybės generalinio direktoriaus 2006 m. sausio 11 d. įsakymu Nr. V-12 (Žin., 2006, Nr</text:span><text:span text:style-name="T263">.<text:s/></text:span><text:a xlink:href="https://www.e-tar.lt/portal/lt/legalAct/TAR.8A037D79F865" office:target-frame-name="_blank" xlink:show="new"><text:span text:style-name="T264">7-268</text:span></text:a><text:span text:style-name="T265">).</text:span></text:p>
      <text:p text:style-name="P266"><text:span text:style-name="T267">28</text:span><text:span text:style-name="T268">. Asmenų prašymai, gauti departamento pasitikėjimo elektroniniu paštu, registruojami departamento Vidaus tyrimų skyriuje ir nagrinėjami vadovaujantis Prieš</text:span><text:span text:style-name="T269">gaisrinės apsaugos ir<text:s/></text:span><text:soft-page-break/><text:span text:style-name="T270">gelbėjimo departamento prie Vidaus reikalų ministerijos pasitikėjimo telefonu ir pasitikėjimo elektroniniu paštu gautos informacijos taisyklėmis, patvirtintomis departamento direktoriaus 2009 m. rugpjūčio 13 d. įsakymu Nr. 1-266.</text:span></text:p>
      <text:p text:style-name="P271"><text:span text:style-name="T272">29</text:span><text:span text:style-name="T273">. Asmenims, tiesiogiai pateikusiems rašytinius prašymus, jų pageidavimu įteikiama gavimo faktą patvirtinanti (spaudu pažymėta) prašymo kopija. Spaude turi būti nurodytas departamento pavadinimas, prašymo priėmimo data ir prašymo registracijos numeris. As</text:span><text:span text:style-name="T274">menų pageidavimu jie vėliau informuojami, kuriam valstybės tarnautojui ar darbuotojui pavesta nagrinėti prašymą, nurodant valstybės tarnautojo ar darbuotojo pareigas, vardą, pavardę, tarnybinio telefono numerį. Elektroniniu būdu gauto asmens prašymo užregi</text:span><text:span text:style-name="T275">stravimą patvirtinantis dokumentas parengiamas Elektroninių dokumentų valdymo taisyklių nustatyta tvarka ir išsiunčiamas asmeniui elektroniniu paštu.</text:span></text:p>
      <text:p text:style-name="P276"><text:span text:style-name="T277">30</text:span><text:span text:style-name="T278">. Prašymus, kuriuose yra informacijos, susijusios su ypatingais asmens duomenimis (rasine ar etnine<text:s/></text:span><text:span text:style-name="T279">kilme, politiniais, religiniais, filosofiniais ar kitais įsitikinimais, naryste profesinėse sąjungose, sveikata, lytiniu gyvenimu, asmens teisėtumu), nagrinėti kitoms institucijoms persiunčia prašymą nagrinėjantis valstybės tarnautojas ar darbuotojas tik g</text:span><text:span text:style-name="T280">avęs asmens rašytinį sutikimą. Departamentas per 5 darbo dienas nuo prašymo gavimo kreipiasi į asmenį prašydamas per 10 darbo dienų terminą pateikti šį sutikimą. Kai per nustatytą terminą toks sutikimas negaunamas, prašymas grąžinamas asmeniui, nurodoma gr</text:span><text:span text:style-name="T281">ąžinimo priežastis. Šių Taisyklių 9 punkte nustatytas 5 darbo dienų prašymo persiuntimo terminas skaičiuojamas nuo asmens rašytinio sutikimo persiųsti prašymą gavimo departamente. Prašymai, kuriuose yra informacijos, susijusios su ypatingais asmens duomeni</text:span><text:span text:style-name="T282">mis, persiunčiami tik registruota pašto siunta.</text:span></text:p>
      <text:p text:style-name="P283"><text:span text:style-name="T284">31</text:span><text:span text:style-name="T285">. Asmenų prašymai turi būti išnagrinėti per 20 darbo dienų nuo jų gavimo departamente, jeigu specialūs tesės aktai nenustato kitokių prašymų nagrinėjimo terminų. Asmenų prašymų nagrinėjimo terminus depa</text:span><text:span text:style-name="T286">rtamente kontroliuoja Bendrasis skyrius.</text:span></text:p>
      <text:p text:style-name="P287"><text:span text:style-name="T288">32</text:span><text:span text:style-name="T289">. Jeigu prašymo nagrinėjimas susijęs su komisijos sudarymu, posėdžio sušaukimu ar kitomis organizacinėmis priemonėmis, dėl kurių atsakymo pateikimas asmeniui gali užsitęsti ilgiau kaip 20 darbo dienų nuo paraš</text:span><text:span text:style-name="T290">ymo gavimo departamente, departamento vadovybė per 15 darbo dienų nuo prašymo gavimo turi teisę pratęsti šį terminą dar iki 10 darbo dienų. Likus ne mažiau kaip 5 darbo dienoms iki šių Taisyklių 31 punkte nustatyto termino pabaigos, prašymą nagrinėjantis v</text:span><text:span text:style-name="T291">alstybės tarnautojas ar darbuotojas išsiunčia asmeniui pranešimą raštu (arba rašto skaitmeninę kopiją elektroniniu paštu, jeigu prašymas pateiktas elektroniniu būdu), nurodydamas prašymo nagrinėjimo pratęsimo priežastis.</text:span></text:p>
      <text:p text:style-name="P292"><text:span text:style-name="T293">33</text:span><text:span text:style-name="T294">. Prašymai, pateikti nesilaik</text:span><text:span text:style-name="T295">ant šių Taisyklių 18.2 punkte nustatyto reikalavimo, per 3 darbo dienas nuo prašymo gavimo departamente grąžinami asmeniui, nurodoma grąžinimo priežastis. Departamentas pasilieka prašymo kopiją.</text:span></text:p>
      <text:p text:style-name="P296"><text:span text:style-name="T297">34</text:span><text:span text:style-name="T298">. Prašymai, pateikti nesilaikant šių Taisyklių 18.3 pun</text:span><text:span text:style-name="T299">kte nustatytų reikalavimų, nenagrinėjami, jeigu departamento direktorius ar jo įgaliotas asmuo nenusprendžia kitaip.</text:span></text:p>
      <text:p text:style-name="P300"><text:span text:style-name="T301">35</text:span><text:span text:style-name="T302">. Prašymai, pateikti elektroniniu būdu nesilaikant šių Taisyklių 24.1–24.3 punktuose nustatytų reikalavimų, nedelsiant grąžinami asme</text:span><text:span text:style-name="T303">niui elektroniniu būdu, nurodoma grąžinimo priežastis.</text:span></text:p>
      <text:p text:style-name="P304"><text:span text:style-name="T305">36</text:span><text:span text:style-name="T306">. Prašymai, pateikti elektroniniu būdu nesilaikant šių Taisyklių 24.4 punkte nustatyto reikalavimo, nenagrinėjami, jeigu departamento direktorius ar jo įgaliotas asmuo nenusprendžia kitaip.</text:span></text:p>
      <text:p text:style-name="P307"/>
      <text:p text:style-name="P308"><text:span text:style-name="T309">IV</text:span><text:span text:style-name="T310">.<text:s/></text:span><text:span text:style-name="T311">ASMENŲ PRAŠYMŲ NAGRINĖJIMAS IR JŲ APTARNAVIMAS TAIKANT VIENO LANGELIO PRINCIPĄ</text:span></text:p>
      <text:p text:style-name="P312"/>
      <text:p text:style-name="P313"><text:span text:style-name="T314">37</text:span><text:span text:style-name="T315">. Asmenų prašymai priimami ir atsakymai į juos pateikiami departamento Bendrajame skyriuje. Sprendimui nagrinėjant asmenų prašymus priimti reikalingą informaciją iš</text:span><text:span text:style-name="T316"><text:s/>departamentui pavaldžių įstaigų, prireikus – ir iš kitų institucijų gauna departamentas, kuriam buvo pateiktas prašymas, neįpareigodamas to atlikti asmenį, kuris kreipiasi.</text:span></text:p>
      <text:p text:style-name="P317"><text:span text:style-name="T318">38</text:span><text:span text:style-name="T319">. Departamento Bendrojo skyriaus darbuotojas, atsakingas už asmenų aptarnavi</text:span><text:span text:style-name="T320">mą (toliau – darbuotojas), atlieka šias funkcijas:</text:span></text:p>
      <text:p text:style-name="P321"><text:span text:style-name="T322">38.1</text:span><text:span text:style-name="T323">. priima asmenų prašymus, nustato, kokia jų esmė, kokios informacijos reikia sprendimams priimti, kokią informaciją ir dokumentus pagal galiojančius teisės aktus privalo pateikti asmuo, kuris<text:s/></text:span><text:span text:style-name="T324">kreipiasi, numato, kokią informaciją departamentas gali gauti iš departamento administracijos padalinių, departamentui pavaldžių įstaigų ar kitų institucijų ir paprašo asmenį, kuris kreipiasi, pateikti informaciją ir dokumentus, kurių departamentas pats ne</text:span><text:span text:style-name="T325">gali gauti arba kuriuos pagal galiojančius teisės aktus privalo pateikti šis asmuo, bet jų nepateikia;</text:span></text:p>
      <text:p text:style-name="P326"><text:span text:style-name="T327">38.2</text:span><text:span text:style-name="T328">. užregistruoja gautus prašymus ir perduoda juos departamento direktoriui arba direktoriaus pavaduotojams pagal kuruojamas veiklos sritis;</text:span></text:p>
      <text:p text:style-name="P329"><text:span text:style-name="T330">38.3</text:span><text:span text:style-name="T331">. perduoda prašymus juos nagrinėti rezoliucija paskirtiems valstybės tarnautojams ir darbuotojams; asmens pageidavimu informuoja jį apie prašymo gavimą ir prašymą nagrinėjantį valstybės tarnautoją ar darbuotoją;</text:span></text:p>
      <text:p text:style-name="P332"><text:span text:style-name="T333">38.4</text:span><text:span text:style-name="T334">. įteikia asmenims atsakymus arba<text:s/></text:span><text:span text:style-name="T335">juos išsiunčia;</text:span></text:p>
      <text:p text:style-name="P336"><text:span text:style-name="T337">38.5</text:span><text:span text:style-name="T338">. asmens pageidavimu jį informuoja apie prašymo nagrinėjimo eigą;</text:span></text:p>
      <text:p text:style-name="P339"><text:span text:style-name="T340">38.6</text:span><text:span text:style-name="T341">. konsultuoja, teikia informaciją asmeniui. Tais atvejais, kai darbuotojas negali visiškai atsakyti į atvykusio asmens klausimus, darbuotojas iškviečia kompet</text:span><text:span text:style-name="T342">entingą atitinkamo departamento administracijos padalinio valstybės tarnautoją ar darbuotoją išaiškinti asmeniui rūpimą klausimą. Jei klausimo esmė reikalauja papildomo nagrinėjimo, darbuotojas priima rašytinį jo prašymą ir atlieka veiksmus, numatytus šių<text:s/></text:span><text:span text:style-name="T343">Taisyklių 38.1–38.5 punktuose;</text:span></text:p>
      <text:p text:style-name="P344"><text:span text:style-name="T345">38.7</text:span><text:span text:style-name="T346">. rengia pasiūlymus, kaip geriau nagrinėti sudėtingus, dažnai gaunamus prašymus;</text:span></text:p>
      <text:p text:style-name="P347"><text:span text:style-name="T348">38.8</text:span><text:span text:style-name="T349">. kartą per metus iki vasario 1 d. atlieka asmenų aptarnavimo ir prašymų nagrinėjimo taikant vieno langelio principą kokybės ana</text:span><text:span text:style-name="T350">lizę ir apie tai informuoja Bendrojo skyriaus vedėją. Bendrojo skyriaus vedėjas su asmenų aptarnavimo ir prašymų nagrinėjimo taikant vieno langelio principą kokybės analizės rezultatais supažindina departamento direktorių;</text:span></text:p>
      <text:p text:style-name="P351"><text:span text:style-name="T352">38.9</text:span><text:span text:style-name="T353">. atlieka kitas teisės<text:s/></text:span><text:span text:style-name="T354">aktų priskirtas funkcijas ir departamento direktoriaus pavedimus.</text:span></text:p>
      <text:p text:style-name="P355"><text:span text:style-name="T356">39</text:span><text:span text:style-name="T357">. Asmenys išdėstyti savo pageidavimus ir pasiūlymus, pareikšti nuomonę apie aptarnavimo departamente kokybę gali asmenų pageidavimų, pasiūlymų ir pastabų knygoje ir organizuojamos an</text:span><text:span text:style-name="T358">oniminės apklausos metu departamento interneto svetainėje (www.vpgt.lt).</text:span></text:p>
      <text:p text:style-name="P359"/>
      <text:p text:style-name="P360"><text:span text:style-name="T361">V</text:span><text:span text:style-name="T362">.<text:s/></text:span><text:span text:style-name="T363">ATSAKYMŲ Į PRAŠYMĄ PARENGIMAS, ĮFORMINIMAS, IŠSIUNTIMAS (ĮTEIKIMAS) ASMENIUI</text:span></text:p>
      <text:p text:style-name="P364"/>
      <text:p text:style-name="P365"><text:span text:style-name="T366">40</text:span><text:span text:style-name="T367">. Į asmenų prašymus atsakoma valstybine kalba ir tokiu būdu, kokiu pateiktas prašymas, je</text:span><text:span text:style-name="T368">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69"><text:span text:style-name="T370">41</text:span><text:span text:style-name="T371">. Atsakymas į prašymą parengiamas dviem egzemplioriais, iš kurių vienas išsiunčiamas (įteikiamas) asmeniui, o kitas lieka departamente.</text:span></text:p>
      <text:p text:style-name="P372"><text:span text:style-name="T373">42</text:span><text:span text:style-name="T374">. Administraciniai veiksmai atliekami ir atsakymai dėl išnagrinėtų prašymų įforminami atsižvelgiant į prašy</text:span><text:span text:style-name="T375">mo turinį:</text:span></text:p>
      <text:p text:style-name="P376"><text:span text:style-name="T377">42.1</text:span><text:span text:style-name="T378">. į prašymą suteikti administracinę paslaugą – išduoti dokumentą, jo kopiją, nuorašą ar išrašą, patvirtinantį tam tikrą juridinį faktą,– atsakoma suteikiant prašomą administracinę paslaugą arba nurodomos atsisakymo tai padaryti priežastys,</text:span><text:span text:style-name="T379"><text:s/>pagrįstos teisės aktų nuostatomis;</text:span></text:p>
      <text:p text:style-name="P380"><text:span text:style-name="T381">42.2</text:span><text:span text:style-name="T382">. į prašymą pateikti departamento turimą informaciją atsakoma pateikiant prašomą informaciją Lietuvos Respublikos teisės gauti informaciją iš valstybės ar savivaldybių institucijų ir įstaigų įstatymo nustatyta tv</text:span><text:span text:style-name="T383">arka arba nurodomos atsisakymo tai padaryti<text:s/></text:span><text:soft-page-break/><text:span text:style-name="T384">priežastys, pagrįstos teisės aktų nuostatomis;</text:span></text:p>
      <text:p text:style-name="P385"><text:span text:style-name="T386">42.3</text:span><text:span text:style-name="T387">. į kreipimąsi, kuriame išdėstoma asmens nuostata tam tikru klausimu, pranešama apie departamento veiklos pagerėjimą ar trūkumus ir pateikiami pasiūlymai,<text:s/></text:span><text:span text:style-name="T388">kaip juos ištaisyti, atkreipiamas dėmesys į tam tikrą padėtį, informuojama apie valstybės tarnautojų ir darbuotojų piktnaudžiavimą ar neteisėtus veiksmus, nesusijusius su konkretaus asmens teisėtų interesų ir teisių pažeidimu, ar kitokį asmens kreipimąsi a</text:span><text:span text:style-name="T389">tsakoma laisvos formos raštu, kuriame turi būti motyvuotai atsakyta į visus asmens keliamus klausimus, nurodyta, kokių priemonių buvo (ar bus) imtasi ir kas atsakingas už jų įgyvendinimą.</text:span></text:p>
      <text:p text:style-name="P390"><text:span text:style-name="T391">43</text:span><text:span text:style-name="T392">. Atsakymai, kuriuose yra privačios informacijos, asmeniui s</text:span><text:span text:style-name="T393">iunčiami tik registruota pašto siunta.</text:span></text:p>
      <text:p text:style-name="P394"><text:span text:style-name="T395">44</text:span><text:span text:style-name="T396">. Departamentas, gavęs pagrįstą asmens kreipimąsi dėl atsakyme į prašymą esančių spausdinimo, skaičiavimo ar faktinių duomenų klaidų, nedelsdamas jas ištaiso ir grąžina asmeniui ištaisytą atsakymą arba nurodo, k</text:span><text:span text:style-name="T397">odėl klaidos nebuvo taisomos.</text:span></text:p>
      <text:p text:style-name="P398"/>
      <text:p text:style-name="P399"><text:span text:style-name="T400">VI</text:span><text:span text:style-name="T401">.<text:s/></text:span><text:span text:style-name="T402">ATSAKYMŲ APSKUNDIMAS</text:span></text:p>
      <text:p text:style-name="P403"/>
      <text:p text:style-name="P404"><text:span text:style-name="T405">45</text:span><text:span text:style-name="T406">. Asmuo, nesutinkantis su departamento pateiktu atsakymu ar priimtu sprendimu dėl jo prašymo, arba tuo atveju, jeigu per nustatytą prašymo nagrinėjimo terminą atsakymas asmeniui neišsiųst</text:span><text:span text:style-name="T407">as, savo pasirinkimu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08">13-310</text:span></text:a><text:span text:style-name="T409">) nustatyta tvarka Administracinių ginčų komisijai, Lietuvos Respublikos administracinių bylų teisenos įstatymo (Žin., 1999, Nr.<text:s/></text:span><text:a xlink:href="https://www.e-tar.lt/portal/lt/legalAct/TAR.67B5099C5848" office:target-frame-name="_blank" xlink:show="new"><text:span text:style-name="T410">13-308</text:span></text:a><text:span text:style-name="T411">; 2000, Nr.<text:s/></text:span><text:a xlink:href="https://www.e-tar.lt/portal/lt/legalAct/TAR.78FAC7B20AD8" office:target-frame-name="_blank" xlink:show="new"><text:span text:style-name="T412">85-2566</text:span></text:a><text:span text:style-name="T413">) nustatyta tvarka Administraciniam teismui.</text:span></text:p>
      <text:p text:style-name="P414"><text:span text:style-name="T415">46</text:span><text:span text:style-name="T416">. Dėl departamento valstybės tarnautojų ir darbuotojų piktnau</text:span><text:span text:style-name="T417">džiavimo, biurokratizmo ar kitaip pažeidžiamų žmogaus teisių ir laisvių viešojo administravimo srityje asmuo turi teisę pateikti skundą Lietuvos Respublikos Seimo kontrolierių įstatymo (Žin.,1998, Nr.<text:s/></text:span><text:a xlink:href="https://www.e-tar.lt/portal/lt/legalAct/TAR.EC01522BCE65" office:target-frame-name="_blank" xlink:show="new"><text:span text:style-name="T418">110-3024</text:span></text:a><text:span text:style-name="T419">; 2004, Nr. 170-6238) nustatyta tvarka.</text:span></text:p>
      <text:p text:style-name="P420"/>
      <text:p text:style-name="P421"><text:span text:style-name="T422">VII</text:span><text:span text:style-name="T423">.<text:s/></text:span><text:span text:style-name="T424">ASMENŲ APTARNAVIMAS TELEFONU</text:span></text:p>
      <text:p text:style-name="P425"/>
      <text:p text:style-name="P426"><text:span text:style-name="T427">47</text:span><text:span text:style-name="T428">. Departamente už asmenų aptarnavimą telefonu yra atsakingi departamento Bendrasis ir Valstybinės priešgaisrinės priežiūros valdyb</text:span><text:span text:style-name="T429">os Visuomenės informavimo ir analizės skyriai.</text:span></text:p>
      <text:p text:style-name="P430"><text:span text:style-name="T431">48</text:span><text:span text:style-name="T432">. Departamento Bendrojo ir Valstybinės priešgaisrinės priežiūros valdybos Visuomenės informavimo ir analizės skyrių valstybės tarnautojų ar darbuotojų, atsakingų už asmenų aptarnavimą telefonu, uždavinys</text:span><text:span text:style-name="T433"><text:s/>– orientuoti asmenį, kuris kreipiasi į departamentą, kad operatyviai ir kvalifikuotai būtų išspręstas jo keliamas klausimas. Valstybės tarnautojai ar darbuotojai, atsakingi už asmenų aptarnavimą telefonu, privalo gebėti trumpai ir suprantamai paaiškinti:</text:span></text:p>
      <text:p text:style-name="P434"><text:span text:style-name="T435">48.1</text:span><text:span text:style-name="T436">. ar departamentas kompetentingas spręsti asmeniui rūpimą klausimą;</text:span></text:p>
      <text:p text:style-name="P437"><text:span text:style-name="T438">48.2</text:span><text:span text:style-name="T439">. kokius dokumentus (pažymą, pareiškimą, kitus dokumentus) ir kaip (asmeniškai, paštu ar elektroniniu būdu) reikia pateikti, kad asmens klausimas būtų išnagrinėtas ir išspręs</text:span><text:span text:style-name="T440">tas;</text:span></text:p>
      <text:p text:style-name="P441"><text:span text:style-name="T442">48.3</text:span><text:span text:style-name="T443">. į kokią kitą instituciją asmuo gali kreiptis, jei departamentas nekompetentingas spręsti asmeniui rūpimo klausimo, ir nurodyti tos institucijos adresą ir telefono numerį.</text:span></text:p>
      <text:p text:style-name="P444"><text:span text:style-name="T445">49</text:span><text:span text:style-name="T446">. Departamento Valstybinės priešgaisrinės priežiūros valdybos<text:s/></text:span><text:span text:style-name="T447">Visuomenės informavimo ir analizės skyriaus valstybės tarnautojai ar darbuotojai, atsakingi už asmenų aptarnavimą telefonu, teikia ir kitą asmens pageidaujamą viešąją informaciją, kuria disponuoja departamentas ir kurią asmuo turi teisę gauti pagal Lietuvo</text:span><text:span text:style-name="T448">s Respublikos teisės gauti informaciją iš savivaldybės ir savivaldybių institucijų ir įstaigų įstatymą.</text:span></text:p>
      <text:p text:style-name="P449"><text:span text:style-name="T450">50</text:span><text:span text:style-name="T451">. Departamento Bendrojo ir Valstybinės priešgaisrinės priežiūros valdybos<text:s/></text:span><text:soft-page-break/><text:span text:style-name="T452">Visuomenės informavimo ir analizės skyrių valstybės tarnautojai ar<text:s/></text:span><text:span text:style-name="T453">darbuotojai, atsakingi už asmenų aptarnavimą telefonu, turi laikytis šių taisyklių:</text:span></text:p>
      <text:p text:style-name="P454"><text:span text:style-name="T455">50.1</text:span><text:span text:style-name="T456">. pakelti telefono ragelį prieš trečią skambutį (pageidautina);</text:span></text:p>
      <text:p text:style-name="P457"><text:span text:style-name="T458">50.2</text:span><text:span text:style-name="T459">. prisistatyti skambinančiajam, pasakydami departamento pavadinimą, savo pareigas ir pavardę;</text:span></text:p>
      <text:p text:style-name="P460"><text:span text:style-name="T461">50.3</text:span><text:span text:style-name="T462">. atidžiai išklausyti asmenį, prireikus paprašyti plačiau paaiškinti prašymą;</text:span></text:p>
      <text:p text:style-name="P463"><text:span text:style-name="T464">50.4</text:span><text:span text:style-name="T465">. aiškiai ir tiksliai atsakyti į asmens klausimus;</text:span></text:p>
      <text:p text:style-name="P466"><text:span text:style-name="T467">50.5</text:span><text:span text:style-name="T468">. pasistengti iš karto atsakyti į klausimus, prireikus laiko išsamiam atsakymui parengti – tiksliai nur</text:span><text:span text:style-name="T469">odyti kito kontakto telefonu laiką arba pasiūlyti perduoti atsakymą kita komunikacijos priemone;</text:span></text:p>
      <text:p text:style-name="P470"><text:span text:style-name="T471">50.6</text:span><text:span text:style-name="T472">. ramiai kalbėtis, mandagiai atsisveikinti.</text:span></text:p>
      <text:p text:style-name="P473"><text:span text:style-name="T474">51</text:span><text:span text:style-name="T475">. Asmenų prašymai, gauti departamento pasitikėjimo telefonu, registruojami Vidaus tyrimų skyriuje i</text:span><text:span text:style-name="T476">r nagrinėjami vadovaujantis Priešgaisrinės apsaugos ir gelbėjimo departamento prie Vidaus reikalų ministerijos pasitikėjimo telefonu ir pasitikėjimo elektroniniu paštu gautos informacijos taisyklėmis, patvirtintomis departamento direktoriaus 2009 m. rugpjū</text:span><text:span text:style-name="T477">čio 13 d. įsakymu Nr. 1-266.</text:span></text:p>
      <text:p text:style-name="P478"/>
      <text:p text:style-name="P479"><text:span text:style-name="T480">VIII</text:span><text:span text:style-name="T481">.<text:s/></text:span><text:span text:style-name="T482">ASMENŲ PRAŠYMŲ NAGRINĖJIMO IR APTARNAVIMO KOKYBĖS VERTINIMAS</text:span></text:p>
      <text:p text:style-name="P483"/>
      <text:p text:style-name="P484"><text:span text:style-name="T485">52</text:span><text:span text:style-name="T486">. Departamento Bendrojo skyriaus vedėjas reguliariai nagrinėja asmenų pageidavimų, pasiūlymų ir pastabų knygos įrašus, ne rečiau kaip kartą per me</text:span><text:span text:style-name="T487">tus departamento interneto svetainėje organizuoja anoniminę asmenų apklausą, kad sužinotų:</text:span></text:p>
      <text:p text:style-name="P488"><text:span text:style-name="T489">52.1</text:span><text:span text:style-name="T490">. ar jie pakankamai informuoti apie departamento darbo laiką;</text:span></text:p>
      <text:p text:style-name="P491"><text:span text:style-name="T492">52.2</text:span><text:span text:style-name="T493">. ar jiems patogus departamente nustatytas priėmimo laikas;</text:span></text:p>
      <text:p text:style-name="P494"><text:span text:style-name="T495">52.3</text:span><text:span text:style-name="T496">. ar jiems tenka ilga</text:span><text:span text:style-name="T497">i laukti priėmimo;</text:span></text:p>
      <text:p text:style-name="P498"><text:span text:style-name="T499">52.4</text:span><text:span text:style-name="T500">. ar mandagiai jie aptarnaujami;</text:span></text:p>
      <text:p text:style-name="P501"><text:span text:style-name="T502">52.5</text:span><text:span text:style-name="T503">. ar jiems rūpimi klausimai išspręsti pakankamai kvalifikuotai;</text:span></text:p>
      <text:p text:style-name="P504"><text:span text:style-name="T505">52.6</text:span><text:span text:style-name="T506">. ar juos patenkino atsakymų į prašymus pateikimo terminai;</text:span></text:p>
      <text:p text:style-name="P507"><text:span text:style-name="T508">52.7</text:span><text:span text:style-name="T509">. ar jie informuoti apie veiksmus, kurių<text:s/></text:span><text:span text:style-name="T510">institucija ėmėsi spręsdama jų klausimus;</text:span></text:p>
      <text:p text:style-name="P511"><text:span text:style-name="T512">52.8</text:span><text:span text:style-name="T513">. kitus departamentui rūpimus klausimus, susijusius su asmenų aptarnavimu.</text:span></text:p>
      <text:p text:style-name="P514"><text:span text:style-name="T515">53</text:span><text:span text:style-name="T516">. Apklausos duomenys ir kita informacija panaudojami asmenų aptarnavimo kokybei gerinti.</text:span></text:p>
      <text:p text:style-name="P517"><text:span text:style-name="T518">54</text:span><text:span text:style-name="T519">. Asmenų prašymų nagrinėjimo</text:span><text:span text:style-name="T520"><text:s/>ir jų aptarnavimo kokybės vertinimo rezultatai kartą per metus skelbiami departamento interneto svetainėje.</text:span></text:p>
      <text:p text:style-name="P521"/>
      <text:p text:style-name="P522"><text:span text:style-name="T523">VIII</text:span><text:span text:style-name="T524">1</text:span><text:span text:style-name="T525">. KONSULTAVIMAS TELEFONU</text:span></text:p>
      <text:p text:style-name="P526"/>
      <text:p text:style-name="P527"><text:span text:style-name="T528">52</text:span><text:span text:style-name="T529">1</text:span><text:span text:style-name="T530">. Asmenims departamento darbo laiku konsultacijos teikiamos konsultavimo telefonu, kurio numeris skelbia</text:span><text:span text:style-name="T531">mas departamento interneto svetainėje.</text:span></text:p>
      <text:p text:style-name="P532"><text:span text:style-name="T533">53</text:span><text:span text:style-name="T534">1</text:span><text:span text:style-name="T535">. Paskambinus konsultavimo telefonu automatiškai perspėjama, kad siekiant užtikrinti konsultacijų kokybę pokalbis bus įrašomas. Darbuotojas, prisistatęs ir išklausęs konsultavimo telefonu skambinantį asmenį,<text:s/></text:span><text:span text:style-name="T536">pagal kompetenciją suteikia jam konsultaciją arba peradresuoja telefono skambutį kitam departamento darbuotojui.</text:span></text:p>
      <text:p text:style-name="P537"><text:span text:style-name="T538">54</text:span><text:span text:style-name="T539">1</text:span><text:span text:style-name="T540">. Darbuotojas, išklausęs skambinančio konsultavimo telefonu asmens užduotą klausimą ir nustatęs, kad tai ne departamento kompetencija, n</text:span><text:span text:style-name="T541">urodo skambinančiajam kitą kompetentingą instituciją, į kurią asmuo galėtų kreiptis, taip pat pagal galimybes – tos institucijos adresą ir telefono numerį.</text:span></text:p>
      <text:p text:style-name="P542"><text:span text:style-name="T543">55</text:span><text:span text:style-name="T544">1</text:span><text:span text:style-name="T545">. Konsultavimo telefonu įrašai saugomi departamente vienus metus.<text:s/></text:span></text:p>
      <text:p text:style-name="P546"><text:span text:style-name="T547">56</text:span><text:span text:style-name="T548">1</text:span><text:span text:style-name="T549">. Konsultavimo tele</text:span><text:span text:style-name="T550">fonu įrašų pasirinktinai perklausą kartą per ketvirtį ir jos rezultatų aptarimą su atsakingais asmenimis organizuoja departamento Valstybinės priešgaisrinės priežiūros valdybos viršininkas.</text:span><text:s/></text:p>
      <text:soft-page-break/>
      <text:p text:style-name="P551">Papildyta skirsniu:</text:p>
      <text:p text:style-name="P552"><text:span text:style-name="T553">Nr.<text:s/></text:span><text:a xlink:href="https://www.e-tar.lt/portal/legalAct.html?documentId=TAR.93089B249FF6" office:target-frame-name="_top" xlink:show="replace"><text:span text:style-name="T554">1-329</text:span></text:a><text:span text:style-name="T555">, 2012-10-30, Žin., 2012, Nr. 129-6514 (2012-11-08), i. k. 112231GISAK0001-329</text:span></text:p>
      <text:p text:style-name="Normal"/>
      <text:p text:style-name="P556"><text:span text:style-name="T557">IX</text:span><text:span text:style-name="T558">.<text:s/></text:span><text:span text:style-name="T559">BAIGIAMOSIOS NUOSTATOS</text:span></text:p>
      <text:p text:style-name="P560"/>
      <text:p text:style-name="P561"><text:span text:style-name="T562">55</text:span><text:span text:style-name="T563">. Departamento valstybės tarnautojai ir darbuotojai yra atsakingi už šių Taisyklių<text:s/></text:span><text:span text:style-name="T564">laikymąsi, o pažeidę šias Taisykles atsako Lietuvos Respublikos teisės aktų nustatyta tvarka.</text:span></text:p>
      <text:p text:style-name="P565"/>
      <text:p text:style-name="P566"><text:span text:style-name="T567">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Priešgaisrinės apsaugos ir gelbėjimo departamentas prie Lietuvos Respublikos vidaus reikalų ministerijos, Įsakymas</text:span></text:p>
      <text:p text:style-name="P577"><text:span text:style-name="T578">Nr.<text:s/></text:span><text:a xlink:href="https://www.e-tar.lt/portal/legalAct.html?documentId=TAR.69A1C12E9A7E" office:target-frame-name="_top" xlink:show="replace"><text:span text:style-name="T579">1-10</text:span></text:a><text:span text:style-name="T580">, 2011-01-11, Žin., 2011, Nr. 7-296 (2011-01-18), i. k. 111231GISAK00001-10</text:span></text:p>
      <text:p text:style-name="P581"><text:span text:style-name="T582">Dėl Priešgaisrinės apsaugos ir gelbėjimo departamento prie Vidaus reikalų ministerijos direkto</text:span><text:span text:style-name="T583">riaus 2010 m. spalio 22 d. įsakymo Nr. 1-296 "Dėl Asmenų prašymų nagrinėjimo ir jų aptarnavimo Priešgaisrinės apsaugos ir gelbėjimo departamente prie Vidaus reikalų ministerijos taisyklių patvirtinimo" pakeitimo</text:span></text:p>
      <text:p text:style-name="P584"/>
      <text:p text:style-name="P585"><text:span text:style-name="T586">2.</text:span></text:p>
      <text:p text:style-name="P587"><text:span text:style-name="T588">Priešgaisrinės apsaugos ir gelbėjimo<text:s/></text:span><text:span text:style-name="T589">departamentas prie Lietuvos Respublikos vidaus reikalų ministerijos, Įsakymas</text:span></text:p>
      <text:p text:style-name="P590"><text:span text:style-name="T591">Nr.<text:s/></text:span><text:a xlink:href="https://www.e-tar.lt/portal/legalAct.html?documentId=TAR.93089B249FF6" office:target-frame-name="_top" xlink:show="replace"><text:span text:style-name="T592">1-329</text:span></text:a><text:span text:style-name="T593">, 2012-10-30, Žin., 2012, Nr. 129-6514 (2012-11-08), i. k. 112231GISAK0001-329</text:span></text:p>
      <text:p text:style-name="P594"><text:span text:style-name="T595">Dėl Prie</text:span><text:span text:style-name="T596">šgaisrinės apsaugos ir gelbėjimo departamento prie Vidaus reikalų ministerijos direktoriaus 2010 m. spalio 22 d. įsakymo Nr. 1-296 "Dėl Asmenų prašymų nagrinėjimo ir jų aptarnavimo Priešgaisrinės apsaugos ir gelbėjimo departamente prie Vidaus reikalų minis</text:span><text:span text:style-name="T597">terijos taisyklių patvirtinimo" papildy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1-02T16:57:00Z</meta:creation-date>
    <dc:date>2018-01-02T16:57:00Z</dc:date>
    <meta:template xlink:href="Normal.dotm" xlink:type="simple"/>
    <meta:editing-cycles>2</meta:editing-cycles>
    <meta:editing-duration>PT0S</meta:editing-duration>
    <meta:document-statistic meta:page-count="9" meta:paragraph-count="211" meta:word-count="3929" meta:character-count="31461" meta:row-count="990" meta:non-whitespace-character-count="27743"/>
  </office:meta>
</office:document-meta>
</file>