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02 iki 2001-07-04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viceministrą Mindaugą Joniką Europos bendrijų pagalbos projektų įgyvendinimo Lietuvos Respublikoje nacionalinio fondo vadovu – įgaliotuoju valstybės pareigūnu i</text:span><text:span text:style-name="T38">r suteikti jam visas teises ir pareigas, nurodytas Supratimo memorandume dėl Nacionalinio fondo steigimo.</text:span><text:s/></text:p>
      <text:p text:style-name="P39">Punkto 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<text:s/></text:span><text:span text:style-name="T44">(1999-08-04), i. k. 0991100NUTA00000887</text:span></text:p>
      <text:p text:style-name="P45"><text:span text:style-name="T46">Nr.<text:s/></text:span><text:a xlink:href="https://www.e-tar.lt/portal/legalAct.html?documentId=TAR.9F116549393B" office:target-frame-name="_top" xlink:show="replace"><text:span text:style-name="T47">1443</text:span></text:a><text:span text:style-name="T48">, 1999-12-20, Žin., 1999, Nr. 109-3188 (1999-12-24), i. k. 0991100NUTA00001443</text:span></text:p>
      <text:p text:style-name="P49"><text:span text:style-name="T50">Nr.<text:s/></text:span><text:a xlink:href="https://www.e-tar.lt/portal/legalAct.html?documentId=TAR.ECE76FF35637" office:target-frame-name="_top" xlink:show="replace"><text:span text:style-name="T51">1068</text:span></text:a><text:span text:style-name="T52">, 2000-09-07, Žin., 2000, Nr. 77-2339 (2000-09-13), i. k. 1001100NUTA00001068</text:span></text:p>
      <text:p text:style-name="P53"><text:span text:style-name="T54">Nr.<text:s/></text:span><text:a xlink:href="https://www.e-tar.lt/portal/legalAct.html?documentId=TAR.CA2DC2200D09" office:target-frame-name="_top" xlink:show="replace"><text:span text:style-name="T55">1402</text:span></text:a><text:span text:style-name="T56">, 2000-11-27, Žin., 2000, Nr. 103-3263 (2000-</text:span><text:span text:style-name="T57">12-01), i. k. 1001100NUTA00001402</text:span></text:p>
      <text:p text:style-name="Normal"/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FINANSŲ MINISTRAS<text:tab/>ALGIRDAS ŠEMETA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4BEC7BBAD692" office:target-frame-name="_top" xlink:show="replace"><text:span text:style-name="T78">887</text:span></text:a><text:span text:style-name="T79">, 1999-07-30, Žin., 1999, Nr. 67-2163 (1999-08-04), i. k. 0991100NUTA00000887</text:span></text:p>
      <text:p text:style-name="P80"><text:span text:style-name="T81">Dėl Lietuvos Respublikos Vyriausybės 1999 m. balandžio 29 d. nutarimo Nr. 498 "Dėl Europos bend</text:span><text:span text:style-name="T82">rijų pagalbos programų įgyvendinimo Lietuvos Respublikoje nacionalinio fondo įsteigimo Finansų ministerijoje" dalinio pakeitimo</text:span></text:p>
      <text:p text:style-name="P83"/>
      <text:p text:style-name="P84"><text:span text:style-name="T85">2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9F116549393B" office:target-frame-name="_top" xlink:show="replace"><text:span text:style-name="T90">1443</text:span></text:a><text:span text:style-name="T91">, 1999-12-20, Žin., 1999, Nr. 109-3188 (1999-12-24), i. k. 0991100NUTA00001443</text:span></text:p>
      <text:p text:style-name="P92"><text:span text:style-name="T93">Dėl Lietuvos Respublikos Vyriausybės 1999 m. balandžio 29 d. nutarimo Nr. 498 "Dėl Europos be</text:span><text:span text:style-name="T94">ndrijų pagalbos programų įgyvendinimo Lietuvos Respublikoje nacionalinio fondo įsteigimo Finansų ministerijoje" dalinio pakeitimo</text:span></text:p>
      <text:p text:style-name="P95"/>
      <text:p text:style-name="P96"><text:span text:style-name="T97">3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ECE76FF35637" office:target-frame-name="_top" xlink:show="replace"><text:span text:style-name="T102">1068</text:span></text:a><text:span text:style-name="T103">, 2000-09-07, Žin., 2000, Nr. 77-2339 (2000-09-13), i. k. 1001100NUTA00001068</text:span></text:p>
      <text:soft-page-break/>
      <text:p text:style-name="P104"><text:span text:style-name="T105">Dėl Lietuvos Respublikos Vyriausybės 1999 m. balandžio 29 d. nutarimo Nr. 498 "Dėl Europos bendrijų pagalbos programų įgyvendinimo Lietuvos Respublikoje nacionalinio f</text:span><text:span text:style-name="T106">ondo įsteigimo Finansų ministerijoje" dalinio pakeitimo</text:span></text:p>
      <text:p text:style-name="P107"/>
      <text:p text:style-name="P108"><text:span text:style-name="T109">4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CA2DC2200D09" office:target-frame-name="_top" xlink:show="replace"><text:span text:style-name="T114">1402</text:span></text:a><text:span text:style-name="T115">, 2000-11-27, Žin., 2000, Nr. 103-3263 (2000-12-01), i. k.<text:s/></text:span><text:span text:style-name="T116">1001100NUTA00001402</text:span></text:p>
      <text:p text:style-name="P117"><text:span text:style-name="T118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3" meta:paragraph-count="49" meta:word-count="438" meta:character-count="3549" meta:row-count="105" meta:non-whitespace-character-count="3160"/>
  </office:meta>
</office:document-meta>
</file>