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19</text:span></text:p>
      <text:p text:style-name="P10"/>
      <text:p text:style-name="P11"><text:span text:style-name="T12">Nutarimas paskelbtas: Žin. 1999, Nr.<text:s/></text:span><text:a xlink:href="https://www.e-tar.lt/portal/legalAct.html?documentId=TAR.DCDE6E8B6433" office:target-frame-name="_top" xlink:show="replace"><text:span text:style-name="T13">39-1233</text:span></text:a><text:span text:style-name="T14">, i. k. 0991100NUTA0000049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UROPOS BENDRIJŲ PAGALBOS PROGRAMŲ ĮGYVENDINIMO LIETUVOS RESPUBLIKOJE NACIONALINIO FONDO ĮSTEIGIMO FINANSŲ MINISTERIJOJE</text:p>
      <text:p text:style-name="P22"/>
      <text:p text:style-name="P23">1999 m. balandžio 29 d. Nr. 498</text:p>
      <text:p text:style-name="P24">Vilnius</text:p>
      <text:p text:style-name="P25"/>
      <text:p text:style-name="P26"><text:span text:style-name="T27">Vad</text:span><text:span text:style-name="T28">ovaudamasi Lietuvos Respublikos Vyriausybės ir Europos Sąjungos 1998 m. gruodžio 10 d. pasirašytu Supratimo memorandumu dėl Nacionalinio fondo steigimo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Finansų ministerijai įsteigti Europos bendrijų<text:s/></text:span><text:span text:style-name="T34">pagalbos programų įgyvendinimo Lietuvos Respublikoje nacionalinį fondą.</text:span></text:p>
      <text:p text:style-name="P35">2. Paskirti finansų viceministrą Aloyzą Vitkauską Europos bendrijų pagalbos programų įgyvendinimo Lietuvos Respublikoje nacionalinio fondo vadovu – įgaliotuoju valstybės pareigūnu<text:s/>ir suteikti jam visas teises ir pareigas, nurodytas Supratimo memorandume dėl Nacionalinio fondo steigimo ir Europos Komisijos ir Lietuvos Respublikos Vyriausybės supratimo memorandume dėl pereinamojo laikotarpio priemonės įgyvendinimo.<text:s/></text:p>
      <text:p text:style-name="P36">Punkto pakeitimai:</text:p>
      <text:p text:style-name="P37"><text:span text:style-name="T38">Nr.<text:s/></text:span><text:a xlink:href="https://www.e-tar.lt/portal/legalAct.html?documentId=TAR.4BEC7BBAD692" office:target-frame-name="_top" xlink:show="replace"><text:span text:style-name="T39">887</text:span></text:a><text:span text:style-name="T40">, 1999-07-30, Žin., 1999, Nr. 67-2163 (1999-08-04), i. k. 0991100NUTA00000887</text:span></text:p>
      <text:p text:style-name="P41"><text:span text:style-name="T42">Nr.<text:s/></text:span><text:a xlink:href="https://www.e-tar.lt/portal/legalAct.html?documentId=TAR.9F116549393B" office:target-frame-name="_top" xlink:show="replace"><text:span text:style-name="T43">1443</text:span></text:a><text:span text:style-name="T44">, 1999-12-20, Žin., 1999, Nr. 109-3188 (1999-12-24), i. k. 0991100NUTA00001443</text:span></text:p>
      <text:p text:style-name="P45"><text:span text:style-name="T46">Nr.<text:s/></text:span><text:a xlink:href="https://www.e-tar.lt/portal/legalAct.html?documentId=TAR.ECE76FF35637" office:target-frame-name="_top" xlink:show="replace"><text:span text:style-name="T47">1068</text:span></text:a><text:span text:style-name="T48">, 2000-09-07, Žin., 2000, Nr. 77-2339 (2000-09-13), i. k. 1001100NUTA00001068</text:span></text:p>
      <text:soft-page-break/>
      <text:p text:style-name="P49"><text:span text:style-name="T50">Nr.<text:s/></text:span><text:a xlink:href="https://www.e-tar.lt/portal/legalAct.html?documentId=TAR.CA2DC2200D09" office:target-frame-name="_top" xlink:show="replace"><text:span text:style-name="T51">1402</text:span></text:a><text:span text:style-name="T52">, 2000-11-27, Žin., 2000, Nr. 103-3263 (2000-12-01), i. k. 1001100NUTA00001402</text:span></text:p>
      <text:p text:style-name="P53"><text:span text:style-name="T54">Nr.<text:s/></text:span><text:a xlink:href="https://www.e-tar.lt/portal/legalAct.html?documentId=TAR.8F510D5DCD79" office:target-frame-name="_top" xlink:show="replace"><text:span text:style-name="T55">801</text:span></text:a><text:span text:style-name="T56">, 2</text:span><text:span text:style-name="T57">001-06-28, Žin., 2001, Nr. 57-2045 (2001-07-04), i. k. 1011100NUTA00000801</text:span></text:p>
      <text:p text:style-name="P58"><text:span text:style-name="T59">Nr.<text:s/></text:span><text:a xlink:href="https://www.e-tar.lt/portal/legalAct.html?documentId=TAR.50A2E3121A7D" office:target-frame-name="_top" xlink:show="replace"><text:span text:style-name="T60">1860</text:span></text:a><text:span text:style-name="T61">, 2002-11-28, Žin., 2002, Nr. 115-5146 (2002-12-04), i. k. 1021100NUTA00001860</text:span></text:p>
      <text:p text:style-name="P62"><text:span text:style-name="T63">Nr.<text:s/></text:span><text:a xlink:href="https://www.e-tar.lt/portal/legalAct.html?documentId=TAR.094452CE83A4" office:target-frame-name="_top" xlink:show="replace"><text:span text:style-name="T64">48</text:span></text:a><text:span text:style-name="T65">, 2005-01-20, Žin., 2005, Nr. 11-335 (2005-01-25), i. k. 1051100NUTA00000048</text:span></text:p>
      <text:p text:style-name="P66"><text:span text:style-name="T67">Nr.<text:s/></text:span><text:a xlink:href="https://www.e-tar.lt/portal/legalAct.html?documentId=TAR.0CDE43EE196E" office:target-frame-name="_top" xlink:show="replace"><text:span text:style-name="T68">1080</text:span></text:a><text:span text:style-name="T69">, 2005-10-11,</text:span><text:span text:style-name="T70"><text:s/>Žin., 2005, Nr. 123-4394 (2005-10-15), i. k. 1051100NUTA00001080</text:span></text:p>
      <text:p text:style-name="P71"><text:span text:style-name="T72">Nr.<text:s/></text:span><text:a xlink:href="https://www.e-tar.lt/portal/legalAct.html?documentId=TAR.A549EEC944C1" office:target-frame-name="_top" xlink:show="replace"><text:span text:style-name="T73">1279</text:span></text:a><text:span text:style-name="T74">, 2006-12-18, Žin., 2006, Nr. 139-5308 (2006-12-21), i. k. 1061100NUTA00001279</text:span></text:p>
      <text:p text:style-name="P75"><text:span text:style-name="T76">Nr.<text:s/></text:span><text:a xlink:href="https://www.e-tar.lt/portal/legalAct.html?documentId=TAR.ECF04381840B" office:target-frame-name="_top" xlink:show="replace"><text:span text:style-name="T77">256</text:span></text:a><text:span text:style-name="T78">, 2007-03-14, Žin., 2007, Nr. 34-1219 (2007-03-24), i. k. 1071100NUTA00000256</text:span></text:p>
      <text:p text:style-name="P79"><text:span text:style-name="T80">Nr.<text:s/></text:span><text:a xlink:href="https://www.e-tar.lt/portal/legalAct.html?documentId=TAR.C147BB834205" office:target-frame-name="_top" xlink:show="replace"><text:span text:style-name="T81">899</text:span></text:a><text:span text:style-name="T82">, 2007-08-29, Žin., 2</text:span><text:span text:style-name="T83">007, Nr. 95-3826 (2007-09-07), i. k. 1071100NUTA00000899</text:span></text:p>
      <text:p text:style-name="P84"><text:span text:style-name="T85">Nr.<text:s/></text:span><text:a xlink:href="https://www.e-tar.lt/portal/legalAct.html?documentId=TAR.F7B1BFDEE1F4" office:target-frame-name="_top" xlink:show="replace"><text:span text:style-name="T86">730</text:span></text:a><text:span text:style-name="T87">, 2009-07-15, Žin., 2009, Nr. 85-3593 (2009-07-18), i. k. 1091100NUTA00000730</text:span></text:p>
      <text:p text:style-name="Normal"/>
      <text:p text:style-name="P88"/>
      <text:p text:style-name="P89"/>
      <text:p text:style-name="P90"/>
      <text:p text:style-name="P91">MINISTRAS PIRMININKAS<text:tab/>GEDIMINAS VAGNORIUS</text:p>
      <text:p text:style-name="P92"/>
      <text:p text:style-name="P93"/>
      <text:p text:style-name="P94"/>
      <text:p text:style-name="P95">FINANSŲ MINISTRAS<text:tab/>ALGIRDAS ŠEMETA</text:p>
      <text:p text:style-name="P96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4BEC7BBAD692" office:target-frame-name="_top" xlink:show="replace"><text:span text:style-name="T108">887</text:span></text:a><text:span text:style-name="T109">, 1999-07-30, Žin., 1999, Nr. 67-2163 (1999-08</text:span><text:span text:style-name="T110">-04), i. k. 0991100NUTA00000887</text:span></text:p>
      <text:p text:style-name="P111"><text:span text:style-name="T112">Dėl Lietuvos Respublikos Vyriausybės 1999 m. balandžio 29 d. nutarimo Nr. 498 "Dėl Europos bendrijų pagalbos programų įgyvendinimo Lietuvos Respublikoje nacionalinio fondo įsteigimo Finansų ministerijoje" dalinio pakeitimo</text:span></text:p>
      <text:p text:style-name="P113"/>
      <text:soft-page-break/>
      <text:p text:style-name="P114"><text:span text:style-name="T115">2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9F116549393B" office:target-frame-name="_top" xlink:show="replace"><text:span text:style-name="T120">1443</text:span></text:a><text:span text:style-name="T121">, 1999-12-20, Žin., 1999, Nr. 109-3188 (1999-12-24), i. k. 0991100NUTA00001443</text:span></text:p>
      <text:p text:style-name="P122"><text:span text:style-name="T123">Dėl Lietuvos Respublikos Vyriausybės 1999</text:span><text:span text:style-name="T124"><text:s/>m. balandžio 29 d. nutarimo Nr. 498 "Dėl Europos bendrijų pagalbos programų įgyvendinimo Lietuvos Respublikoje nacionalinio fondo įsteigimo Finansų ministerijoje" dalinio pakeitimo</text:span></text:p>
      <text:p text:style-name="P125"/>
      <text:p text:style-name="P126"><text:span text:style-name="T127">3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ECE76FF35637" office:target-frame-name="_top" xlink:show="replace"><text:span text:style-name="T132">1068</text:span></text:a><text:span text:style-name="T133">, 2000-09-07, Žin., 2000, Nr. 77-2339 (2000-09-13), i. k. 1001100NUTA00001068</text:span></text:p>
      <text:p text:style-name="P134"><text:span text:style-name="T135">Dėl Lietuvos Respublikos Vyriausybės 1999 m. balandžio 29 d. nutarimo Nr. 498 "Dėl Europos bendrijų pagalbos progra</text:span><text:span text:style-name="T136">mų įgyvendinimo Lietuvos Respublikoje nacionalinio fondo įsteigimo Finansų ministerijoje" dalinio pakeitimo</text:span></text:p>
      <text:p text:style-name="P137"/>
      <text:p text:style-name="P138"><text:span text:style-name="T139">4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CA2DC2200D09" office:target-frame-name="_top" xlink:show="replace"><text:span text:style-name="T144">1402</text:span></text:a><text:span text:style-name="T145">, 2000-11-2</text:span><text:span text:style-name="T146">7, Žin., 2000, Nr. 103-3263 (2000-12-01), i. k. 1001100NUTA00001402</text:span></text:p>
      <text:p text:style-name="P147"><text:span text:style-name="T148">Dėl Lietuvos Respublikos Vyriausybės 1999 m. balandžio 29 d. nutarimo Nr. 498 "Dėl Europos Bendrijų pagalbos programų įgyvendinimo Lietuvos Respublikoje nacionalinio fondo įsteigimo<text:s/></text:span><text:span text:style-name="T149">Finansų ministerijoje" dalinio pakeitimo</text:span></text:p>
      <text:p text:style-name="P150"/>
      <text:p text:style-name="P151"><text:span text:style-name="T152">5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8F510D5DCD79" office:target-frame-name="_top" xlink:show="replace"><text:span text:style-name="T157">801</text:span></text:a><text:span text:style-name="T158">, 2001-06-28, Žin., 2001, Nr. 57-2045 (2001-07-04), i. k. 1011100NUTA00000801</text:span></text:p>
      <text:p text:style-name="P159"><text:span text:style-name="T160">D</text:span><text:span text:style-name="T161">ėl Lietuvos Respublikos Vyriausybės 1999 m. balandžio 29 d. nutarimo Nr. 498 "Dėl Europos bendrijų pagalbos programų įgyvendinimo Lietuvos Respublikoje nacionalinio fondo įsteigimo Finansų ministerijoje" dalinio pakeitimo</text:span></text:p>
      <text:p text:style-name="P162"/>
      <text:p text:style-name="P163"><text:span text:style-name="T164">6.</text:span></text:p>
      <text:p text:style-name="P165"><text:span text:style-name="T166">Lietuvos Respublikos Vyriausyb</text:span><text:span text:style-name="T167">ė, Nutarimas</text:span></text:p>
      <text:p text:style-name="P168"><text:span text:style-name="T169">Nr.<text:s/></text:span><text:a xlink:href="https://www.e-tar.lt/portal/legalAct.html?documentId=TAR.50A2E3121A7D" office:target-frame-name="_top" xlink:show="replace"><text:span text:style-name="T170">1860</text:span></text:a><text:span text:style-name="T171">, 2002-11-28, Žin., 2002, Nr. 115-5146 (2002-12-04), i. k. 1021100NUTA00001860</text:span></text:p>
      <text:p text:style-name="P172"><text:span text:style-name="T173">Dėl Lietuvos Respublikos Vyriausybės 1999 m. balandžio 29 d. nutarimo Nr.<text:s/></text:span><text:span text:style-name="T174">498 "Dėl Europos bendrijų pagalbos programų įgyvendinimo Lietuvos Respublikoje nacionalinio fondo įsteigimo Finansų ministerijoje" pakeitimo</text:span></text:p>
      <text:p text:style-name="P175"/>
      <text:p text:style-name="P176"><text:span text:style-name="T177">7.</text:span></text:p>
      <text:soft-page-break/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094452CE83A4" office:target-frame-name="_top" xlink:show="replace"><text:span text:style-name="T182">48</text:span></text:a><text:span text:style-name="T183">, 2005-01-20, Žin., 2005, Nr. 11-335 (2005-01-25), i. k. 1051100NUTA00000048</text:span></text:p>
      <text:p text:style-name="P184"><text:span text:style-name="T185">Dėl Lietuvos Respublikos Vyriausybės 1999 m. balandžio 29 d. nutarimo Nr. 498 "Dėl Europos bendrijų pagalbos programų įgyvendinimo Lietuvos Respublikoje nacion</text:span><text:span text:style-name="T186">alinio fondo įsteigimo Finansų ministerijoje" pakeitimo</text:span></text:p>
      <text:p text:style-name="P187"/>
      <text:p text:style-name="P188"><text:span text:style-name="T189">8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0CDE43EE196E" office:target-frame-name="_top" xlink:show="replace"><text:span text:style-name="T194">1080</text:span></text:a><text:span text:style-name="T195">, 2005-10-11, Žin., 2005, Nr. 123-4394 (2005-10-15), i. k.<text:s/></text:span><text:span text:style-name="T196">1051100NUTA00001080</text:span></text:p>
      <text:p text:style-name="P197"><text:span text:style-name="T198">Dėl Lietuvos Respublikos Vyriausybės 1999 m. balandžio 29 d. nutarimo Nr. 498 "Dėl Europos bendrijų pagalbos programų įgyvendinimo Lietuvos Respublikoje nacionalinio fondo įsteigimo Finansų ministerijoje" pakeitimo</text:span></text:p>
      <text:p text:style-name="P199"/>
      <text:p text:style-name="P200"><text:span text:style-name="T201">9.</text:span></text:p>
      <text:p text:style-name="P202"><text:span text:style-name="T203">Lietuvos Respubli</text:span><text:span text:style-name="T204">kos Vyriausybė, Nutarimas</text:span></text:p>
      <text:p text:style-name="P205"><text:span text:style-name="T206">Nr.<text:s/></text:span><text:a xlink:href="https://www.e-tar.lt/portal/legalAct.html?documentId=TAR.A549EEC944C1" office:target-frame-name="_top" xlink:show="replace"><text:span text:style-name="T207">1279</text:span></text:a><text:span text:style-name="T208">, 2006-12-18, Žin., 2006, Nr. 139-5308 (2006-12-21), i. k. 1061100NUTA00001279</text:span></text:p>
      <text:p text:style-name="P209"><text:span text:style-name="T210">Dėl Lietuvos Respublikos Vyriausybės 1999 m. balandžio 29 d.<text:s/></text:span><text:span text:style-name="T211">nutarimo Nr. 498 "Dėl Europos bendrijų pagalbos programų įgyvendinimo Lietuvos Respublikoje nacionalinio fondo įsteigimo Finansų ministerijoje" pakeitimo</text:span></text:p>
      <text:p text:style-name="P212"/>
      <text:p text:style-name="P213"><text:span text:style-name="T214">10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ECF04381840B" office:target-frame-name="_top" xlink:show="replace"><text:span text:style-name="T219">256</text:span></text:a><text:span text:style-name="T220">, 2007-03-14, Žin., 2007, Nr. 34-1219 (2007-03-24), i. k. 1071100NUTA00000256</text:span></text:p>
      <text:p text:style-name="P221"><text:span text:style-name="T222">Dėl Lietuvos Respublikos Vyriausybės 1999 m. balandžio 29 d. nutarimo Nr. 498 "Dėl Europos bend</text:span><text:span text:style-name="T223">rijų pagalbos programų įgyvendinimo Lietuvos respublikoje nacionalinio fondo įsteigimo Finansų ministerijoje" pakeitimo</text:span></text:p>
      <text:p text:style-name="P224"/>
      <text:p text:style-name="P225"><text:span text:style-name="T226">11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C147BB834205" office:target-frame-name="_top" xlink:show="replace"><text:span text:style-name="T231">89</text:span><text:span text:style-name="T232">9</text:span></text:a><text:span text:style-name="T233">, 2007-08-29, Žin., 2007, Nr. 95-3826 (2007-09-07), i. k. 1071100NUTA00000899</text:span></text:p>
      <text:p text:style-name="P234"><text:span text:style-name="T235">Dėl Lietuvos Respublikos Vyriausybės 1999 m. balandžio 29 d. nutarimo Nr. 498 "Dėl Europos bendrijų pagalbos programų įgyvendinimo Lietuvos Respublikoje nacionalinio fondo įstei</text:span><text:span text:style-name="T236">gimo Finansų ministerijoje" pakeitimo</text:span></text:p>
      <text:p text:style-name="P237"/>
      <text:p text:style-name="P238"><text:span text:style-name="T239">12.</text:span></text:p>
      <text:p text:style-name="P240"><text:span text:style-name="T241">Lietuvos Respublikos Vyriausybė, Nutarimas</text:span></text:p>
      <text:soft-page-break/>
      <text:p text:style-name="P242"><text:span text:style-name="T243">Nr.<text:s/></text:span><text:a xlink:href="https://www.e-tar.lt/portal/legalAct.html?documentId=TAR.F7B1BFDEE1F4" office:target-frame-name="_top" xlink:show="replace"><text:span text:style-name="T244">730</text:span></text:a><text:span text:style-name="T245">, 2009-07-15, Žin., 2009, Nr. 85-3593 (2009-07-18), i. k. 1091100NUTA00000730</text:span></text:p>
      <text:p text:style-name="P246"><text:span text:style-name="T247">Dėl</text:span><text:span text:style-name="T248"><text:s/>Lietuvos Respublikos Vyriausybės 1999 m. balandžio 29 d. nutarimo Nr. 498 "Dėl Europos bendrijų pagalbos programų įgyvendinimo Lietuvos Respublikoje nacionalinio fondo įsteigimo Finansų ministerijoje"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57:00Z</meta:creation-date>
    <dc:date>2023-03-03T06:57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037" meta:character-count="8391" meta:row-count="191" meta:non-whitespace-character-count="7464"/>
  </office:meta>
</office:document-meta>
</file>