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text-position="super 66.6%"/>
    </style:style>
    <style:style style:name="T49" style:parent-style-name="DefaultParagraphFont" style:family="text">
      <style:text-properties fo:letter-spacing="0.0555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Nutarimas netenka galios 2016-11-04:</text:span></text:p>
      <text:p text:style-name="P10"><text:span text:style-name="T11">Lietuvos Respublikos Vyriausybė, Nutarimas</text:span></text:p>
      <text:p text:style-name="P12"><text:span text:style-name="T13">Nr.<text:s/></text:span><text:a xlink:href="https://www.e-tar.lt/portal/legalAct.html?documentId=9d674520a1a711e69ad4c8713b612d0f" office:target-frame-name="_top" xlink:show="replace"><text:span text:style-name="T14">1080</text:span></text:a><text:span text:style-name="T15">, 2016-11-02, paskelbta TAR 2016-11-03, i. k. 2016-26211</text:span></text:p>
      <text:p text:style-name="P16"><text:span text:style-name="T17">Dėl Lietuvos</text:span><text:span text:style-name="T18"><text:s/>Respublikos Vyriausybės 1998 m. lapkričio 5 d. nutarimo Nr. 1302 „Dėl Keleivių vežimo laivais vidaus vandenimis Lietuvos Respublikoje, keleivių ir krovinių vežimo laivais vidaus vandenimis tarptautiniais maršrutais licencijavimo taisyklių patvirtinimo“ pr</text:span><text:span text:style-name="T19">ipažinimo netekusiu galios</text:span></text:p>
      <text:p text:style-name="P20"/>
      <text:p text:style-name="P21"><text:span text:style-name="T22">Suvestinė redakcija nuo 2012-01-22 iki 2016-11-03</text:span></text:p>
      <text:p text:style-name="P23"/>
      <text:p text:style-name="P24"><text:span text:style-name="T25">Nutarimas paskelbtas: Žin. 1998, Nr.<text:s/></text:span><text:a xlink:href="https://www.e-tar.lt/portal/legalAct.html?documentId=TAR.DCF8A7A0E193" office:target-frame-name="_top" xlink:show="replace"><text:span text:style-name="T26">98-2723</text:span></text:a><text:span text:style-name="T27">, i. k. 0981100NUTA00001302</text:span></text:p>
      <text:p text:style-name="P28"/>
      <text:p text:style-name="P29">Nauja redakcija nuo 2008-09-21:</text:p>
      <text:p text:style-name="Normal"><text:span text:style-name="T30">Nr.<text:s/></text:span><text:a xlink:href="https://www.e-tar.lt/portal/legalAct.html?documentId=TAR.77B0636C77C8" office:target-frame-name="_top" xlink:show="replace"><text:span text:style-name="T31">908</text:span></text:a><text:span text:style-name="T32">, 2008-09-10, Žin. 2008, Nr. 108-4134 (2008-09-20), i. k. 1081100NUTA00000908</text:span></text:p>
      <text:p text:style-name="P33"/>
      <text:p text:style-name="P34">LIETUVOS RESPUBLIKOS VYRIAUSYBĖ</text:p>
      <text:p text:style-name="P35"/>
      <text:p text:style-name="P36">NUTARIMAS</text:p>
      <text:p text:style-name="P37">DĖL KELEIVIŲ VEŽIMO LAIVAIS VIDAUS<text:s/>VANDENIMIS LIETUVOS RESPUBLIKOJE, KELEIVIŲ IR KROVINIŲ VEŽIMO LAIVAIS VIDAUS VANDENIMIS TARPTAUTINIAIS MARŠRUTAIS LICENCIJAVIMO TAISYKLIŲ PATVIRTINIMO</text:p>
      <text:p text:style-name="P38"/>
      <text:p text:style-name="P39"><text:span text:style-name="T40">1998 m. lapkričio 5 d. Nr. 1302</text:span></text:p>
      <text:p text:style-name="P41">Vilnius</text:p>
      <text:p text:style-name="P42"/>
      <text:p text:style-name="P43">Vadovaudamasi Lietuvos Respublikos vidaus vandenų transporto kodekso (Žin., 1996, Nr. <text:a xlink:href="https://www.e-tar.lt/portal/lt/legalAct/TAR.DEBA0718FB0F" office:target-frame-name="_blank" xlink:show="new"><text:span text:style-name="T44">105-2393</text:span></text:a>; 2000, Nr.<text:s/><text:a xlink:href="https://www.e-tar.lt/portal/lt/legalAct/TAR.6E0FCC1A8975" office:target-frame-name="_blank" xlink:show="new"><text:span text:style-name="T45">75-2267</text:span></text:a>, Nr.<text:s/><text:a xlink:href="https://www.e-tar.lt/portal/lt/legalAct/TAR.1AF91E2599F0" office:target-frame-name="_blank" xlink:show="new"><text:span text:style-name="T46">85-2585</text:span></text:a>; 2005, Nr.<text:s/><text:a xlink:href="https://www.e-tar.lt/portal/lt/legalAct/TAR.0C065743BD9B" office:target-frame-name="_blank" xlink:show="new"><text:span text:style-name="T47">72-2589</text:span></text:a>) 4<text:span text:style-name="T48">1 </text:span>straipsniu, Lietuvos Respublikos Vyriausybė<text:span text:style-name="T49"><text:s/></text:span><text:span text:style-name="T50">nutari</text:span>a:</text:p>
      <text:p text:style-name="P51">Patvirtinti Keleivių vežimo laivais vidaus vandenimis Lietuvos Respublikoje, keleivių ir krovinių vežimo laivais vidaus vandenimis tarptautiniais maršrutais licencijavimo taisykles (pridedama).<text:s/></text:p>
      <text:p text:style-name="P52"/>
      <text:p text:style-name="P53"/>
      <text:p text:style-name="P54"/>
      <text:p text:style-name="P55">MINISTRAS PIRMININKAS<text:tab/>GEDIMINAS VAGNORIUS</text:p>
      <text:p text:style-name="P56"/>
      <text:p text:style-name="P57"/>
      <text:p text:style-name="P58"/>
      <text:p text:style-name="P59">SUSISIEKIMO<text:s/>MINISTRAS<text:tab/>ALGIS ŽVALIAUSKAS</text:p>
      <text:p text:style-name="Normal"/>
      <text:p text:style-name="P60"/>
      <text:p text:style-name="P61"/>
      <text:soft-page-break/>
      <text:p text:style-name="P62">Patvirtinta</text:p>
      <text:p text:style-name="P63">Lietuvos Respublikos Vyriausybės 1998 m. lapkričio 5 d. nutarimu Nr. 1302</text:p>
      <text:p text:style-name="P64">(Lietuvos Respublikos Vyriausybės 2008 m. rugsėjo 10 d. nutarimo Nr. 908 redakcija)</text:p>
      <text:p text:style-name="P65"/>
      <text:p text:style-name="P66"><text:span text:style-name="T67">KELEIVIŲ VEŽIMO LAIVAIS VIDAUS VANDENIMIS LIETUVO</text:span><text:span text:style-name="T68">S RESPUBLIKOJE, KELEIVIŲ IR KROVINIŲ VEŽIMO LAIVAIS VIDAUS VANDENIMIS TARPTAUTINIAIS MARŠRUTAIS LICENCIJAVIMO TAISYKLĖS</text:span></text:p>
      <text:p text:style-name="Normal"/>
      <text:p text:style-name="P69"><text:span text:style-name="T70">I</text:span><text:span text:style-name="T71">.<text:s/></text:span><text:span text:style-name="T72">BENDROSIOS NUOSTATOS</text:span></text:p>
      <text:p text:style-name="P73"/>
      <text:p text:style-name="P74">1. Keleivių vežimo laivais vidaus vandenimis Lietuvos Respublikoje,<text:span text:style-name="T75"><text:s/></text:span>keleivių ir krovinių vežimo laivais vidaus vandenimis tarptautiniais maršrutais licencijavimo taisyklės (toliau vadinama – šios taisyklės) nustato<text:s/><text:span text:style-name="T76">licencijų<text:s/></text:span>verstis keleivių vežimu laivais vidaus vandenimis Lietuvos Respublikoje ir licencijų verstis keleivių ir krovinių vežimu laivais vidaus vandenimis tarptautiniais maršrutais (toliau vadinama – licencijos)<text:span text:style-name="T77"><text:s/>išdavimo, papildymo ir patikslinimo, dublikatų išdavimo, licencijų registravimo, atsisakymo išduoti, papildyti ar patikslinti licenciją tvarką, šias licencijas išduodančios institucijos</text:span><text:span text:style-name="T78"><text:s/>įgaliojimus, dokumentus, kuriuos reikia pateikti norint gauti licenciją, licencijos turėtojo teises ir pareigas, licencijuojamos veiklos sąlygas ir jų laikymosi priežiūrą, licencijos galiojimo sustabdymo, galiojimo sustabdymo panaikinimo ir licencijos gal</text:span><text:span text:style-name="T79">iojimo panaikinimo tvarką.</text:span></text:p>
      <text:p text:style-name="P80">2.<text:s/><text:span text:style-name="T81">Vežti keleivius laivais Lietuvos Respublikos vidaus vandenimis turi teisę įmonės, įsteigtos Lietuvos Respublikoje ir turinčios<text:s/></text:span>šių taisyklių nustatyta tvarka išduotą<text:s/><text:span text:style-name="T82">licenciją verstis keleivių vežimu laivais vidaus vandeni</text:span><text:span text:style-name="T83">mis Lietuvos Respublikoje, taip pat įmonės, įsteigtos bet kurioje Europos Sąjungos ar Pasaulio prekybos organizacijos valstybėje narėje pagal šios valstybės narės įstatymus ir turinčios šios valstybės narės kompetentingų institucijų išduotą dokumentą, sute</text:span><text:span text:style-name="T84">ikiantį teisę vežti keleivius laivais vidaus vandenimis.</text:span></text:p>
      <text:p text:style-name="P85"><text:span text:style-name="T86">Vežti keleivius ir krovinius laivais vidaus vandenimis tarptautiniais maršrutais turi teisę įmonės, įsteigtos Lietuvos Respublikoje ir turinčios<text:s/></text:span>šių taisyklių nustatyta tvarka išduotą<text:s/><text:span text:style-name="T87">licenciją verst</text:span><text:span text:style-name="T88">is keleivių ir krovinių vežimu laivais vidaus vandenimis tarptautiniais maršrutais, taip pat įmonės, įsteigtos bet kurioje Europos Sąjungos ar Pasaulio prekybos organizacijos valstybėje narėje pagal šios valstybės narės įstatymus ir turinčios šios valstybė</text:span><text:span text:style-name="T89">s narės kompetentingų institucijų išduotą dokumentą, suteikiantį teisę vežti keleivius ir krovinius laivais vidaus vandenimis tarptautiniais maršrutais.</text:span></text:p>
      <text:p text:style-name="P90">3. Įmonė gali turėti licenciją verstis keleivių vežimu laivais vidaus vandenimis Lietuvos<text:s/>Respublikoje ir (arba) licenciją verstis keleivių ir krovinių vežimu laivais vidaus vandenimis tarptautiniais maršrutais.</text:p>
      <text:p text:style-name="P91">4. Sąvokos, vartojamos šiose taisyklėse, atitinka Lietuvos Respublikos vidaus vandenų transporto kodekse (Žin., 1996, Nr.<text:s/><text:a xlink:href="https://www.e-tar.lt/portal/lt/legalAct/TAR.DEBA0718FB0F" office:target-frame-name="_blank" xlink:show="new"><text:span text:style-name="T92">105-2393</text:span></text:a>) apibrėžtas sąvokas.</text:p>
      <text:p text:style-name="P93"/>
      <text:p text:style-name="P94"><text:span text:style-name="T95">II</text:span><text:span text:style-name="T96">.<text:s/></text:span><text:span text:style-name="T97">LICENCIJAS IŠDUODANTI INSTITUCIJA IR JOS ĮGALIOJIMAI</text:span></text:p>
      <text:p text:style-name="P98"/>
      <text:p text:style-name="P99">5. Licencijas verstis keleivių vežimu laivais vidaus vandenimis Lietuvos Respublikoje ir licencijas verstis keleivių ir krovinių vežimu laivais vidaus vandenimis tarptautiniais maršrutais išduoda Lietuvos saugios laivybos administracija.</text:p>
      <text:p text:style-name="P100">Punkto pakeitimai:</text:p>
      <text:p text:style-name="P101"><text:span text:style-name="T102">Nr.<text:s/></text:span><text:a xlink:href="https://www.e-tar.lt/portal/legalAct.html?documentId=TAR.1599979C9573" office:target-frame-name="_top" xlink:show="replace"><text:span text:style-name="T103">814</text:span></text:a><text:span text:style-name="T104">, 2010-06-21, Žin., 2010, Nr. 76-3877 (2010-06-30), i. k. 1101100NUTA00000814</text:span></text:p>
      <text:p text:style-name="Normal"/>
      <text:p text:style-name="P105">6. Lietuvos saugios laivybos administracija šiose taisyklėse nurodytais atvejais turi teisę:</text:p>
      <text:p text:style-name="P106">6.1. išduoti, papildyti ar patikslinti licenciją arba raštu pateikti motyvuotą atsisakymą išduoti, papildyti ar patikslinti licenciją;</text:p>
      <text:p text:style-name="P107">6.2. išduoti licencijos dublikatą arba atsisakyti jį išduoti;</text:p>
      <text:p text:style-name="P108">6.3. sustabdyti licencijos galiojimą;</text:p>
      <text:p text:style-name="P109">6.4.<text:s/>panaikinti arba motyvuotai atsisakyti panaikinti licencijos galiojimo sustabdymą, panaikinti licencijos galiojimą;</text:p>
      <text:p text:style-name="P110">6.5. Lietuvos Respublikos įstatymų ir kitų teisės aktų nustatyta tvarka teikti informaciją apie išduotas licencijas ir jų galiojimą;<text:s/></text:p>
      <text:p text:style-name="P111">6.6. registruoti licencijas licencijų registravimo žurnale;</text:p>
      <text:p text:style-name="P112">6.7. atlikti licencijuojamos veiklos sąlygų laikymosi kontrolę.</text:p>
      <text:p text:style-name="P113">Punkto pakeitimai:</text:p>
      <text:p text:style-name="P114"><text:span text:style-name="T115">Nr.<text:s/></text:span><text:a xlink:href="https://www.e-tar.lt/portal/legalAct.html?documentId=TAR.1599979C9573" office:target-frame-name="_top" xlink:show="replace"><text:span text:style-name="T116">814</text:span></text:a><text:span text:style-name="T117">, 2010-06-21,<text:s/></text:span><text:span text:style-name="T118">Žin., 2010, Nr. 76-3877 (2010-06-30), i. k. 1101100NUTA00000814</text:span></text:p>
      <text:p text:style-name="Normal"/>
      <text:p text:style-name="P119"><text:span text:style-name="T120">III</text:span><text:span text:style-name="T121">.<text:s/></text:span><text:span text:style-name="T122">DOKUMENTAI, kurių reikia LICENCIJAI GAUTI</text:span></text:p>
      <text:p text:style-name="P123"/>
      <text:p text:style-name="P124">7. Įmonė, siekianti gauti licenciją, Lietuvos saugios laivybos administracijai tiesiogiai, registruotu laišku ar elektroninėmis priemonėmis (tiesiogiai kreipdamasi į licencijas išduodančią instituciją arba Paslaugų ir gaminių kontaktinį centrą) pateikia susisiekimo ministro įsakymu patvirtintos formos prašymą. Kartu su prašymu pateikiami šie dokumentai:</text:p>
      <text:p text:style-name="P125">7.1. įmonės padalinių (specialistų), atsakingų už saugų keleivių ir krovinių vežimą laivais, saugų laivų eksploatavimą ir apsaugą, sąrašas arba sutarties su kita įmone, kuri turi nurodytuosius padalinius (specialistus) ir sutinka užtikrinti šiam vežėjui saugų plaukiojimą, kopija;</text:p>
      <text:p text:style-name="P126">7.2. nuosavybės teise priklausančių ar kitais teisėtais pagrindais įmonės valdomų laivų, kuriais numatoma vykdyti licencijuojamą veiklą, sąrašas;</text:p>
      <text:p text:style-name="P127">7.3. dokumentų, patvirtinančių, kad laivų, kuriais ketinama vykdyti licencijuojamą veiklą, įgulos sudarytos<text:s/>iš vidaus vandenų transporto specialistų, turinčių galiojančius dokumentus, patvirtinančius vidaus vandenų transporto specialistų įgytą kvalifikaciją ir teisę eiti atitinkamas pareigas laive, kopijos.<text:s/></text:p>
      <text:p text:style-name="P128">Punkto pakeitimai:</text:p>
      <text:p text:style-name="P129"><text:span text:style-name="T130">Nr.<text:s/></text:span><text:a xlink:href="https://www.e-tar.lt/portal/legalAct.html?documentId=TAR.1599979C9573" office:target-frame-name="_top" xlink:show="replace"><text:span text:style-name="T131">814</text:span></text:a><text:span text:style-name="T132">, 2010-06-21, Žin., 2010, Nr. 76-3877 (2010-06-30), i. k. 1101100NUTA00000814</text:span></text:p>
      <text:p text:style-name="P133"><text:span text:style-name="T134">Nr.<text:s/></text:span><text:a xlink:href="https://www.e-tar.lt/portal/legalAct.html?documentId=TAR.302017BA2498" office:target-frame-name="_top" xlink:show="replace"><text:span text:style-name="T135">39</text:span></text:a><text:span text:style-name="T136">, 2012-01-18, Žin., 2012, Nr. 10-3</text:span><text:span text:style-name="T137">75 (2012-01-21), i. k. 1121100NUTA00000039</text:span></text:p>
      <text:p text:style-name="Normal"/>
      <text:p text:style-name="P138">8. Ne vėliau kaip per 10 darbo dienų nuo šių taisyklių 7 punkte nurodytų dokumentų ir informacijos gavimo Lietuvos saugios laivybos administracija turi teisę pareikalauti papildomų dokumentų ir informacijos,<text:s/>patikslinančių gautus duomenis, jeigu to reikia sprendimui dėl licencijos išdavimo priimti, taip pat paprašyti ištaisyti pateiktus dokumentus, jeigu šie užpildyti neteisingai arba juose nurodyti klaidingi duomenys.<text:s/></text:p>
      <text:p text:style-name="P139">Punkto pakeitimai:</text:p>
      <text:p text:style-name="P140"><text:span text:style-name="T141">Nr.<text:s/></text:span><text:a xlink:href="https://www.e-tar.lt/portal/legalAct.html?documentId=TAR.1599979C9573" office:target-frame-name="_top" xlink:show="replace"><text:span text:style-name="T142">814</text:span></text:a><text:span text:style-name="T143">, 2010-06-21, Žin., 2010, Nr. 76-3877 (2010-06-30), i. k. 1101100NUTA00000814</text:span></text:p>
      <text:p text:style-name="Normal"/>
      <text:p text:style-name="P144"><text:span text:style-name="T145">IV</text:span><text:span text:style-name="T146">.<text:s/></text:span><text:span text:style-name="T147">PATEIKTŲ DOKUMENTŲ NAGRINĖJIMO TVARKA IR TERMINAI, LICENCIJŲ IŠDAVIMAS</text:span></text:p>
      <text:p text:style-name="P148"/>
      <text:p text:style-name="P149">9. Įmonei pateikus<text:s/>reikiamus dokumentus ir prašymą išduoti licenciją, Lietuvos saugios laivybos administracija per 30 kalendorinių dienų nuo jų gavimo privalo juos išnagrinėti ir išduoti licenciją arba raštu pateikti pareiškėjui motyvuotą atsisakymą tai padaryti.</text:p>
      <text:p text:style-name="P150">Punkto pakeitimai:</text:p>
      <text:p text:style-name="P151"><text:span text:style-name="T152">Nr.<text:s/></text:span><text:a xlink:href="https://www.e-tar.lt/portal/legalAct.html?documentId=TAR.1599979C9573" office:target-frame-name="_top" xlink:show="replace"><text:span text:style-name="T153">814</text:span></text:a><text:span text:style-name="T154">, 2010-06-21, Žin., 2010, Nr. 76-3877 (2010-06-30), i. k. 1101100NUTA00000814</text:span></text:p>
      <text:p text:style-name="Normal"/>
      <text:p text:style-name="P155">10. Lietuvos saugios laivybos administracija, gavusi dokumentus, kurių reikia licencijai išduoti, turi patikrinti informaciją apie įmonės padalinius (specialistus), turinčius teisę ir galinčius organizuoti ir užtikrinti saugų laivų plaukiojimą, keleivių ir krovinių vežimą laivais, taip pat laivų, jų įgulų atitiktį tarptautinių konvencijų, Lietuvos Respublikos įstatymų, Lietuvos Respublikos Vyriausybės nutarimų ir kitų teisės aktų reikalavimams.</text:p>
      <text:p text:style-name="P156">Punkto pakeitimai:</text:p>
      <text:p text:style-name="P157"><text:span text:style-name="T158">Nr.<text:s/></text:span><text:a xlink:href="https://www.e-tar.lt/portal/legalAct.html?documentId=TAR.1599979C9573" office:target-frame-name="_top" xlink:show="replace"><text:span text:style-name="T159">814</text:span></text:a><text:span text:style-name="T160">, 2010-06-21, Žin., 2010, Nr. 7</text:span><text:span text:style-name="T161">6-3877 (2010-06-30), i. k. 1101100NUTA00000814</text:span></text:p>
      <text:p text:style-name="Normal"/>
      <text:p text:style-name="P162">11. Už licencijų ir jų dublikatų išdavimą, licencijų patikslinimą ir papildymą mokama valstybės rinkliava.<text:s/></text:p>
      <text:p text:style-name="P163">12. Licencija išduodama neribotam laikui.</text:p>
      <text:p text:style-name="P164">13. Įmonė, turinti licenciją ir papildomai įsigijusi nuosavybės teise ar kitu teisėtu pagrindu valdanti laivą, kuriuo numatoma vykdyti licencijuojamą veiklą, pateikia Lietuvos saugios laivybos administracijai prašymą papildyti turimą licenciją ir įrašyti į ją šį laivą,<text:span text:style-name="T165"><text:s/></text:span>kartu pridėdama turimą licenciją.</text:p>
      <text:p text:style-name="P166">Gavusi prašymą, Lietuvos saugios laivybos administracija per 5 darbo dienas patikrina informaciją apie įmonės įsigyto laivo, jo įgulos atitiktį tarptautinių konvencijų, Lietuvos Respublikos įstatymų, Lietuvos Respublikos Vyriausybės nutarimų ir kitų teisės aktų reikalavimams ir per 3 darbo dienas nuo patikrinimo turi papildyti licenciją, įrašydama į ją įmonės įsigytą laivą, arba, jeigu patikrinimo metu nustatoma, kad laivas ar jo įgula neatitinka jiems keliamų reikalavimų, raštu pateikti pareiškėjui motyvuotą atsisakymą tai padaryti.<text:s/></text:p>
      <text:p text:style-name="P167">Punkto pakeitimai:</text:p>
      <text:p text:style-name="P168"><text:span text:style-name="T169">Nr.<text:s/></text:span><text:a xlink:href="https://www.e-tar.lt/portal/legalAct.html?documentId=TAR.1599979C9573" office:target-frame-name="_top" xlink:show="replace"><text:span text:style-name="T170">814</text:span></text:a><text:span text:style-name="T171">, 2010-06-21, Žin., 2010, Nr. 76-3877 (2010-06-30), i. k. 1101100NUTA00000814</text:span></text:p>
      <text:p text:style-name="P172"><text:span text:style-name="T173">Nr.<text:s/></text:span><text:a xlink:href="https://www.e-tar.lt/portal/legalAct.html?documentId=TAR.302017BA2498" office:target-frame-name="_top" xlink:show="replace"><text:span text:style-name="T174">39</text:span></text:a><text:span text:style-name="T175">, 2012-01-18, Žin., 2012, Nr. 10-375 (2012-01-21), i. k. 1121100NUTA00000039</text:span></text:p>
      <text:p text:style-name="Normal"/>
      <text:p text:style-name="P176">14. Pasikeitus įmonės, turinčios licenciją, pavadinimui, teisinei formai ar buveinei, įmonė kreipiasi į Lietuvos saugios laivybos administraciją prašydama patikslinti licenciją. Kartu su prašymu įmonė pateikia turimą licenciją.</text:p>
      <text:p text:style-name="P177">Gavusi šiame punkte nurodytą prašymą, Lietuvos saugios laivybos administracija turi per 3 darbo dienas patikrinti Juridinių asmenų registre duomenis apie įmonę, patikslinti licenciją arba raštu pateikti pareiškėjui motyvuotą atsisakymą tai padaryti.<text:s/></text:p>
      <text:p text:style-name="P178">Punkto pakeitimai:</text:p>
      <text:p text:style-name="P179"><text:span text:style-name="T180">Nr.<text:s/></text:span><text:a xlink:href="https://www.e-tar.lt/portal/legalAct.html?documentId=TAR.1599979C9573" office:target-frame-name="_top" xlink:show="replace"><text:span text:style-name="T181">814</text:span></text:a><text:span text:style-name="T182">, 2010-06-21, Žin., 2010, Nr. 76-3877 (2010-06-30), i. k. 1101100NUTA00000814</text:span></text:p>
      <text:p text:style-name="P183"><text:span text:style-name="T184">Nr.<text:s/></text:span><text:a xlink:href="https://www.e-tar.lt/portal/legalAct.html?documentId=TAR.302017BA2498" office:target-frame-name="_top" xlink:show="replace"><text:span text:style-name="T185">39</text:span></text:a><text:span text:style-name="T186">, 2012-01-18, Žin., 2012, Nr. 10-375 (2012-01-21), i. k. 1121100NUTA00000039</text:span></text:p>
      <text:p text:style-name="Normal"/>
      <text:p text:style-name="P187">15. Licenciją praradęs jos turėtojas apie tai privalo paskelbti viename iš Lietuvos Respublikos dienraščių ir pateikti motyvuotą paaiškinimą Lietuvos saugios laivybos administracijai. Lietuvos saugios laivybos administracija išduoda licencijos dublikatą su žyma „Dublikatas“.</text:p>
      <text:p text:style-name="P188">Punkto pakeitimai:</text:p>
      <text:p text:style-name="P189"><text:span text:style-name="T190">Nr.<text:s/></text:span><text:a xlink:href="https://www.e-tar.lt/portal/legalAct.html?documentId=TAR.1599979C9573" office:target-frame-name="_top" xlink:show="replace"><text:span text:style-name="T191">814</text:span></text:a><text:span text:style-name="T192">, 2010-06-21, Žin., 2010, Nr. 76-</text:span><text:span text:style-name="T193">3877 (2010-06-30), i. k. 1101100NUTA00000814</text:span></text:p>
      <text:p text:style-name="Normal"/>
      <text:p text:style-name="P194"><text:span text:style-name="T195">V</text:span><text:span text:style-name="T196">.<text:s/></text:span><text:span text:style-name="T197">LICENCIJŲ RŪŠYS, JŲ REKVIZITAI IR IŠDAVIMO SĄLYGOS</text:span></text:p>
      <text:p text:style-name="P198"/>
      <text:p text:style-name="P199">16. Licencijų rūšys:</text:p>
      <text:p text:style-name="P200">16.1. verstis keleivių vežimu laivais vidaus vandenimis Lietuvos Respublikoje;</text:p>
      <text:p text:style-name="P201">16.2. verstis keleivių ir krovinių<text:s/>vežimu laivais vidaus vandenimis tarptautiniais maršrutais.</text:p>
      <text:p text:style-name="P202">17. Licencijoje nurodoma:</text:p>
      <text:p text:style-name="P203">17.1. licenciją išdavusi institucija – Lietuvos saugios laivybos administracija;</text:p>
      <text:p text:style-name="P204">Punkto pakeitimai:</text:p>
      <text:p text:style-name="P205"><text:span text:style-name="T206">Nr.<text:s/></text:span><text:a xlink:href="https://www.e-tar.lt/portal/legalAct.html?documentId=TAR.1599979C9573" office:target-frame-name="_top" xlink:show="replace"><text:span text:style-name="T207">814</text:span></text:a><text:span text:style-name="T208">, 2010-06-21, Žin., 2010, Nr. 76-3877 (2010-06-30), i. k. 1101100NUTA00000814</text:span></text:p>
      <text:p text:style-name="Normal"/>
      <text:p text:style-name="P209">17.2. licencijos numeris;</text:p>
      <text:p text:style-name="P210">17.3. licencijos turėtojas (įmonės pavadinimas, teisinė forma, kodas, buveinė);</text:p>
      <text:p text:style-name="P211">17.4. licencijos rūšis;</text:p>
      <text:p text:style-name="P212">17.5. licencijos išdavimo, patikslinimo, papildymo, dublikato išdavimo data;</text:p>
      <text:p text:style-name="P213">17.6. licenciją išdavusios institucijos vadovo ar jo įgalioto išduoti licenciją asmens pareigos, vardas ir pavardė;</text:p>
      <text:p text:style-name="P214">17.7. laivų pavadinimai ir jų duomenys (bendroji talpa, keleivių vietų skaičius, laivo registracijos uostas, registracijos numeris ir data).</text:p>
      <text:p text:style-name="P215">18. Licencijos formą nustato ir tvirtina Susisiekimo ministerija.</text:p>
      <text:p text:style-name="P216"/>
      <text:p text:style-name="P217"><text:span text:style-name="T218">VI</text:span><text:span text:style-name="T219">.<text:s/></text:span><text:span text:style-name="T220">IŠDUODAMŲ LICENCIJŲ REGISTRAVIMAS</text:span></text:p>
      <text:p text:style-name="P221"/>
      <text:p text:style-name="P222">19. Lietuvos saugios laivybos administracija išduodamas licencijas registruoja licencijų registravimo žurnale. Šiame žurnale nurodoma licencijos numeris, licencijos turėtojas (įmonės pavadinimas, kodas, buveinė), licencijos rūšis, laivų pavadinimai ir jų duomenys (bendroji talpa, keleivių vietų skaičius, laivo registracijos uostas, registracijos numeris ir data), licencijos išdavimo, patikslinimo, papildymo, dublikato išdavimo data, licencijos galiojimo sustabdymo data, licencijos galiojimo sustabdymo panaikinimo data, licencijos galiojimo panaikinimo data.</text:p>
      <text:p text:style-name="P223">Punkto pakeitimai:</text:p>
      <text:p text:style-name="P224"><text:span text:style-name="T225">Nr.<text:s/></text:span><text:a xlink:href="https://www.e-tar.lt/portal/legalAct.html?documentId=TAR.1599979C9573" office:target-frame-name="_top" xlink:show="replace"><text:span text:style-name="T226">814</text:span></text:a><text:span text:style-name="T227">, 2010-06-21, Žin., 2010, Nr. 76-3877 (2010-06-30), i. k. 1101100NUTA00000814</text:span></text:p>
      <text:p text:style-name="Normal"/>
      <text:p text:style-name="P228"><text:span text:style-name="T229">20.</text:span><text:span text:style-name="T230"><text:s/>Neteko galios nuo 2012-01-22</text:span></text:p>
      <text:p text:style-name="P231">Punkto naikinimas:</text:p>
      <text:p text:style-name="P232"><text:span text:style-name="T233">Nr.<text:s/></text:span><text:a xlink:href="https://www.e-tar.lt/portal/legalAct.html?documentId=TAR.302017BA2498" office:target-frame-name="_top" xlink:show="replace"><text:span text:style-name="T234">39</text:span></text:a><text:span text:style-name="T235">, 2012-01-18, Žin. 2012, Nr. 10-375 (2012-01-21), i. k. 1121100NUTA00000039</text:span></text:p>
      <text:p text:style-name="Normal"/>
      <text:p text:style-name="P236"><text:span text:style-name="T237">VII</text:span><text:span text:style-name="T238">.<text:s/></text:span><text:span text:style-name="T239">ATSISAKYMO IŠDUOTI LICENCIJĄ ATVEJAI</text:span></text:p>
      <text:p text:style-name="P240"/>
      <text:p text:style-name="P241">21. Licencijos neišduodamos, jeigu:</text:p>
      <text:p text:style-name="P242">21.1.<text:s/>įmonė neatitinka Lietuvos Respublikos vidaus vandenų transporto kodekso 4<text:span text:style-name="T243">1</text:span> straipsnio 4 dalyje nustatytų reikalavimų;</text:p>
      <text:p text:style-name="P244">21.2. pateikiami ne visi šių taisyklių 7 punkte nurodyti dokumentai ir (arba) įmonė per Lietuvos saugios laivybos administracijos nustatytą terminą nepateikia papildomų dokumentų ir informacijos, kurių reikia sprendimui dėl licencijos išdavimo priimti;</text:p>
      <text:p text:style-name="P245">Punkto pakeitimai:</text:p>
      <text:p text:style-name="P246"><text:span text:style-name="T247">Nr.<text:s/></text:span><text:a xlink:href="https://www.e-tar.lt/portal/legalAct.html?documentId=TAR.1599979C9573" office:target-frame-name="_top" xlink:show="replace"><text:span text:style-name="T248">814</text:span></text:a><text:span text:style-name="T249">, 2010-06-21, Žin., 2010, Nr.</text:span><text:span text:style-name="T250"><text:s/>76-3877 (2010-06-30), i. k. 1101100NUTA00000814</text:span></text:p>
      <text:p text:style-name="Normal"/>
      <text:p text:style-name="P251">21.3. pateikti dokumentai užpildyti neteisingai arba nurodyti klaidingi duomenys ir jie neištaisomi per Lietuvos saugios laivybos administracijos nustatytą terminą.</text:p>
      <text:p text:style-name="P252">Punkto pakeitimai:</text:p>
      <text:p text:style-name="P253"><text:span text:style-name="T254">Nr.<text:s/></text:span><text:a xlink:href="https://www.e-tar.lt/portal/legalAct.html?documentId=TAR.1599979C9573" office:target-frame-name="_top" xlink:show="replace"><text:span text:style-name="T255">814</text:span></text:a><text:span text:style-name="T256">, 2010-06-21, Žin., 2010, Nr. 76-3877 (2010-06-30), i. k. 1101100NUTA00000814</text:span></text:p>
      <text:p text:style-name="Normal"/>
      <text:p text:style-name="P257">22. Priėmus sprendimą neišduoti licencijos, apie tai per 3 darbo dienas raštu pranešama pareiškėjui,<text:s/>nurodant atsisakymo išduoti licenciją priežastis.</text:p>
      <text:p text:style-name="P258">23. Jeigu išduoti licenciją atsisakoma, pakartotinai kreiptis šiuo klausimu galima bendra tvarka.</text:p>
      <text:p text:style-name="P259"/>
      <text:p text:style-name="P260"><text:span text:style-name="T261">VIII</text:span><text:span text:style-name="T262">.<text:s/></text:span><text:span text:style-name="T263">LICENCIJUOJAMOS VEIKLOS SĄLYGOS</text:span></text:p>
      <text:p text:style-name="P264"/>
      <text:p text:style-name="P265">24. Licencijuojama veikla vykdoma vadovaujantis Lietuvos Respublikos įstatymais, kitais teisės aktais, reglamentuojančiais licencijuojamą veiklą, taip pat šiomis taisyklėmis.</text:p>
      <text:p text:style-name="P266">25. Tik licencijoje nurodytas licencijos turėtojas turi teisę verstis licencijoje nurodyta veikla.</text:p>
      <text:p text:style-name="P267"><text:span text:style-name="T268">26.</text:span><text:span text:style-name="T269"><text:s/>Neteko galios nuo 2012-01-22</text:span></text:p>
      <text:p text:style-name="P270">Punkto naikinimas:</text:p>
      <text:p text:style-name="P271"><text:span text:style-name="T272">Nr.<text:s/></text:span><text:a xlink:href="https://www.e-tar.lt/portal/legalAct.html?documentId=TAR.302017BA2498" office:target-frame-name="_top" xlink:show="replace"><text:span text:style-name="T273">39</text:span></text:a><text:span text:style-name="T274">, 2012-01-18, Žin. 2012, Nr. 10-375 (2012-01-21), i. k. 1121100NUTA00000039</text:span></text:p>
      <text:p text:style-name="P275">Punkto pakeitimai:</text:p>
      <text:p text:style-name="P276"><text:span text:style-name="T277">Nr.<text:s/></text:span><text:a xlink:href="https://www.e-tar.lt/portal/legalAct.html?documentId=TAR.1599979C9573" office:target-frame-name="_top" xlink:show="replace"><text:span text:style-name="T278">814</text:span></text:a><text:span text:style-name="T279">, 2010-06-21, Žin., 2010, Nr. 76-3877 (2010-06-30), i. k. 1101100NUTA00000814</text:span></text:p>
      <text:p text:style-name="Normal"/>
      <text:p text:style-name="P280">27. Įmonė, norinti verstis licencijuojama veikla, privalo turėti atitinkamus padalinius (specialistus), kurie galėtų organizuoti ir užtikrinti saugų keleivių ir krovinių vežimą laivais, taip pat saugų laivų eksploatavimą ir apsaugą, arba privalo sudaryti sutartį su kita įmone, kuri turi nurodytuosius padalinius (specialistus) ir sutinka užtikrinti šiam vežėjui saugų plaukiojimą.</text:p>
      <text:p text:style-name="P281">28. Laivai, kuriais ketinama vykdyti licencijuojamą veiklą, turi atitikti Lietuvos Respublikos teisės aktų ir tarptautinės teisės dokumentų reikalavimus ir turėti galiojančius tai patvirtinančius dokumentus.</text:p>
      <text:p text:style-name="P282">29.<text:s/>Laivų, kuriais ketinama vykdyti licencijuojamą veiklą, įgulos turi būti sudarytos iš vidaus vandenų transporto specialistų, turinčių galiojančius dokumentus, patvirtinančius vidaus vandenų transporto specialistų įgytą kvalifikaciją ir teisę eiti atitinkamas pareigas laive.</text:p>
      <text:p text:style-name="P283"/>
      <text:p text:style-name="P284"><text:span text:style-name="T285">IX</text:span><text:span text:style-name="T286">.<text:s/></text:span><text:span text:style-name="T287">LICENCIJŲ TURĖTOJŲ TEISĖS IR PAREIGOS</text:span></text:p>
      <text:p text:style-name="Normal"/>
      <text:p text:style-name="P288">30. Licencijos turėtojas turi teisę:</text:p>
      <text:p text:style-name="P289">30.1. verstis licencijoje nurodyta veikla;</text:p>
      <text:p text:style-name="P290">30.2. reikalauti, kad Lietuvos saugios laivybos administracija raštu paaiškintų, kodėl sustabdomas<text:s/>ar panaikinamas licencijos galiojimas arba atsisakoma papildyti licenciją;</text:p>
      <text:p text:style-name="P291">30.3. apskųsti Lietuvos Respublikos teisės aktų nustatyta tvarka Lietuvos saugios laivybos administracijos sprendimus, kuriais sustabdomas ar panaikinamas licencijos galiojimas<text:s/>arba atsisakoma papildyti licenciją.<text:s/></text:p>
      <text:p text:style-name="P292">Punkto pakeitimai:</text:p>
      <text:p text:style-name="P293"><text:span text:style-name="T294">Nr.<text:s/></text:span><text:a xlink:href="https://www.e-tar.lt/portal/legalAct.html?documentId=TAR.302017BA2498" office:target-frame-name="_top" xlink:show="replace"><text:span text:style-name="T295">39</text:span></text:a><text:span text:style-name="T296">, 2012-01-18, Žin., 2012, Nr. 10-375 (2012-01-21), i. k. 1121100NUTA00000039</text:span></text:p>
      <text:p text:style-name="Normal"/>
      <text:p text:style-name="P297">31. Licencijos turėtojas<text:s/>privalo:</text:p>
      <text:p text:style-name="P298">31.1. vykdydamas licencijoje nurodytą veiklą, laikytis Lietuvos Respublikos vidaus vandenų transporto kodekso, tiesiogiai taikomų privalomų Europos Sąjungos teisės aktų, tarptautinės teisės aktų, kitų teisės aktų, reglamentuojančių licencijuojamą veiklą ir saugią laivybą, ir šių taisyklių reikalavimų;</text:p>
      <text:p text:style-name="P299">31.2. pasikeitus įmonės pavadinimui, teisinei formai ar buveinei, kreiptis su prašymu patikslinti licenciją.</text:p>
      <text:p text:style-name="P300">32. Licencijos turėtojas negali:</text:p>
      <text:p text:style-name="P301">32.1. savo vardu įgalioti kitų įmonių arba leisti kitoms įmonėms vykdyti licencijoje nurodytą veiklą;</text:p>
      <text:p text:style-name="P302">32.2. vykdyti licencijoje nurodytos veiklos laivais, neįrašytais į licenciją.</text:p>
      <text:p text:style-name="P303">33. Visų rūšių licencijų originalai saugomi įmonėje, o laivuose turi būti įmonės vadovo parašu ir įmonės antspaudu (jeigu įmonė privalo jį turėti) patvirtintos licencijų kopijos.</text:p>
      <text:p text:style-name="P304"/>
      <text:p text:style-name="P305"><text:span text:style-name="T306">X</text:span><text:span text:style-name="T307">.<text:s/></text:span><text:span text:style-name="T308">LICENCIJOS SĄLYGŲ LAIKYMOSI PRIEŽIŪRA</text:span></text:p>
      <text:p text:style-name="P309"/>
      <text:p text:style-name="P310">34. Licencijuojamos veiklos sąlygų priežiūrą įmonėse, kurios verčiasi licencijuojama veikla, Lietuvos Respublikos įstatymų, kitų teisės aktų nustatyta tvarka atlieka Lietuvos saugios laivybos administracija.</text:p>
      <text:p text:style-name="P311">Punkto pakeitimai:</text:p>
      <text:p text:style-name="P312"><text:span text:style-name="T313">Nr.<text:s/></text:span><text:a xlink:href="https://www.e-tar.lt/portal/legalAct.html?documentId=TAR.1599979C9573" office:target-frame-name="_top" xlink:show="replace"><text:span text:style-name="T314">814</text:span></text:a><text:span text:style-name="T315">, 2010-06-21, Žin., 2010, Nr. 76-3877 (2010-06-30), i. k.<text:s/></text:span><text:span text:style-name="T316">1101100NUTA00000814</text:span></text:p>
      <text:p text:style-name="Normal"/>
      <text:p text:style-name="P317">35. Įmones, kurios verčiasi licencijuojama veikla, Lietuvos saugios laivybos administracija turi tikrinti reguliariai, bet ne rečiau kaip kas 5 metai.</text:p>
      <text:p text:style-name="P318">Punkto pakeitimai:</text:p>
      <text:p text:style-name="P319"><text:span text:style-name="T320">Nr.<text:s/></text:span><text:a xlink:href="https://www.e-tar.lt/portal/legalAct.html?documentId=TAR.1599979C9573" office:target-frame-name="_top" xlink:show="replace"><text:span text:style-name="T321">814</text:span></text:a><text:span text:style-name="T322">, 2010-06-21, Žin., 2010, Nr. 76-3877 (2010-06-30), i. k. 1101100NUTA00000814</text:span></text:p>
      <text:p text:style-name="Normal"/>
      <text:p text:style-name="P323">36. Lietuvos saugios laivybos administracija, atlikusi įmonės, kuri verčiasi licencijuojama veikla, patikrinimą, surašo patikrinimo išvadas.</text:p>
      <text:p text:style-name="P324">Punkto pakeitimai:</text:p>
      <text:p text:style-name="P325"><text:span text:style-name="T326">Nr.<text:s/></text:span><text:a xlink:href="https://www.e-tar.lt/portal/legalAct.html?documentId=TAR.1599979C9573" office:target-frame-name="_top" xlink:show="replace"><text:span text:style-name="T327">814</text:span></text:a><text:span text:style-name="T328">, 2010-06-21, Žin., 2010, Nr. 76-3877 (2010-06-30), i. k. 1101100NUTA00000814</text:span></text:p>
      <text:p text:style-name="Normal"/>
      <text:p text:style-name="P329">37. Lietuvos saugios laivybos administracija, nustačiusi licencijuojamos veiklos sąlygų pažeidimus, įpareigoja licencijos turėtoją per tam tikrą laiką pašalinti šiuos pažeidimus.</text:p>
      <text:p text:style-name="P330">Punkto pakeitimai:</text:p>
      <text:p text:style-name="P331"><text:span text:style-name="T332">Nr.<text:s/></text:span><text:a xlink:href="https://www.e-tar.lt/portal/legalAct.html?documentId=TAR.1599979C9573" office:target-frame-name="_top" xlink:show="replace"><text:span text:style-name="T333">814</text:span></text:a><text:span text:style-name="T334">, 2010-06-21, Žin., 2010, Nr. 76-3</text:span><text:span text:style-name="T335">877 (2010-06-30), i. k. 1101100NUTA00000814</text:span></text:p>
      <text:p text:style-name="Normal"/>
      <text:p text:style-name="P336"><text:span text:style-name="T337">38.</text:span><text:span text:style-name="T338"><text:s/>Neteko galios nuo 2012-01-22</text:span></text:p>
      <text:soft-page-break/>
      <text:p text:style-name="P339">Punkto naikinimas:</text:p>
      <text:p text:style-name="P340"><text:span text:style-name="T341">Nr.<text:s/></text:span><text:a xlink:href="https://www.e-tar.lt/portal/legalAct.html?documentId=TAR.302017BA2498" office:target-frame-name="_top" xlink:show="replace"><text:span text:style-name="T342">39</text:span></text:a><text:span text:style-name="T343">, 2012-01-18, Žin. 2012, Nr. 10-375 (2012-01-21), i. k. 1121100NUTA00</text:span><text:span text:style-name="T344">000039</text:span></text:p>
      <text:p text:style-name="P345">Punkto pakeitimai:</text:p>
      <text:p text:style-name="P346"><text:span text:style-name="T347">Nr.<text:s/></text:span><text:a xlink:href="https://www.e-tar.lt/portal/legalAct.html?documentId=TAR.1599979C9573" office:target-frame-name="_top" xlink:show="replace"><text:span text:style-name="T348">814</text:span></text:a><text:span text:style-name="T349">, 2010-06-21, Žin., 2010, Nr. 76-3877 (2010-06-30), i. k. 1101100NUTA00000814</text:span></text:p>
      <text:p text:style-name="Normal"/>
      <text:p text:style-name="P350"><text:span text:style-name="T351">39.</text:span><text:span text:style-name="T352"><text:s/>Neteko galios nuo 2012-01-22</text:span></text:p>
      <text:p text:style-name="P353">Punkto naikinimas:</text:p>
      <text:p text:style-name="P354"><text:span text:style-name="T355">Nr.<text:s/></text:span><text:a xlink:href="https://www.e-tar.lt/portal/legalAct.html?documentId=TAR.302017BA2498" office:target-frame-name="_top" xlink:show="replace"><text:span text:style-name="T356">39</text:span></text:a><text:span text:style-name="T357">, 2012-01-18, Žin. 2012, Nr. 10-375 (2012-01-21), i. k. 1121100NUTA00000039</text:span></text:p>
      <text:p text:style-name="P358">Punkto pakeitimai:</text:p>
      <text:p text:style-name="P359"><text:span text:style-name="T360">Nr.<text:s/></text:span><text:a xlink:href="https://www.e-tar.lt/portal/legalAct.html?documentId=TAR.1599979C9573" office:target-frame-name="_top" xlink:show="replace"><text:span text:style-name="T361">814</text:span></text:a><text:span text:style-name="T362">, 2010-06-21, Žin., 2010, Nr. 76-3877 (2010-06-30), i. k. 1101100NUTA00000814</text:span></text:p>
      <text:p text:style-name="Normal"/>
      <text:p text:style-name="P363"><text:span text:style-name="T364">XI</text:span><text:span text:style-name="T365">.<text:s/></text:span><text:span text:style-name="T366">LICENCIJŲ GALIOJIMO SUSTABDYMAS, GALIOJIMO SUSTABDYMO PANAIKINIMAS IR GALIOJIMO<text:s/></text:span><text:span text:style-name="T367">PANAIKINIMAS</text:span></text:p>
      <text:p text:style-name="P368"/>
      <text:p text:style-name="P369">40. Licencijos galiojimas gali būti sustabdomas, jeigu:</text:p>
      <text:p text:style-name="P370">40.1. paaiškėja, kad licencijai gauti buvo pateikti neteisingi duomenys ir (ar) dokumentai;</text:p>
      <text:p text:style-name="P371">40.2. nesilaikoma šiose taisyklėse nurodytų licencijuojamos veiklos sąlygų;</text:p>
      <text:p text:style-name="P372">40.3. įmonė neužtikrina saugaus keleivių ir krovinių vežimo, saugaus laivų eksploatavimo.<text:s/></text:p>
      <text:p text:style-name="P373">Punkto pakeitimai:</text:p>
      <text:p text:style-name="P374"><text:span text:style-name="T375">Nr.<text:s/></text:span><text:a xlink:href="https://www.e-tar.lt/portal/legalAct.html?documentId=TAR.302017BA2498" office:target-frame-name="_top" xlink:show="replace"><text:span text:style-name="T376">39</text:span></text:a><text:span text:style-name="T377">, 2012-01-18, Žin., 2012, Nr. 10-375 (2012-01-21), i. k. 112</text:span><text:span text:style-name="T378">1100NUTA00000039</text:span></text:p>
      <text:p text:style-name="Normal"/>
      <text:p text:style-name="P379">41. Sustabdžiusi licencijos galiojimą, Lietuvos saugios laivybos administracija per 3 darbo dienas apie tai raštu praneša licencijos turėtojui ir nustato laiką, per kurį licencijos turėtojas privalo pašalinti licencijuojamos veiklos sąlygų pažeidimus. Šis laikas gali būti pratęstas, jeigu licencijos turėtojas pateikia motyvuotą prašymą.</text:p>
      <text:p text:style-name="P380">Punkto pakeitimai:</text:p>
      <text:p text:style-name="P381"><text:span text:style-name="T382">Nr.<text:s/></text:span><text:a xlink:href="https://www.e-tar.lt/portal/legalAct.html?documentId=TAR.1599979C9573" office:target-frame-name="_top" xlink:show="replace"><text:span text:style-name="T383">814</text:span></text:a><text:span text:style-name="T384">, 2010-06-21, Žin., 2010, Nr. 76-3877 (2010</text:span><text:span text:style-name="T385">-06-30), i. k. 1101100NUTA00000814</text:span></text:p>
      <text:p text:style-name="Normal"/>
      <text:p text:style-name="P386">42. Pašalinęs pažeidimus, licencijos turėtojas apie tai raštu informuoja Lietuvos saugios laivybos administraciją, kuri šią informaciją patikrina ir per 3 darbo dienas priima sprendimą panaikinti licencijos galiojimo<text:s/>sustabdymą arba panaikinti licencijos galiojimą, jeigu pažeidimas per nustatytąjį laiką nepašalinamas.</text:p>
      <text:p text:style-name="P387">Punkto pakeitimai:</text:p>
      <text:p text:style-name="P388"><text:span text:style-name="T389">Nr.<text:s/></text:span><text:a xlink:href="https://www.e-tar.lt/portal/legalAct.html?documentId=TAR.1599979C9573" office:target-frame-name="_top" xlink:show="replace"><text:span text:style-name="T390">814</text:span></text:a><text:span text:style-name="T391">, 2010-06-21, Žin., 2010, Nr. 76-3877 (2010-</text:span><text:span text:style-name="T392">06-30), i. k. 1101100NUTA00000814</text:span></text:p>
      <text:p text:style-name="Normal"/>
      <text:p text:style-name="P393">43. Licencijos galiojimas panaikinamas, jeigu:</text:p>
      <text:p text:style-name="P394">43.1. licencijos turėtojas nutraukia licencijuojamą veiklą ir Lietuvos saugios laivybos administracijai pateikia prašymą panaikinti licencijos galiojimą;</text:p>
      <text:p text:style-name="P395">43.2.<text:s/>įmonė, kuri verčiasi licencijuojama veikla, likviduojama;</text:p>
      <text:p text:style-name="P396">43.3. įmonė, kurios licencijos galiojimas buvo sustabdytas, per nustatytąjį laiką nepašalina licencijuojamos veiklos sąlygų pažeidimų;</text:p>
      <text:p text:style-name="P397">43.4. licencijos turėtojas per vienus metus antrą kartą<text:s/>padaro pažeidimą, susijusį su licencijuojama veikla.<text:s/></text:p>
      <text:p text:style-name="P398">Punkto pakeitimai:</text:p>
      <text:p text:style-name="P399"><text:span text:style-name="T400">Nr.<text:s/></text:span><text:a xlink:href="https://www.e-tar.lt/portal/legalAct.html?documentId=TAR.302017BA2498" office:target-frame-name="_top" xlink:show="replace"><text:span text:style-name="T401">39</text:span></text:a><text:span text:style-name="T402">, 2012-01-18, Žin., 2012, Nr. 10-375 (2012-01-21), i. k. 1121100NUTA00000039</text:span></text:p>
      <text:p text:style-name="Normal"/>
      <text:p text:style-name="P403">44. Apie licencijos galiojimo panaikinimą ir jo priežastis įmonei pranešama raštu per 3 darbo dienas nuo sprendimo panaikinti licencijos galiojimą priėmimo.</text:p>
      <text:p text:style-name="P404">Licencijos turėtojas, gavęs pranešimą apie licencijos galiojimo panaikinimą, per 15 kalendorinių dienų privalo grąžinti Lietuvos saugios laivybos administracijai licencijos originalą.</text:p>
      <text:p text:style-name="P405">Punkto pakeitimai:</text:p>
      <text:p text:style-name="P406"><text:span text:style-name="T407">Nr.<text:s/></text:span><text:a xlink:href="https://www.e-tar.lt/portal/legalAct.html?documentId=TAR.1599979C9573" office:target-frame-name="_top" xlink:show="replace"><text:span text:style-name="T408">814</text:span></text:a><text:span text:style-name="T409">, 2010-06-21, Žin., 2010, Nr. 76-3877 (2010-06-30), i. k.<text:s/></text:span><text:span text:style-name="T410">1101100NUTA00000814</text:span></text:p>
      <text:p text:style-name="Normal"/>
      <text:p text:style-name="P411">45. Panaikinus licencijos galiojimą dėl šių taisyklių 43.4 punkte nurodytos priežasties, nauja licencija gali būti išduota ne anksčiau kaip po vienų metų nuo sprendimo panaikinti licencijos galiojimą priėmimo dienos.<text:s/></text:p>
      <text:p text:style-name="P412">Punkto pakeitimai:</text:p>
      <text:p text:style-name="P413"><text:span text:style-name="T414">Nr.<text:s/></text:span><text:a xlink:href="https://www.e-tar.lt/portal/legalAct.html?documentId=TAR.302017BA2498" office:target-frame-name="_top" xlink:show="replace"><text:span text:style-name="T415">39</text:span></text:a><text:span text:style-name="T416">, 2012-01-18, Žin., 2012, Nr. 10-375 (2012-01-21), i. k. 1121100NUTA00000039</text:span></text:p>
      <text:p text:style-name="Normal"/>
      <text:p text:style-name="P417">46. Sustabdžius ar panaikinus licencijos galiojimą, įmonei draudžiama vykdyti licencijuojamą veiklą.</text:p>
      <text:p text:style-name="P418">47. Lietuvos saugios laivybos administracija, išdavusi licenciją, sustabdžiusi licencijos galiojimą, panaikinusi licencijos galiojimo sustabdymą ar panaikinusi licencijos galiojimą, per 3 darbo dienas apie tai informuoja Juridinių<text:s/>asmenų registrą jo nuostatų nustatyta tvarka ir skelbia savo interneto tinklalapyje. Skelbime nurodomi šie duomenys:</text:p>
      <text:p text:style-name="P419">47.1. įmonės pavadinimas, kodas ir buveinė;</text:p>
      <text:p text:style-name="P420">47.2. licencijos rūšis;</text:p>
      <text:p text:style-name="P421">47.3. licencijos numeris;</text:p>
      <text:p text:style-name="P422">47.4. licencijos išdavimo data,<text:s/>licencijos galiojimo sustabdymo data, licencijos galiojimo sustabdymo panaikinimo data, licencijos galiojimo panaikinimo data.</text:p>
      <text:p text:style-name="P423">Punkto pakeitimai:</text:p>
      <text:p text:style-name="P424"><text:span text:style-name="T425">Nr.<text:s/></text:span><text:a xlink:href="https://www.e-tar.lt/portal/legalAct.html?documentId=TAR.1599979C9573" office:target-frame-name="_top" xlink:show="replace"><text:span text:style-name="T426">814</text:span></text:a><text:span text:style-name="T427">, 2010-06-21, Žin.</text:span><text:span text:style-name="T428">, 2010, Nr. 76-3877 (2010-06-30), i. k. 1101100NUTA00000814</text:span></text:p>
      <text:p text:style-name="Normal"/>
      <text:p text:style-name="P429">_________________</text:p>
      <text:p text:style-name="P430">Priedo pakeitimai:</text:p>
      <text:p text:style-name="P431"><text:span text:style-name="T432">Nr.<text:s/></text:span><text:a xlink:href="https://www.e-tar.lt/portal/legalAct.html?documentId=TAR.774E50D6EC13" office:target-frame-name="_top" xlink:show="replace"><text:span text:style-name="T433">461</text:span></text:a><text:span text:style-name="T434">, 2004-04-23, Žin., 2004, Nr. 61-2192 (2004-04-27), i. k. 10411</text:span><text:span text:style-name="T435">00NUTA00000461</text:span></text:p>
      <text:p text:style-name="P436"><text:span text:style-name="T437">Nr.<text:s/></text:span><text:a xlink:href="https://www.e-tar.lt/portal/legalAct.html?documentId=TAR.77B0636C77C8" office:target-frame-name="_top" xlink:show="replace"><text:span text:style-name="T438">908</text:span></text:a><text:span text:style-name="T439">, 2008-09-10, Žin., 2008, Nr. 108-4134 (2008-09-20), i. k. 1081100NUTA00000908</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774E50D6EC13" office:target-frame-name="_top" xlink:show="replace"><text:span text:style-name="T451">461</text:span></text:a><text:span text:style-name="T452">, 2004-04-23, Žin., 2004, Nr. 61-2192 (2004-04-27), i. k. 1041100NUTA00000461</text:span></text:p>
      <text:p text:style-name="P453"><text:span text:style-name="T454">Dėl Lietuvos Respublikos Vyriausybės 1998 m. lapkričio 5 d. nutarimo Nr. 1302 "Dėl Keleivių ir<text:s/></text:span><text:span text:style-name="T455">krovinių vežimo laivais Lietuvos Respublikoje ir tarptautiniais maršrutais licencijavimo taisyklių patvirtinimo" pakeiti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0058F4863AC0" office:target-frame-name="_top" xlink:show="replace"><text:span text:style-name="T463">1214</text:span></text:a><text:span text:style-name="T464">, 2005-11-10, Žin., 2005, Nr. 135-4855 (2005-11-15), i. k. 1051100NUTA00001214</text:span></text:p>
      <text:p text:style-name="P465"><text:span text:style-name="T466">Dėl Lietuvos Respublikos Vyriausybės 1998 m. lapkričio 5 d. nutarimo Nr. 1302 "Dėl Keleivių ir krovinių vežimo laivais Lietuvos Respublikoje ir tarptautiniais maršrutais lic</text:span><text:span text:style-name="T467">encijavimo taisyklių patvirtinimo"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77B0636C77C8" office:target-frame-name="_top" xlink:show="replace"><text:span text:style-name="T475">908</text:span></text:a><text:span text:style-name="T476">, 2008-09-10, Žin., 2008, Nr. 108-4134 (2008-09-20), i. k. 1081100NUTA00000</text:span><text:span text:style-name="T477">908</text:span></text:p>
      <text:p text:style-name="P478"><text:span text:style-name="T479">Dėl Lietuvos Respublikos Vyriausybės 1998 m. lapkričio 5 d. nutarimo Nr. 1302 "Dėl Keleivių vežimo laivais vidaus vandenimis Lietuvos Respublikoje, keleivių ir krovinių vežimo laivais vidaus vandenimis tarptautiniais maršrutais bei keleivių ir krovinių</text:span><text:span text:style-name="T480"><text:s/>vežimo laivais jūra tarptautiniais maršrutais licencijavimo taisyklių patvirtinimo" pakeitimo</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TAR.1599979C9573" office:target-frame-name="_top" xlink:show="replace"><text:span text:style-name="T488">814</text:span></text:a><text:span text:style-name="T489">, 2010-06-21, Žin., 2010,</text:span><text:span text:style-name="T490"><text:s/>Nr. 76-3877 (2010-06-30), i. k. 1101100NUTA00000814</text:span></text:p>
      <text:p text:style-name="P491"><text:span text:style-name="T492">Dėl Lietuvos Respublikos Vyriausybės 1998 m. lapkričio 5 d. nutarimo Nr. 1302 "Dėl Keleivių vežimo laivais vidaus vandenimis Lietuvos Respublikoje, keleivių ir krovinių vežimo laivais vidaus vandenimis t</text:span><text:span text:style-name="T493">arptautiniais maršrutais licencijavimo taisyklių patvirtinimo" pakeitimo</text:span></text:p>
      <text:p text:style-name="P494"/>
      <text:p text:style-name="P495"><text:span text:style-name="T496">5.</text:span></text:p>
      <text:p text:style-name="P497"><text:span text:style-name="T498">Lietuvos Respublikos Vyriausybė, Nutarimas</text:span></text:p>
      <text:p text:style-name="P499"><text:span text:style-name="T500">Nr.<text:s/></text:span><text:a xlink:href="https://www.e-tar.lt/portal/legalAct.html?documentId=TAR.302017BA2498" office:target-frame-name="_top" xlink:show="replace"><text:span text:style-name="T501">39</text:span></text:a><text:span text:style-name="T502">, 2012-01-18, Žin., 2012, Nr. 10-375 (2012-01-21</text:span><text:span text:style-name="T503">), i. k. 1121100NUTA00000039</text:span></text:p>
      <text:soft-page-break/>
      <text:p text:style-name="P504"><text:span text:style-name="T505">Dėl Lietuvos Respublikos Vyriausybės 1998 m. lapkričio 5 d. nutarimo Nr. 1302 "Dėl Keleivių vežimo laivais vidaus vandenimis Lietuvos Respublikoje, keleivių ir krovinių vežimo laivais vidaus vandenimis tarptautiniais maršrutais</text:span><text:span text:style-name="T506"><text:s/>licencijavimo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11:00Z</meta:creation-date>
    <dc:date>2016-11-15T12:11:00Z</dc:date>
    <meta:template xlink:href="Normal.dotm" xlink:type="simple"/>
    <meta:editing-cycles>2</meta:editing-cycles>
    <meta:editing-duration>PT0S</meta:editing-duration>
    <meta:document-statistic meta:page-count="9" meta:paragraph-count="2019" meta:word-count="3460" meta:character-count="26254" meta:row-count="3101" meta:non-whitespace-character-count="24813"/>
  </office:meta>
</office:document-meta>
</file>