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style:tab-stops/>
      </style:paragraph-properties>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Suvestinė redakcija nuo 2004-04-28 iki 2005-11-15</text:span></text:p>
      <text:p text:style-name="P10"/>
      <text:p text:style-name="P11"><text:span text:style-name="T12">Nutarimas paskelbtas: Žin. 1998, Nr.<text:s/></text:span><text:a xlink:href="https://www.e-tar.lt/portal/legalAct.html?documentId=TAR.DCF8A7A0E193" office:target-frame-name="_top" xlink:show="replace"><text:span text:style-name="T13">98-2723</text:span></text:a><text:span text:style-name="T14">, i. k. 0981100NUTA00001302</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IR KROVINIŲ VEŽIMO LAIVAIS LIETUVOS RESPUBLIKOJE IR TARPTAUTINIAIS MARŠRUTAIS LICENCIJAVIMO TAISYKLIŲ PATVIRTINIMO</text:p>
      <text:p text:style-name="P23"/>
      <text:p text:style-name="P24">1998 m. lapkričio 5 d. Nr. 1302</text:p>
      <text:p text:style-name="P25">Vilnius</text:p>
      <text:p text:style-name="P26"/>
      <text:p text:style-name="P27"><text:span text:style-name="T28">Vadovaudamasi Lietuvos Respublikos prekybinės laivybos įstatymo (Žin., 1996, Nr.<text:s/></text:span><text:a xlink:href="https://www.e-tar.lt/portal/lt/legalAct/TAR.38B0127A21E8" office:target-frame-name="_blank" xlink:show="new"><text:span text:style-name="T29">101-2300</text:span></text:a><text:span text:style-name="T30">; 2003, Nr.<text:s/></text:span><text:a xlink:href="https://www.e-tar.lt/portal/lt/legalAct/TAR.D2AC442F66BD" office:target-frame-name="_blank" xlink:show="new"><text:span text:style-name="T31">73-3355</text:span></text:a><text:span text:style-name="T32">) 4 straipsnio 4 dalimi, Lietuvos Respublikos vidaus vandenų transporto kodekso (Žin., 1996, Nr.<text:s/></text:span><text:a xlink:href="https://www.e-tar.lt/portal/lt/legalAct/TAR.DEBA0718FB0F" office:target-frame-name="_blank" xlink:show="new"><text:span text:style-name="T33">105-2393</text:span></text:a><text:span text:style-name="T34">; 2002, Nr.<text:s/></text:span><text:a xlink:href="https://www.e-tar.lt/portal/lt/legalAct/TAR.610AFB0427D6" office:target-frame-name="_blank" xlink:show="new"><text:span text:style-name="T35">123-5510</text:span></text:a><text:span text:style-name="T36">) 31 straipsniu, Lietuvos Respublikos civilinio kodekso (Žin., 2000, Nr.<text:s/></text:span><text:a xlink:href="https://www.e-tar.lt/portal/lt/legalAct/TAR.8A39C83848CB" office:target-frame-name="_blank" xlink:show="new"><text:span text:style-name="T37">74-2262</text:span></text:a><text:span text:style-name="T38">) 2.77, 2.78 ir 2.79 straipsniais,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TAR.774E50D6EC13" office:target-frame-name="_top" xlink:show="replace"><text:span text:style-name="T44">461</text:span></text:a><text:span text:style-name="T45">, 2004-04-23, Žin., 2004, Nr. 61-2192 (2004-04-27), i. k. 1041100NU</text:span><text:span text:style-name="T46">TA00000461</text:span></text:p>
      <text:p text:style-name="Normal"/>
      <text:p text:style-name="P47"><text:span text:style-name="T48">1</text:span><text:span text:style-name="T49">. Patvirtinti Keleivių ir krovinių vežimo laivais Lietuvos Respublikoje ir tarptautiniais maršrutais licencijavimo taisykles (pridedama).</text:span></text:p>
      <text:p text:style-name="P50"><text:span text:style-name="T51">2</text:span><text:span text:style-name="T52">. Nustatyti, kad:</text:span></text:p>
      <text:p text:style-name="P53"><text:span text:style-name="T54">2.1</text:span><text:span text:style-name="T55">. Susisiekimo ministerija išduoda licencijas verstis keleivių vežimu laiv</text:span><text:span text:style-name="T56">ais Lietuvos Respublikoje, taip pat keleivių ir krovinių vežimu laivais tarptautiniais maršrutais, sustabdo licencijų galiojimą, panaikina licencijų galiojimo sustabdymą ir panaikina licencijų galiojimą, o Lietuvos saugios laivybos administracija ir Valsty</text:span><text:span text:style-name="T57">binė vidaus vandenų laivybos inspekcija pagal kompetenciją prižiūri, kaip įmonės, kurios verčiasi licencijuojama veikla, laikosi šios veiklos sąlygų;</text:span><text:s/></text:p>
      <text:p text:style-name="P58">Punkto pakeitimai:</text:p>
      <text:p text:style-name="P59"><text:span text:style-name="T60">Nr.<text:s/></text:span><text:a xlink:href="https://www.e-tar.lt/portal/legalAct.html?documentId=TAR.774E50D6EC13" office:target-frame-name="_top" xlink:show="replace"><text:span text:style-name="T61">461</text:span></text:a><text:span text:style-name="T62">, 2004-04-23, Žin., 2004, Nr. 61-2192 (2004-04-27), i. k. 1041100NUTA00000461</text:span></text:p>
      <text:p text:style-name="Normal"/>
      <text:p text:style-name="P63"><text:span text:style-name="T64">2.2</text:span><text:span text:style-name="T65">. įmonės, turinčios licencijas vežti keleivius ir krovinius laivais tarptautiniais maršrutais ar licencijas vežti keleivius laivais Lietuvos Respublikos teritorijoje,<text:s/></text:span><text:span text:style-name="T66">išduotas iki šio nutarimo įsigaliojimo, gali verstis šia veikla, kol baigsis licencijos galiojimo laikas.</text:span></text:p>
      <text:p text:style-name="P67"><text:span text:style-name="T68">3</text:span><text:span text:style-name="T69">. Pripažinti netekusiais galios Lietuvos Respublikos Vyriausybės 1996 m</text:span><text:span text:style-name="T70">. vasario 9 d. nutarimo Nr. 232 „Dėl Licencijų vežti keleivius ir krovinius laivais, teikti agentavimo ir krovinių ekspedijavimo paslaugas vandens transporte, užsiimti laivų vilkimu (buksyravimu), teikti locmanų paslaugas, užsiimti gelbėjimo ir povandenini</text:span><text:span text:style-name="T71">ais techniniais darbais, eksploatuoti jūrų uostus pagal jų funkcinę paskirtį išdavimo taisyklių patvirtinimo“ (Žin., 1996, Nr.<text:s/></text:span><text:a xlink:href="https://www.e-tar.lt/portal/lt/legalAct/TAR.BF4A54CA49D5" office:target-frame-name="_blank" xlink:show="new"><text:span text:style-name="T72">15-397</text:span></text:a><text:span text:style-name="T73">) 1, 2 ir 3 punktus.</text:span></text:p>
      <text:p text:style-name="P74"/>
      <text:p text:style-name="P75"/>
      <text:p text:style-name="P76"/>
      <text:p text:style-name="P77">MINISTRAS PIRMININKAS<text:tab/>GEDIMINAS VAGNORIUS</text:p>
      <text:p text:style-name="P78"/>
      <text:p text:style-name="P79"/>
      <text:p text:style-name="P80"/>
      <text:p text:style-name="P81">SUSISIEKIMO MINISTRAS<text:tab/>ALGIS ŽVALIAUSKAS</text:p>
      <text:soft-page-break/>
      <text:p text:style-name="P82">PATVIRTINTA</text:p>
      <text:p text:style-name="P83">Lietuvos Respublikos Vyriausybės</text:p>
      <text:p text:style-name="P84">1998 m. lapkričio 5 d. nutarimu Nr. 1302</text:p>
      <text:p text:style-name="P85">(Lietuvos Respublikos Vyriausybės<text:s/></text:p>
      <text:p text:style-name="P86">2004 m. balandžio 23 d. nutarimo Nr. 461<text:s/></text:p>
      <text:p text:style-name="P87">redakcija)</text:p>
      <text:p text:style-name="P88"/>
      <text:p text:style-name="P89"><text:span text:style-name="T90">KELEIVIŲ IR KROVINIŲ VEŽIMO LAIVAIS LIETUVOS RESPUBLIKOJE IR</text:span></text:p>
      <text:p text:style-name="P91"><text:span text:style-name="T92">TARPTAUTINIAIS MARŠRUTAIS LICENCIJAV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eleivių ir krovinių vežimo laivais Lietuvos Respublikoje ir tarptautiniais maršrutais licencijavimo taisykl</text:span><text:span text:style-name="T102">ės (toliau vadinama – šios Taisyklės) nustato licencijų verstis keleivių vežimu laivais Lietuvos Respublikoje, taip pat keleivių ir krovinių vežimu laivais tarptautiniais maršrutais išdavimo, šių licencijų galiojimo sustabdymo, galiojimo sustabdymo panaiki</text:span><text:span text:style-name="T103">nimo, licencijų galiojimo panaikinimo, licencijų papildymo bei patikslinimo atvejus, tvarką ir sąlygas.</text:span></text:p>
      <text:p text:style-name="P104"><text:span text:style-name="T105">2</text:span><text:span text:style-name="T106">. Įmonė, siekianti verstis keleivių vežimu laivais Lietuvos Respublikoje, taip pat keleivių ir krovinių vežimu laivais tarptautiniais maršrutais, p</text:span><text:span text:style-name="T107">rivalo gauti licenciją šių Taisyklių nustatyta tvarka.</text:span></text:p>
      <text:p text:style-name="P108"><text:span text:style-name="T109">3</text:span><text:span text:style-name="T110">. Licencijos išduodamos įmonėms, įregistruotoms Lietuvos Respublikoje.</text:span></text:p>
      <text:p text:style-name="P111"><text:span text:style-name="T112">4</text:span><text:span text:style-name="T113">. Įmonė gali turėti kelių rūšių licencijas.</text:span></text:p>
      <text:p text:style-name="P114"><text:span text:style-name="T115">5</text:span><text:span text:style-name="T116">. Sąvokos, vartojamos šiose Taisyklėse, atitinka Lietuvos Respublikos<text:s/></text:span><text:span text:style-name="T117">prekybinės laivybos įstatyme apibrėžtas sąvokas.</text:span></text:p>
      <text:p text:style-name="P118"/>
      <text:p text:style-name="P119"><text:span text:style-name="T120">II</text:span><text:span text:style-name="T121">.<text:s/></text:span><text:span text:style-name="T122">LICENCIJAS IŠDUODANTI INSTITUCIJA IR JOS ĮGALIOJIMAI</text:span></text:p>
      <text:p text:style-name="P123"/>
      <text:p text:style-name="P124"><text:span text:style-name="T125">6</text:span><text:span text:style-name="T126">. Licencijas verstis keleivių vežimu laivais Lietuvos Respublikoje, taip pat keleivių ir krovinių vežimu laivais tarptautiniais maršrutai</text:span><text:span text:style-name="T127">s išduoda Susisiekimo ministerija.</text:span></text:p>
      <text:p text:style-name="P128"><text:span text:style-name="T129">7</text:span><text:span text:style-name="T130">. Susisiekimo ministerija šiose Taisyklėse nurodytais atvejais turi teisę:</text:span></text:p>
      <text:p text:style-name="P131"><text:span text:style-name="T132">7.1</text:span><text:span text:style-name="T133">. atsisakyti išduoti licenciją;</text:span></text:p>
      <text:p text:style-name="P134"><text:span text:style-name="T135">7.2</text:span><text:span text:style-name="T136">. sustabdyti licencijos galiojimą ir panaikinti jos galiojimo sustabdymą;</text:span></text:p>
      <text:p text:style-name="P137"><text:span text:style-name="T138">7.3</text:span><text:span text:style-name="T139">. panaikinti lic</text:span><text:span text:style-name="T140">encijos galiojimą.</text:span></text:p>
      <text:p text:style-name="P141"/>
      <text:p text:style-name="P142"><text:span text:style-name="T143">III</text:span><text:span text:style-name="T144">.<text:s/></text:span><text:span text:style-name="T145">DOKUMENTAI, KURIŲ REIKIA LICENCIJAI GAUTI</text:span></text:p>
      <text:p text:style-name="P146"/>
      <text:p text:style-name="P147"><text:span text:style-name="T148">8</text:span><text:span text:style-name="T149">. Įmonė, siekianti gauti licenciją verstis keleivių vežimu laivais Lietuvos Respublikoje ar licenciją verstis keleivių ir krovinių vežimu laivais tarptautiniais maršrutais,<text:s/></text:span><text:span text:style-name="T150">Susisiekimo ministerijai pateikia nustatytos formos prašymą. Kartu su prašymu pateikiami šie dokumentai:</text:span></text:p>
      <text:p text:style-name="P151"><text:span text:style-name="T152">8.1</text:span><text:span text:style-name="T153">. įmonės steigimo dokumentų kopija;</text:span></text:p>
      <text:p text:style-name="P154"><text:span text:style-name="T155">8.2</text:span><text:span text:style-name="T156">. įmonės registravimo pažymėjimo kopija;</text:span></text:p>
      <text:p text:style-name="P157"><text:span text:style-name="T158">8.3</text:span><text:span text:style-name="T159">. įmonės padalinių (specialistų), atsakingų už saugų ke</text:span><text:span text:style-name="T160">leivių ir krovinių vežimą laivais bei saugų laivų eksploatavimą, sąrašas arba sutarties su kita laivybos įmone, kuri turi nurodytus padalinius (specialistus) ir sutinka užtikrinti šiam vežėjui saugų plaukiojimą, nuorašas;</text:span></text:p>
      <text:p text:style-name="P161"><text:span text:style-name="T162">8.4</text:span><text:span text:style-name="T163">. nuosavybės teise priklaus</text:span><text:span text:style-name="T164">ančių ar kitais teisėtais pagrindais įmonės valdomų laivų, kuriais numatoma vykdyti licencijuojamą veiklą, sąrašas. Sąraše turi būti nurodyti laivų pavadinimai, bendroji talpa, keleivių vietų skaičius, laivo registracijos uostas, registracijos numeris ir d</text:span><text:span text:style-name="T165">ata. Prie sąrašo pridedami nuosavybės teisę ar kitą teisėtą laivo valdymo faktą patvirtinantys dokumentai, taip pat dokumentai, įrodantys laivų ir jų įgulų atitikimą tarptautinių konvencijų, Lietuvos Respublikos įstatymų, Lietuvos Respublikos Vyriausybės n</text:span><text:span text:style-name="T166">utarimų ir kitų teisės aktų reikalavimus;</text:span></text:p>
      <text:p text:style-name="P167"><text:span text:style-name="T168">8.5</text:span><text:span text:style-name="T169">. dokumentai, patvirtinantys, kad laivų, kuriais ketinama vykdyti licencijuojamą veiklą, įgulos yra sudarytos iš jūrininkų (upeivių), turinčių galiojančius dokumentus, patvirtinančius jūrininkų (upeivių) įgy</text:span><text:span text:style-name="T170">tą specialybę ir teisę eiti atitinkamas pareigas laive.</text:span></text:p>
      <text:p text:style-name="P171"><text:span text:style-name="T172">9</text:span><text:span text:style-name="T173">. Ne vėliau kaip per 15 dienų nuo šių Taisyklių 8 punkte nurodytų dokumentų ir informacijos gavimo Susisiekimo ministerija turi teisę pareikalauti papildomų dokumentų ir informacijos, patikslin</text:span><text:span text:style-name="T174">ančių gautus duomenis, jeigu to reikia sprendimui dėl licencijos išdavimo priimti.</text:span></text:p>
      <text:p text:style-name="P175"/>
      <text:p text:style-name="P176"><text:span text:style-name="T177">IV</text:span><text:span text:style-name="T178">. PATEIKTŲ DOKUMENTŲ NAGRINĖJIMO TVARKA IR TERMINAI. LICENCIJŲ</text:span></text:p>
      <text:p text:style-name="P179"><text:span text:style-name="T180">IŠDAVIMAS</text:span></text:p>
      <text:p text:style-name="P181"/>
      <text:p text:style-name="P182"><text:span text:style-name="T183">10</text:span><text:span text:style-name="T184">. Įmonei pateikus reikiamus dokumentus ir prašymą išduoti licenciją, Susisiekimo min</text:span><text:span text:style-name="T185">isterija per 30 dienų nuo jų gavimo privalo juos išnagrinėti ir priimti sprendimą išduoti licenciją arba raštu pateikti pareiškėjui motyvuotą atsisakymą tai padaryti. Susisiekimo ministerija, priėmusi sprendimą išduoti licenciją, per 3 darbo dienas žodžiu<text:s/></text:span><text:span text:style-name="T186">ar raštu informuoja apie tai licencijos gavėją.</text:span></text:p>
      <text:p text:style-name="P187"><text:span text:style-name="T188">11</text:span><text:span text:style-name="T189">. Gavusi dokumentus, kurių reikia licencijai išduoti, Susisiekimo ministerija paveda Lietuvos saugios laivybos administracijai ar Valstybinei vidaus vandenų laivybos inspekcijai pagal kompetenciją per 5</text:span><text:span text:style-name="T190"><text:s/>darbo dienas patikrinti ir pateikti pažymą apie įmonėje esamus padalinius (specialistus), turinčius teisę ir galinčius organizuoti bei užtikrinti saugų laivų plaukiojimą, keleivių ir krovinių vežimą laivais, taip pat laivų, jų įgulų atitikimą tarptautinių</text:span><text:span text:style-name="T191"><text:s/>konvencijų, Lietuvos Respublikos įstatymų, Lietuvos Respublikos Vyriausybės nutarimų ir kitų teisės aktų reikalavimus.</text:span></text:p>
      <text:p text:style-name="P192"><text:span text:style-name="T193">12</text:span><text:span text:style-name="T194">. Už licencijų ir jų dublikatų išdavimą mokama Lietuvos Respublikos Vyriausybės nustatyto dydžio valstybės rinkliava. Gavusi infor</text:span><text:span text:style-name="T195">maciją apie sprendimo išduoti licenciją priėmimą, įmonė pateikia mokėjimo pavedimą su banko žymomis arba kvitą, patvirtinantį, kad sumokėta valstybės rinkliava.</text:span></text:p>
      <text:p text:style-name="P196"><text:span text:style-name="T197">13</text:span><text:span text:style-name="T198">. Licencija išduodama neribotam laikui.</text:span></text:p>
      <text:p text:style-name="P199"><text:span text:style-name="T200">14</text:span><text:span text:style-name="T201">. Įmonė, turinti licenciją ir papildomai įs</text:span><text:span text:style-name="T202">igijusi nuosavybės teise ar kitu teisėtu pagrindu laivą, kuriuo numatoma vykdyti licencijuojamą veiklą, pateikia Susisiekimo ministerijai prašymą papildyti turimą licenciją ir įrašyti į ją šį laivą, kartu pridėdama turimą licenciją. Gavusi prašymą, Susisie</text:span><text:span text:style-name="T203">kimo ministerija paveda Lietuvos saugios laivybos administracijai ar Valstybinei vidaus vandenų laivybos inspekcijai per 5 darbo dienas pateikti šių Taisyklių 11 punkte nurodytą pažymą apie įmonėje esamus padalinius (specialistus), turinčius teisę ir galin</text:span><text:span text:style-name="T204">čius organizuoti bei užtikrinti saugų laivų plaukiojimą, keleivių ir krovinių vežimą laivais, taip pat laivų, jų įgulų atitikimą tarptautinių konvencijų, Lietuvos Respublikos įstatymų, Lietuvos Respublikos Vyriausybės nutarimų ir kitų teisės aktų reikalavi</text:span><text:span text:style-name="T205">mus.</text:span></text:p>
      <text:p text:style-name="P206"><text:span text:style-name="T207">Gavusi pažymą, Susisiekimo ministerija turi per 3 darbo dienas papildyti licenciją, įrašydama į ją šiame punkte nurodytą įmonės įsigytąjį laivą, arba, vadovaudamasi šių Taisyklių 22.4 punktu, raštu pateikti pareiškėjui motyvuotą atsisakymą tai<text:s/></text:span><text:span text:style-name="T208">padaryti.</text:span></text:p>
      <text:p text:style-name="P209"><text:span text:style-name="T210">15</text:span><text:span text:style-name="T211">. Pasikeitus įmonės, turinčios licenciją, pavadinimui, teisinei formai ar buveinei, įmonė kreipiasi į Susisiekimo ministeriją, prašydama patikslinti licenciją. Kartu su prašymu įmonė pateikia turimą licenciją ir dokumentus, patvirtinančius<text:s/></text:span><text:span text:style-name="T212">minėtus pasikeitimus.</text:span></text:p>
      <text:p text:style-name="P213"><text:span text:style-name="T214">Gavusi šiame punkte nurodytus dokumentus, Susisiekimo ministerija turi per 3 darbo dienas patikslinti licenciją.</text:span></text:p>
      <text:p text:style-name="P215"><text:span text:style-name="T216">16</text:span><text:span text:style-name="T217">. Licenciją praradęs jos turėtojas apie tai privalo paskelbti viename iš Lietuvos Respublikos dienraščių ir pateikt</text:span><text:span text:style-name="T218">i motyvuotą paaiškinimą Susisiekimo ministerijai. Susisiekimo ministerija išduoda licencijos dublikatą su žyma „dublikatas“.</text:span></text:p>
      <text:p text:style-name="P219"/>
      <text:p text:style-name="P220"><text:span text:style-name="T221">V</text:span><text:span text:style-name="T222">.<text:s/></text:span><text:span text:style-name="T223">LICENCIJŲ RŪŠYS, JŲ REKVIZITAI IR IŠDAVIMO SĄLYGOS</text:span></text:p>
      <text:p text:style-name="P224"/>
      <text:p text:style-name="P225"><text:span text:style-name="T226">17</text:span><text:span text:style-name="T227">. Licencijų rūšys:</text:span></text:p>
      <text:p text:style-name="P228"><text:span text:style-name="T229">17.1</text:span><text:span text:style-name="T230">. verstis keleivių vežimu laivais<text:s/></text:span><text:span text:style-name="T231">Lietuvos Respublikoje. Ši licencija suteikia teisę vežėjui vežti keleivius laivais Lietuvos Respublikos teritorijoje;</text:span></text:p>
      <text:p text:style-name="P232"><text:span text:style-name="T233">17.2</text:span><text:span text:style-name="T234">. verstis keleivių ir krovinių vežimu laivais tarptautiniais maršrutais.</text:span></text:p>
      <text:p text:style-name="P235"><text:span text:style-name="T236">18</text:span><text:span text:style-name="T237">. Licencijoje nurodoma:</text:span></text:p>
      <text:p text:style-name="P238"><text:span text:style-name="T239">18.1</text:span><text:span text:style-name="T240">. licenciją išdavus</text:span><text:span text:style-name="T241">i institucija;</text:span></text:p>
      <text:p text:style-name="P242"><text:span text:style-name="T243">18.2</text:span><text:span text:style-name="T244">. licencijos numeris;</text:span></text:p>
      <text:p text:style-name="P245"><text:span text:style-name="T246">18.3</text:span><text:span text:style-name="T247">. licencijos turėtojas (įmonės pavadinimas, teisinė forma, kodas, buveinė);</text:span></text:p>
      <text:p text:style-name="P248"><text:span text:style-name="T249">18.4</text:span><text:span text:style-name="T250">. licencijos rūšis;</text:span></text:p>
      <text:p text:style-name="P251"><text:span text:style-name="T252">18.5</text:span><text:span text:style-name="T253">. licencijos išdavimo, patikslinimo, dublikato išdavimo data;</text:span></text:p>
      <text:p text:style-name="P254"><text:span text:style-name="T255">18.6</text:span><text:span text:style-name="T256">. licenciją išdavusio</text:span><text:span text:style-name="T257">s institucijos vadovo ar jo įgalioto išduoti licenciją asmens pareigos, vardas ir pavardė;</text:span></text:p>
      <text:p text:style-name="P258"><text:span text:style-name="T259">18.7</text:span><text:span text:style-name="T260">. laivų pavadinimai ir jų duomenys (bendroji talpa, keleivių vietų skaičius, laivo registracijos uostas, registracijos numeris ir data).</text:span></text:p>
      <text:p text:style-name="P261"><text:span text:style-name="T262">19</text:span><text:span text:style-name="T263">. Licencijos</text:span><text:span text:style-name="T264"><text:s/>formą nustato ir tvirtina Susisiekimo ministerija.</text:span></text:p>
      <text:p text:style-name="P265"/>
      <text:p text:style-name="P266"><text:span text:style-name="T267">VI</text:span><text:span text:style-name="T268">.<text:s/></text:span><text:span text:style-name="T269">IŠDUODAMŲ LICENCIJŲ REGISTRAVIMAS</text:span></text:p>
      <text:p text:style-name="P270"/>
      <text:p text:style-name="P271"><text:span text:style-name="T272">20</text:span><text:span text:style-name="T273">. Licencijas, nurodytas šių Taisyklių 17 punkte, išduoda Susisiekimo ministerija, kuri registruoja jas licencijų registravimo žurnale. Šiame žurnale nur</text:span><text:span text:style-name="T274">odoma licencijos numeris, licencijos turėtojas (įmonės pavadinimas, kodas, buveinė), licencijos rūšis, laivų pavadinimai ir jų duomenys (bendroji talpa, keleivių vietų skaičius, laivo registracijos uostas, registracijos numeris ir data), licencijos išdavim</text:span><text:span text:style-name="T275">o, patikslinimo, dublikato išdavimo data, licencijos galiojimo sustabdymo data, licencijos galiojimo sustabdymo panaikinimo data, licencijos galiojimo panaikinimo data.</text:span></text:p>
      <text:p text:style-name="P276"><text:span text:style-name="T277">21</text:span><text:span text:style-name="T278">. Suinteresuoti asmenys Lietuvos Respublikos įstatymų ir kitų teisės aktų nustaty</text:span><text:span text:style-name="T279">ta tvarka turi teisę gauti informaciją apie tai, ar konkreti įmonė turi licenciją, ar ta licencija galioja (ar jos galiojimas nesustabdytas, nepanaikintas).</text:span></text:p>
      <text:p text:style-name="P280"/>
      <text:p text:style-name="P281"><text:span text:style-name="T282">VII</text:span><text:span text:style-name="T283">.<text:s/></text:span><text:span text:style-name="T284">ATSISAKYMO IŠDUOTI LICENCIJĄ ATVEJAI</text:span></text:p>
      <text:p text:style-name="P285"/>
      <text:p text:style-name="P286"><text:span text:style-name="T287">22</text:span><text:span text:style-name="T288">. Susisiekimo ministerija negali išduoti<text:s/></text:span><text:span text:style-name="T289">licencijos, jeigu:</text:span></text:p>
      <text:p text:style-name="P290"><text:span text:style-name="T291">22.1</text:span><text:span text:style-name="T292">. pateikiami ne visi šių Taisyklių 8 punkte nurodyti dokumentai;</text:span></text:p>
      <text:p text:style-name="P293"><text:span text:style-name="T294">22.2</text:span><text:span text:style-name="T295">. pateiktuose dokumentuose nurodyti neteisingi duomenys;</text:span></text:p>
      <text:p text:style-name="P296"><text:span text:style-name="T297">22.3</text:span><text:span text:style-name="T298">. pateikti dokumentai užpildyti neteisingai arba neatitinka kitų jiems nustatytų reikalavimų;</text:span></text:p>
      <text:p text:style-name="P299"><text:span text:style-name="T300">22.4</text:span><text:span text:style-name="T301">. įmonė neatitinka šiose Taisyklėse keliamų reikalavimų.</text:span></text:p>
      <text:p text:style-name="P302"><text:span text:style-name="T303">23</text:span><text:span text:style-name="T304">. Atsisakius išduoti licenciją, apie tai per 3 darbo dienas raštu pranešama pareiškėjui, nurodant atsisakymo išduoti licenciją priežastis. Šį sprendimą įmonė turi teisę apskųsti teis</text:span><text:span text:style-name="T305">mine tvarka.</text:span></text:p>
      <text:p text:style-name="P306"><text:span text:style-name="T307">24</text:span><text:span text:style-name="T308">. Jeigu išduoti licenciją atsisakoma, pakartotinai kreiptis šiuo klausimu galima bendra tvarka.</text:span></text:p>
      <text:p text:style-name="P309"/>
      <text:p text:style-name="P310"><text:span text:style-name="T311">VIII</text:span><text:span text:style-name="T312">.<text:s/></text:span><text:span text:style-name="T313">LICENCIJUOJAMOS VEIKLOS SĄLYGOS</text:span></text:p>
      <text:p text:style-name="P314"/>
      <text:p text:style-name="P315"><text:span text:style-name="T316">25</text:span><text:span text:style-name="T317">. Licencijuojama veikla vykdoma vadovaujantis Lietuvos Respublikos įstatymais, kitais tei</text:span><text:span text:style-name="T318">sės aktais, reglamentuojančiais licencijuojamą veiklą, taip pat šiomis Taisyklėmis.</text:span></text:p>
      <text:p text:style-name="P319"><text:span text:style-name="T320">26</text:span><text:span text:style-name="T321">. Tik licencijoje nurodytas licencijos turėtojas turi teisę verstis licencijoje nurodyta veikla.</text:span></text:p>
      <text:p text:style-name="P322"><text:span text:style-name="T323">27</text:span><text:span text:style-name="T324">. Pasikeitus kuriam nors iš duomenų, pateiktų licencijai gauti,</text:span><text:span text:style-name="T325"><text:s/>licencijos turėtojas turi pateikti Susisiekimo ministerijai apie tai išsamią informaciją.</text:span></text:p>
      <text:p text:style-name="P326"><text:span text:style-name="T327">28</text:span><text:span text:style-name="T328">. Įmonė, norinti verstis licencijuojama veikla, privalo turėti atitinkamus padalinius (specialistus), kurie galėtų organizuoti ir užtikrinti saugų keleivių ir<text:s/></text:span><text:span text:style-name="T329">krovinių vežimą laivais, taip pat saugų laivų eksploatavimą, arba privalo sudaryti sutartį su kita laivybos įmone, kuri turi nurodytus padalinius (specialistus) ir sutinka užtikrinti šiam vežėjui saugų plaukiojimą.</text:span></text:p>
      <text:p text:style-name="P330"><text:span text:style-name="T331">29</text:span><text:span text:style-name="T332">. Laivai, kuriais ketinama vykdyti<text:s/></text:span><text:span text:style-name="T333">licencijuojamą veiklą, turi atitikti Lietuvos Respublikos teisės aktų ir tarptautinės jūrų teisės dokumentų reikalavimus ir turėti galiojančius tai patvirtinančius dokumentus.</text:span></text:p>
      <text:p text:style-name="P334"><text:span text:style-name="T335">30</text:span><text:span text:style-name="T336">. Laivų, kuriais ketinama vykdyti licencijuojamą veiklą, įgulos turi būti<text:s/></text:span><text:span text:style-name="T337">sudarytos iš jūrininkų (upeivių), turinčių galiojančius dokumentus, kurie patvirtina jūrininkų (upeivių) įgytą specialybę ir teisę eiti atitinkamas pareigas laive.</text:span></text:p>
      <text:p text:style-name="P338"/>
      <text:p text:style-name="P339"><text:span text:style-name="T340">IX</text:span><text:span text:style-name="T341">.<text:s/></text:span><text:span text:style-name="T342">LICENCIJŲ TURĖTOJŲ TEISĖS IR PAREIGOS</text:span></text:p>
      <text:p text:style-name="P343"/>
      <text:p text:style-name="P344"><text:span text:style-name="T345">31</text:span><text:span text:style-name="T346">. Licencijos turėtojas turi teisę:</text:span></text:p>
      <text:p text:style-name="P347"><text:span text:style-name="T348">3</text:span><text:span text:style-name="T349">1.1</text:span><text:span text:style-name="T350">. verstis licencijoje nurodyta veikla;</text:span></text:p>
      <text:p text:style-name="P351"><text:span text:style-name="T352">31.2</text:span><text:span text:style-name="T353">. reikalauti, kad Susisiekimo ministerija raštu paaiškintų, kodėl atsisakoma išduoti licenciją, sustabdomas arba panaikinamas jos galiojimas, arba atsisakoma papildyti licenciją;</text:span></text:p>
      <text:p text:style-name="P354"><text:span text:style-name="T355">31.3</text:span><text:span text:style-name="T356">. apskųsti<text:s/></text:span><text:span text:style-name="T357">Lietuvos Respublikos teisės aktų nustatyta tvarka Susisiekimo ministerijos sprendimus, kuriais atsisakoma išduoti licenciją, sustabdomas arba panaikinamas licencijos galiojimas, arba atsisakoma papildyti licenciją.</text:span></text:p>
      <text:p text:style-name="P358"><text:span text:style-name="T359">32</text:span><text:span text:style-name="T360">. Licencijos turėtojas privalo:</text:span></text:p>
      <text:p text:style-name="P361"><text:span text:style-name="T362">3</text:span><text:span text:style-name="T363">2.1</text:span><text:span text:style-name="T364">. vykdydamas licencijoje nurodytą veiklą, laikytis Lietuvos Respublikos saugios laivybos įstatymo (Žin., 2000, Nr.<text:s/></text:span><text:a xlink:href="https://www.e-tar.lt/portal/lt/legalAct/TAR.8FBB384266D1" office:target-frame-name="_blank" xlink:show="new"><text:span text:style-name="T365">75-2264</text:span></text:a><text:span text:style-name="T366">), tarptautinės teisės aktų, kitų teisės akt</text:span><text:span text:style-name="T367">ų, reglamentuojančių licencijuojamą veiklą ir saugią laivybą, ir šių Taisyklių reikalavimų;</text:span></text:p>
      <text:p text:style-name="P368"><text:span text:style-name="T369">32.2</text:span><text:span text:style-name="T370">. pasikeitus įmonės pavadinimui, teisinei formai ar buveinei, kreiptis su prašymu patikslinti licenciją.</text:span></text:p>
      <text:p text:style-name="P371"><text:span text:style-name="T372">33</text:span><text:span text:style-name="T373">. Licencijos turėtojas negali:</text:span></text:p>
      <text:p text:style-name="P374"><text:span text:style-name="T375">33.1</text:span><text:span text:style-name="T376">. savo</text:span><text:span text:style-name="T377"><text:s/>vardu įgalioti kitų įmonių arba leisti kitoms įmonėms vykdyti licencijoje nurodytą veiklą;</text:span></text:p>
      <text:p text:style-name="P378"><text:span text:style-name="T379">33.2</text:span><text:span text:style-name="T380">. vykdyti licencijoje nurodytos veiklos laivais, neįrašytais į licenciją.</text:span></text:p>
      <text:p text:style-name="P381"><text:span text:style-name="T382">34</text:span><text:span text:style-name="T383">. Visų rūšių licencijų originalai saugomi įmonėje, o laivuose turi būti<text:s/></text:span><text:span text:style-name="T384">įmonės vadovo patvirtintos licencijų kopijos.</text:span></text:p>
      <text:p text:style-name="P385"/>
      <text:p text:style-name="P386"><text:span text:style-name="T387">X</text:span><text:span text:style-name="T388">.<text:s/></text:span><text:span text:style-name="T389">LICENCIJOS SĄLYGŲ LAIKYMOSI PRIEŽIŪRA</text:span></text:p>
      <text:p text:style-name="P390"/>
      <text:p text:style-name="P391"><text:span text:style-name="T392">35</text:span><text:span text:style-name="T393">. Licencijuojamos veiklos sąlygų priežiūrą įmonėse, kurios verčiasi licencijuojama veikla, pagal kompetenciją Lietuvos Respublikos įstatymų, kitų teisės ak</text:span><text:span text:style-name="T394">tų nustatyta tvarka atlieka Lietuvos saugios laivybos administracija ir Valstybinė vidaus vandenų laivybos inspekcija.</text:span></text:p>
      <text:p text:style-name="P395"><text:span text:style-name="T396">36</text:span><text:span text:style-name="T397">. Įmones, kurios verčiasi licencijuojama veikla, licencijos sąlygų laikymosi priežiūrą atliekančios institucijos turi tikrinti regu</text:span><text:span text:style-name="T398">liariai, bet ne rečiau kaip kas 5 metai.</text:span></text:p>
      <text:p text:style-name="P399"><text:span text:style-name="T400">37</text:span><text:span text:style-name="T401">. Licencijos sąlygų laikymosi priežiūrą atliekančios institucijos, atlikusios įmonės, kuri verčiasi licencijuojama veikla, patikrinimą, surašo patikrinimo išvadas ir teikia jas Susisiekimo ministerijai.</text:span></text:p>
      <text:p text:style-name="P402"><text:span text:style-name="T403">38</text:span><text:span text:style-name="T404">. Licencijos sąlygų laikymosi priežiūrą atliekančios institucijos, nustačiusios licencijuojamos veiklos sąlygų pažeidimus, įpareigoja licencijos turėtoją per tam tikrą laiką pašalinti šiuos pažeidimus ir apie tai informuoja Susisiekimo ministeriją.</text:span></text:p>
      <text:p text:style-name="P405"><text:span text:style-name="T406">39</text:span><text:span text:style-name="T407">.</text:span><text:span text:style-name="T408"><text:s/>Jeigu licencijos turėtojas nesilaiko licencijuojamos veiklos sąlygų, pateikia licencijos sąlygų laikymosi priežiūrą atliekančiai institucijai neišsamią ar klaidinančią informaciją apie savo veiklą, ši institucija teikia Susisiekimo ministerijai pasiūlymus</text:span><text:span text:style-name="T409"><text:s/>dėl licencijos galiojimo sustabdymo.</text:span></text:p>
      <text:p text:style-name="P410"><text:span text:style-name="T411">40</text:span><text:span text:style-name="T412">. Jeigu licencijos turėtojas per nustatytą laiką nepašalina licencijuojamos veiklos sąlygų pažeidimų arba nustatoma, kad jis pateikė neteisingus duomenis licencijai gauti, licencijos sąlygų laikymosi priežiūrą at</text:span><text:span text:style-name="T413">liekanti institucija kreipiasi į Susisiekimo ministeriją, kad ši panaikintų licencijos galiojimą.</text:span></text:p>
      <text:p text:style-name="P414"/>
      <text:p text:style-name="P415"><text:span text:style-name="T416">XI</text:span><text:span text:style-name="T417">. LICENCIJŲ GALIOJIMO SUSTABDYMAS, GALIOJIMO SUSTABDYMO</text:span></text:p>
      <text:p text:style-name="P418"><text:span text:style-name="T419">PANAIKINIMAS IR GALIOJIMO PANAIKINIMAS</text:span></text:p>
      <text:p text:style-name="P420"/>
      <text:p text:style-name="P421"><text:span text:style-name="T422">41</text:span><text:span text:style-name="T423">. Licencijos galiojimas gali būti sustabdomas,<text:s/></text:span><text:span text:style-name="T424">jeigu:</text:span></text:p>
      <text:p text:style-name="P425"><text:span text:style-name="T426">41.1</text:span><text:span text:style-name="T427">. įmonė buvo nutraukusi licencijuojamą veiklą daugiau kaip 6 mėnesius arba per 6 mėnesius nuo licencijos išdavimo dienos nepradėjo veiklos;</text:span></text:p>
      <text:p text:style-name="P428"><text:span text:style-name="T429">41.2</text:span><text:span text:style-name="T430">. paaiškėja, kad licencijai gauti buvo pateikti neteisingi duomenys;</text:span></text:p>
      <text:p text:style-name="P431"><text:span text:style-name="T432">41.3</text:span><text:span text:style-name="T433">. nesilaikoma šios</text:span><text:span text:style-name="T434">e Taisyklėse nurodytų licencijuojamos veiklos sąlygų;</text:span></text:p>
      <text:p text:style-name="P435"><text:span text:style-name="T436">41.4</text:span><text:span text:style-name="T437">. įmonė neužtikrina saugaus keleivių ir krovinių vežimo bei saugaus laivų eksploatavimo.</text:span></text:p>
      <text:p text:style-name="P438"><text:span text:style-name="T439">42</text:span><text:span text:style-name="T440">. Sustabdžiusi licencijos galiojimą, Susisiekimo ministerija per 3 darbo dienas apie tai raštu pr</text:span><text:span text:style-name="T441">aneša licencijos turėtojui ir nustato laiką, per kurį licencijos turėtojas privalo pašalinti licencijuojamos veiklos sąlygų pažeidimus. Šis laikas gali būti pratęstas, jeigu licencijos turėtojas pateikia motyvuotą prašymą.</text:span></text:p>
      <text:p text:style-name="P442"><text:span text:style-name="T443">43</text:span><text:span text:style-name="T444">. Pašalinęs pažeidimus, lic</text:span><text:span text:style-name="T445">encijos turėtojas apie tai raštu informuoja Susisiekimo ministeriją, kuri šią informaciją patikrina ir per 3 darbo dienas priima sprendimą panaikinti licencijos galiojimo sustabdymą arba panaikinti licencijos galiojimą, jeigu pažeidimas per nustatytą laiką</text:span><text:span text:style-name="T446"><text:s/>nepašalinamas.</text:span></text:p>
      <text:p text:style-name="P447"><text:span text:style-name="T448">44</text:span><text:span text:style-name="T449">. Licencijos galiojimas panaikinamas, jeigu:</text:span></text:p>
      <text:p text:style-name="P450"><text:span text:style-name="T451">44.1</text:span><text:span text:style-name="T452">. licencijos turėtojas nutraukia licencijuojamą veiklą ir Susisiekimo ministerijai pateikia prašymą panaikinti licencijos galiojimą;</text:span></text:p>
      <text:p text:style-name="P453"><text:span text:style-name="T454">44.2</text:span><text:span text:style-name="T455">. pasibaigia įmonė, kuri verčiasi licencij</text:span><text:span text:style-name="T456">uojama veikla;</text:span></text:p>
      <text:p text:style-name="P457"><text:span text:style-name="T458">44.3</text:span><text:span text:style-name="T459">. licencijos turėtojas pateikė neteisingus duomenis licencijai gauti;</text:span></text:p>
      <text:p text:style-name="P460"><text:span text:style-name="T461">44.4</text:span><text:span text:style-name="T462">. licencijos turėtojas per vienerius metus nuo licencijos išdavimo nepradeda licencijoje nurodytos veiklos arba daugiau kaip vienerius metus jos nevykdo;</text:span></text:p>
      <text:p text:style-name="P463"><text:span text:style-name="T464">44.5</text:span><text:span text:style-name="T465">. įmonė, kurios licencijos galiojimas buvo sustabdytas, per nustatytą laiką nepašalina licencijuojamos veiklos sąlygų pažeidimų;</text:span></text:p>
      <text:p text:style-name="P466"><text:span text:style-name="T467">44.6</text:span><text:span text:style-name="T468">. buvo sustabdytas licencijos turėtojui išduotos licencijos galiojimas ir jis per vienerius metus antrą kartą pa</text:span><text:span text:style-name="T469">darė pažeidimą, susijusį su licencijuojama veikla.</text:span></text:p>
      <text:p text:style-name="P470"><text:span text:style-name="T471">45</text:span><text:span text:style-name="T472">. Apie licencijos galiojimo panaikinimą ir jo priežastis įmonei pranešama raštu per 3 darbo dienas nuo sprendimo panaikinti licencijos galiojimą priėmimo.</text:span></text:p>
      <text:p text:style-name="P473"><text:span text:style-name="T474">Licencijos turėtojas, gavęs pranešimą apie</text:span><text:span text:style-name="T475"><text:s/>licencijos galiojimo panaikinimą, per 15 dienų privalo grąžinti Susisiekimo ministerijai licencijos originalą.</text:span></text:p>
      <text:p text:style-name="P476"><text:span text:style-name="T477">46</text:span><text:span text:style-name="T478">. Panaikinus licencijos galiojimą dėl šių Taisyklių 44.6 punkte nurodytos priežasties, nauja licencija gali būti išduota ne anksčiau kaip<text:s/></text:span><text:span text:style-name="T479">po vienerių metų nuo sprendimo panaikinti licencijos galiojimą priėmimo dienos.</text:span></text:p>
      <text:p text:style-name="P480"><text:span text:style-name="T481">47</text:span><text:span text:style-name="T482">. Sustabdžius ar panaikinus licencijos galiojimą, įmonei draudžiama vykdyti licencijuojamą veiklą.</text:span></text:p>
      <text:p text:style-name="P483"><text:span text:style-name="T484">48</text:span><text:span text:style-name="T485">. Susisiekimo ministerija, išdavusi licenciją, sustabdžiusi jos<text:s/></text:span><text:span text:style-name="T486">galiojimą, panaikinusi galiojimo sustabdymą ar panaikinusi licencijos galiojimą, per 3 darbo dienas informuoja Juridinių asmenų registrą jo nuostatų nustatyta tvarka ir skelbia apie tai „Valstybės žinių“ priede „Informaciniai pranešimai“. Skelbime nurodomi</text:span><text:span text:style-name="T487"><text:s/>šie duomenys:</text:span></text:p>
      <text:p text:style-name="P488"><text:span text:style-name="T489">48.1</text:span><text:span text:style-name="T490">. įmonės pavadinimas, kodas ir buveinė;</text:span></text:p>
      <text:p text:style-name="P491"><text:span text:style-name="T492">48.2</text:span><text:span text:style-name="T493">. licencijos rūšis;</text:span></text:p>
      <text:p text:style-name="P494"><text:span text:style-name="T495">48.3</text:span><text:span text:style-name="T496">. licencijos numeris;</text:span></text:p>
      <text:p text:style-name="P497"><text:span text:style-name="T498">48.4</text:span><text:span text:style-name="T499">. licencijos išdavimo data, licencijos galiojimo sustabdymo data, licencijos galiojimo sustabdymo panaikinimo data, licencijos ga</text:span><text:span text:style-name="T500">liojimo panaikinimo data.</text:span></text:p>
      <text:p text:style-name="P501"><text:span text:style-name="T502">______________</text:span></text:p>
      <text:p text:style-name="P503">Priedo pakeitimai:</text:p>
      <text:p text:style-name="P504"><text:span text:style-name="T505">Nr.<text:s/></text:span><text:a xlink:href="https://www.e-tar.lt/portal/legalAct.html?documentId=TAR.774E50D6EC13" office:target-frame-name="_top" xlink:show="replace"><text:span text:style-name="T506">461</text:span></text:a><text:span text:style-name="T507">, 2004-04-23, Žin., 2004, Nr. 61-2192 (2004-04-27), i. k. 1041100NUTA00000461</text:span></text:p>
      <text:p text:style-name="Normal"/>
      <text:p text:style-name="P508"/>
      <text:p text:style-name="P509"/>
      <text:p text:style-name="P510"><text:span text:style-name="T511">Pakeitimai:</text:span></text:p>
      <text:p text:style-name="P512"/>
      <text:soft-page-break/>
      <text:p text:style-name="P513"><text:span text:style-name="T514">1.</text:span></text:p>
      <text:p text:style-name="P515"><text:span text:style-name="T516">Li</text:span><text:span text:style-name="T517">etuvos Respublikos Vyriausybė, Nutarimas</text:span></text:p>
      <text:p text:style-name="P518"><text:span text:style-name="T519">Nr.<text:s/></text:span><text:a xlink:href="https://www.e-tar.lt/portal/legalAct.html?documentId=TAR.774E50D6EC13" office:target-frame-name="_top" xlink:show="replace"><text:span text:style-name="T520">461</text:span></text:a><text:span text:style-name="T521">, 2004-04-23, Žin., 2004, Nr. 61-2192 (2004-04-27), i. k. 1041100NUTA00000461</text:span></text:p>
      <text:p text:style-name="P522"><text:span text:style-name="T523">Dėl Lietuvos Respublikos Vyriausybės 1998 m.<text:s/></text:span><text:span text:style-name="T524">lapkričio 5 d. nutarimo Nr. 1302 "Dėl Keleivių ir krovinių vežimo laivais Lietuvos Respublikoje ir tarptautiniais maršrutais licencijavimo taisyklių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2:11:00Z</meta:creation-date>
    <dc:date>2016-11-15T12:11:00Z</dc:date>
    <meta:template xlink:href="Normal.dotm" xlink:type="simple"/>
    <meta:editing-cycles>2</meta:editing-cycles>
    <meta:editing-duration>PT0S</meta:editing-duration>
    <meta:document-statistic meta:page-count="7" meta:paragraph-count="1478" meta:word-count="2533" meta:character-count="19219" meta:row-count="2270" meta:non-whitespace-character-count="18164"/>
  </office:meta>
</office:document-meta>
</file>