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  <style:text-properties fo:color="#000000" style:font-size-complex="4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 style:font-size-complex="4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0" style:parent-style-name="Normal" style:family="paragraph">
      <style:paragraph-properties fo:text-align="justify" fo:text-indent="0.4923in"/>
      <style:text-properties fo:color="#000000" style:font-size-complex="4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6" style:parent-style-name="Normal" style:family="paragraph">
      <style:paragraph-properties fo:text-align="justify" fo:text-indent="0.4923in"/>
      <style:text-properties fo:color="#000000" style:font-size-complex="4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4923in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4" style:parent-style-name="Normal" style:family="paragraph">
      <style:paragraph-properties fo:text-align="justify" fo:text-indent="0.4923in"/>
      <style:text-properties fo:color="#000000" style:font-size-complex="4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1" style:parent-style-name="Normal" style:family="paragraph">
      <style:paragraph-properties fo:text-align="justify" fo:text-indent="0.4923in"/>
      <style:text-properties fo:color="#000000" style:font-size-complex="4p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5" style:parent-style-name="Normal" style:family="paragraph">
      <style:paragraph-properties fo:text-align="justify" fo:text-indent="0.4923in"/>
      <style:text-properties fo:color="#000000" style:font-size-complex="4pt"/>
    </style:style>
    <style:style style:name="P236" style:parent-style-name="Normal" style:family="paragraph">
      <style:paragraph-properties fo:widows="0" fo:orphans="0" fo:text-align="justify" fo:text-indent="0.4923in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widows="0" fo:orphans="0" fo:text-align="justify" fo:text-indent="0.4923in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8" style:parent-style-name="Normal" style:family="paragraph">
      <style:paragraph-properties fo:text-align="justify" fo:text-indent="0.4923in"/>
      <style:text-properties fo:color="#000000" style:font-size-complex="4p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weight="bold" style:font-weight-asian="bold" style:font-weight-complex="bold" fo:color="#000000"/>
    </style:style>
    <style:style style:name="T299" style:parent-style-name="DefaultParagraphFont" style:family="text">
      <style:text-properties fo:font-weight="bold" style:font-weight-asian="bold" style:font-weight-complex="bold" fo:color="#000000"/>
    </style:style>
    <style:style style:name="T300" style:parent-style-name="DefaultParagraphFont" style:family="text">
      <style:text-properties fo:font-weight="bold" style:font-weight-asian="bold" style:font-weight-complex="bold" fo:color="#000000"/>
    </style:style>
    <style:style style:name="P301" style:parent-style-name="Normal" style:family="paragraph">
      <style:paragraph-properties fo:text-align="justify" fo:text-indent="0.4923in"/>
      <style:text-properties fo:color="#000000" style:font-size-complex="4p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weight="bold" style:font-weight-asian="bold"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2-12</text:span></text:p>
      <text:p text:style-name="P10"/>
      <text:p text:style-name="P11"><text:span text:style-name="T12">Įsakymas paskelbtas: Žin. 2005, Nr.<text:s/></text:span><text:a xlink:href="https://www.e-tar.lt/portal/legalAct.html?documentId=TAR.DD120D373FC2" office:target-frame-name="_top" xlink:show="replace"><text:span text:style-name="T13">17-543</text:span></text:a><text:span text:style-name="T14">, i. k. 1052070ISAKISAK-130</text:span></text:p>
      <text:p text:style-name="P15"/>
      <text:p text:style-name="P16"/>
      <text:p text:style-name="P17"><text:span text:style-name="T18"/><text:span text:style-name="T19">LIETUVOS RESPUBLIKOS ŠVIETIMO IR MOKSLO MINISTRAS</text:span></text:p>
      <text:p text:style-name="P20"/>
      <text:p text:style-name="P21">ĮSAKYMAS</text:p>
      <text:p text:style-name="P22">DĖL MOKSLO DARBŲ REZULTATŲ APŽVALGŲ KONKURSO NUOSTATŲ PATVIRTINIMO</text:p>
      <text:p text:style-name="P23"/>
      <text:p text:style-name="P24">2005 m. sausio 31 d. Nr. ISAK-130</text:p>
      <text:p text:style-name="P25">Vilnius</text:p>
      <text:p text:style-name="P26"/>
      <text:p text:style-name="P27"/>
      <text:p text:style-name="P28"><text:span text:style-name="T29">Įgyvendindamas Valstybinės kalbos politikos 2004–</text:span><text:span text:style-name="T30">2008 metų gairių įgyvendinimo priemonių plano, patvirtinto Lietuvos Respublikos Vyriausybės 2004 m. kovo 3 d. nutarimu Nr. 240 „Dėl valstybinės kalbos politikos 2004–2008 metų gairių įgyvendinimo priemonių plano patvirtinimo“ (Žin., 2004, Nr.<text:s/></text:span><text:a xlink:href="https://www.e-tar.lt/portal/lt/legalAct/TAR.AE1793B4790C" office:target-frame-name="_blank" xlink:show="new"><text:span text:style-name="T31">35-1140</text:span></text:a><text:span text:style-name="T32">), 5.2 priemonę ir siekdamas užtikrinti mokslinės lietuvių kalbos terminijos plėtojimą:</text:span></text:p>
      <text:p text:style-name="P33"><text:span text:style-name="T34">1</text:span><text:span text:style-name="T35">.<text:s/></text:span><text:span text:style-name="T36">Tvirtinu</text:span><text:span text:style-name="T37"><text:s/>Mokslo darbų rezultatų apžvalgų konkurso nuostatus (pridedama).</text:span></text:p>
      <text:p text:style-name="P38"><text:span text:style-name="T39">2</text:span><text:span text:style-name="T40">.<text:s/></text:span><text:span text:style-name="T41">Nustatau, kad 2005 metais organizuojant mokslo darbų rezultatų apžvalgų konkursą šiuo įsakymu patvirtintų Mokslo darbų apžvalgų konkurso nuostatų:</text:span></text:p>
      <text:p text:style-name="P42"><text:span text:style-name="T43">2.1</text:span><text:span text:style-name="T44">. 4.4 punkto nuostata dėl mokslo darbų rezultatų apžvalgos paskelbimo praėjusiais kalendoriniais metais<text:s/></text:span><text:span text:style-name="T45">mokslo ir studijų institucijos tinklalapyje yra netaikoma;</text:span></text:p>
      <text:p text:style-name="P46"><text:span text:style-name="T47">2.2</text:span><text:span text:style-name="T48">. 5 punkte nurodytas terminas pratęsiamas iki rugsėjo 1 dienos;</text:span></text:p>
      <text:p text:style-name="P49"><text:span text:style-name="T50">2.3</text:span><text:span text:style-name="T51">. 18 punkte nurodytas terminas pratęsiamas iki spalio 20 dienos;</text:span></text:p>
      <text:p text:style-name="P52"><text:span text:style-name="T53">2.4</text:span><text:span text:style-name="T54">. 20 punkte nurodytas terminas pratęsiamas iki<text:s/></text:span><text:span text:style-name="T55">lapkričio 1 dienos.</text:span></text:p>
      <text:p text:style-name="P56"/>
      <text:p text:style-name="P57"/>
      <text:p text:style-name="P58"/>
      <text:p text:style-name="P59"><text:span text:style-name="T60">Švietimo ir mokslo ministras</text:span><text:span text:style-name="T61"><text:tab/>Remigijus Motuzas</text:span></text:p>
      <text:soft-page-break/>
      <text:p text:style-name="P62"><text:span text:style-name="T63">PATVIRTINTA</text:span></text:p>
      <text:p text:style-name="P64">Lietuvos Respublikos švietimo ir mokslo<text:s/></text:p>
      <text:p text:style-name="P65">ministro<text:s/></text:p>
      <text:p text:style-name="P66">2005 m. sausio 31 d. įsakymu Nr. ISAK-130</text:p>
      <text:p text:style-name="P67"/>
      <text:p text:style-name="P68"><text:span text:style-name="T69">MOKSLO DARBŲ REZULTATŲ APŽVALGŲ KONKURSO NUOSTATAI</text:span></text:p>
      <text:p text:style-name="P70"/>
      <text:p text:style-name="P71"><text:span text:style-name="T72">I</text:span><text:span text:style-name="T73">.<text:s/></text:span><text:span text:style-name="T74">BENDROSIOS<text:s/></text:span><text:span text:style-name="T75">NUOSTATOS</text:span></text:p>
      <text:p text:style-name="P76"/>
      <text:p text:style-name="P77"><text:span text:style-name="T78">1</text:span><text:span text:style-name="T79">. Šie nuostatai nustato mokslininkų parengtų mokslinių tyrimų ir eksperimentinės plėtros (MTEP) darbų (toliau – mokslo darbų) rezultatų apžvalgų (toliau vadinama – apžvalgos) valstybine kalba konkursų organizavimo, apžvalgų atrankos bei apž</text:span><text:span text:style-name="T80">valgų autorių premijavimo tvarką.</text:span></text:p>
      <text:p text:style-name="P81"><text:span text:style-name="T82">2</text:span><text:span text:style-name="T83">. Apžvalgų atrankos konkursus (toliau vadinama – konkursas), siekdama nustatyti geriausių apžvalgų autorius, kiekvienais metais organizuoja Švietimo ir mokslo ministerija.</text:span></text:p>
      <text:p text:style-name="P84"><text:span text:style-name="T85">3</text:span><text:span text:style-name="T86">. Konkursu siekiama šių tikslų:</text:span></text:p>
      <text:p text:style-name="P87"><text:span text:style-name="T88">3.1</text:span><text:span text:style-name="T89">.<text:s/></text:span><text:span text:style-name="T90">sudaryti palankias sąlygas vertingiausių ir naujausių šalyje ir užsienyje pasiektų MTEP rezultatų sklaidai mokslo visuomenėje;</text:span></text:p>
      <text:p text:style-name="P91"><text:span text:style-name="T92">3.2</text:span><text:span text:style-name="T93">. plėtoti mokslinę lietuvių kalbą;</text:span></text:p>
      <text:p text:style-name="P94"><text:span text:style-name="T95">3.3</text:span><text:span text:style-name="T96">. skatinti kurti bei vartoti mokslinę lietuvių kalbos terminiją;</text:span></text:p>
      <text:p text:style-name="P97"><text:span text:style-name="T98">3.4</text:span><text:span text:style-name="T99">. skleis</text:span><text:span text:style-name="T100">ti visuomenėje mokslo rezultatų svarbą, pristatyti jų poveikį valstybės raidai ir siekti, kad visuomenė suprastų ir vertintų mokslinę veiklą bei jos rezultatus.</text:span></text:p>
      <text:p text:style-name="P101"><text:span text:style-name="T102">4</text:span><text:span text:style-name="T103">. Konkurso objektas – mokslo darbų apžvalga, atitinkanti šiuos reikalavimus:</text:span></text:p>
      <text:p text:style-name="P104"><text:span text:style-name="T105">4.1</text:span><text:span text:style-name="T106">. apžv</text:span><text:span text:style-name="T107">alga turi būti parengta taisyklinga lietuvių kalba;</text:span></text:p>
      <text:p text:style-name="P108">4.2. apžvalgoje turi būti naudojami mokslo kryptyje ar šakoje pripažinti mokslo terminai;<text:s/></text:p>
      <text:p text:style-name="P109">Papildyta punktu:</text:p>
      <text:p text:style-name="P110"><text:span text:style-name="T111">Nr.<text:s/></text:span><text:a xlink:href="https://www.e-tar.lt/portal/legalAct.html?documentId=TAR.9302A8DE46E1" office:target-frame-name="_top" xlink:show="replace"><text:span text:style-name="T112">ISAK-165</text:span></text:a><text:span text:style-name="T113">, 2006-02-01, Žin., 2006, Nr. 17-624 (2006-02-11), i. k. 1062070ISAKISAK-165</text:span></text:p>
      <text:p text:style-name="Normal"/>
      <text:p text:style-name="P114"><text:span text:style-name="T115">4.3</text:span><text:span text:style-name="T116">. apžvalga turi apibendrinti naujausius ir vertingiausius pasirinktos mokslo krypties, šakos ar tematikos pastarųjų kelerių metų MTEP rezultatus, pasiektus pasauly</text:span><text:span text:style-name="T117">je, bei šiame pasauliniame kontekste parodyti tos pačios mokslo krypties, šakos ar tematikos MTEP rezultatų, pasiektų Lietuvoje, vietą;</text:span></text:p>
      <text:p text:style-name="P118">Punkto numeracijos pakeitimas:</text:p>
      <text:p text:style-name="P119"><text:span text:style-name="T120">Nr.<text:s/></text:span><text:a xlink:href="https://www.e-tar.lt/portal/legalAct.html?documentId=TAR.9302A8DE46E1" office:target-frame-name="_top" xlink:show="replace"><text:span text:style-name="T121">ISA</text:span><text:span text:style-name="T122">K-165</text:span></text:a><text:span text:style-name="T123">, 2006-02-01, Žin., 2006, Nr. 17-624 (2006-02-11), i. k. 1062070ISAKISAK-165</text:span></text:p>
      <text:p text:style-name="Normal"/>
      <text:p text:style-name="P124"><text:span text:style-name="T125">4.4</text:span><text:span text:style-name="T126">. apžvalga turi būti orientuota į šias tikslines apžvalgų skaitytojų grupes:</text:span></text:p>
      <text:p text:style-name="P127">Punkto numeracijos pakeitimas:</text:p>
      <text:p text:style-name="P128"><text:span text:style-name="T129">Nr.<text:s/></text:span><text:a xlink:href="https://www.e-tar.lt/portal/legalAct.html?documentId=TAR.9302A8DE46E1" office:target-frame-name="_top" xlink:show="replace"><text:span text:style-name="T130">ISAK-165</text:span></text:a><text:span text:style-name="T131">, 2006-02-01, Žin., 2006, Nr. 17-624 (2006-02-11), i. k. 1062070ISAKISAK-165</text:span></text:p>
      <text:p text:style-name="Normal"/>
      <text:p text:style-name="P132"><text:span text:style-name="T133">4.4.1</text:span><text:span text:style-name="T134">. studentus, studijuojančius apžvelgiamos mokslo krypties, šakos ar tematikos dalykus,</text:span></text:p>
      <text:p text:style-name="P135"><text:span text:style-name="T136">4.4.2</text:span><text:span text:style-name="T137">. apžvelgiamų ir kitų mokslo sričių,<text:s/></text:span><text:span text:style-name="T138">krypčių ar šakų tyrėjus,</text:span></text:p>
      <text:p text:style-name="P139"><text:span text:style-name="T140">4.4.3</text:span><text:span text:style-name="T141">. visuomenės atstovus, besidominčius mokslo raida ir jo rezultatų poveikiu visuomenės gyvenimui;</text:span></text:p>
      <text:p text:style-name="P142"><text:span text:style-name="T143">4.5</text:span><text:span text:style-name="T144">. apžvalga praėjusiais kalendoriniais metais turi būti skelbta mokslo ir studijų institucijos (toliau – institucija)</text:span><text:span text:style-name="T145"><text:s/>tinklalapyje ir recenzuota bent vieno šios institucijos paskirto recenzento;</text:span></text:p>
      <text:p text:style-name="P146">Punkto numeracijos pakeitimas:</text:p>
      <text:p text:style-name="P147"><text:span text:style-name="T148">Nr.<text:s/></text:span><text:a xlink:href="https://www.e-tar.lt/portal/legalAct.html?documentId=TAR.9302A8DE46E1" office:target-frame-name="_top" xlink:show="replace"><text:span text:style-name="T149">ISAK-165</text:span></text:a><text:span text:style-name="T150">, 2006-02-01, Žin., 2006, Nr. 17-624 (2006-02-11), i.</text:span><text:span text:style-name="T151"><text:s/>k. 1062070ISAKISAK-165</text:span></text:p>
      <text:p text:style-name="Normal"/>
      <text:p text:style-name="P152"><text:span text:style-name="T153">4.6</text:span><text:span text:style-name="T154">. apžvalgos apimtis, be literatūros sąrašo, turėtų būti ne mažesnė kaip vienas spaudos lankas ir ne didesnė kaip trys spaudos lankai.</text:span></text:p>
      <text:p text:style-name="P155">Punkto numeracijos pakeitimas:</text:p>
      <text:p text:style-name="P156"><text:span text:style-name="T157">Nr.<text:s/></text:span><text:a xlink:href="https://www.e-tar.lt/portal/legalAct.html?documentId=TAR.9302A8DE46E1" office:target-frame-name="_top" xlink:show="replace"><text:span text:style-name="T158">ISAK-165</text:span></text:a><text:span text:style-name="T159">, 2006-02-01, Žin., 2006, Nr. 17-624 (2006-02-11), i. k. 1062070ISAKISAK-165</text:span></text:p>
      <text:p text:style-name="Normal"/>
      <text:p text:style-name="P160"><text:span text:style-name="T161">II</text:span><text:span text:style-name="T162">.<text:s/></text:span><text:span text:style-name="T163">Paraiškų konkursui pateikimas</text:span></text:p>
      <text:p text:style-name="P164"/>
      <text:p text:style-name="P165"><text:span text:style-name="T166">5</text:span><text:span text:style-name="T167">. Institucijos savo nustatyta tvarka kasmet atrenka geriausias savo mokslininkų parengtas apžva</text:span><text:span text:style-name="T168">lgas ir iki kovo 1 dienos pateikia Švietimo ir mokslo ministerijai paraiškas konkursui.</text:span></text:p>
      <text:p text:style-name="P169"><text:span text:style-name="T170">6</text:span><text:span text:style-name="T171">. Kasmet kiekviena institucija konkursui gali teikti ne daugiau kaip dvi kiekvienos mokslo krypties apžvalgas.</text:span></text:p>
      <text:p text:style-name="P172"><text:span text:style-name="T173">7</text:span><text:span text:style-name="T174">. Konkursui gali būti pateiktos vieno arba<text:s/></text:span><text:span text:style-name="T175">kelių (bet ne daugiau kaip trijų) autorių parengtos apžvalgos.</text:span></text:p>
      <text:p text:style-name="P176"><text:span text:style-name="T177">8</text:span><text:span text:style-name="T178">. Institucijos paraiškoje konkursui turi pateikti:</text:span></text:p>
      <text:p text:style-name="P179"><text:span text:style-name="T180">8.1</text:span><text:span text:style-name="T181">. bendrą visų atrinktų konkursui apžvalgų teikimą, nurodant jame institucijos tinklalapio, kuriame yra paskelbtos šios apžvalgos,<text:s/></text:span><text:span text:style-name="T182">adresą;</text:span></text:p>
      <text:p text:style-name="P183"><text:span text:style-name="T184">8.2</text:span><text:span text:style-name="T185">. kiekvienos konkursui teikiamos apžvalgos tekstą, išspausdintą popieriuje ir įrašytą kompiuterinėje laikmenoje;</text:span></text:p>
      <text:p text:style-name="P186"><text:span text:style-name="T187">8.3</text:span><text:span text:style-name="T188">. kiekvienos apžvalgos recenzijos kopiją;</text:span></text:p>
      <text:p text:style-name="P189"><text:span text:style-name="T190">8.4</text:span><text:span text:style-name="T191">. kitų atsiliepimų apie apžvalgas (jeigu jų yra) kopijas.</text:span></text:p>
      <text:p text:style-name="P192"><text:span text:style-name="T193">9</text:span><text:span text:style-name="T194">. Jeigu</text:span><text:span text:style-name="T195"><text:s/>konkursui pristatoma apžvalga, parengta kelių autorių, prie paraiškos turi būti pridėta visų apžvalgos autorių pasirašyta pažyma apie kiekvieno autoriaus indėlį.</text:span></text:p>
      <text:p text:style-name="P196"/>
      <text:p text:style-name="P197"><text:span text:style-name="T198">III</text:span><text:span text:style-name="T199">.<text:s/></text:span><text:span text:style-name="T200">KONKURSO KOMISIJA</text:span></text:p>
      <text:p text:style-name="P201"/>
      <text:p text:style-name="P202"><text:span text:style-name="T203">10</text:span><text:span text:style-name="T204">. Mokslo darbų apžvalgų konkurso komisijos (toliau vadin</text:span><text:span text:style-name="T205">ama – komisija) sudėtį trejiems metams tvirtina švietimo ir mokslo ministras.</text:span></text:p>
      <text:p text:style-name="P206"><text:span text:style-name="T207">11</text:span><text:span text:style-name="T208">. Į komisijos sudėtį įtraukiami Švietimo ir mokslo ministerijos, Lietuvos mokslų akademijos, Lietuvos mokslo tarybos, Studijų kokybės vertinimo centro, Valstybinės lietuvių</text:span><text:span text:style-name="T209"><text:s/>kalbos komisijos bei mokslo ir studijų institucijų atstovai. Komisiją sudaro ne mažiau kaip 11 asmenų.</text:span></text:p>
      <text:p text:style-name="P210"><text:span text:style-name="T211">12</text:span><text:span text:style-name="T212">. Komisijos darbui vadovauja švietimo ir mokslo ministro paskirtas komisijos pirmininkas.</text:span></text:p>
      <text:p text:style-name="P213"><text:span text:style-name="T214">13</text:span><text:span text:style-name="T215">. Komisija:</text:span></text:p>
      <text:p text:style-name="P216"><text:span text:style-name="T217">13.1</text:span><text:span text:style-name="T218">. vertina pateiktas konkursui ap</text:span><text:span text:style-name="T219">žvalgas;</text:span></text:p>
      <text:p text:style-name="P220"><text:span text:style-name="T221">13.2</text:span><text:span text:style-name="T222">. parengia siūlymus dėl geriausių apžvalgų autorių skatinimo premijomis ir teikia šiuos siūlymus švietimo ir mokslo ministrui.</text:span></text:p>
      <text:p text:style-name="P223"><text:span text:style-name="T224">14</text:span><text:span text:style-name="T225">. Komisijos sprendimai priimami paprasta dalyvaujančių posėdyje komisijos narių balsų dauguma, dalyvauja</text:span><text:span text:style-name="T226">nt ne mažiau kaip 2/3 komisijos narių. Balsams pasiskirsčius po lygiai, galutinį sprendimą priima komisijos pirmininkas.</text:span></text:p>
      <text:p text:style-name="P227"><text:span text:style-name="T228">15</text:span><text:span text:style-name="T229">. Komisijos nariai, kurių apžvalgos pateiktos konkursui, nuo šių apžvalgų svarstymo komisijoje turi nusišalinti.</text:span></text:p>
      <text:p text:style-name="P230"/>
      <text:p text:style-name="P231"><text:span text:style-name="T232">IV</text:span><text:span text:style-name="T233">.<text:s/></text:span><text:span text:style-name="T234">APŽVALGŲ ATRANKOS TVARKA IR KRITERIJAI</text:span></text:p>
      <text:p text:style-name="P235"/>
      <text:p text:style-name="P236">16. Išnagrinėjusi pateiktas konkursui paraiškas, komisija atrenka vertinti apžvalgas, atitinkančias šių nuostatų 4.1, 4.2, 4.5, 4.6 ir 59 punktų reikalavimus.<text:s/></text:p>
      <text:p text:style-name="P237">Punkto pakeitimai:</text:p>
      <text:p text:style-name="P238"><text:span text:style-name="T239">Nr.<text:s/></text:span><text:a xlink:href="https://www.e-tar.lt/portal/legalAct.html?documentId=TAR.9302A8DE46E1" office:target-frame-name="_top" xlink:show="replace"><text:span text:style-name="T240">ISAK-165</text:span></text:a><text:span text:style-name="T241">, 2006-02-01, Žin., 2006, Nr. 17-624 (2006-02-11), i. k. 1062070ISAKISAK-165</text:span></text:p>
      <text:p text:style-name="Normal"/>
      <text:p text:style-name="P242"><text:span text:style-name="T243">17</text:span><text:span text:style-name="T244">. Komisija turi teisę paprašyti papildomos informacijos apie apžvalgą.</text:span></text:p>
      <text:p text:style-name="P245"><text:span text:style-name="T246">18</text:span><text:span text:style-name="T247">. Atrinktas apžvalgas komisija iki</text:span><text:span text:style-name="T248"><text:s/>gegužės 1 dienos įvertina, atsižvelgdama į šiuos apžvalgų vertinimo kriterijus:</text:span></text:p>
      <text:p text:style-name="P249"><text:span text:style-name="T250">18.1</text:span><text:span text:style-name="T251">. apžvalgos turinį (aprašomų mokslo darbų aktualumą bei originalumą, apžvalgos turinio bei pasirinktos temos tinkamumą šiuose nuostatuose nurodytoms tikslinėms skaitytoj</text:span><text:span text:style-name="T252">ų grupėms, pasirinktos temos baigtumą, tinkamą aprašomų mokslo darbų, atliktų Lietuvoje, vietos pasaulinio mokslo kontekste parodymą);</text:span></text:p>
      <text:p text:style-name="P253"><text:span text:style-name="T254">18.2</text:span><text:span text:style-name="T255">. apžvalgos kokybę (apžvalgos struktūros pagrįstumą, dėstymo logikos aiškumą ir įtaigumą, dėstymo originalumą ir<text:s/></text:span><text:span text:style-name="T256">vaizdumą, kalbos taisyklingumą ir stiliaus sklandumą bei<text:s/></text:span><text:soft-page-break/><text:span text:style-name="T257">patrauklumą, pagrindinių apžvalgoje pateikiamų rezultatų ir išvadų prieinamumą tikslinėms skaitytojų grupėms);</text:span></text:p>
      <text:p text:style-name="P258">Punkto pakeitimai:</text:p>
      <text:p text:style-name="P259"><text:span text:style-name="T260">Nr.<text:s/></text:span><text:a xlink:href="https://www.e-tar.lt/portal/legalAct.html?documentId=TAR.9302A8DE46E1" office:target-frame-name="_top" xlink:show="replace"><text:span text:style-name="T261">ISAK-165</text:span></text:a><text:span text:style-name="T262">, 2006-02-01, Žin., 2006, Nr. 17-624 (2006-02-11), i. k. 1062070ISAKISAK-165</text:span></text:p>
      <text:p text:style-name="Normal"/>
      <text:p text:style-name="P263">18.3. apžvalgoje naudojamų mokslinių terminų vartojimo taisyklingumą.<text:s/></text:p>
      <text:p text:style-name="P264">Papildyta punktu:</text:p>
      <text:p text:style-name="P265"><text:span text:style-name="T266">Nr.<text:s/></text:span><text:a xlink:href="https://www.e-tar.lt/portal/legalAct.html?documentId=TAR.9302A8DE46E1" office:target-frame-name="_top" xlink:show="replace"><text:span text:style-name="T267">ISAK-165</text:span></text:a><text:span text:style-name="T268">, 2006-02-01, Žin., 2006, Nr. 17-624 (2006-02-11), i. k. 1062070ISAKISAK-165</text:span></text:p>
      <text:p text:style-name="Normal"/>
      <text:p text:style-name="P269"><text:span text:style-name="T270">19</text:span><text:span text:style-name="T271">. Apžvalgoms vertinti komisija gali pasitelkti ekspertus.</text:span></text:p>
      <text:p text:style-name="P272"/>
      <text:p text:style-name="P273"><text:span text:style-name="T274">V</text:span><text:span text:style-name="T275">.<text:s/></text:span><text:span text:style-name="T276">KONKURSO LAIMĖ</text:span><text:span text:style-name="T277">TOJŲ SKATINIMAS</text:span></text:p>
      <text:p text:style-name="P278"/>
      <text:p text:style-name="P279"><text:span text:style-name="T280">20</text:span><text:span text:style-name="T281">. Konkurso komisija, apibendrinusi ekspertų išvadas ir komisijos narių nuomones, priima sprendimą ir iki gegužės 15 dienos pateikia švietimo ir mokslo ministrui siūlymus dėl geriausiai įvertintų apžvalgų ir jų autorių premijavimo: pr</text:span><text:span text:style-name="T282">emijuojamų autorių skaičiaus ir siūlomų jiems skirti premijų dydžio.</text:span></text:p>
      <text:p text:style-name="P283"><text:span text:style-name="T284">21</text:span><text:span text:style-name="T285">. Už geriausiai įvertintas apžvalgas skiriamos šios premijos:</text:span></text:p>
      <text:p text:style-name="P286"><text:span text:style-name="T287">21.1</text:span><text:span text:style-name="T288">. iki šešių pirmųjų premijų – po 4000 Lt;</text:span></text:p>
      <text:p text:style-name="P289"><text:span text:style-name="T290">21.2</text:span><text:span text:style-name="T291">. iki dvylikos antrųjų premijų – po 2500 Lt;</text:span></text:p>
      <text:p text:style-name="P292"><text:span text:style-name="T293">21.3</text:span><text:span text:style-name="T294">. iki penk</text:span><text:span text:style-name="T295">iolikos trečiųjų premijų – po 1500 Lt.</text:span></text:p>
      <text:p text:style-name="P296"/>
      <text:p text:style-name="P297"><text:span text:style-name="T298">VI</text:span><text:span text:style-name="T299">.<text:s/></text:span><text:span text:style-name="T300">BAIGIAMOSIOS NUOSTATOS</text:span></text:p>
      <text:p text:style-name="P301"/>
      <text:p text:style-name="P302"><text:span text:style-name="T303">22</text:span><text:span text:style-name="T304">. Lėšas apžvalgų rengimui skatinti (konkurso organizavimo išlaidoms, konkurso ir ekspertų komisijų darbui apmokėti bei apžvalgų autoriams premijuoti) Švietimo ir mokslo<text:s/></text:span><text:span text:style-name="T305">ministerija numato iš einamųjų metų valstybės biudžeto asignavimų, skirtų mokslo ir studijų sistemos bendriesiems poreikiams tenkinti.</text:span></text:p>
      <text:p text:style-name="P306"><text:span text:style-name="T307">23</text:span><text:span text:style-name="T308">. Konkurso komisijos narių ir ekspertų darbui atlyginti gali būti skiriama iki 6% apžvalgų rengimui skatinti skirtų</text:span><text:span text:style-name="T309"><text:s/>lėšų.</text:span></text:p>
      <text:p text:style-name="P310"><text:span text:style-name="T311">______________</text:span></text:p>
      <text:p text:style-name="P312"/>
      <text:p text:style-name="P313"/>
      <text:p text:style-name="P314"><text:span text:style-name="T315">Pakeitimai:</text:span></text:p>
      <text:p text:style-name="P316"/>
      <text:p text:style-name="P317"><text:span text:style-name="T318">1.</text:span></text:p>
      <text:p text:style-name="P319"><text:span text:style-name="T320">Lietuvos Respublikos švietimo ir mokslo ministerija, Įsakymas</text:span></text:p>
      <text:p text:style-name="P321"><text:span text:style-name="T322">Nr.<text:s/></text:span><text:a xlink:href="https://www.e-tar.lt/portal/legalAct.html?documentId=TAR.9302A8DE46E1" office:target-frame-name="_top" xlink:show="replace"><text:span text:style-name="T323">ISAK-165</text:span></text:a><text:span text:style-name="T324">, 2006-02-01, Žin., 2006, Nr. 17-624 (2006-02-11), i.<text:s/></text:span><text:span text:style-name="T325">k. 1062070ISAKISAK-165</text:span></text:p>
      <text:p text:style-name="P326"><text:span text:style-name="T327">Dėl švietimo ir mokslo ministro 2005 m. sausio 31 d. įsakymo Nr. ISAK-130 "Dėl Mokslo darbų rezultatų apžvalgų konkurso nuostatų patvirtinimo" pakeitimo</text:span></text:p>
      <text:p text:style-name="P328"/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8-22T07:52:00Z</meta:creation-date>
    <dc:date>2016-08-22T07:52:00Z</dc:date>
    <meta:template xlink:href="Normal" xlink:type="simple"/>
    <meta:editing-cycles>2</meta:editing-cycles>
    <meta:editing-duration>PT0S</meta:editing-duration>
    <meta:document-statistic meta:page-count="4" meta:paragraph-count="99" meta:word-count="1251" meta:character-count="10140" meta:row-count="242" meta:non-whitespace-character-count="8988"/>
  </office:meta>
</office:document-meta>
</file>