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1997-12-0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TAR.7055451E838B" office:target-frame-name="_top" xlink:show="replace"><text:span text:style-name="T14">VIII-480</text:span></text:a><text:span text:style-name="T15">, 1997-11-04, Žin., 1997, Nr. 107-2688 (1997-11-26), i. k. 0971010ISTAVIII-480</text:span></text:p>
      <text:p text:style-name="P16"><text:span text:style-name="T17">Lietuvos Respublikos valstybei ir savivaldybėms priklausančių akcijų privatizavimo įstatymas</text:span></text:p>
      <text:p text:style-name="P18"/>
      <text:p text:style-name="P19"><text:span text:style-name="T20">Suvestinė redakcija nuo 1994-06-15 iki 1997-11-30</text:span></text:p>
      <text:p text:style-name="P21"/>
      <text:p text:style-name="P22"><text:span text:style-name="T23">Įstatymas paskelbtas: Lietuvos aidas 1992, Nr.<text:s/></text:span><text:a xlink:href="https://www.e-tar.lt/portal/legalAct.html?documentId=TAR.DD1D02F5D6AD" office:target-frame-name="_top" xlink:show="replace"><text:span text:style-name="T24">71-0</text:span></text:a><text:span text:style-name="T25">; Žin. 1992, Nr.</text:span><text:a xlink:href="https://www.e-tar.lt/portal/legalAct.html?documentId=TAR.DD1D02F5D6AD" office:target-frame-name="_top" xlink:show="replace"><text:span text:style-name="T26">12-310</text:span></text:a><text:span text:style-name="T27">, i. k. 0921010ISTA00I-2456</text:span></text:p>
      <text:p text:style-name="P28"/>
      <text:p text:style-name="P29"><text:span text:style-name="T30">TAR pastaba.</text:span><text:span text:style-name="T31"><text:s/>Įstatymas Nr. I-495 taikomas privatizuojamoms įmonėms, kurių privatizavimo programos iki</text:span><text:span text:style-name="T32"><text:s/>šio įstatymo priėmimo dienos (1994-06-09) <text:s/>nepaskelbtos informaciniuose privatizavimo biuleteniuose.</text:span></text:p>
      <text:p text:style-name="P33">Lietuvos Respublikos Seimas, Įstatymas</text:p>
      <text:p text:style-name="P34"><text:span text:style-name="T35">Nr.<text:s/></text:span><text:a xlink:href="https://www.e-tar.lt/portal/legalAct.html?documentId=TAR.D7DA15433D79" office:target-frame-name="_top" xlink:show="replace"><text:span text:style-name="T36">I-495</text:span></text:a><text:span text:style-name="T37">, 1994-06-09, Žin., 1994</text:span><text:span text:style-name="T38">, Nr. 45-828 (1994-06-15), i. k. 0941010ISTA000I-495</text:span></text:p>
      <text:p text:style-name="P39">Dėl Lietuvos Respublikos įstatymo "Dėl darbuotojų pirmenybės įsigyti privatizuojamų įmonių akcijų" pakeitimo</text:p>
      <text:p text:style-name="Normal"/>
      <text:p text:style-name="P40"><text:span text:style-name="T41"/><text:span text:style-name="T42">LIETUVOS RESPUBLIKOS</text:span></text:p>
      <text:p text:style-name="P43">ĮSTATYMAS</text:p>
      <text:p text:style-name="P44"/>
      <text:p text:style-name="P45">DĖL DARBUOTOJŲ PIRMENYBĖS ĮSIGYTI PRIVATIZUOJAMŲ ĮMONIŲ AKCIJŲ</text:p>
      <text:p text:style-name="P46"/>
      <text:p text:style-name="P47"/>
      <text:p text:style-name="P48"><text:span text:style-name="T49">1</text:span><text:span text:style-name="T50"><text:s/>straipsnis</text:span></text:p>
      <text:p text:style-name="P51"><text:span text:style-name="T52">Įmonių, kurios pagal Lietuvos Respublikos valstybinio turto pirminio privatizavimo įstatymą privatizuojamos išleidžiant akcijas, privatizavimo programose turi būti numatytas ak</text:span><text:span text:style-name="T53">cijų paketas, kurį pirmenybės teise gali įsigyti privatizuojamose įmonėse dirbantys darbuotojai, asmenys, išėję į pensiją iš šių įmonių, asmenys, atleisti po 1992 m. balandžio 7 d. iš darbo dėl etatų mažinimo ar privatizuojamos įmonės reorganizavimo, taip<text:s/></text:span><text:span text:style-name="T54">pat buvę šių įmonių darbuotojai, turintys privatizuojamoje įmonėje ne mažesnį kaip 25 metų bendrą darbo stažą arba jose dirbdami tapę invalidais.</text:span><text:s/></text:p>
      <text:p text:style-name="P55">Straipsnio pakeitimai:</text:p>
      <text:p text:style-name="P56"><text:span text:style-name="T57">Nr.<text:s/></text:span><text:a xlink:href="https://www.e-tar.lt/portal/legalAct.html?documentId=TAR.FB3D4CB25AC5" office:target-frame-name="_top" xlink:show="replace"><text:span text:style-name="T58">I-58</text:span></text:a><text:span text:style-name="T59">, 1993-01-28, Žin., 1993, Nr. 5-91 (1993-02-20), i. k. 0931010ISTA0000I-58</text:span></text:p>
      <text:p text:style-name="P60"><text:span text:style-name="T61">Nr.<text:s/></text:span><text:a xlink:href="https://www.e-tar.lt/portal/legalAct.html?documentId=TAR.D7DA15433D79" office:target-frame-name="_top" xlink:show="replace"><text:span text:style-name="T62">I-495</text:span></text:a><text:span text:style-name="T63">, 1994-06-09, Žin., 1994, Nr. 45-828 (1994-06-15), i. k. 0941010ISTA000I-495</text:span></text:p>
      <text:p text:style-name="Normal"/>
      <text:p text:style-name="P64"><text:span text:style-name="T65">2<text:s/></text:span><text:span text:style-name="T66">straipsnis</text:span></text:p>
      <text:p text:style-name="P67"><text:span text:style-name="T68">Akcijų paketas, kurį pirmenybės teise gali įsigyti 1 straipsnyje nurodyti asmenys, nustatomas taip, kad tokiu būdu parduodamų akcijų nominali vertė kartu su privačiu kapitalu, kurį anksčiau sukaupė šios įmonės darbuotojai ar buvę darbuotojai Lie</text:span><text:span text:style-name="T69">tuvos Respublikos laikinojo įstatymo „Dėl darbuotojų privataus kapitalo kaupimo valstybinėse įmonėse“, Lietuvos Respublikos Aukščiausiosios Tarybos nutarimo „Dėl Lietuvos Respublikos ūkinių bendrijų įstatymo įsigaliojimo ir kitų rūšių įmonių perregistravim</text:span><text:span text:style-name="T70">o tvarkos“ ir Lietuvos Respublikos valstybinių įmonių įstatymo 31 straipsnyje nustatyta tvarka, sudarytų iki 50 procentų (imtinai) privatizuojamos įmonės valstybinio kapitalo.</text:span><text:s/></text:p>
      <text:p text:style-name="P71">Straipsnio pakeitimai:</text:p>
      <text:p text:style-name="P72"><text:span text:style-name="T73">Nr.<text:s/></text:span><text:a xlink:href="https://www.e-tar.lt/portal/legalAct.html?documentId=TAR.FB3D4CB25AC5" office:target-frame-name="_top" xlink:show="replace"><text:span text:style-name="T74">I-58</text:span></text:a><text:span text:style-name="T75">, 1993-01-28, Žin., 1993, Nr. 5-91 (1993-02-20), i. k. 0931010ISTA0000I-58</text:span></text:p>
      <text:p text:style-name="P76"><text:span text:style-name="T77">Nr.<text:s/></text:span><text:a xlink:href="https://www.e-tar.lt/portal/legalAct.html?documentId=TAR.387B06EFB533" office:target-frame-name="_top" xlink:show="replace"><text:span text:style-name="T78">I-59</text:span></text:a><text:span text:style-name="T79">, 1993-02-01, Žin., 1993, Nr. 6-112 (1993-02-28), i. k. 0</text:span><text:span text:style-name="T80">931010ISTA0000I-59</text:span></text:p>
      <text:p text:style-name="P81"><text:span text:style-name="T82">Nr.<text:s/></text:span><text:a xlink:href="https://www.e-tar.lt/portal/legalAct.html?documentId=TAR.D7DA15433D79" office:target-frame-name="_top" xlink:show="replace"><text:span text:style-name="T83">I-495</text:span></text:a><text:span text:style-name="T84">, 1994-06-09, Žin., 1994, Nr. 45-828 (1994-06-15), i. k. 0941010ISTA000I-495</text:span></text:p>
      <text:p text:style-name="Normal"/>
      <text:p text:style-name="P85"><text:span text:style-name="T86">3</text:span><text:span text:style-name="T87"><text:s/>straipsnis</text:span></text:p>
      <text:p text:style-name="P88">Pagal šį įstatymą parduodamos akcijos, kurių<text:s/>nominali vertė kartu su anksčiau sukauptu privačiu kapitalu, tenkančiu įmonės dirbantiesiems, sudaro 30 procentų įmonės įstatinio kapitalo, yra paprastos vardinės akcijos. Likusios akcijos parduodamos kaip privilegijuotos akcijos be balsavimo teisės.</text:p>
      <text:p text:style-name="P89">Pagal<text:s/>šį įstatymą parduodamų paprastųjų vardinių akcijų kaina yra lygi jų nominaliai vertei, o privilegijuotų akcijų kaina lygi akcijos nominaliai vertei, padidintai puse skirtumo tarp<text:s/><text:soft-page-break/>nustatytos pradinės akcijos pardavimo kainos pirmajame akcijų pasirašymo etape ir akcijos nominalios vertės.</text:p>
      <text:p text:style-name="P90"><text:span text:style-name="T91">Privilegijuotos akcijos be balsavimo teisės į paprastas vardines akcijas negali būti keičiamos žemės ūkio aptarnavimo ir žemės ūkio produkcijos perdirbimo įmonėse, kuriose akcijas lengvatinėmis sąlygomis gali įsigyti žemės<text:s/></text:span><text:span text:style-name="T92">ūkio produkcijos gamintojai.</text:span></text:p>
      <text:p text:style-name="P93">Straipsnio pakeitimai:</text:p>
      <text:p text:style-name="P94"><text:span text:style-name="T95">Nr.<text:s/></text:span><text:a xlink:href="https://www.e-tar.lt/portal/legalAct.html?documentId=TAR.FB3D4CB25AC5" office:target-frame-name="_top" xlink:show="replace"><text:span text:style-name="T96">I-58</text:span></text:a><text:span text:style-name="T97">, 1993-01-28, Žin., 1993, Nr. 5-91 (1993-02-20), i. k. 0931010ISTA0000I-58</text:span></text:p>
      <text:p text:style-name="P98"><text:span text:style-name="T99">Nr.<text:s/></text:span><text:a xlink:href="https://www.e-tar.lt/portal/legalAct.html?documentId=TAR.E1F9BDF87776" office:target-frame-name="_top" xlink:show="replace"><text:span text:style-name="T100">I-438</text:span></text:a><text:span text:style-name="T101">, 1994-04-21, Žin., 1994, Nr. 32-569 (1994-04-29), i. k. 0941010ISTA000I-438</text:span></text:p>
      <text:p text:style-name="Normal"/>
      <text:p text:style-name="P102"><text:span text:style-name="T103">4</text:span><text:span text:style-name="T104"><text:s/>straipsnis</text:span></text:p>
      <text:p text:style-name="P105"><text:span text:style-name="T106">Akcijų paketas, kurį pirmenybės teise gali įsigyti 1 straipsnyje nurodyti asmenys, parduodamas Lietuvos Respu</text:span><text:span text:style-name="T107">blikos Vyriausybės nustatyta tvarka.</text:span><text:s/></text:p>
      <text:p text:style-name="P108">Straipsnio pakeitimai:</text:p>
      <text:p text:style-name="P109"><text:span text:style-name="T110">Nr.<text:s/></text:span><text:a xlink:href="https://www.e-tar.lt/portal/legalAct.html?documentId=TAR.D7DA15433D79" office:target-frame-name="_top" xlink:show="replace"><text:span text:style-name="T111">I-495</text:span></text:a><text:span text:style-name="T112">, 1994-06-09, Žin., 1994, Nr. 45-828 (1994-06-15), i. k. 0941010ISTA000I-495</text:span></text:p>
      <text:p text:style-name="Normal"/>
      <text:p text:style-name="P113"><text:span text:style-name="T114">5</text:span><text:span text:style-name="T115"><text:s/>straipsnis</text:span></text:p>
      <text:p text:style-name="P116"><text:span text:style-name="T117">Pagal šį<text:s/></text:span><text:span text:style-name="T118">įstatymą neparduotos akcijos kartu su kitomis įmonių privatizavimo programose numatytomis išleisti akcijomis parduodamos bendra Lietuvos Respublikos valstybinio turto pirminio privatizavimo įstatyme nustatyta tvarka.</text:span></text:p>
      <text:p text:style-name="P119"/>
      <text:p text:style-name="P120"/>
      <text:p text:style-name="P121"/>
      <text:p text:style-name="P122">LIETUVOS RESPUBLIKOS</text:p>
      <text:p text:style-name="P123">AUKŠČIAUSIOSIOS TARYBOS<text:s/></text:p>
      <text:p text:style-name="P124">PIRMININKAS<text:tab/>VYTAUTAS LANDSBERGIS</text:p>
      <text:p text:style-name="P125"/>
      <text:p text:style-name="Normal">Vilnius, 1992 m. balandžio 7 d.<text:s/></text:p>
      <text:p text:style-name="P126">Nr. I-2456</text:p>
      <text:p text:style-name="P127"/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eimas, Įstatymas</text:span></text:p>
      <text:p text:style-name="P138"><text:span text:style-name="T139">Nr.<text:s/></text:span><text:a xlink:href="https://www.e-tar.lt/portal/legalAct.html?documentId=TAR.FB3D4CB25AC5" office:target-frame-name="_top" xlink:show="replace"><text:span text:style-name="T140">I-58</text:span></text:a><text:span text:style-name="T141">,<text:s/></text:span><text:span text:style-name="T142">1993-01-28, Žin., 1993, Nr. 5-91 (1993-02-20), i. k. 0931010ISTA0000I-58</text:span></text:p>
      <text:p text:style-name="P143"><text:span text:style-name="T144">Dėl įstatymo "Dėl darbuotojų pirmenybės įsigyti privatizuojamų įmonių akcijų" pakeitimo</text:span></text:p>
      <text:p text:style-name="P145"/>
      <text:p text:style-name="P146"><text:span text:style-name="T147">2.</text:span></text:p>
      <text:p text:style-name="P148"><text:span text:style-name="T149">Lietuvos Respublikos Seimas, Įstatymas</text:span></text:p>
      <text:p text:style-name="P150"><text:span text:style-name="T151">Nr.<text:s/></text:span><text:a xlink:href="https://www.e-tar.lt/portal/legalAct.html?documentId=TAR.387B06EFB533" office:target-frame-name="_top" xlink:show="replace"><text:span text:style-name="T152">I-59</text:span></text:a><text:span text:style-name="T153">, 1993-02-01, Žin., 1993, Nr. 6-112 (1993-02-28), i. k. 0931010ISTA0000I-59</text:span></text:p>
      <text:p text:style-name="P154"><text:span text:style-name="T155">Dėl Lietuvos Respublikos įstatymo "Dėl darbuotojų pirmenybės įsigyti privatizuojamų įmonių akcijų" pakeitimo</text:span></text:p>
      <text:p text:style-name="P156"/>
      <text:p text:style-name="P157"><text:span text:style-name="T158">3.</text:span></text:p>
      <text:p text:style-name="P159"><text:span text:style-name="T160">Lietuvos Respublikos Seimas,<text:s/></text:span><text:span text:style-name="T161">Įstatymas</text:span></text:p>
      <text:p text:style-name="P162"><text:span text:style-name="T163">Nr.<text:s/></text:span><text:a xlink:href="https://www.e-tar.lt/portal/legalAct.html?documentId=TAR.E1F9BDF87776" office:target-frame-name="_top" xlink:show="replace"><text:span text:style-name="T164">I-438</text:span></text:a><text:span text:style-name="T165">, 1994-04-21, Žin., 1994, Nr. 32-569 (1994-04-29), i. k. 0941010ISTA000I-438</text:span></text:p>
      <text:p text:style-name="P166"><text:span text:style-name="T167">Dėl Lietuvos Respublikos įstatymo "Dėl darbuotojų pirmenybės įsigyti<text:s/></text:span><text:span text:style-name="T168">privatizuojamų įmonių akcijų" papildymo</text:span></text:p>
      <text:p text:style-name="P169"/>
      <text:p text:style-name="P170"><text:span text:style-name="T171">4.</text:span></text:p>
      <text:p text:style-name="P172"><text:span text:style-name="T173">Lietuvos Respublikos Seimas, Įstatymas</text:span></text:p>
      <text:p text:style-name="P174"><text:span text:style-name="T175">Nr.<text:s/></text:span><text:a xlink:href="https://www.e-tar.lt/portal/legalAct.html?documentId=TAR.D7DA15433D79" office:target-frame-name="_top" xlink:show="replace"><text:span text:style-name="T176">I-495</text:span></text:a><text:span text:style-name="T177">, 1994-06-09, Žin., 1994, Nr. 45-828 (1994-06-15), i. k. 0941010ISTA000I-495</text:span></text:p>
      <text:p text:style-name="P178"><text:span text:style-name="T179">Dėl L</text:span><text:span text:style-name="T180">ietuvos Respublikos įstatymo "Dėl darbuotojų pirmenybės įsigyti privatizuojamų įmonių akcijų"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8T12:53:00Z</meta:creation-date>
    <dc:date>2019-09-18T12:53:00Z</dc:date>
    <meta:template xlink:href="Normal.dotm" xlink:type="simple"/>
    <meta:editing-cycles>2</meta:editing-cycles>
    <meta:editing-duration>PT0S</meta:editing-duration>
    <meta:document-statistic meta:page-count="2" meta:paragraph-count="56" meta:word-count="865" meta:character-count="6609" meta:row-count="193" meta:non-whitespace-character-count="5800"/>
  </office:meta>
</office:document-meta>
</file>