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Suvestinė redakcija nuo 1993-02-21 iki 1993-02-28</text:span></text:p>
      <text:p text:style-name="P10"/>
      <text:p text:style-name="P11"><text:span text:style-name="T12">Įstatymas paskelbtas: Lietuvos aidas 1992, Nr.<text:s/></text:span><text:a xlink:href="https://www.e-tar.lt/portal/legalAct.html?documentId=TAR.DD1D02F5D6AD" office:target-frame-name="_top" xlink:show="replace"><text:span text:style-name="T13">71-0</text:span></text:a><text:span text:style-name="T14">; Žin. 1992, Nr.</text:span><text:a xlink:href="https://www.e-tar.lt/portal/legalAct.html?documentId=TAR.DD1D02F5D6AD" office:target-frame-name="_top" xlink:show="replace"><text:span text:style-name="T15">12-310</text:span></text:a><text:span text:style-name="T16">, i. k. 0921010ISTA00I-2456</text:span></text:p>
      <text:p text:style-name="P17"/>
      <text:p text:style-name="P18"><text:span text:style-name="T19"/><text:span text:style-name="T20">LIETUVOS RESPUBLIKOS</text:span></text:p>
      <text:p text:style-name="P21">ĮSTATYMAS</text:p>
      <text:p text:style-name="P22"/>
      <text:p text:style-name="P23">DĖL DARBUOTOJŲ PIRMENYBĖS ĮSIGYTI PRIVATIZUOJAMŲ<text:s/>ĮMONIŲ AKCIJŲ</text:p>
      <text:p text:style-name="P24"/>
      <text:p text:style-name="P25"/>
      <text:p text:style-name="P26"><text:span text:style-name="T27">1</text:span><text:span text:style-name="T28"><text:s/>straipsnis</text:span></text:p>
      <text:p text:style-name="P29"><text:span text:style-name="T30">Valstybinių ir valstybinių akcinių įmonių, kurios pagal Lietuvos Respublikos valstybinio turto pirminio privatizavimo įstatymą privatizuojamos išleidžiant akcijas, privatizavimo programose turi būti numatytas akcijų paketas,<text:s/></text:span><text:span text:style-name="T31">kurį pirmenybės teise gali įsigyti privatizuojamų įmonių darbuotojai ir asmenys, išėję į pensiją iš šių įmonių arba jose dirbdami tapę invalidais, taip pat buvę šių įmonių darbuotojai, turintys privatizuojamoje įmonėje ne mažesnį kaip 25 metų bendrą darbo<text:s/></text:span><text:span text:style-name="T32">stažą arba tapę šioje įmonėje invalidais.</text:span></text:p>
      <text:p text:style-name="P33">Straipsnio pakeitimai:</text:p>
      <text:p text:style-name="P34"><text:span text:style-name="T35">Nr.<text:s/></text:span><text:a xlink:href="https://www.e-tar.lt/portal/legalAct.html?documentId=TAR.FB3D4CB25AC5" office:target-frame-name="_top" xlink:show="replace"><text:span text:style-name="T36">I-58</text:span></text:a><text:span text:style-name="T37">, 1993-01-28, Žin., 1993, Nr. 5-91 (1993-02-20), i. k. 0931010ISTA0000I-58</text:span></text:p>
      <text:p text:style-name="Normal"/>
      <text:p text:style-name="P38"><text:span text:style-name="T39">2</text:span><text:span text:style-name="T40"><text:s/>straipsnis</text:span></text:p>
      <text:p text:style-name="P41"><text:span text:style-name="T42">Akcijų<text:s/></text:span><text:span text:style-name="T43">paketas, kurį pirmenybės teise gali įsigyti 1 straipsnyje nurodyti asmenys, nustatomas taip, kad bendra tokiu būdu parduodamų akcijų nominali vertė kartu su anksčiau sukauptu privačiu kapitalu, tenkančiu įmonės dirbantiesiems, sudarytų iki 50 procentų (imt</text:span><text:span text:style-name="T44">inai), o žemės ūkio produkciją perdirbančioms įmonėms – iki 49 procentų (imtinai) įmonės įstatinio kapitalo.</text:span></text:p>
      <text:p text:style-name="P45">Straipsnio pakeitimai:</text:p>
      <text:p text:style-name="P46"><text:span text:style-name="T47">Nr.<text:s/></text:span><text:a xlink:href="https://www.e-tar.lt/portal/legalAct.html?documentId=TAR.FB3D4CB25AC5" office:target-frame-name="_top" xlink:show="replace"><text:span text:style-name="T48">I-58</text:span></text:a><text:span text:style-name="T49">, 1993-01-28, Žin., 1993, Nr. 5-91</text:span><text:span text:style-name="T50"><text:s/>(1993-02-20), i. k. 0931010ISTA0000I-58</text:span></text:p>
      <text:p text:style-name="Normal"/>
      <text:p text:style-name="P51"><text:span text:style-name="T52">3</text:span><text:span text:style-name="T53"><text:s/>straipsnis</text:span></text:p>
      <text:p text:style-name="P54">Pagal šį įstatymą parduodamos akcijos, kurių nominali vertė kartu su anksčiau sukauptu privačiu kapitalu, tenkančiu įmonės dirbantiesiems, sudaro 30 procentų įmonės įstatinio kapitalo, yra paprastos vardinės akcijos. Likusios akcijos parduodamos kaip privilegijuotos akcijos be balsavimo teisės.</text:p>
      <text:p text:style-name="P55"><text:span text:style-name="T56">Pagal šį įstatymą parduodamų paprastųjų vardinių akcijų kaina yra lygi jų nominaliai vertei, o privilegijuotų akcijų kaina lygi akcijos nominaliai vertei, pa</text:span><text:span text:style-name="T57">didintai puse skirtumo tarp nustatytos pradinės akcijos pardavimo kainos pirmajame akcijų pasirašymo etape ir akcijos nominalios vertės.</text:span></text:p>
      <text:p text:style-name="P58">Straipsnio pakeitimai:</text:p>
      <text:p text:style-name="P59"><text:span text:style-name="T60">Nr.<text:s/></text:span><text:a xlink:href="https://www.e-tar.lt/portal/legalAct.html?documentId=TAR.FB3D4CB25AC5" office:target-frame-name="_top" xlink:show="replace"><text:span text:style-name="T61">I-58</text:span></text:a><text:span text:style-name="T62">,<text:s/></text:span><text:span text:style-name="T63">1993-01-28, Žin., 1993, Nr. 5-91 (1993-02-20), i. k. 0931010ISTA0000I-58</text:span></text:p>
      <text:p text:style-name="Normal"/>
      <text:p text:style-name="P64"><text:span text:style-name="T65">4</text:span><text:span text:style-name="T66"><text:s/>straipsnis</text:span></text:p>
      <text:p text:style-name="P67">Akcijų paketas, kurį pirmenybės teise gali įsigyti privatizuojamos įmonės darbuotojai ir asmenys, išėję į pensiją iš šios įmonės arba joje dirbdami tapę invalidais,<text:s/>parduodamas Lietuvos Respublikos Vyriausybės nustatyta tvarka.</text:p>
      <text:p text:style-name="Normal"/>
      <text:p text:style-name="P68"><text:span text:style-name="T69">5</text:span><text:span text:style-name="T70"><text:s/>straipsnis</text:span></text:p>
      <text:p text:style-name="P71"><text:span text:style-name="T72">Pagal šį įstatymą neparduotos akcijos kartu su kitomis įmonių privatizavimo programose numatytomis išleisti akcijomis parduodamos bendra Lietuvos Respublikos valstybinio turto</text:span><text:span text:style-name="T73"><text:s/>pirminio privatizavimo įstatyme nustatyta tvarka.</text:span></text:p>
      <text:p text:style-name="P74"/>
      <text:p text:style-name="P75"/>
      <text:p text:style-name="P76"/>
      <text:p text:style-name="P77">LIETUVOS RESPUBLIKOS</text:p>
      <text:soft-page-break/>
      <text:p text:style-name="P78">AUKŠČIAUSIOSIOS TARYBOS<text:s/></text:p>
      <text:p text:style-name="P79">PIRMININKAS<text:tab/>VYTAUTAS LANDSBERGIS</text:p>
      <text:p text:style-name="P80"/>
      <text:p text:style-name="Normal">Vilnius, 1992 m. balandžio 7 d.<text:s/></text:p>
      <text:p text:style-name="P81">Nr. I-2456</text:p>
      <text:p text:style-name="P82"/>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Seimas, Įstatymas</text:span></text:p>
      <text:p text:style-name="P93"><text:span text:style-name="T94">Nr.<text:s/></text:span><text:a xlink:href="https://www.e-tar.lt/portal/legalAct.html?documentId=TAR.FB3D4CB25AC5" office:target-frame-name="_top" xlink:show="replace"><text:span text:style-name="T95">I-58</text:span></text:a><text:span text:style-name="T96">, 1993-01-28, Žin., 1993, Nr. 5-91 (1993-02-20), i. k. 0931010ISTA0000I-58</text:span></text:p>
      <text:p text:style-name="P97"><text:span text:style-name="T98">Dėl įstatymo "Dėl darbuotojų pirmenybės įsigyti privatizuojamų įmonių akcijų"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8T12:53:00Z</meta:creation-date>
    <dc:date>2019-09-18T12:53:00Z</dc:date>
    <meta:template xlink:href="Normal.dotm" xlink:type="simple"/>
    <meta:editing-cycles>2</meta:editing-cycles>
    <meta:editing-duration>PT0S</meta:editing-duration>
    <meta:document-statistic meta:page-count="2" meta:paragraph-count="38" meta:word-count="434" meta:character-count="3414" meta:row-count="91" meta:non-whitespace-character-count="3018"/>
  </office:meta>
</office:document-meta>
</file>