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Vani" style:font-name-complex="Vani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Arial" style:font-name-complex="Arial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Arial" style:font-name-complex="Arial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="Vani" style:font-name-complex="Vani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="Vani" style:font-name-complex="Vani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master-page-name="MP1" style:family="paragraph">
      <style:paragraph-properties fo:break-before="page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Vani" style:font-name-complex="Van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0416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complex="Arial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178" style:parent-style-name="Normal" style:family="paragraph">
      <style:paragraph-properties fo:text-align="center" fo:text-indent="0.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P184" style:parent-style-name="Normal" style:family="paragraph">
      <style:paragraph-properties fo:text-align="center" fo:text-indent="0.5in"/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05-20 iki 2018-03-20</text:span></text:p>
      <text:p text:style-name="P11"/>
      <text:p text:style-name="P12"><text:span text:style-name="T13">Įsakymas paskelbtas: Žin. 2011, Nr.<text:s/></text:span><text:a xlink:href="https://www.e-tar.lt/portal/legalAct.html?documentId=TAR.DD284AAC6F5C" office:target-frame-name="_top" xlink:show="replace"><text:span text:style-name="T14">136-6471</text:span></text:a><text:span text:style-name="T15">, i. k. 1112050ISAK001K-361</text:span></text:p>
      <text:p text:style-name="P16"/>
      <text:p text:style-name="P17">Nauja redakcija nuo 2016-05-20:</text:p>
      <text:p text:style-name="Normal"><text:span text:style-name="T18">Nr.<text:s/></text:span><text:a xlink:href="https://www.e-tar.lt/portal/legalAct.html?documentId=cc9db9001d9511e69446a4bedc730fe6" office:target-frame-name="_top" xlink:show="replace"><text:span text:style-name="T19">1K-185</text:span></text:a><text:span text:style-name="T20">, 2016-05-18, paskelbta TAR 2016-05-19, i. k. 2016-13655</text:span></text:p>
      <text:p text:style-name="P21"/>
      <text:p text:style-name="P22">LIETUVOS RESPUBLIKOS FINANSŲ MINISTRAS</text:p>
      <text:p text:style-name="P23"/>
      <text:p text:style-name="P24">ĮSAKYMAS</text:p>
      <text:p text:style-name="P25">DĖL SAVIVALDYBĖS BIUDŽETO VYKDYMO ATASKAITŲ RINKINIO IR SKOLINIŲ ĮSIPAREIGOJIMŲ ATASKAITOS TEIKIMO FINANSŲ MINISTERIJAI TAISYKLIŲ IR ATASKAITŲ FORMŲ PATVIRTINIMO</text:p>
      <text:p text:style-name="P26"/>
      <text:p text:style-name="P27">2011 m. lapkričio 11 d. Nr. 1K-361</text:p>
      <text:p text:style-name="P28"><text:span text:style-name="T29">Vilnius</text:span></text:p>
      <text:p text:style-name="P30"/>
      <text:p text:style-name="P31"><text:span text:style-name="T32">Vadovaudamasis Lietuvos Respublikos biudžeto sandaros įstatymo 35 straipsnio 5 dalimi, Lietuvos<text:s/></text:span><text:span text:style-name="T33">Respublikos viešojo sektoriaus atskaitomybės įstatymo 17 straipsniu, 28 straipsnio 3 dalimi, Valstybės biudžeto ir savivaldybių biudžetų sudarymo ir vykdymo taisyklių, patvirtintų Lietuvos Respublikos Vyriausybės 2001 m. gegužės 14 d. nutarimu Nr. 543 „Dėl</text:span><text:span text:style-name="T34"><text:s/>Lietuvos Respublikos valstybės biudžeto ir savivaldybių biudžetų sudarymo ir vykdymo taisyklių patvirtinimo“, 45 punktu,<text:s/></text:span></text:p>
      <text:p text:style-name="P35"><text:span text:style-name="T36">t v i r t i n u pridedamas:</text:span></text:p>
      <text:p text:style-name="P37"><text:span text:style-name="T38">1</text:span><text:span text:style-name="T39">.</text:span><text:span text:style-name="T40"><text:tab/>Savivaldybės biudžeto vykdymo ataskaitų rinkinio ir skolinių įsipareigojimų ataskaitos teikimo F</text:span><text:span text:style-name="T41">inansų ministerijai taisykles;</text:span></text:p>
      <text:p text:style-name="P42"><text:span text:style-name="T43">2</text:span><text:span text:style-name="T44">.</text:span><text:span text:style-name="T45"><text:tab/><text:s/>Savivaldybės biudžeto vykdymo ataskaitų rinkinio formas:</text:span></text:p>
      <text:p text:style-name="P46"><text:span text:style-name="T47">2.1</text:span><text:span text:style-name="T48">.</text:span><text:span text:style-name="T49"><text:tab/><text:s/>formą Nr. 1-sav.<text:s/></text:span><text:span text:style-name="T50">–<text:s/></text:span><text:span text:style-name="T51">„Biudžeto pajamų</text:span><text:span text:style-name="T52"><text:s/></text:span><text:span text:style-name="T53">ir išlaidų plano vykdymo 20__ m. _____d</text:span><text:span text:style-name="T54">.<text:s/></text:span><text:span text:style-name="T55">ataskaita“;</text:span></text:p>
      <text:p text:style-name="P56"><text:span text:style-name="T57">2.2</text:span><text:span text:style-name="T58">.</text:span><text:span text:style-name="T59"><text:tab/><text:s/>formą Nr. 2-sav.<text:s/></text:span><text:span text:style-name="T60">–<text:s/></text:span><text:span text:style-name="T61">„Biudžeto išlaidų sąmatos vykdymo<text:s/></text:span><text:span text:style-name="T62">20__m.______d. ataskaita“;</text:span></text:p>
      <text:p text:style-name="P63"><text:span text:style-name="T64">3</text:span><text:span text:style-name="T65">.</text:span><text:span text:style-name="T66"><text:tab/>Formą Nr. 3-sav.<text:s/></text:span><text:span text:style-name="T67">–</text:span><text:span text:style-name="T68"><text:s/>„Skolinių įsipareigojimų 20___m.______d. ataskaita“. <text:s/></text:span></text:p>
      <text:p text:style-name="P69"/>
      <text:p text:style-name="P70"/>
      <text:p text:style-name="P71"/>
      <text:p text:style-name="P72"><text:span text:style-name="T73">FINANSŲ MINISTRĖ</text:span><text:span text:style-name="T74"><text:tab/>INGRIDA ŠIMONYTĖ</text:span></text:p>
      <text:p text:style-name="Normal"/>
      <text:soft-page-break/>
      <text:p text:style-name="P75">PATVIRTINTA</text:p>
      <text:p text:style-name="P81">Lietuvos Respublikos finansų ministro</text:p>
      <text:p text:style-name="P82">2011 m. lapkričio 11 d. įsakymu Nr. 1K-361 (Lietuvos Respublikos finansų ministro<text:s/></text:p>
      <text:p text:style-name="P83"><text:span text:style-name="T84">2016 m.</text:span><text:span text:style-name="T85"><text:s/>gegužės 18 <text:s/></text:span><text:span text:style-name="T86">d. įsakymo Nr. 1K- 185 <text:s text:c="5"/>redakcija</text:span><text:span text:style-name="T87">)</text:span></text:p>
      <text:p text:style-name="P88"/>
      <text:p text:style-name="P89"><text:span text:style-name="T90">SAVIVALDYBĖS BIUDŽETO VYKDYMO<text:s/></text:span><text:span text:style-name="T91">ATASKAITŲ RINKINIO IR SKOLINIŲ ĮSIPAREIGOJIMŲ ATASKAITOS TEIKIMO FINANSŲ MINISTERIJAI TAISYKLĖ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Savivaldybės biudžeto vykdymo ataskaitų rinkinio ir skolinių įsipareigojimų ataskaitos teikimo Finansų ministerijai<text:s/></text:span><text:span text:style-name="T102">taisyklėse (toliau<text:s/></text:span><text:span text:style-name="T103">–</text:span><text:span text:style-name="T104"><text:s/>taisyklės) nustatyta savivaldybės biudžeto vykdymo ataskaitų rinkinio ir skolinių įsipareigojimų ataskaitos (toliau kartu – ataskaitos) teikimo Lietuvos Respublikos finansų ministerijai<text:s/></text:span><text:span text:style-name="T105">(toliau – Finansų ministerija)<text:s/></text:span><text:span text:style-name="T106">tvarka ir terminai</text:span><text:span text:style-name="T107">, taip pat ataskaitų rengimo reikalavimai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ATASKAITŲ TEIKIMO TVARKA IR TERMINAI</text:span></text:p>
      <text:p text:style-name="P114"/>
      <text:p text:style-name="P115"><text:span text:style-name="T116">2</text:span><text:span text:style-name="T117">. S</text:span><text:span text:style-name="T118">avivaldybė teikia Finansų ministerijai šias ataskaitas:</text:span></text:p>
      <text:p text:style-name="P119"><text:span text:style-name="T120">2.1</text:span><text:span text:style-name="T121">. atitinkamų metų savivaldybės biudžeto vykdymo ataskaitų rinkinį, kurį sudaro:</text:span></text:p>
      <text:p text:style-name="P122"><text:span text:style-name="T123">2.1.1</text:span><text:span text:style-name="T124">.</text:span><text:span text:style-name="T125"><text:s/>biudžeto pajamų ir išlaidų plano vykdymo ataskaita (forma Nr. 1-sav.);</text:span></text:p>
      <text:p text:style-name="P126"><text:span text:style-name="T127">2.1.2</text:span><text:span text:style-name="T128">. biudžeto išlaidų sąmatos vykdymo ataskaita (forma Nr. 2-sav.);</text:span></text:p>
      <text:p text:style-name="P129"><text:span text:style-name="T130">2.1.3</text:span><text:span text:style-name="T131">. savivaldybės biudžeto vykdymo aiškinamasis raštas;<text:s/></text:span></text:p>
      <text:p text:style-name="P132"><text:span text:style-name="T133">2.1.4</text:span><text:span text:style-name="T134">. informacija apie savivaldybės biudže</text:span><text:span text:style-name="T135">tui skirtas specialias tikslines dotacijas, kuri turi būti suderinta su dotacijas paskyrusiais valstybės biudžeto asignavimų valdytojais;</text:span></text:p>
      <text:p text:style-name="P136"><text:span text:style-name="T137">2.2</text:span><text:span text:style-name="T138">. atitinkamų metų atitinkamo (I ketvirčio, pusmečio, devynių mėnesių) ataskaitinio laikotarpio biudžeto vykdy</text:span><text:span text:style-name="T139">mo ataskaitų rinkinį, kurį sudaro taisyklių 2.1.1, 2.1.2, 2.1.4 papunkčiuose nurodyti dokumentai;</text:span></text:p>
      <text:p text:style-name="P140"><text:span text:style-name="T141">2.3</text:span><text:span text:style-name="T142">. atitinkamų metų skolinių įsipareigojimų ataskaitą (forma Nr. 3-sav.) ir pažymą dėl savivaldybės skolinių įsipareigojimų pagal kreditorius, valiutas,<text:s/></text:span><text:span text:style-name="T143">pradinę ir likutinę trukmę (forma Nr. 3-sav. P) už ataskaitinius metus;</text:span></text:p>
      <text:p text:style-name="P144"><text:span text:style-name="T145">2.4</text:span><text:span text:style-name="T146">. atitinkamų metų atitinkamo (I ketvirčio, pusmečio, devynių mėnesių) ataskaitinio laikotarpio skolinių įsipareigojimų ataskaitą (forma Nr. 3-sav.).</text:span><text:span text:style-name="T147"><text:s/></text:span></text:p>
      <text:p text:style-name="P148"><text:span text:style-name="T149">3</text:span><text:span text:style-name="T150">. Ataskaitos<text:s/></text:span><text:span text:style-name="T151">teikiamos šiais terminais:</text:span></text:p>
      <text:p text:style-name="P152"><text:span text:style-name="T153">3.1</text:span><text:span text:style-name="T154">. atitinkamų metų savivaldybės biudžeto vykdymo ataskaitų rinkinys,<text:s/></text:span><text:span text:style-name="T155">skolinių įsipareigojimų ataskaita (forma Nr. 3-sav.) ir<text:s/></text:span><text:span text:style-name="T156">pažyma dėl <text:s/>skolinių įsipareigojimų pagal kreditorius, valiutas, pradinę ir likutinę</text:span><text:span text:style-name="T157"><text:s/></text:span><text:span text:style-name="T158">trukmę (forma N</text:span><text:span text:style-name="T159">r. 3-sav. P) – pasibaigus ataskaitiniams metams iki kitų metų vasario 20 dienos;<text:s/></text:span></text:p>
      <text:p text:style-name="P160"><text:span text:style-name="T161">3.2</text:span><text:span text:style-name="T162">. atitinkamų metų atitinkamo ataskaitinio laikotarpio savivaldybės biudžeto vykdymo ataskaitų rinkinys ir<text:s/></text:span><text:span text:style-name="T163"><text:s/>skolinių įsipareigojimų ataskaita</text:span><text:span text:style-name="T164"><text:s/>– pasibaigus ataskaitiniam</text:span><text:span text:style-name="T165"><text:s/>laikotarpiui iki kito mėnesio 25 dienos.<text:s/></text:span></text:p>
      <text:p text:style-name="P166"><text:span text:style-name="T167">4</text:span><text:span text:style-name="T168">. Prieš teikiant pasirašytus biudžeto vykdymo ataskaitų rinkinio dokumentus, detalūs dokumentų duomenys pateikiami elektroninio pašto adresu<text:s/></text:span><text:span text:style-name="T169">saviv@finmin.lt</text:span><text:span text:style-name="T170"><text:s/>Finansų ministerijos interneto svetainėje finmin.</text:span><text:span text:style-name="T171">lrv.lt skyriaus „Paslaugos“ skyrelyje „Informacijos rinkmenos (formos)“ nurodyta tvarka.</text:span></text:p>
      <text:p text:style-name="P172"><text:span text:style-name="T173">5</text:span><text:span text:style-name="T174">. Pasirašytos ataskaitos su registruotu lydimuoju raštu pateikiamos Finansų ministerijos Valstybės iždo departamentui. Jei teikiami elektroniniai dokumentai, pasi</text:span><text:span text:style-name="T175">rašyti kvalifikuotu elektroniniu parašu, jie siunčiami elektroninio pašto adresu<text:s/></text:span><text:span text:style-name="T176">finmin@finmin.lt</text:span><text:span text:style-name="T177">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ATASKAITŲ RENGIMO REIKALAVIMAI</text:span></text:p>
      <text:p text:style-name="P184"/>
      <text:p text:style-name="P185"><text:span text:style-name="T186">6</text:span><text:span text:style-name="T187">. Pasirašyta biudžeto išlaidų sąmatos vykdymo ataskaita (forma Nr. 2-sav.) teikiama suvestinė tik pa</text:span><text:span text:style-name="T188">gal ekonominės klasifikacijos kodus, patvirtintus finansų ministro nustatyta tvarka, nedetalizuojant pagal valstybės funkcijas.<text:s/></text:span></text:p>
      <text:p text:style-name="P189"><text:span text:style-name="T190">7</text:span><text:span text:style-name="T191">. Į biudžeto pajamų ir išlaidų plano vykdymo ataskaitos (forma Nr. 1-sav.) išlaidų dalį ir biudžeto išlaidų sąmatos vykdym</text:span><text:span text:style-name="T192">o ataskaitą (forma Nr. 2-sav.) įtraukiamos visos savivaldybių patirtos išlaidos, įskaitant išlaidas iš praėjusiais metais nepanaudotos pajamų dalies. Savivaldybių išlaidos iš praėjusiais metais nepanaudotos pajamų dalies, skirtos trumpalaikiams įsiskolinim</text:span><text:span text:style-name="T193">ams, buvusiems praėjusių metų gruodžio 31 dieną, išskyrus skolinius įsipareigojimus, padengti, parodomos papildomai teikiamoje atskiroje išlaidų sąmatos vykdymo ataskaitoje, parengtoje pagal formą Nr. 2-sav., nedetalizuojant<text:s/></text:span><text:span text:style-name="T194">pagal valstybės funkcijas.</text:span></text:p>
      <text:p text:style-name="P195"><text:span text:style-name="T196">8</text:span><text:span text:style-name="T197">. Savivaldybės biudžeto vykdymo aiškinamajame rašte:</text:span></text:p>
      <text:p text:style-name="P198"><text:span text:style-name="T199">8.1</text:span><text:span text:style-name="T200">. nurodomi apibendrinti pagrindiniai savivaldybės išlaidų sąmatų vykdymo (nevykdymo) rodikliai, paaiškinamos nevykdymo priežastys;</text:span></text:p>
      <text:p text:style-name="P201"><text:span text:style-name="T202">8.2</text:span><text:span text:style-name="T203">. nurodomos ir paaiškinamos priežastys, jeigu nebuvo<text:s/></text:span><text:span text:style-name="T204">grąžintos iš valstybės biudžeto gautos trumpalaikės paskolos;</text:span></text:p>
      <text:p text:style-name="P205"><text:span text:style-name="T206">8.3</text:span><text:span text:style-name="T207">. pateikiama papildoma svarbi ataskaitose nenurodyta informacija.</text:span></text:p>
      <text:p text:style-name="P208"><text:span text:style-name="T209">9</text:span><text:span text:style-name="T210">. Finansų ministerijai teikiamos ataskaitos turi būti pasirašytos savivaldybės administracijos direktoriaus arba j</text:span><text:span text:style-name="T211">o įgalioto asmens.<text:s/></text:span></text:p>
      <text:p text:style-name="P212"/>
      <text:p text:style-name="P213"><text:span text:style-name="T214">IV</text:span><text:span text:style-name="T215"><text:s/>SKYRIUS<text:s/></text:span></text:p>
      <text:p text:style-name="P216"><text:span text:style-name="T217">BAIGIAMOSIOS NUOSTATOS</text:span></text:p>
      <text:p text:style-name="P218"/>
      <text:p text:style-name="P219"><text:span text:style-name="T220">10</text:span><text:span text:style-name="T221">. Nepriklausomai nuo ataskaitų pateikimo formos turi būti nurodoma savivaldybės kontaktinis asmuo (asmenys), kuris (kurie) galėtų paaiškinti pateiktų ataskaitų turinį.</text:span></text:p>
      <text:p text:style-name="P222"><text:span text:style-name="T223">11</text:span><text:span text:style-name="T224">. Dėl teikiam</text:span><text:span text:style-name="T225">ų ataskaitų formų užpildymo galima kreiptis į šiuos Finansų ministerijos padalinius:</text:span></text:p>
      <text:p text:style-name="P226"><text:span text:style-name="T227">11.1</text:span><text:span text:style-name="T228">. dėl formų Nr. 1-sav. ir Nr. 2-sav. – į Finansų ministerijos Biudžeto departamento Savivaldybių biudžetų skyrių;<text:s/></text:span></text:p>
      <text:p text:style-name="P229"><text:span text:style-name="T230">11.2</text:span><text:span text:style-name="T231">. dėl formos Nr. 3-sav. – į Finansų<text:s/></text:span><text:span text:style-name="T232">ministerijos Valstybės iždo departamento Apskaitos ir atskaitomybės skyrių.</text:span></text:p>
      <text:p text:style-name="P233"/>
      <text:p text:style-name="P234"><text:span text:style-name="T235">________________</text:span></text:p>
      <text:p text:style-name="P236">Priedo pakeitimai:</text:p>
      <text:p text:style-name="P237"><text:span text:style-name="T238">Nr.<text:s/></text:span><text:a xlink:href="https://www.e-tar.lt/portal/legalAct.html?documentId=TAR.192367388ECD" office:target-frame-name="_top" xlink:show="replace"><text:span text:style-name="T239">1K-234</text:span></text:a><text:span text:style-name="T240">, 2013-07-03, Žin., 2013, Nr. 73-3680 (2013</text:span><text:span text:style-name="T241">-07-09), i. k. 1132050ISAK001K-234</text:span></text:p>
      <text:p text:style-name="P242"><text:span text:style-name="T243">Nr.<text:s/></text:span><text:a xlink:href="https://www.e-tar.lt/portal/legalAct.html?documentId=a90eeaf0cee411e4bcd1a882e9a189f1" office:target-frame-name="_top" xlink:show="replace"><text:span text:style-name="T244">1K-103</text:span></text:a><text:span text:style-name="T245">, 2015-03-13, paskelbta TAR 2015-03-24, i. k. 2015-04210</text:span></text:p>
      <text:p text:style-name="P246"><text:span text:style-name="T247">Nr.<text:s/></text:span><text:a xlink:href="https://www.e-tar.lt/portal/legalAct.html?documentId=cc9db9001d9511e69446a4bedc730fe6" office:target-frame-name="_top" xlink:show="replace"><text:span text:style-name="T248">1K-185</text:span></text:a><text:span text:style-name="T249">, 2016-05-18, paskelbta TAR 2016-05-19, i. k. 2016-13655</text:span></text:p>
      <text:p text:style-name="Normal"/>
      <text:p text:style-name="Normal"/>
      <text:p text:style-name="Normal"/>
      <text:p text:style-name="Normal"/>
      <text:p text:style-name="P250">Priedų pakeitimai:</text:p>
      <text:p text:style-name="Normal"/>
      <text:p text:style-name="P251">1,2,3 formos</text:p>
      <text:p text:style-name="P252">Papildyta priedu:</text:p>
      <text:p text:style-name="P253"><text:span text:style-name="T254">Nr.<text:s/></text:span><text:a xlink:href="https://www.e-tar.lt/portal/legalAct.html?documentId=a90eeaf0cee411e4bcd1a882e9a189f1" office:target-frame-name="_top" xlink:show="replace"><text:span text:style-name="T255">1K-103</text:span></text:a><text:span text:style-name="T256">, 2015-03-13, paskelbta TAR 2015-03-24, i. k. 2015-04210</text:span></text:p>
      <text:p text:style-name="P257">Priedo pakeitimai:</text:p>
      <text:soft-page-break/>
      <text:p text:style-name="P258"><text:span text:style-name="T259">Nr.<text:s/></text:span><text:a xlink:href="https://www.e-tar.lt/portal/legalAct.html?documentId=cc9db9001d9511e69446a4bedc730fe6" office:target-frame-name="_top" xlink:show="replace"><text:span text:style-name="T260">1K-185</text:span></text:a><text:span text:style-name="T261">, 20</text:span><text:span text:style-name="T262">16-05-18, paskelbta TAR 2016-05-19, i. k. 2016-13655</text:span></text:p>
      <text:p text:style-name="Normal"/>
      <text:p text:style-name="P263">taisyklių priedas</text:p>
      <text:p text:style-name="P264">Papildyta priedu:</text:p>
      <text:p text:style-name="P265"><text:span text:style-name="T266">Nr.<text:s/></text:span><text:a xlink:href="https://www.e-tar.lt/portal/legalAct.html?documentId=cc9db9001d9511e69446a4bedc730fe6" office:target-frame-name="_top" xlink:show="replace"><text:span text:style-name="T267">1K-185</text:span></text:a><text:span text:style-name="T268">, 2016-05-18, paskelbta TAR 2016-05-19, i. k. 2016-13655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TAR.192367388ECD" office:target-frame-name="_top" xlink:show="replace"><text:span text:style-name="T280">1K-234</text:span></text:a><text:span text:style-name="T281">, 2013-07-03, Žin., 2013, Nr. 73-3680 (2013-07-09), i. k. 1132050ISAK001K-234</text:span></text:p>
      <text:p text:style-name="P282"><text:span text:style-name="T283">Dėl finansų<text:s/></text:span><text:span text:style-name="T284">ministro 2011 m. lapkričio 11 d. įsakymo Nr. 1K-361 "Dėl Savivaldybės biudžeto, biudžeto programų sąmatų vykdymo ir skolinių įsipareigojimų statistinių ataskaitų teikimo Finansų ministerijai taisyklių ir ataskaitų formų patvirtinimo" pakeitimo</text:span></text:p>
      <text:p text:style-name="P285"/>
      <text:p text:style-name="P286"><text:span text:style-name="T287">2.</text:span></text:p>
      <text:p text:style-name="P288"><text:span text:style-name="T289">Lietuvos</text:span><text:span text:style-name="T290"><text:s/>Respublikos finansų ministerija, Įsakymas</text:span></text:p>
      <text:p text:style-name="P291"><text:span text:style-name="T292">Nr.<text:s/></text:span><text:a xlink:href="https://www.e-tar.lt/portal/legalAct.html?documentId=TAR.295827269539" office:target-frame-name="_top" xlink:show="replace"><text:span text:style-name="T293">1K-384</text:span></text:a><text:span text:style-name="T294">, 2013-12-04, Žin., 2013, Nr. 125-6397 (2013-12-07), i. k. 1132050ISAK001K-384</text:span></text:p>
      <text:p text:style-name="P295"><text:span text:style-name="T296">Dėl finansų ministro 2011 m. lapkričio 11 </text:span><text:span text:style-name="T297">d. įsakymo Nr. 1K-361 "Dėl Savivaldybės biudžeto vykdymo ir skolinių įsipareigojimų statistinių ataskaitų teikimo Finansų ministerijai taisyklių ir ataskaitų formų patvirtinimo" pakeitimo</text:span></text:p>
      <text:p text:style-name="P298"/>
      <text:p text:style-name="P299"><text:span text:style-name="T300">3.</text:span></text:p>
      <text:p text:style-name="P301"><text:span text:style-name="T302">Lietuvos Respublikos finansų ministerija, Įsakymas</text:span></text:p>
      <text:p text:style-name="P303"><text:span text:style-name="T304">Nr.<text:s/></text:span><text:a xlink:href="https://www.e-tar.lt/portal/legalAct.html?documentId=a90eeaf0cee411e4bcd1a882e9a189f1" office:target-frame-name="_top" xlink:show="replace"><text:span text:style-name="T305">1K-103</text:span></text:a><text:span text:style-name="T306">, 2015-03-13, paskelbta TAR 2015-03-24, i. k. 2015-04210</text:span></text:p>
      <text:p text:style-name="P307"><text:span text:style-name="T308">Dėl finansų ministro 2011 m. lapkričio 11 d. įsakymo Nr. 1K-361 „Dėl savivaldybės biudžeto vykdymo ir sk</text:span><text:span text:style-name="T309">olinių įsipareigojimų statistinių ataskaitų teikimo finansų ministerijai taisyklių ir ataskaitų formų patvirtinimo‘‘ pakeitimo</text:span></text:p>
      <text:p text:style-name="P310"/>
      <text:p text:style-name="P311"><text:span text:style-name="T312">4.</text:span></text:p>
      <text:p text:style-name="P313"><text:span text:style-name="T314">Lietuvos Respublikos finansų ministerija, Įsakymas</text:span></text:p>
      <text:p text:style-name="P315"><text:span text:style-name="T316">Nr.<text:s/></text:span><text:a xlink:href="https://www.e-tar.lt/portal/legalAct.html?documentId=cc9db9001d9511e69446a4bedc730fe6" office:target-frame-name="_top" xlink:show="replace"><text:span text:style-name="T317">1K-185</text:span></text:a><text:span text:style-name="T318">, 2016-05-18, paskelbta TAR 2016-05-19, i. k. 2016-13655</text:span></text:p>
      <text:p text:style-name="P319"><text:span text:style-name="T320">Dėl finansų ministro 2011 m. lapkričio 11 d. įsakymo Nr. 1K-361 „Dėl Savivaldybės biudžeto vykdymo ir skolinių įsipareigojimų ataskaitų teikimo finansų ministerijai<text:s/></text:span><text:span text:style-name="T321">taisyklių ir ataskaitų form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-361</text:p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4</text:page-number></text:span></text:p></draw:text-box></draw:frame></text:p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3-21T13:22:00Z</meta:creation-date>
    <dc:date>2018-03-21T13:22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197" meta:character-count="9710" meta:row-count="246" meta:non-whitespace-character-count="8624"/>
  </office:meta>
</office:document-meta>
</file>