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="Vani" style:font-name-complex="Vani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="Arial" style:font-name-complex="Arial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="Arial" style:font-name-complex="Arial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="Vani" style:font-name-complex="Vani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="Vani" style:font-name-complex="Vani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master-page-name="MPF1" style:family="paragraph">
      <style:paragraph-properties fo:break-before="page" fo:margin-left="4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4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="Vani" style:font-name-complex="Vani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1666in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1666in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1666in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1666in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master-page-name="MP2" style:family="paragraph">
      <style:paragraph-properties fo:break-before="page" fo:margin-left="4in">
        <style:tab-stops/>
      </style:paragraph-properties>
      <style:text-properties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margin-left="4in">
        <style:tab-stops/>
      </style:paragraph-properties>
      <style:text-properties fo:font-size="9pt" style:font-size-asian="9pt" style:font-size-complex="9pt" style:language-asian="lt" style:country-asian="LT"/>
    </style:style>
    <style:style style:name="P185" style:parent-style-name="Normal" style:family="paragraph">
      <style:paragraph-properties fo:margin-left="4in">
        <style:tab-stops/>
      </style:paragraph-properties>
      <style:text-properties fo:font-size="9pt" style:font-size-asian="9pt" style:font-size-complex="9pt" style:language-asian="lt" style:country-asian="LT"/>
    </style:style>
    <style:style style:name="P186" style:parent-style-name="Normal" style:family="paragraph">
      <style:paragraph-properties fo:margin-left="4in">
        <style:tab-stops/>
      </style:paragraph-properties>
      <style:text-properties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text-align="center" fo:text-indent="0.5in"/>
      <style:text-properties fo:font-weight="bold" style:font-weight-asian="bold" fo:font-size="10pt" style:font-size-asian="10pt" style:language-asian="lt" style:country-asian="LT"/>
    </style:style>
    <style:style style:name="P188" style:parent-style-name="Normal" style:family="paragraph">
      <style:paragraph-properties fo:text-align="center" fo:text-indent="0.5in"/>
      <style:text-properties fo:font-weight="bold" style:font-weight-asian="bold" fo:font-size="10pt" style:font-size-asian="10pt" style:language-asian="lt" style:country-asian="LT"/>
    </style:style>
    <style:style style:name="P189" style:parent-style-name="Normal" style:family="paragraph">
      <style:paragraph-properties fo:text-align="center" fo:text-indent="0.5in"/>
      <style:text-properties style:language-asian="lt" style:country-asian="LT"/>
    </style:style>
    <style:style style:name="P190" style:parent-style-name="Normal" style:family="paragraph">
      <style:paragraph-properties fo:text-align="center" fo:text-indent="0.5in"/>
      <style:text-properties fo:font-size="8pt" style:font-size-asian="8pt" style:font-size-complex="8pt" style:language-asian="lt" style:country-asian="LT"/>
    </style:style>
    <style:style style:name="P191" style:parent-style-name="Normal" style:family="paragraph">
      <style:paragraph-properties fo:text-align="center" fo:text-indent="0.5in"/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paragraph-properties fo:text-align="center" fo:text-indent="0.5in"/>
      <style:text-properties fo:font-size="8pt" style:font-size-asian="8pt" style:font-size-complex="8pt" style:language-asian="lt" style:country-asian="LT"/>
    </style:style>
    <style:style style:name="P193" style:parent-style-name="Normal" style:family="paragraph">
      <style:paragraph-properties fo:text-align="center" fo:text-indent="0.5in"/>
    </style:style>
    <style:style style:name="T194" style:parent-style-name="DefaultParagraphFont" style:family="text">
      <style:text-properties fo:font-weight="bold" style:font-weight-asian="bold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center" fo:text-indent="0.5in"/>
      <style:text-properties style:language-asian="lt" style:country-asian="LT"/>
    </style:style>
    <style:style style:name="P197" style:parent-style-name="Normal" style:family="paragraph">
      <style:paragraph-properties fo:text-align="center" fo:text-indent="0.5in"/>
      <style:text-properties style:language-asian="lt" style:country-asian="LT"/>
    </style:style>
    <style:style style:name="P198" style:parent-style-name="Normal" style:family="paragraph">
      <style:paragraph-properties fo:text-align="center" fo:text-indent="0.5in"/>
      <style:text-properties fo:font-size="8pt" style:font-size-asian="8pt" style:font-size-complex="8pt" style:language-asian="lt" style:country-asian="LT"/>
    </style:style>
    <style:style style:name="P199" style:parent-style-name="Normal" style:family="paragraph">
      <style:paragraph-properties fo:text-align="center" fo:text-indent="0.5in"/>
      <style:text-properties style:language-asian="lt" style:country-asian="LT"/>
    </style:style>
    <style:style style:name="P200" style:parent-style-name="Normal" style:family="paragraph">
      <style:paragraph-properties fo:text-align="center" fo:text-indent="0.5in"/>
      <style:text-properties style:language-asian="lt" style:country-asian="LT"/>
    </style:style>
    <style:style style:name="P201" style:parent-style-name="Normal" style:family="paragraph">
      <style:paragraph-properties fo:text-align="center" fo:text-indent="0.3131in"/>
      <style:text-properties fo:font-size="8pt" style:font-size-asian="8pt" style:font-size-complex="8pt" style:language-asian="lt" style:country-asian="LT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P203" style:parent-style-name="Normal" style:family="paragraph">
      <style:paragraph-properties fo:text-align="center" fo:text-indent="0.3333in"/>
      <style:text-properties style:language-asian="lt" style:country-asian="LT"/>
    </style:style>
    <style:style style:name="P204" style:parent-style-name="Normal" style:family="paragraph">
      <style:paragraph-properties fo:text-align="center" fo:text-indent="0.2083in"/>
      <style:text-properties fo:font-size="8pt" style:font-size-asian="8pt" style:font-size-complex="8pt" style:language-asian="lt" style:country-asian="LT"/>
    </style:style>
    <style:style style:name="TableColumn206" style:family="table-column">
      <style:table-column-properties style:column-width="1.0666in"/>
    </style:style>
    <style:style style:name="TableColumn207" style:family="table-column">
      <style:table-column-properties style:column-width="0.3861in"/>
    </style:style>
    <style:style style:name="Table205" style:family="table">
      <style:table-properties style:width="1.4527in" fo:margin-left="4.9972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language-asian="lt" style:country-asian="LT"/>
    </style:style>
    <style:style style:name="P213" style:parent-style-name="Normal" style:family="paragraph">
      <style:paragraph-properties fo:text-align="center" fo:text-indent="5.7083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ableColumn218" style:family="table-column">
      <style:table-column-properties style:column-width="4.2097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1.0826in"/>
    </style:style>
    <style:style style:name="Table217" style:family="table">
      <style:table-properties style:width="6.5722in" fo:margin-left="0in" table:align="left"/>
    </style:style>
    <style:style style:name="TableRow221" style:family="table-row">
      <style:table-row-properties style:min-row-height="0.8229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0.3187in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language-asian="lt" style:country-asian="LT"/>
    </style:style>
    <style:style style:name="P347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line-height="115%"/>
    </style:style>
    <style:style style:name="T349" style:parent-style-name="DefaultParagraphFont" style:family="text">
      <style:text-properties style:font-name-asian="Calibri" fo:font-size="9pt" style:font-size-asian="9pt" style:font-size-complex="9pt"/>
    </style:style>
    <style:style style:name="T350" style:parent-style-name="DefaultParagraphFont" style:family="text">
      <style:text-properties style:font-name="Vani" style:font-name-asian="Calibri" style:font-name-complex="Vani" fo:font-size="9pt" style:font-size-asian="9pt" style:font-size-complex="9pt"/>
    </style:style>
    <style:style style:name="T351" style:parent-style-name="DefaultParagraphFont" style:family="text">
      <style:text-properties style:font-name-asian="Calibri" fo:font-size="9pt" style:font-size-asian="9pt" style:font-size-complex="9pt"/>
    </style:style>
    <style:style style:name="P352" style:parent-style-name="Normal" style:family="paragraph">
      <style:text-properties style:font-name-asian="Calibri" fo:font-size="11pt" style:font-size-asian="11pt" style:font-size-complex="11pt"/>
    </style:style>
    <style:style style:name="P353" style:parent-style-name="Normal" style:family="paragraph">
      <style:text-properties style:font-name-asian="Calibri" fo:font-size="11pt" style:font-size-asian="11pt" style:font-size-complex="11pt"/>
    </style:style>
    <style:style style:name="P354" style:parent-style-name="Normal" style:family="paragraph">
      <style:text-properties style:font-name-asian="Calibri" fo:font-size="8pt" style:font-size-asian="8pt" style:font-size-complex="8pt"/>
    </style:style>
    <style:style style:name="T355" style:parent-style-name="DefaultParagraphFont" style:family="text">
      <style:text-properties style:font-name-asian="Calibri" fo:font-size="8pt" style:font-size-asian="8pt" style:font-size-complex="8pt"/>
    </style:style>
    <style:style style:name="T356" style:parent-style-name="DefaultParagraphFont" style:family="text">
      <style:text-properties style:font-name-asian="Calibri" fo:font-size="8pt" style:font-size-asian="8pt" style:font-size-complex="8pt"/>
    </style:style>
    <style:style style:name="T357" style:parent-style-name="DefaultParagraphFont" style:family="text">
      <style:text-properties style:font-name-asian="Calibri" fo:font-size="8pt" style:font-size-asian="8pt" style:font-size-complex="8pt"/>
    </style:style>
    <style:style style:name="T3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1" style:parent-style-name="DefaultParagraphFont" style:family="text">
      <style:text-properties fo:font-size="8pt" style:font-size-asian="8pt" style:font-size-complex="8pt" style:language-asian="lt" style:country-asian="LT"/>
    </style:style>
    <style:style style:name="P362" style:parent-style-name="Normal" style:family="paragraph">
      <style:text-properties style:font-name-asian="Calibri" fo:font-size="8pt" style:font-size-asian="8pt" style:font-size-complex="8pt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P364" style:parent-style-name="Normal" style:family="paragraph">
      <style:text-properties style:language-asian="lt" style:country-asian="LT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3-25 iki 2016-05-19</text:span></text:p>
      <text:p text:style-name="P7"/>
      <text:p text:style-name="P8"><text:span text:style-name="T9">Įsakymas paskelbtas: Žin. 2011, Nr.<text:s/></text:span><text:a xlink:href="https://www.e-tar.lt/portal/legalAct.html?documentId=TAR.DD284AAC6F5C" office:target-frame-name="_top" xlink:show="replace"><text:span text:style-name="T10">136-6471</text:span></text:a><text:span text:style-name="T11">, i. k. 1112050ISAK001K-361</text:span></text:p>
      <text:p text:style-name="P12"/>
      <text:p text:style-name="P13">Nauja redakcija nuo 2015-03-25:</text:p>
      <text:p text:style-name="Normal"><text:span text:style-name="T14">Nr.<text:s/></text:span><text:a xlink:href="https://www.e-tar.lt/portal/legalAct.html?documentId=a90eeaf0cee411e4bcd1a882e9a189f1" office:target-frame-name="_top" xlink:show="replace"><text:span text:style-name="T15">1K-103</text:span></text:a><text:span text:style-name="T16">, 2015-03-13, paskelbta TAR 2015-03-24, i. k. 2015-04210</text:span></text:p>
      <text:p text:style-name="P17"/>
      <text:p text:style-name="P18">LIETUVOS <text:s/>RESPUBLIKOS FINANSŲ MINISTRAS</text:p>
      <text:p text:style-name="P19"/>
      <text:p text:style-name="P20">ĮSAKYMAS</text:p>
      <text:p text:style-name="P21">DĖL SAVIVALDYBĖS BIUDŽETO VYKDYMO IR SKOLINIŲ<text:s/>ĮSIPAREIGOJIMŲ <text:s/>ATASKAITŲ TEIKIMO FINANSŲ MINISTERIJAI TAISYKLIŲ IR ATASKAITŲ FORMŲ PATVIRTINIMO</text:p>
      <text:p text:style-name="P22"/>
      <text:p text:style-name="P23">2011 m. lapkričio 11 d. Nr. 1K-361</text:p>
      <text:p text:style-name="P24"><text:span text:style-name="T25">Vilnius</text:span></text:p>
      <text:p text:style-name="P26"/>
      <text:p text:style-name="P27"><text:span text:style-name="T28">Vadovaudamasis Lietuvos Respublikos biudžeto sandaros įstatymo 35 straipsnio 5 dalimi, Lietuvos Respublikos viešoj</text:span><text:span text:style-name="T29">o sektoriaus atskaitomybės įstatymo 17 straipsniu, 19 straipsnio 3 dalimi, 28 straipsnio 3 dalimi, Valstybės biudžeto ir savivaldybių biudžetų sudarymo ir vykdymo taisyklių, patvirtintų Lietuvos Respublikos Vyriausybės 2001 m. gegužės 14 d. nutarimu Nr. 54</text:span><text:span text:style-name="T30">3 <text:s/>„Dėl Lietuvos Respublikos valstybės biudžeto ir savivaldybių biudžetų sudarymo ir vykdymo taisyklių patvirtinimo“, 45 punktu,<text:s/></text:span></text:p>
      <text:p text:style-name="P31"><text:span text:style-name="T32">t v i r t i n u pridedamas:</text:span></text:p>
      <text:p text:style-name="P33"><text:span text:style-name="T34">1</text:span><text:span text:style-name="T35">. Savivaldybės biudžeto vykdymo ir skolinių įsipareigojimų ataskaitų teikimo Finansų minist</text:span><text:span text:style-name="T36">erijai taisykles.</text:span></text:p>
      <text:p text:style-name="P37"><text:span text:style-name="T38">2</text:span><text:span text:style-name="T39">. Savivaldybės biudžeto vykdymo ataskaitų formas:</text:span></text:p>
      <text:p text:style-name="P40"><text:span text:style-name="T41">2.1</text:span><text:span text:style-name="T42">. formą Nr. 1-sav.<text:s/></text:span><text:span text:style-name="T43">–<text:s/></text:span><text:span text:style-name="T44">„Biudžeto pajamų</text:span><text:span text:style-name="T45"><text:s/></text:span><text:span text:style-name="T46">ir išlaidų plano vykdymo 20__ m. _____d</text:span><text:span text:style-name="T47">.<text:s/></text:span><text:span text:style-name="T48">ataskaita“;</text:span></text:p>
      <text:p text:style-name="P49"><text:span text:style-name="T50">2.2</text:span><text:span text:style-name="T51">. formą Nr. 2-sav.<text:s/></text:span><text:span text:style-name="T52">–<text:s/></text:span><text:span text:style-name="T53">„Biudžeto išlaidų sąmatos vykdymo 20__m.______d.<text:s/></text:span><text:span text:style-name="T54">ataskaita“.</text:span></text:p>
      <text:p text:style-name="P55"><text:span text:style-name="T56">3</text:span><text:span text:style-name="T57">. Formą Nr. 3-sav.<text:s/></text:span><text:span text:style-name="T58">–</text:span><text:span text:style-name="T59"><text:s/>„Skolinių įsipareigojimų <text:s text:c="2"/>20___m.______d. ataskaita“. <text:s/></text:span></text:p>
      <text:p text:style-name="P60"/>
      <text:p text:style-name="P61"/>
      <text:p text:style-name="P62"/>
      <text:p text:style-name="P63"><text:span text:style-name="T64">FINANSŲ MINISTRĖ</text:span><text:span text:style-name="T65"><text:tab/>INGRIDA ŠIMONYTĖ</text:span></text:p>
      <text:p text:style-name="Normal"/>
      <text:soft-page-break/>
      <text:p text:style-name="P66">PATVIRTINTA</text:p>
      <text:p text:style-name="P71">Lietuvos Respublikos finansų ministro</text:p>
      <text:p text:style-name="P72"><text:span text:style-name="T73">2011 m. lapkričio 11 d. įsakymu Nr. 1K-361 (Lietuvos Respublikos finansų ministro 2015 m. kovo 13 d. įsakymo Nr. 1K- 103 redakcija</text:span><text:span text:style-name="T74">)</text:span></text:p>
      <text:p text:style-name="P75"/>
      <text:p text:style-name="P76"><text:span text:style-name="T77">SAVIVALDYBĖS BIUDŽETO VYKDYMO <text:s/>IR SKOLINIŲ ĮSIPAREIGOJIMŲ <text:s/>ATASKAITŲ TEIKIMO FINANSŲ MINISTERIJAI TAISYKLĖS</text:span></text:p>
      <text:p text:style-name="P78"/>
      <text:p text:style-name="P79"/>
      <text:p text:style-name="P80"/>
      <text:p text:style-name="P81"><text:span text:style-name="T82">1</text:span><text:span text:style-name="T83">. Savivaldybės biudžeto vykdymo ir skolinių įsipareigojimų <text:s/>ataskaitų teikimo Finansų ministerijai taisyklėse (toliau<text:s/></text:span><text:span text:style-name="T84">–</text:span><text:span text:style-name="T85"><text:s/>taisyklės) nustatyta, kokia tvarka ir terminais teikiamos šios ataskaitos:</text:span></text:p>
      <text:p text:style-name="P86"><text:span text:style-name="T87">1.1</text:span><text:span text:style-name="T88">. savivaldybės biudžeto vykdymo ataskaitų rinkinys (toliau – biudžeto vykdymo ataskaitų rinkinys); <text:s/></text:span></text:p>
      <text:p text:style-name="P89"><text:span text:style-name="T90">1.2</text:span><text:span text:style-name="T91">. savivaldybės skolinių įsipareigojimų <text:s/>ataskaita.</text:span></text:p>
      <text:p text:style-name="P92"><text:span text:style-name="T93">2</text:span><text:span text:style-name="T94">. S</text:span><text:span text:style-name="T95">avival</text:span><text:span text:style-name="T96">dybė teikia Finansų ministerijai atitinkamų metų biudžeto vykdymo ataskaitų rinkinį, kurį sudaro:</text:span></text:p>
      <text:p text:style-name="P97"><text:span text:style-name="T98">2.1</text:span><text:span text:style-name="T99">. biudžeto pajamų ir išlaidų plano vykdymo ataskaita (forma Nr. 1-sav.);</text:span></text:p>
      <text:p text:style-name="P100"><text:span text:style-name="T101">2.2</text:span><text:span text:style-name="T102">. biudžeto išlaidų sąmatos vykdymo ataskaita (forma Nr. 2-sav.);</text:span></text:p>
      <text:p text:style-name="P103"><text:span text:style-name="T104">2.3</text:span><text:span text:style-name="T105">.</text:span><text:span text:style-name="T106"><text:s/>savivaldybės biudžeto vykdymo aiškinamasis raštas (toliau – aiškinamasis raštas).</text:span></text:p>
      <text:p text:style-name="P107"><text:span text:style-name="T108">3</text:span><text:span text:style-name="T109">. Savivaldybė teikia Finansų ministerijai atitinkamų metų ir atitinkamų metų ataskaitinio laikotarpio (I ketvirčio, pusmečio, devynių mėnesių) biudžeto vykdymo ataska</text:span><text:span text:style-name="T110">itų rinkinį, kurį sudaro taisyklių 2.1−2.2 papunkčiuose nurodytos ataskaitos. Taip pat pateikia informaciją apie savivaldybės biudžetui skirtas specialias tikslines dotacijas pagal taisyklių priede nustatytą formą. Ši informacija nurodyta pačiame priede.</text:span></text:p>
      <text:p text:style-name="P111"><text:span text:style-name="T112">4</text:span><text:span text:style-name="T113">. Savivaldybė teikia Finansų ministerijai atitinkamų metų ir atitinkamų metų ataskaitinio laikotarpio (I ketvirčio, pusmečio, devynių mėnesių) skolinių įsipareigojimų <text:s/>ataskaitą (forma Nr. 3-sav.).</text:span><text:span text:style-name="T114"><text:s/>Pažyma dėl savivaldybės skolinių įsipareigojimų pagal<text:s/></text:span><text:span text:style-name="T115">kreditorius, valiutas, pradinę ir likutinę trukmę (forma Nr. 3-sav. P) teikiama tik už ataskaitinius metus.<text:s/></text:span></text:p>
      <text:p text:style-name="P116"><text:span text:style-name="T117">5</text:span><text:span text:style-name="T118">. Ataskaitos Finansų ministerijai teikiamos šiais terminais:</text:span></text:p>
      <text:p text:style-name="P119"><text:span text:style-name="T120">5.1</text:span><text:span text:style-name="T121">. atitinkamų metų savivaldybės biudžeto vykdymo ataskaitų rinkinys, <text:s/></text:span><text:span text:style-name="T122">savival</text:span><text:span text:style-name="T123">dybės skolinių įsipareigojimų ataskaita (forma Nr. 3-sav.) ir<text:s/></text:span><text:span text:style-name="T124">pažyma dėl savivaldybės skolinių įsipareigojimų pagal kreditorius, valiutas, pradinę ir likutinę</text:span><text:span text:style-name="T125"><text:s/></text:span><text:span text:style-name="T126">trukmę (forma Nr. 3-sav. P) – kitais metais po ataskaitinių metų nuo vasario 5 dienos iki 20 dien</text:span><text:span text:style-name="T127">os;<text:s/></text:span></text:p>
      <text:p text:style-name="P128"><text:span text:style-name="T129">5.2</text:span><text:span text:style-name="T130">. atitinkamų metų ataskaitinio laikotarpio savivaldybės biudžeto vykdymo ataskaitų rinkinys ir<text:s/></text:span><text:span text:style-name="T131">savivaldybės skolinių įsipareigojimų ataskaita</text:span><text:span text:style-name="T132"><text:s/>– po ataskaitinio laikotarpio iki kito mėnesio 25 dienos.<text:s/></text:span></text:p>
      <text:p text:style-name="P133"><text:span text:style-name="T134">6</text:span><text:span text:style-name="T135">. Aiškinamajame rašte:</text:span></text:p>
      <text:p text:style-name="P136"><text:span text:style-name="T137">6.1</text:span><text:span text:style-name="T138">.<text:s/></text:span><text:span text:style-name="T139">nurodomi apibendrinti pagrindiniai savivaldybės išlaidų sąmatų vykdymo (nevykdymo) rodikliai, paaiškinamos nevykdymo priežastys;</text:span></text:p>
      <text:p text:style-name="P140"><text:span text:style-name="T141">6.2</text:span><text:span text:style-name="T142">. nurodomos ir paaiškinamos priežastys, jeigu nebuvo grąžintos iš valstybės biudžeto gautos trumpalaikės paskolos, nebuv</text:span><text:span text:style-name="T143">o grąžintos bendrosios dotacijos kompensacijos valstybės biudžetui;</text:span></text:p>
      <text:p text:style-name="P144"><text:span text:style-name="T145">6.3</text:span><text:span text:style-name="T146">. pateikiama papildoma reikšminga ataskaitose nenurodyta informacija.</text:span></text:p>
      <text:p text:style-name="P147"><text:span text:style-name="T148">7</text:span><text:span text:style-name="T149">. Savivaldybėms konsultacijas dėl ataskaitų formų užpildymo teikia:</text:span></text:p>
      <text:p text:style-name="P150"><text:span text:style-name="T151">7.1</text:span><text:span text:style-name="T152">. dėl formų Nr. 1-sav. ir Nr.<text:s/></text:span><text:span text:style-name="T153">2-sav. – Finansų ministerijos Biudžeto departamentas;</text:span></text:p>
      <text:p text:style-name="P154"><text:span text:style-name="T155">7.2</text:span><text:span text:style-name="T156">. dėl formos Nr. 3-sav. – Finansų ministerijos Valstybės iždo departamentas.</text:span></text:p>
      <text:p text:style-name="P157"><text:span text:style-name="T158">8</text:span><text:span text:style-name="T159">. Finansų ministerijai teikiamos savivaldybės biudžeto vykdymo ataskaitos ir skolinių įsipareigojimų ataskaitos</text:span><text:span text:style-name="T160"><text:s/>turi būti pasirašytos savivaldybės administracijos direktoriaus arba jo įgalioto asmens.<text:s/></text:span></text:p>
      <text:p text:style-name="P161"><text:span text:style-name="T162">9</text:span><text:span text:style-name="T163">. Savivaldybės ataskaitas teikia Finansų ministerijos Valstybės iždo departamentui elektroniniu paštu ir raštu su lydimuoju raštu, kuriame turi būti nurodyta re</text:span><text:span text:style-name="T164">ngėjo pavardė, kontaktinė informacija (telefono numeris, elektroninio pašto adresas), kad prireikus minėtas asmuo teiktų <text:s/>paaiškinimus dėl ataskaitose pateiktų duomenų.</text:span></text:p>
      <text:p text:style-name="P165"><text:span text:style-name="T166">10</text:span><text:span text:style-name="T167">. Ataskaitų ir informacijos parengimo ir perdavimo elektroniniu paštu tvarka nuro</text:span><text:span text:style-name="T168">dyta Finansų ministerijos interneto svetainės www.finmin.lt skyriuje „PASLAUGOS&gt;informacijos rinkmenos (formos)“.</text:span></text:p>
      <text:p text:style-name="P169"><text:span text:style-name="T170">________________</text:span></text:p>
      <text:p text:style-name="Normal"/>
      <text:p text:style-name="P171">Priedo pakeitimai:</text:p>
      <text:p text:style-name="P172"><text:span text:style-name="T173">Nr.<text:s/></text:span><text:a xlink:href="https://www.e-tar.lt/portal/legalAct.html?documentId=TAR.192367388ECD" office:target-frame-name="_top" xlink:show="replace"><text:span text:style-name="T174">1K-234</text:span></text:a><text:span text:style-name="T175">,<text:s/></text:span><text:span text:style-name="T176">2013-07-03, Žin., 2013, Nr. 73-3680 (2013-07-09), i. k. 1132050ISAK001K-234</text:span></text:p>
      <text:p text:style-name="P177"><text:span text:style-name="T178">Nr.<text:s/></text:span><text:a xlink:href="https://www.e-tar.lt/portal/legalAct.html?documentId=a90eeaf0cee411e4bcd1a882e9a189f1" office:target-frame-name="_top" xlink:show="replace"><text:span text:style-name="T179">1K-103</text:span></text:a><text:span text:style-name="T180">, 2015-03-13, paskelbta TAR 2015-03-24, i. k. 2015-04210</text:span></text:p>
      <text:p text:style-name="Normal"/>
      <text:soft-page-break/>
      <text:p text:style-name="P181">Savivaldybės biudžeto vykdymo ir skolinių įsipareigojimų ataskaitų teikimo Finansų ministerijai taisyklių<text:s/></text:p>
      <text:p text:style-name="P184">priedas</text:p>
      <text:p text:style-name="P185"/>
      <text:p text:style-name="P186"/>
      <text:p text:style-name="P187">(Informacijos apie <text:s/>savivaldybės biudžetui skirtas specialias tikslines dotacijas forma)</text:p>
      <text:p text:style-name="P188"/>
      <text:p text:style-name="P189">_______________________________________________________</text:p>
      <text:p text:style-name="P190">(dokumento sudarytojo (savivaldybės) pavadinimas)</text:p>
      <text:p text:style-name="P191"/>
      <text:p text:style-name="P192"/>
      <text:p text:style-name="P193"><text:span text:style-name="T194">INFORMACIJA APIE _______________ SAVIVALDYBĖS BIUDŽETUI SKIRTAS SPECIALIAS TIKSLINES DOTACIJAS 20__M.__________D</text:span><text:span text:style-name="T195">.</text:span></text:p>
      <text:p text:style-name="P196"/>
      <text:p text:style-name="P197">_____________</text:p>
      <text:p text:style-name="P198">(pusmečio, metinė)</text:p>
      <text:p text:style-name="P199"/>
      <text:p text:style-name="P200">___________</text:p>
      <text:p text:style-name="P201">(data)</text:p>
      <text:p text:style-name="P202"/>
      <text:p text:style-name="P203">_________________________</text:p>
      <text:p text:style-name="P204">(sudarymo vieta)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Savivaldybės kodas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(</text:span><text:span text:style-name="T215">eurais, ct</text:span><text:span text:style-name="T216">)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Valstybės institucijos ir įstaigos, paskirsčiusios ir pervedusios specialią tikslinę dotaciją, pavadinimas</text:p>
          </table:table-cell>
          <table:table-cell table:style-name="TableCell224">
            <text:p text:style-name="P225">Dotacijos metinis <text:s/>planas su leistinais patikslinimais</text:p>
          </table:table-cell>
          <table:table-cell table:style-name="TableCell226">
            <text:p text:style-name="P227">Vykdymas *</text:p>
          </table:table-cell>
        </table:table-row>
        <table:table-row table:style-name="TableRow228">
          <table:table-cell table:style-name="TableCell229">
            <text:p text:style-name="P230">1.<text:s/>Lietuvos Respublikos konkurencijos taryb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 Lietuvos Respublikos aplinkos ministerij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 Lietuvos Respublikos energetikos ministerij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. Lietuvos Respublikos finansų ministerij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. Lietuvos Respublikos krašto apsaugos ministerij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.<text:s/>Lietuvos Respublikos kultūros ministerij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7. Lietuvos Respublikos socialinės apsaugos ir darbo ministerij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. Lietuvos Respublikos susisiekimo ministerij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 Lietuvos Respublikos sveikatos apsaugos ministerij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. Lietuvos Respublikos švietimo<text:s/>ir mokslo ministerij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. Lietuvos Respublikos teisingumo ministerija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. Lietuvos Respublikos vidaus reikalų ministerija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. Lietuvos Respublikos ūkio ministerij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4. Lietuvos Respublikos žemės ūkio ministerij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5. Lietuvos vyriausiojo<text:s/>archyvaro tarnyba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6. Kūno kultūros ir sporto departamentas prie Lietuvos Respublikos Vyriausybė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IŠ VISO: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<text:span text:style-name="T349">Pastaba.*<text:s/></text:span><text:span text:style-name="T350">–</text:span><text:span text:style-name="T351"><text:s/>gautos dotacijų sumos, sumažintos grąžintomis (jei tokių yra) sumomis.</text:span></text:p>
      <text:p text:style-name="P352"/>
      <text:p text:style-name="P353"/>
      <text:p text:style-name="P354">_________________________________________  <text:s text:c="40"/>___________  <text:s text:c="43"/>______________________ </text:p>
      <text:p text:style-name="Normal"><text:span text:style-name="T355">(savivaldybės administracijos vadovo ar jo įgalioto</text:span><text:span text:style-name="T356"><text:tab/></text:span><text:span text:style-name="T357"><text:tab/><text:s text:c="19"/></text:span><text:span text:style-name="T358">(parašas)<text:s/></text:span><text:span text:style-name="T359"><text:tab/></text:span><text:span text:style-name="T360"><text:tab/><text:s text:c="9"/></text:span><text:span text:style-name="T361"><text:s text:c="26"/>(vardas ir <text:s/>pavardė)</text:span></text:p>
      <text:p text:style-name="P362">asmens pareigų pavadinimas)</text:p>
      <text:p text:style-name="P363"/>
      <text:p text:style-name="P364"/>
      <text:p text:style-name="P365"/>
      <text:p text:style-name="P366">Papildyta priedu:</text:p>
      <text:p text:style-name="P367"><text:span text:style-name="T368">Nr.<text:s/></text:span><text:a xlink:href="https://www.e-tar.lt/portal/legalAct.html?documentId=a90eeaf0cee411e4bcd1a882e9a189f1" office:target-frame-name="_top" xlink:show="replace"><text:span text:style-name="T369">1K-103</text:span></text:a><text:span text:style-name="T370">, 2015-03-13, paskelbta TAR 2015-03-24, i. k.<text:s/></text:span><text:span text:style-name="T371">2015-04210</text:span></text:p>
      <text:p text:style-name="Normal"/>
      <text:p text:style-name="Normal"/>
      <text:p text:style-name="Normal"/>
      <text:p text:style-name="Normal"/>
      <text:p text:style-name="P372">Priedų pakeitimai:</text:p>
      <text:p text:style-name="Normal"/>
      <text:p text:style-name="P373">1,2,3 formos</text:p>
      <text:p text:style-name="P374">Papildyta priedu:</text:p>
      <text:p text:style-name="P375"><text:span text:style-name="T376">Nr.<text:s/></text:span><text:a xlink:href="https://www.e-tar.lt/portal/legalAct.html?documentId=a90eeaf0cee411e4bcd1a882e9a189f1" office:target-frame-name="_top" xlink:show="replace"><text:span text:style-name="T377">1K-103</text:span></text:a><text:span text:style-name="T378">, 2015-03-13, paskelbta TAR 2015-03-24, i. k. 2015-04210</text:span></text:p>
      <text:p text:style-name="Normal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Lietuvos Respublikos finansų ministerija, Įsakymas</text:span></text:p>
      <text:p text:style-name="P388"><text:span text:style-name="T389">Nr.<text:s/></text:span><text:a xlink:href="https://www.e-tar.lt/portal/legalAct.html?documentId=TAR.192367388ECD" office:target-frame-name="_top" xlink:show="replace"><text:span text:style-name="T390">1K-234</text:span></text:a><text:span text:style-name="T391">, 2013-07-03, Žin., 2013, Nr. 73-3680 (2013-07-09), i. k. 1132050ISAK001K-234</text:span></text:p>
      <text:p text:style-name="P392"><text:span text:style-name="T393">Dėl finansų ministro 2011 m. lapkri</text:span><text:span text:style-name="T394">čio 11 d. įsakymo Nr. 1K-361 "Dėl Savivaldybės biudžeto, biudžeto programų sąmatų vykdymo ir skolinių įsipareigojimų statistinių ataskaitų teikimo Finansų ministerijai taisyklių ir ataskaitų formų patvirtinimo" pakeitimo</text:span></text:p>
      <text:p text:style-name="P395"/>
      <text:p text:style-name="P396"><text:span text:style-name="T397">2.</text:span></text:p>
      <text:p text:style-name="P398"><text:span text:style-name="T399">Lietuvos Respublikos finansų mi</text:span><text:span text:style-name="T400">nisterija, Įsakymas</text:span></text:p>
      <text:p text:style-name="P401"><text:span text:style-name="T402">Nr.<text:s/></text:span><text:a xlink:href="https://www.e-tar.lt/portal/legalAct.html?documentId=TAR.295827269539" office:target-frame-name="_top" xlink:show="replace"><text:span text:style-name="T403">1K-384</text:span></text:a><text:span text:style-name="T404">, 2013-12-04, Žin., 2013, Nr. 125-6397 (2013-12-07), i. k. 1132050ISAK001K-384</text:span></text:p>
      <text:p text:style-name="P405"><text:span text:style-name="T406">Dėl finansų ministro 2011 m. lapkričio 11 d. įsakymo Nr. 1K-361<text:s/></text:span><text:span text:style-name="T407">"Dėl Savivaldybės biudžeto vykdymo ir skolinių įsipareigojimų statistinių ataskaitų teikimo Finansų ministerijai taisyklių ir ataskaitų formų patvirtinimo" pakeitimo</text:span></text:p>
      <text:p text:style-name="P408"/>
      <text:p text:style-name="P409"><text:span text:style-name="T410">3.</text:span></text:p>
      <text:p text:style-name="P411"><text:span text:style-name="T412">Lietuvos Respublikos finansų ministerija, Įsakymas</text:span></text:p>
      <text:p text:style-name="P413"><text:span text:style-name="T414">Nr.<text:s/></text:span><text:a xlink:href="https://www.e-tar.lt/portal/legalAct.html?documentId=a90eeaf0cee411e4bcd1a882e9a189f1" office:target-frame-name="_top" xlink:show="replace"><text:span text:style-name="T415">1K-103</text:span></text:a><text:span text:style-name="T416">, 2015-03-13, paskelbta TAR 2015-03-24, i. k. 2015-04210</text:span></text:p>
      <text:p text:style-name="P417"><text:span text:style-name="T418">Dėl finansų ministro 2011 m. lapkričio 11 d. įsakymo Nr. 1K-361 „Dėl savivaldybės biudžeto vykdymo ir skolinių įsipareigojimų<text:s/></text:span><text:span text:style-name="T419">statistinių ataskaitų teikimo finansų ministerijai taisyklių ir ataskaitų formų patvirtinimo‘‘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end" fo:margin-right="0.1576in"/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82"/>
      </style:header>
      <style:footer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23T19:10:00Z</meta:creation-date>
    <dc:date>2016-05-23T19:10:00Z</dc:date>
    <meta:template xlink:href="Normal" xlink:type="simple"/>
    <meta:editing-cycles>2</meta:editing-cycles>
    <meta:editing-duration>PT0S</meta:editing-duration>
    <meta:document-statistic meta:page-count="5" meta:paragraph-count="811" meta:word-count="1535" meta:character-count="8922" meta:row-count="1639" meta:non-whitespace-character-count="8198"/>
  </office:meta>
</office:document-meta>
</file>