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Vani" svg:font-family="Van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 fo:text-indent="0.5in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5in"/>
      <style:text-properties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name="Vani" style:font-name-complex="Vani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name="Arial" style:font-name-complex="Arial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name="Arial" style:font-name-complex="Arial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name="Vani" style:font-name-complex="Vani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font-name="Vani" style:font-name-complex="Vani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0" style:parent-style-name="DefaultParagraphFont" style:family="text">
      <style:text-properties fo:text-transform="uppercase" fo:color="#000000"/>
    </style:style>
    <style:style style:name="T71" style:parent-style-name="DefaultParagraphFont" style:family="text">
      <style:text-properties fo:text-transform="uppercase" fo:color="#000000"/>
    </style:style>
    <style:style style:name="P72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3.5437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margin-left="3.54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margin-left="3.54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margin-left="3.5437in">
        <style:tab-stops>
          <style:tab-stop style:type="left" style:position="0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font-size="9pt" style:font-size-asian="9pt" style:font-size-complex="9pt" style:language-asian="lt" style:country-asian="LT"/>
    </style:style>
    <style:style style:name="P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name="Vani" style:font-name-complex="Vani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9" style:parent-style-name="Normal" style:family="paragraph">
      <style:paragraph-properties fo:text-align="center" fo:text-indent="0.0416in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name-complex="Arial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fo:language="en" fo:country="US"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style:language-asian="lt" style:country-asian="LT"/>
    </style:style>
    <style:style style:name="T189" style:parent-style-name="DefaultParagraphFont" style:family="text">
      <style:text-properties fo:font-weight="bold" style:font-weight-asian="bold" style:language-asian="lt" style:country-asian="L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style:language-asian="lt" style:country-asian="LT"/>
    </style:style>
    <style:style style:name="P192" style:parent-style-name="Normal" style:family="paragraph">
      <style:paragraph-properties fo:text-align="center" fo:text-indent="0.5in"/>
      <style:text-properties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5354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center" fo:text-indent="0.4923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 fo:text-indent="0.5166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73" style:parent-style-name="Normal" style:family="paragraph">
      <style:text-properties style:font-name-asian="MS Mincho" style:font-style-complex="italic" fo:font-size="10pt" style:font-size-asian="10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-asian="MS Mincho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text-properties style:font-name-asian="MS Mincho" style:font-style-complex="italic" fo:font-size="10pt" style:font-size-asian="10p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text-properties style:font-name-asian="MS Mincho" style:font-style-complex="italic" fo:font-size="10pt" style:font-size-asian="10p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text-properties style:font-name-asian="MS Mincho" style:font-style-complex="italic" fo:font-size="10pt" style:font-size-asian="10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3-23 iki 2020-04-10</text:span></text:p>
      <text:p text:style-name="P8"/>
      <text:p text:style-name="P9"><text:span text:style-name="T10">Įsakymas paskelbtas: Žin. 2011, Nr.<text:s/></text:span><text:a xlink:href="https://www.e-tar.lt/portal/legalAct.html?documentId=TAR.DD284AAC6F5C" office:target-frame-name="_top" xlink:show="replace"><text:span text:style-name="T11">136-6471</text:span></text:a><text:span text:style-name="T12">, i. k. 1112050ISAK001K-361</text:span></text:p>
      <text:p text:style-name="P13"/>
      <text:p text:style-name="P14">Nauja redakcija nuo 2016-05-20:</text:p>
      <text:p text:style-name="Normal"><text:span text:style-name="T15">Nr.<text:s/></text:span><text:a xlink:href="https://www.e-tar.lt/portal/legalAct.html?documentId=cc9db9001d9511e69446a4bedc730fe6" office:target-frame-name="_top" xlink:show="replace"><text:span text:style-name="T16">1K-185</text:span></text:a><text:span text:style-name="T17">, 2016-05-18, paskelbta TAR 2016-05-19, i. k. 2016-13655</text:span></text:p>
      <text:p text:style-name="P18"/>
      <text:p text:style-name="P19">LIETUVOS RESPUBLIKOS FINANSŲ MINISTRAS</text:p>
      <text:p text:style-name="P20"/>
      <text:p text:style-name="P21">ĮSAKYMAS</text:p>
      <text:p text:style-name="P22">DĖL SAVIVALDYBĖS BIUDŽETO VYKDYMO ATASKAITŲ RINKINIO IR SKOLINIŲ ĮSIPAREIGOJIMŲ ATASKAITOS TEIKIMO FINANSŲ MINISTERIJAI TAISYKLIŲ IR ATASKAITŲ FORMŲ PATVIRTINIMO</text:p>
      <text:p text:style-name="P23"/>
      <text:p text:style-name="P24">2011 m. lapkričio 11 d. Nr. 1K-361</text:p>
      <text:p text:style-name="P25"><text:span text:style-name="T26">Vilnius</text:span></text:p>
      <text:p text:style-name="P27"/>
      <text:p text:style-name="P28"><text:span text:style-name="T29">Vadovaudamasis Lietuvos Respublikos biudžeto sandaros įstatymo 35 straipsnio 5 dalimi, Lietuvos<text:s/></text:span><text:span text:style-name="T30">Respublikos viešojo sektoriaus atskaitomybės įstatymo 17 straipsniu, 28 straipsnio 3 dalimi, Valstybės biudžeto ir savivaldybių biudžetų sudarymo ir vykdymo taisyklių, patvirtintų Lietuvos Respublikos Vyriausybės 2001 m. gegužės 14 d. nutarimu Nr. 543 „Dėl</text:span><text:span text:style-name="T31"><text:s/>Lietuvos Respublikos valstybės biudžeto ir savivaldybių biudžetų sudarymo ir vykdymo taisyklių patvirtinimo“, 45 punktu,<text:s/></text:span></text:p>
      <text:p text:style-name="P32"><text:span text:style-name="T33">t v i r t i n u pridedamas:</text:span></text:p>
      <text:p text:style-name="P34"><text:span text:style-name="T35">1</text:span><text:span text:style-name="T36">.</text:span><text:span text:style-name="T37"><text:tab/>Savivaldybės biudžeto vykdymo ataskaitų rinkinio ir skolinių įsipareigojimų ataskaitos teikimo F</text:span><text:span text:style-name="T38">inansų ministerijai taisykles;</text:span></text:p>
      <text:p text:style-name="P39"><text:span text:style-name="T40">2</text:span><text:span text:style-name="T41">.</text:span><text:span text:style-name="T42"><text:tab/><text:s/>Savivaldybės biudžeto vykdymo ataskaitų rinkinio formas:</text:span></text:p>
      <text:p text:style-name="P43"><text:span text:style-name="T44">2.1</text:span><text:span text:style-name="T45">.</text:span><text:span text:style-name="T46"><text:tab/><text:s/>formą Nr. 1-sav.<text:s/></text:span><text:span text:style-name="T47">–<text:s/></text:span><text:span text:style-name="T48">„Biudžeto pajamų</text:span><text:span text:style-name="T49"><text:s/></text:span><text:span text:style-name="T50">ir išlaidų plano vykdymo 20__ m. _____d</text:span><text:span text:style-name="T51">.<text:s/></text:span><text:span text:style-name="T52">ataskaita“;</text:span></text:p>
      <text:p text:style-name="P53"><text:span text:style-name="T54">2.2</text:span><text:span text:style-name="T55">.</text:span><text:span text:style-name="T56"><text:tab/><text:s/>formą Nr. 2-sav.<text:s/></text:span><text:span text:style-name="T57">–<text:s/></text:span><text:span text:style-name="T58">„Biudžeto išlaidų sąmatos vykdymo<text:s/></text:span><text:span text:style-name="T59">20__m.______d. ataskaita“;</text:span></text:p>
      <text:p text:style-name="P60"><text:span text:style-name="T61">3</text:span><text:span text:style-name="T62">.</text:span><text:span text:style-name="T63"><text:tab/>Formą Nr. 3-sav.<text:s/></text:span><text:span text:style-name="T64">–</text:span><text:span text:style-name="T65"><text:s/>„Skolinių įsipareigojimų 20___m.______d. ataskaita“. <text:s/></text:span></text:p>
      <text:p text:style-name="P66"/>
      <text:p text:style-name="P67"/>
      <text:p text:style-name="P68"/>
      <text:p text:style-name="P69"><text:span text:style-name="T70">FINANSŲ MINISTRĖ</text:span><text:span text:style-name="T71"><text:tab/>INGRIDA ŠIMONYTĖ</text:span></text:p>
      <text:p text:style-name="Normal"/>
      <text:soft-page-break/>
      <text:p text:style-name="P72">PATVIRTINTA</text:p>
      <text:p text:style-name="P78">Lietuvos Respublikos finansų ministro</text:p>
      <text:p text:style-name="P79">2011 m. lapkričio 11 d. įsakymu Nr. 1K-361 (Lietuvos Respublikos finansų ministro<text:s/></text:p>
      <text:p text:style-name="P80"><text:span text:style-name="T81">2016 m.</text:span><text:span text:style-name="T82"><text:s/>gegužės 18 <text:s/></text:span><text:span text:style-name="T83">d. įsakymo Nr. 1K- 185 <text:s text:c="5"/>redakcija</text:span><text:span text:style-name="T84">)</text:span></text:p>
      <text:p text:style-name="P85"/>
      <text:p text:style-name="P86"><text:span text:style-name="T87">SAVIVALDYBĖS BIUDŽETO<text:s/></text:span><text:span text:style-name="T88">VYKDYMO ATASKAITŲ RINKINIO IR SKOLINIŲ ĮSIPAREIGOJIMŲ ATASKAITOS TEIKIMO FINANSŲ MINISTERIJAI TAISYKLĖS</text:span></text:p>
      <text:p text:style-name="P89"/>
      <text:p text:style-name="P90"><text:span text:style-name="T91">I</text:span><text:span text:style-name="T92"><text:s/>SKYRIUS</text:span></text:p>
      <text:p text:style-name="P93"><text:span text:style-name="T94">BENDROSIOS NUOSTATOS</text:span></text:p>
      <text:p text:style-name="P95"/>
      <text:p text:style-name="P96"><text:span text:style-name="T97">1</text:span><text:span text:style-name="T98">. Savivaldybės biudžeto vykdymo ataskaitų rinkinio ir skolinių įsipareigojimų ataskaitos teikimo Finansų minis</text:span><text:span text:style-name="T99">terijai taisyklėse (toliau<text:s/></text:span><text:span text:style-name="T100">–</text:span><text:span text:style-name="T101"><text:s/>taisyklės) nustatyta savivaldybės biudžeto vykdymo ataskaitų rinkinio ir skolinių įsipareigojimų ataskaitos (toliau kartu – ataskaitos) teikimo Lietuvos Respublikos finansų ministerijai<text:s/></text:span><text:span text:style-name="T102">(toliau – Finansų ministerija)<text:s/></text:span><text:span text:style-name="T103">tvarka ir<text:s/></text:span><text:span text:style-name="T104">terminai, taip pat ataskaitų rengimo reikalavimai.</text:span></text:p>
      <text:p text:style-name="P105"/>
      <text:p text:style-name="P106"><text:span text:style-name="T107">II</text:span><text:span text:style-name="T108"><text:s/>SKYRIUS</text:span></text:p>
      <text:p text:style-name="P109"><text:span text:style-name="T110">ATASKAITŲ TEIKIMO TVARKA IR TERMINAI</text:span></text:p>
      <text:p text:style-name="P111"/>
      <text:p text:style-name="P112"><text:span text:style-name="T113">2</text:span><text:span text:style-name="T114">. S</text:span><text:span text:style-name="T115">avivaldybė teikia Finansų ministerijai šias ataskaitas:</text:span></text:p>
      <text:p text:style-name="P116"><text:span text:style-name="T117">2.1</text:span><text:span text:style-name="T118">. atitinkamų metų savivaldybės biudžeto vykdymo ataskaitų rinkinį, kurį sudaro:</text:span></text:p>
      <text:p text:style-name="P119"><text:span text:style-name="T120">2.1.1</text:span><text:span text:style-name="T121">. biudžeto pajamų ir išlaidų plano vykdymo ataskaita (forma Nr. 1-sav.);</text:span></text:p>
      <text:p text:style-name="P122"><text:span text:style-name="T123">2.1.2</text:span><text:span text:style-name="T124">. biudžeto išlaidų sąmatos vykdymo ataskaita (forma Nr. 2-sav.);</text:span></text:p>
      <text:p text:style-name="P125"><text:span text:style-name="T126">2.1.3</text:span><text:span text:style-name="T127">. savivaldybės biudžeto vykdymo aiškinamasis raštas;<text:s/></text:span></text:p>
      <text:p text:style-name="P128"><text:span text:style-name="T129">2.2</text:span><text:span text:style-name="T130">. atitinkamų metų atitinkamo (</text:span><text:span text:style-name="T131">I ketvirčio, pusmečio, devynių mėnesių) ataskaitinio laikotarpio biudžeto vykdymo ataskaitų rinkinį, kurį sudaro taisyklių 2.1.1 ir 2.1.2 papunkčiuose nurodyti dokumentai;</text:span></text:p>
      <text:p text:style-name="P132"><text:span text:style-name="T133">2.3</text:span><text:span text:style-name="T134">. atitinkamų metų atitinkamo (I ketvirčio, pusmečio, devynių mėnesių, metinę)</text:span><text:span text:style-name="T135"><text:s/>ataskaitinio laikotarpio skolinių įsipareigojimų ataskaitą (forma Nr. 3-sav.).</text:span><text:s/></text:p>
      <text:p text:style-name="P136">Punkto pakeitimai:</text:p>
      <text:p text:style-name="P137"><text:span text:style-name="T138">Nr.<text:s/></text:span><text:a xlink:href="https://www.e-tar.lt/portal/legalAct.html?documentId=5e150fd028f411e88ea9fc46d2024961" office:target-frame-name="_top" xlink:show="replace"><text:span text:style-name="T139">1K-114</text:span></text:a><text:span text:style-name="T140">, 2018-03-15, paskelbta TAR 2018-03-20, i. k.<text:s/></text:span><text:span text:style-name="T141">2018-04191</text:span></text:p>
      <text:p text:style-name="Normal"/>
      <text:p text:style-name="P142"><text:span text:style-name="T143">3</text:span><text:span text:style-name="T144">. Ataskaitos teikiamos šiais terminais:</text:span></text:p>
      <text:p text:style-name="P145"><text:span text:style-name="T146">3.1</text:span><text:span text:style-name="T147">. atitinkamų metų savivaldybės biudžeto vykdymo ataskaitų rinkinys, įskaitant<text:s/></text:span><text:span text:style-name="T148">savivaldybių iš Europos Sąjungos, kitos tarptautinės finansinės paramos ir bendrojo finansavimo lėšų gautų dotacijų<text:s/></text:span><text:span text:style-name="T149">panaudojimo<text:s/></text:span><text:span text:style-name="T150">ataskaitą<text:s/></text:span><text:span text:style-name="T151">ir</text:span><text:span text:style-name="T152"><text:s/></text:span><text:span text:style-name="T153">skolinių įsipareigojimų ataskaitą (forma Nr. 3-sav.),<text:s/></text:span><text:span text:style-name="T154">– pasibaigus ataskaitiniams metams iki kitų metų vasario 20 dienos;<text:s/></text:span></text:p>
      <text:p text:style-name="P155"><text:span text:style-name="T156">3.2</text:span><text:span text:style-name="T157">. atitinkamų metų atitinkamo ataskaitinio laikotarpio savivaldybės biudžeto vykdymo ataskaitų rinkiny</text:span><text:span text:style-name="T158">s, įskaitant<text:s/></text:span><text:span text:style-name="T159">savivaldybių iš Europos Sąjungos, kitos tarptautinės finansinės paramos ir bendrojo finansavimo lėšų gautų dotacijų panaudojimo</text:span><text:span text:style-name="T160"><text:s/>ataskaitą ir<text:s/></text:span><text:span text:style-name="T161">skolinių įsipareigojimų ataskaita,</text:span><text:span text:style-name="T162"><text:s/>– pasibaigus ataskaitiniam laikotarpiui iki kito mėnesio 25 dienos.</text:span><text:s/></text:p>
      <text:p text:style-name="P163">Punkto pakeitimai:</text:p>
      <text:p text:style-name="P164"><text:span text:style-name="T165">Nr.<text:s/></text:span><text:a xlink:href="https://www.e-tar.lt/portal/legalAct.html?documentId=5e150fd028f411e88ea9fc46d2024961" office:target-frame-name="_top" xlink:show="replace"><text:span text:style-name="T166">1K-114</text:span></text:a><text:span text:style-name="T167">, 2018-03-15, paskelbta TAR 2018-03-20, i. k. 2018-04191</text:span></text:p>
      <text:p text:style-name="Normal"/>
      <text:p text:style-name="P168"><text:span text:style-name="T169">4</text:span><text:span text:style-name="T170">. Prieš teikiant pasirašytus biudžeto vykdymo ataskaitų rinkin</text:span><text:span text:style-name="T171">io dokumentus, detalūs dokumentų duomenys pateikiami elektroninio pašto adresu<text:s/></text:span><text:span text:style-name="T172">saviv@finmin.lt</text:span><text:span text:style-name="T173"><text:s/>Finansų<text:s/></text:span><text:soft-page-break/><text:span text:style-name="T174">ministerijos interneto svetainėje finmin.lrv.lt skyriaus „Paslaugos“ skyrelyje „Informacijos rinkmenos (formos)“ nurodyta tvarka.</text:span></text:p>
      <text:p text:style-name="P175"><text:span text:style-name="T176">5</text:span><text:span text:style-name="T177">. Dokumentai teiki</text:span><text:span text:style-name="T178">ami elektroninio pašto adresu finmin</text:span><text:span text:style-name="T179">@</text:span><text:span text:style-name="T180">finmin.lt arba naudojant Finansų ministerijos e. pristatymo sistemą. Siunčiami dokumentai gali būti pasirašyti kvalifikuotu elektroniniu parašu arba pasirašyti popieriniai dokumentai, teikiami Finansų ministerijai PDF<text:s/></text:span><text:span text:style-name="T181">formatu.</text:span><text:s/></text:p>
      <text:p text:style-name="P182">Punkto pakeitimai:</text:p>
      <text:p text:style-name="P183"><text:span text:style-name="T184">Nr.<text:s/></text:span><text:a xlink:href="https://www.e-tar.lt/portal/legalAct.html?documentId=1859f3604bdb11e9b9e1d4aa8e4da0de" office:target-frame-name="_top" xlink:show="replace"><text:span text:style-name="T185">1K-93</text:span></text:a><text:span text:style-name="T186">, 2019-03-21, paskelbta TAR 2019-03-22, i. k. 2019-04511</text:span></text:p>
      <text:p text:style-name="Normal"/>
      <text:p text:style-name="P187"><text:span text:style-name="T188">III</text:span><text:span text:style-name="T189"><text:s/>SKYRIUS</text:span></text:p>
      <text:p text:style-name="P190"><text:span text:style-name="T191">ATASKAITŲ RENGIMO REIKALAVIMAI</text:span></text:p>
      <text:p text:style-name="P192"/>
      <text:p text:style-name="P193"><text:span text:style-name="T194">6</text:span><text:span text:style-name="T195">. Pasir</text:span><text:span text:style-name="T196">ašyta biudžeto išlaidų sąmatos vykdymo ataskaita (forma Nr. 2-sav.) teikiama suvestinė tik pagal ekonominės klasifikacijos kodus, patvirtintus finansų ministro nustatyta tvarka, nedetalizuojant pagal valstybės funkcijas.<text:s/></text:span></text:p>
      <text:p text:style-name="P197"><text:span text:style-name="T198">7</text:span><text:span text:style-name="T199">. Į biudžeto pajamų ir išlaid</text:span><text:span text:style-name="T200">ų plano vykdymo ataskaitos (forma Nr. 1-sav.) išlaidų dalį ir biudžeto išlaidų sąmatos vykdymo ataskaitą (forma Nr. 2-sav.) įtraukiamos visos savivaldybių patirtos išlaidos, įskaitant išlaidas iš praėjusiais metais nepanaudotos pajamų dalies. Savivaldybių<text:s/></text:span><text:span text:style-name="T201">išlaidos iš praėjusiais metais nepanaudotos pajamų dalies, skirtos trumpalaikiams įsiskolinimams, buvusiems praėjusių metų gruodžio 31 dieną, išskyrus skolinius įsipareigojimus, padengti, parodomos papildomai teikiamoje atskiroje biudžeto išlaidų sąmatos v</text:span><text:span text:style-name="T202">ykdymo ataskaitoje, parengtoje pagal formą Nr. 2-sav., nedetalizuojant<text:s/></text:span><text:span text:style-name="T203">pagal valstybės funkcijas.</text:span></text:p>
      <text:p text:style-name="P204"><text:span text:style-name="T205">Savivaldybių duomenys apie jų iš Europos Sąjungos, kitos tarptautinės finansinės paramos ir bendrojo finansavimo lėšų gautų dotacijų panaudojimą nurodomi papi</text:span><text:span text:style-name="T206">ldomai teikiamoje atskiroje išlaidų sąmatos vykdymo ataskaitoje, parengtoje pagal formą Nr. 2-sav., nedetalizuojant pagal valstybės funkcijas.</text:span><text:s/></text:p>
      <text:p text:style-name="P207">Punkto pakeitimai:</text:p>
      <text:p text:style-name="P208"><text:span text:style-name="T209">Nr.<text:s/></text:span><text:a xlink:href="https://www.e-tar.lt/portal/legalAct.html?documentId=5e150fd028f411e88ea9fc46d2024961" office:target-frame-name="_top" xlink:show="replace"><text:span text:style-name="T210">1K-114</text:span></text:a><text:span text:style-name="T211">, 2018-03-15, paskelbta TAR 2018-03-20, i. k. 2018-04191</text:span></text:p>
      <text:p text:style-name="Normal"/>
      <text:p text:style-name="P212"><text:span text:style-name="T213">8</text:span><text:span text:style-name="T214">. Savivaldybės biudžeto vykdymo aiškinamajame rašte:</text:span></text:p>
      <text:p text:style-name="P215"><text:span text:style-name="T216">8.1</text:span><text:span text:style-name="T217">. nurodomi apibendrinti pagrindiniai savivaldybės išlaidų sąmatų vykdymo (nevykdymo) rodikliai, paaiškinamos nevykdymo<text:s/></text:span><text:span text:style-name="T218">priežastys;</text:span></text:p>
      <text:p text:style-name="P219"><text:span text:style-name="T220">8.2</text:span><text:span text:style-name="T221">. nurodomos ir paaiškinamos priežastys, jeigu nebuvo grąžintos iš valstybės biudžeto gautos trumpalaikės paskolos;</text:span></text:p>
      <text:p text:style-name="P222"><text:span text:style-name="T223">8.3</text:span><text:span text:style-name="T224">. pateikiama papildoma svarbi ataskaitose nenurodyta informacija.</text:span></text:p>
      <text:p text:style-name="P225"><text:span text:style-name="T226">9</text:span><text:span text:style-name="T227">. Finansų ministerijai teikiamos ataskaitos turi būti pasirašytos savivaldybės administracijos direktoriaus arba jo įgalioto asmens.<text:s/></text:span></text:p>
      <text:p text:style-name="P228"/>
      <text:p text:style-name="P229"><text:span text:style-name="T230">IV</text:span><text:span text:style-name="T231"><text:s/>SKYRIUS<text:s/></text:span></text:p>
      <text:p text:style-name="P232"><text:span text:style-name="T233">BAIGIAMOSIOS NUOSTATOS</text:span></text:p>
      <text:p text:style-name="P234"/>
      <text:p text:style-name="P235"><text:span text:style-name="T236">10</text:span><text:span text:style-name="T237">. Nepriklausomai nuo ataskaitų pateikimo formos turi būti nurodoma saviva</text:span><text:span text:style-name="T238">ldybės kontaktinis asmuo (asmenys), kuris (kurie) galėtų paaiškinti pateiktų ataskaitų turinį.</text:span></text:p>
      <text:p text:style-name="P239"><text:span text:style-name="T240">11</text:span><text:span text:style-name="T241">. Dėl teikiamų ataskaitų formų Nr. 1-sav. ir Nr. 2-sav. užpildymo galima kreiptis į Finansų ministerijos Valstybės iždo ir Biudžeto departamentus.<text:s/></text:span></text:p>
      <text:p text:style-name="P242">Punkto<text:s/>pakeitimai:</text:p>
      <text:p text:style-name="P243"><text:span text:style-name="T244">Nr.<text:s/></text:span><text:a xlink:href="https://www.e-tar.lt/portal/legalAct.html?documentId=5e150fd028f411e88ea9fc46d2024961" office:target-frame-name="_top" xlink:show="replace"><text:span text:style-name="T245">1K-114</text:span></text:a><text:span text:style-name="T246">, 2018-03-15, paskelbta TAR 2018-03-20, i. k. 2018-04191</text:span></text:p>
      <text:p text:style-name="Normal"/>
      <text:p text:style-name="P247"><text:span text:style-name="T248">12</text:span><text:span text:style-name="T249">. Dėl teikiamos ataskaitos formos Nr. 3-sav. užpildymo galima kreiptis į</text:span><text:span text:style-name="T250"><text:s/>Finansų ministerijos Finansų politikos departamentą.</text:span><text:s/></text:p>
      <text:p text:style-name="P251">Papildyta punktu:</text:p>
      <text:p text:style-name="P252"><text:span text:style-name="T253">Nr.<text:s/></text:span><text:a xlink:href="https://www.e-tar.lt/portal/legalAct.html?documentId=1859f3604bdb11e9b9e1d4aa8e4da0de" office:target-frame-name="_top" xlink:show="replace"><text:span text:style-name="T254">1K-93</text:span></text:a><text:span text:style-name="T255">, 2019-03-21, paskelbta TAR 2019-03-22, i. k. 2019-04511</text:span></text:p>
      <text:p text:style-name="Normal"/>
      <text:p text:style-name="P256"><text:span text:style-name="T257">______________</text:span><text:span text:style-name="T258">__</text:span></text:p>
      <text:p text:style-name="P259">Priedo pakeitimai:</text:p>
      <text:p text:style-name="P260"><text:span text:style-name="T261">Nr.<text:s/></text:span><text:a xlink:href="https://www.e-tar.lt/portal/legalAct.html?documentId=TAR.192367388ECD" office:target-frame-name="_top" xlink:show="replace"><text:span text:style-name="T262">1K-234</text:span></text:a><text:span text:style-name="T263">, 2013-07-03, Žin., 2013, Nr. 73-3680 (2013-07-09), i. k. 1132050ISAK001K-234</text:span></text:p>
      <text:p text:style-name="P264"><text:span text:style-name="T265">Nr.<text:s/></text:span><text:a xlink:href="https://www.e-tar.lt/portal/legalAct.html?documentId=a90eeaf0cee411e4bcd1a882e9a189f1" office:target-frame-name="_top" xlink:show="replace"><text:span text:style-name="T266">1K-103</text:span></text:a><text:span text:style-name="T267">, 2015-03-13, paskelbta TAR 2015-03-24, i. k. 2015-04210</text:span></text:p>
      <text:p text:style-name="P268"><text:span text:style-name="T269">Nr.<text:s/></text:span><text:a xlink:href="https://www.e-tar.lt/portal/legalAct.html?documentId=cc9db9001d9511e69446a4bedc730fe6" office:target-frame-name="_top" xlink:show="replace"><text:span text:style-name="T270">1K-185</text:span></text:a><text:span text:style-name="T271">, 2016-05-18, paskelbta TAR 2016-05-19, i. k. 2016-13655</text:span></text:p>
      <text:p text:style-name="Normal"/>
      <text:p text:style-name="Normal"/>
      <text:p text:style-name="Normal"/>
      <text:p text:style-name="Normal"/>
      <text:p text:style-name="P272">Priedų pakeitimai:</text:p>
      <text:p text:style-name="Normal"/>
      <text:p text:style-name="P273">taisyklių priedas</text:p>
      <text:p text:style-name="P274">Papildyta priedu:</text:p>
      <text:p text:style-name="P275"><text:span text:style-name="T276">Nr.<text:s/></text:span><text:a xlink:href="https://www.e-tar.lt/portal/legalAct.html?documentId=cc9db9001d9511e69446a4bedc730fe6" office:target-frame-name="_top" xlink:show="replace"><text:span text:style-name="T277">1K-185</text:span></text:a><text:span text:style-name="T278">, 2016-05-18,<text:s/></text:span><text:span text:style-name="T279">paskelbta TAR 2016-05-19, i. k. 2016-13655</text:span></text:p>
      <text:p text:style-name="Normal"/>
      <text:p text:style-name="P280">1-sav.(pajamos)</text:p>
      <text:p text:style-name="P281">Papildyta priedu:</text:p>
      <text:p text:style-name="P282"><text:span text:style-name="T283">Nr.<text:s/></text:span><text:a xlink:href="https://www.e-tar.lt/portal/legalAct.html?documentId=5e150fd028f411e88ea9fc46d2024961" office:target-frame-name="_top" xlink:show="replace"><text:span text:style-name="T284">1K-114</text:span></text:a><text:span text:style-name="T285">, 2018-03-15, paskelbta TAR 2018-03-20, i. k. 2018-04191</text:span></text:p>
      <text:p text:style-name="Normal"/>
      <text:p text:style-name="P286">1-sav,(išlaidos)</text:p>
      <text:p text:style-name="P287">Papildyta priedu:</text:p>
      <text:p text:style-name="P288"><text:span text:style-name="T289">Nr.<text:s/></text:span><text:a xlink:href="https://www.e-tar.lt/portal/legalAct.html?documentId=5e150fd028f411e88ea9fc46d2024961" office:target-frame-name="_top" xlink:show="replace"><text:span text:style-name="T290">1K-114</text:span></text:a><text:span text:style-name="T291">, 2018-03-15, paskelbta TAR 2018-03-20, i. k. 2018-04191</text:span></text:p>
      <text:p text:style-name="Normal"/>
      <text:p text:style-name="P292">2-sav.</text:p>
      <text:p text:style-name="P293">Papildyta priedu:</text:p>
      <text:p text:style-name="P294"><text:span text:style-name="T295">Nr.<text:s/></text:span><text:a xlink:href="https://www.e-tar.lt/portal/legalAct.html?documentId=5e150fd028f411e88ea9fc46d2024961" office:target-frame-name="_top" xlink:show="replace"><text:span text:style-name="T296">1K-114</text:span></text:a><text:span text:style-name="T297">, 2018-03-15, paskelbta TAR 2018-03-20, i. k. 2018-04191</text:span></text:p>
      <text:p text:style-name="P298">Priedo pakeitimai:</text:p>
      <text:p text:style-name="P299"><text:span text:style-name="T300">Nr.<text:s/></text:span><text:a xlink:href="https://www.e-tar.lt/portal/legalAct.html?documentId=1859f3604bdb11e9b9e1d4aa8e4da0de" office:target-frame-name="_top" xlink:show="replace"><text:span text:style-name="T301">1K-93</text:span></text:a><text:span text:style-name="T302">, 2019-03-21, paskelbta TAR 2019-03-22, i. k. 2019-04511</text:span></text:p>
      <text:p text:style-name="Normal"/>
      <text:p text:style-name="P303">3-sav.</text:p>
      <text:p text:style-name="P304">Papildyta priedu:</text:p>
      <text:p text:style-name="P305"><text:span text:style-name="T306">Nr.<text:s/></text:span><text:a xlink:href="https://www.e-tar.lt/portal/legalAct.html?documentId=5e150fd028f411e88ea9fc46d2024961" office:target-frame-name="_top" xlink:show="replace"><text:span text:style-name="T307">1K-114</text:span></text:a><text:span text:style-name="T308">, 2018-03-15, paskelbta TAR 2018-03-</text:span><text:span text:style-name="T309">20, i. k. 2018-04191</text:span></text:p>
      <text:p text:style-name="P310">Priedo pakeitimai:</text:p>
      <text:p text:style-name="P311"><text:span text:style-name="T312">Nr.<text:s/></text:span><text:a xlink:href="https://www.e-tar.lt/portal/legalAct.html?documentId=1859f3604bdb11e9b9e1d4aa8e4da0de" office:target-frame-name="_top" xlink:show="replace"><text:span text:style-name="T313">1K-93</text:span></text:a><text:span text:style-name="T314">, 2019-03-21, paskelbta TAR 2019-03-22, i. k. 2019-04511</text:span></text:p>
      <text:p text:style-name="Normal"/>
      <text:p text:style-name="P315"/>
      <text:p text:style-name="P316"/>
      <text:p text:style-name="P317"><text:span text:style-name="T318">Pakeitimai:</text:span></text:p>
      <text:p text:style-name="P319"/>
      <text:p text:style-name="P320"><text:span text:style-name="T321">1.</text:span></text:p>
      <text:p text:style-name="P322"><text:span text:style-name="T323">Lietuvos Respublikos finansų<text:s/></text:span><text:span text:style-name="T324">ministerija, Įsakymas</text:span></text:p>
      <text:p text:style-name="P325"><text:span text:style-name="T326">Nr.<text:s/></text:span><text:a xlink:href="https://www.e-tar.lt/portal/legalAct.html?documentId=TAR.192367388ECD" office:target-frame-name="_top" xlink:show="replace"><text:span text:style-name="T327">1K-234</text:span></text:a><text:span text:style-name="T328">, 2013-07-03, Žin., 2013, Nr. 73-3680 (2013-07-09), i. k. 1132050ISAK001K-234</text:span></text:p>
      <text:p text:style-name="P329"><text:span text:style-name="T330">Dėl finansų ministro 2011 m. lapkričio 11 d. įsakymo Nr. 1K-361<text:s/></text:span><text:span text:style-name="T331">"Dėl Savivaldybės biudžeto, biudžeto programų sąmatų vykdymo ir skolinių įsipareigojimų statistinių ataskaitų teikimo Finansų ministerijai taisyklių ir ataskaitų formų patvirtinimo" pakeitimo</text:span></text:p>
      <text:p text:style-name="P332"/>
      <text:p text:style-name="P333"><text:span text:style-name="T334">2.</text:span></text:p>
      <text:p text:style-name="P335"><text:span text:style-name="T336">Lietuvos Respublikos finansų ministerija, Įsakymas</text:span></text:p>
      <text:p text:style-name="P337"><text:span text:style-name="T338">Nr.<text:s/></text:span><text:a xlink:href="https://www.e-tar.lt/portal/legalAct.html?documentId=TAR.295827269539" office:target-frame-name="_top" xlink:show="replace"><text:span text:style-name="T339">1K-384</text:span></text:a><text:span text:style-name="T340">, 2013-12-04, Žin., 2013, Nr. 125-6397 (2013-12-07), i. k. 1132050ISAK001K-384</text:span></text:p>
      <text:p text:style-name="P341"><text:span text:style-name="T342">Dėl finansų ministro 2011 m. lapkričio 11 d. įsakymo Nr. 1K-361 "Dėl Savivaldybės biudžeto vyk</text:span><text:span text:style-name="T343">dymo ir skolinių įsipareigojimų statistinių ataskaitų teikimo Finansų ministerijai taisyklių ir ataskaitų formų patvirtinimo" pakeitimo</text:span></text:p>
      <text:p text:style-name="P344"/>
      <text:p text:style-name="P345"><text:span text:style-name="T346">3.</text:span></text:p>
      <text:p text:style-name="P347"><text:span text:style-name="T348">Lietuvos Respublikos finansų ministerija, Įsakymas</text:span></text:p>
      <text:p text:style-name="P349"><text:span text:style-name="T350">Nr.<text:s/></text:span><text:a xlink:href="https://www.e-tar.lt/portal/legalAct.html?documentId=a90eeaf0cee411e4bcd1a882e9a189f1" office:target-frame-name="_top" xlink:show="replace"><text:span text:style-name="T351">1K-103</text:span></text:a><text:span text:style-name="T352">, 2015-03-13, paskelbta TAR 2015-03-24, i. k. 2015-04210</text:span></text:p>
      <text:p text:style-name="P353"><text:span text:style-name="T354">Dėl finansų ministro 2011 m. lapkričio 11 d. įsakymo Nr. 1K-361 „Dėl savivaldybės biudžeto vykdymo ir skolinių įsipareigojimų statistinių ataskaitų teikimo<text:s/></text:span><text:span text:style-name="T355">finansų ministerijai taisyklių ir ataskaitų formų patvirtinimo‘‘ pakeitimo</text:span></text:p>
      <text:p text:style-name="P356"/>
      <text:p text:style-name="P357"><text:span text:style-name="T358">4.</text:span></text:p>
      <text:soft-page-break/>
      <text:p text:style-name="P359"><text:span text:style-name="T360">Lietuvos Respublikos finansų ministerija, Įsakymas</text:span></text:p>
      <text:p text:style-name="P361"><text:span text:style-name="T362">Nr.<text:s/></text:span><text:a xlink:href="https://www.e-tar.lt/portal/legalAct.html?documentId=cc9db9001d9511e69446a4bedc730fe6" office:target-frame-name="_top" xlink:show="replace"><text:span text:style-name="T363">1K-185</text:span></text:a><text:span text:style-name="T364">, 2016-05-18, pask</text:span><text:span text:style-name="T365">elbta TAR 2016-05-19, i. k. 2016-13655</text:span></text:p>
      <text:p text:style-name="P366"><text:span text:style-name="T367">Dėl finansų ministro 2011 m. lapkričio 11 d. įsakymo Nr. 1K-361 „Dėl Savivaldybės biudžeto vykdymo ir skolinių įsipareigojimų ataskaitų teikimo finansų ministerijai taisyklių ir ataskaitų formų patvirtinimo“ pakeitimo</text:span></text:p>
      <text:p text:style-name="P368"/>
      <text:p text:style-name="P369"><text:span text:style-name="T370">5.</text:span></text:p>
      <text:p text:style-name="P371"><text:span text:style-name="T372">Lietuvos Respublikos finansų ministerija, Įsakymas</text:span></text:p>
      <text:p text:style-name="P373"><text:span text:style-name="T374">Nr.<text:s/></text:span><text:a xlink:href="https://www.e-tar.lt/portal/legalAct.html?documentId=5e150fd028f411e88ea9fc46d2024961" office:target-frame-name="_top" xlink:show="replace"><text:span text:style-name="T375">1K-114</text:span></text:a><text:span text:style-name="T376">, 2018-03-15, paskelbta TAR 2018-03-20, i. k. 2018-04191</text:span></text:p>
      <text:p text:style-name="P377"><text:span text:style-name="T378">Dėl finansų ministro 2011 m. lapkri</text:span><text:span text:style-name="T379">čio 11 d. įsakymo Nr. 1K-361 „Dėl Savivaldybės biudžeto vykdymo ataskaitų rinkinio ir skolinių įsipareigojimų ataskaitos teikimo Finansų ministerijai taisyklių ir ataskaitų formų patvirtinimo“ pakeitimo</text:span></text:p>
      <text:p text:style-name="P380"/>
      <text:p text:style-name="P381"><text:span text:style-name="T382">6.</text:span></text:p>
      <text:p text:style-name="P383"><text:span text:style-name="T384">Lietuvos Respublikos finansų ministerija,<text:s/></text:span><text:span text:style-name="T385">Įsakymas</text:span></text:p>
      <text:p text:style-name="P386"><text:span text:style-name="T387">Nr.<text:s/></text:span><text:a xlink:href="https://www.e-tar.lt/portal/legalAct.html?documentId=1859f3604bdb11e9b9e1d4aa8e4da0de" office:target-frame-name="_top" xlink:show="replace"><text:span text:style-name="T388">1K-93</text:span></text:a><text:span text:style-name="T389">, 2019-03-21, paskelbta TAR 2019-03-22, i. k. 2019-04511</text:span></text:p>
      <text:p text:style-name="P390"><text:span text:style-name="T391">Dėl finansų ministro 2011 m. lapkričio 11 d. įsakymo Nr. 1K-361 „Dėl Savivaldybės b</text:span><text:span text:style-name="T392">iudžeto vykdymo ataskaitų rinkinio ir skolinių įsipareigojimų ataskaitos teikimo finansų ministerijai taisyklių ir ataskaitų formų patvirtinimo“ pakeitimo</text:span></text:p>
      <text:p text:style-name="P393"/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Vani" svg:font-family="Van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left" style:position="1.5555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text-align="end" fo:margin-right="0.1576in"/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Header" style:family="paragraph">
      <style:paragraph-properties fo:text-align="center"/>
    </style:style>
    <style:style style:name="P74" style:parent-style-name="Normal" style:family="paragraph">
      <style:paragraph-properties>
        <style:tab-stops>
          <style:tab-stop style:type="left" style:position="1.5555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 fo:text-align="end" fo:margin-right="0.1576in"/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3"><text:page-number text:fixed="false">4</text:page-number></text:p>
        <text:p text:style-name="P74"/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user</dc:creator>
    <meta:creation-date>2020-04-13T04:56:00Z</meta:creation-date>
    <dc:date>2020-04-13T04:56:00Z</dc:date>
    <meta:template xlink:href="Normal.dotm" xlink:type="simple"/>
    <meta:editing-cycles>2</meta:editing-cycles>
    <meta:editing-duration>PT0S</meta:editing-duration>
    <meta:document-statistic meta:page-count="5" meta:paragraph-count="136" meta:word-count="1607" meta:character-count="12518" meta:row-count="502" meta:non-whitespace-character-count="11047"/>
  </office:meta>
</office:document-meta>
</file>