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Vani" style:font-name-complex="Vani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Arial" style:font-name-complex="Arial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Arial" style:font-name-complex="Arial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="Vani" style:font-name-complex="Vani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="Vani" style:font-name-complex="Vani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master-page-name="MP1" style:family="paragraph">
      <style:paragraph-properties fo:break-before="page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Vani" style:font-name-complex="Van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0416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complex="Arial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185" style:parent-style-name="Normal" style:family="paragraph">
      <style:paragraph-properties fo:text-align="center" fo:text-indent="0.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fo:text-align="center" fo:text-indent="0.5in"/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354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3-21 iki 2019-03-22</text:span></text:p>
      <text:p text:style-name="P11"/>
      <text:p text:style-name="P12"><text:span text:style-name="T13">Įsakymas paskelbtas: Žin. 2011, Nr.<text:s/></text:span><text:a xlink:href="https://www.e-tar.lt/portal/legalAct.html?documentId=TAR.DD284AAC6F5C" office:target-frame-name="_top" xlink:show="replace"><text:span text:style-name="T14">136-6471</text:span></text:a><text:span text:style-name="T15">, i. k. 1112050ISAK001K-361</text:span></text:p>
      <text:p text:style-name="P16"/>
      <text:p text:style-name="P17">Nauja redakcija nuo 2016-05-20:</text:p>
      <text:p text:style-name="Normal"><text:span text:style-name="T18">Nr.<text:s/></text:span><text:a xlink:href="https://www.e-tar.lt/portal/legalAct.html?documentId=cc9db9001d9511e69446a4bedc730fe6" office:target-frame-name="_top" xlink:show="replace"><text:span text:style-name="T19">1K-185</text:span></text:a><text:span text:style-name="T20">, 2016-05-18, paskelbta TAR 2016-05-19, i. k. 2016-13655</text:span></text:p>
      <text:p text:style-name="P21"/>
      <text:p text:style-name="P22">LIETUVOS RESPUBLIKOS FINANSŲ MINISTRAS</text:p>
      <text:p text:style-name="P23"/>
      <text:p text:style-name="P24">ĮSAKYMAS</text:p>
      <text:p text:style-name="P25">DĖL SAVIVALDYBĖS BIUDŽETO VYKDYMO ATASKAITŲ RINKINIO IR SKOLINIŲ ĮSIPAREIGOJIMŲ ATASKAITOS TEIKIMO FINANSŲ MINISTERIJAI TAISYKLIŲ IR ATASKAITŲ FORMŲ PATVIRTINIMO</text:p>
      <text:p text:style-name="P26"/>
      <text:p text:style-name="P27">2011 m. lapkričio 11 d. Nr. 1K-361</text:p>
      <text:p text:style-name="P28"><text:span text:style-name="T29">Vilnius</text:span></text:p>
      <text:p text:style-name="P30"/>
      <text:p text:style-name="P31"><text:span text:style-name="T32">Vadovaudamasis Lietuvos Respublikos biudžeto sandaros įstatymo 35 straipsnio 5 dalimi, Lietuvos<text:s/></text:span><text:span text:style-name="T33">Respublikos viešojo sektoriaus atskaitomybės įstatymo 17 straipsniu, 28 straipsnio 3 dalimi, Valstybės biudžeto ir savivaldybių biudžetų sudarymo ir vykdymo taisyklių, patvirtintų Lietuvos Respublikos Vyriausybės 2001 m. gegužės 14 d. nutarimu Nr. 543 „Dėl</text:span><text:span text:style-name="T34"><text:s/>Lietuvos Respublikos valstybės biudžeto ir savivaldybių biudžetų sudarymo ir vykdymo taisyklių patvirtinimo“, 45 punktu,<text:s/></text:span></text:p>
      <text:p text:style-name="P35"><text:span text:style-name="T36">t v i r t i n u pridedamas:</text:span></text:p>
      <text:p text:style-name="P37"><text:span text:style-name="T38">1</text:span><text:span text:style-name="T39">.</text:span><text:span text:style-name="T40"><text:tab/>Savivaldybės biudžeto vykdymo ataskaitų rinkinio ir skolinių įsipareigojimų ataskaitos teikimo F</text:span><text:span text:style-name="T41">inansų ministerijai taisykles;</text:span></text:p>
      <text:p text:style-name="P42"><text:span text:style-name="T43">2</text:span><text:span text:style-name="T44">.</text:span><text:span text:style-name="T45"><text:tab/><text:s/>Savivaldybės biudžeto vykdymo ataskaitų rinkinio formas:</text:span></text:p>
      <text:p text:style-name="P46"><text:span text:style-name="T47">2.1</text:span><text:span text:style-name="T48">.</text:span><text:span text:style-name="T49"><text:tab/><text:s/>formą Nr. 1-sav.<text:s/></text:span><text:span text:style-name="T50">–<text:s/></text:span><text:span text:style-name="T51">„Biudžeto pajamų</text:span><text:span text:style-name="T52"><text:s/></text:span><text:span text:style-name="T53">ir išlaidų plano vykdymo 20__ m. _____d</text:span><text:span text:style-name="T54">.<text:s/></text:span><text:span text:style-name="T55">ataskaita“;</text:span></text:p>
      <text:p text:style-name="P56"><text:span text:style-name="T57">2.2</text:span><text:span text:style-name="T58">.</text:span><text:span text:style-name="T59"><text:tab/><text:s/>formą Nr. 2-sav.<text:s/></text:span><text:span text:style-name="T60">–<text:s/></text:span><text:span text:style-name="T61">„Biudžeto išlaidų sąmatos vykdymo<text:s/></text:span><text:span text:style-name="T62">20__m.______d. ataskaita“;</text:span></text:p>
      <text:p text:style-name="P63"><text:span text:style-name="T64">3</text:span><text:span text:style-name="T65">.</text:span><text:span text:style-name="T66"><text:tab/>Formą Nr. 3-sav.<text:s/></text:span><text:span text:style-name="T67">–</text:span><text:span text:style-name="T68"><text:s/>„Skolinių įsipareigojimų 20___m.______d. ataskaita“. <text:s/></text:span></text:p>
      <text:p text:style-name="P69"/>
      <text:p text:style-name="P70"/>
      <text:p text:style-name="P71"/>
      <text:p text:style-name="P72"><text:span text:style-name="T73">FINANSŲ MINISTRĖ</text:span><text:span text:style-name="T74"><text:tab/>INGRIDA ŠIMONYTĖ</text:span></text:p>
      <text:p text:style-name="Normal"/>
      <text:soft-page-break/>
      <text:p text:style-name="P75">PATVIRTINTA</text:p>
      <text:p text:style-name="P81">Lietuvos Respublikos finansų ministro</text:p>
      <text:p text:style-name="P82">2011 m. lapkričio 11 d. įsakymu Nr. 1K-361 (Lietuvos Respublikos finansų ministro<text:s/></text:p>
      <text:p text:style-name="P83"><text:span text:style-name="T84">2016 m.</text:span><text:span text:style-name="T85"><text:s/>gegužės 18 <text:s/></text:span><text:span text:style-name="T86">d. įsakymo Nr. 1K- 185 <text:s text:c="5"/>redakcija</text:span><text:span text:style-name="T87">)</text:span></text:p>
      <text:p text:style-name="P88"/>
      <text:p text:style-name="P89"><text:span text:style-name="T90">SAVIVALDYBĖS BIUDŽETO VYKDYMO<text:s/></text:span><text:span text:style-name="T91">ATASKAITŲ RINKINIO IR SKOLINIŲ ĮSIPAREIGOJIMŲ ATASKAITOS TEIKIMO FINANSŲ MINISTERIJAI TAISYKLĖ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Savivaldybės biudžeto vykdymo ataskaitų rinkinio ir skolinių įsipareigojimų ataskaitos teikimo Finansų ministerijai<text:s/></text:span><text:span text:style-name="T102">taisyklėse (toliau<text:s/></text:span><text:span text:style-name="T103">–</text:span><text:span text:style-name="T104"><text:s/>taisyklės) nustatyta savivaldybės biudžeto vykdymo ataskaitų rinkinio ir skolinių įsipareigojimų ataskaitos (toliau kartu – ataskaitos) teikimo Lietuvos Respublikos finansų ministerijai<text:s/></text:span><text:span text:style-name="T105">(toliau – Finansų ministerija)<text:s/></text:span><text:span text:style-name="T106">tvarka ir terminai</text:span><text:span text:style-name="T107">, taip pat ataskaitų rengimo reikalavimai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ATASKAITŲ TEIKIMO TVARKA IR TERMINAI</text:span></text:p>
      <text:p text:style-name="P114"/>
      <text:p text:style-name="P115"><text:span text:style-name="T116">2</text:span><text:span text:style-name="T117">. S</text:span><text:span text:style-name="T118">avivaldybė teikia Finansų ministerijai šias ataskaitas:</text:span></text:p>
      <text:p text:style-name="P119"><text:span text:style-name="T120">2.1</text:span><text:span text:style-name="T121">. atitinkamų metų savivaldybės biudžeto vykdymo ataskaitų rinkinį, kurį sudaro:</text:span></text:p>
      <text:p text:style-name="P122"><text:span text:style-name="T123">2.1.1</text:span><text:span text:style-name="T124">.</text:span><text:span text:style-name="T125"><text:s/>biudžeto pajamų ir išlaidų plano vykdymo ataskaita (forma Nr. 1-sav.);</text:span></text:p>
      <text:p text:style-name="P126"><text:span text:style-name="T127">2.1.2</text:span><text:span text:style-name="T128">. biudžeto išlaidų sąmatos vykdymo ataskaita (forma Nr. 2-sav.);</text:span></text:p>
      <text:p text:style-name="P129"><text:span text:style-name="T130">2.1.3</text:span><text:span text:style-name="T131">. savivaldybės biudžeto vykdymo aiškinamasis raštas;<text:s/></text:span></text:p>
      <text:p text:style-name="P132"><text:span text:style-name="T133">2.2</text:span><text:span text:style-name="T134">. atitinkamų metų atitinkamo (I ketvir</text:span><text:span text:style-name="T135">čio, pusmečio, devynių mėnesių) ataskaitinio laikotarpio biudžeto vykdymo ataskaitų rinkinį, kurį sudaro taisyklių 2.1.1 ir 2.1.2 papunkčiuose nurodyti dokumentai;</text:span></text:p>
      <text:p text:style-name="P136"><text:span text:style-name="T137">2.3</text:span><text:span text:style-name="T138">. atitinkamų metų atitinkamo (I ketvirčio, pusmečio, devynių mėnesių, metinę) ataskai</text:span><text:span text:style-name="T139">tinio laikotarpio skolinių įsipareigojimų ataskaitą (forma Nr. 3-sav.).</text:span><text:s/></text:p>
      <text:p text:style-name="P140">Punkto pakeitimai:</text:p>
      <text:p text:style-name="P141"><text:span text:style-name="T142">Nr.<text:s/></text:span><text:a xlink:href="https://www.e-tar.lt/portal/legalAct.html?documentId=5e150fd028f411e88ea9fc46d2024961" office:target-frame-name="_top" xlink:show="replace"><text:span text:style-name="T143">1K-114</text:span></text:a><text:span text:style-name="T144">, 2018-03-15, paskelbta TAR 2018-03-20, i. k.<text:s/></text:span><text:span text:style-name="T145">2018-04191</text:span></text:p>
      <text:p text:style-name="Normal"/>
      <text:p text:style-name="P146"><text:span text:style-name="T147">3</text:span><text:span text:style-name="T148">. Ataskaitos teikiamos šiais terminais:</text:span></text:p>
      <text:p text:style-name="P149"><text:span text:style-name="T150">3.1</text:span><text:span text:style-name="T151">. atitinkamų metų savivaldybės biudžeto vykdymo ataskaitų rinkinys, įskaitant<text:s/></text:span><text:span text:style-name="T152">savivaldybių iš Europos Sąjungos, kitos tarptautinės finansinės paramos ir bendrojo finansavimo lėšų gautų dotacijų<text:s/></text:span><text:span text:style-name="T153">panaudojimo<text:s/></text:span><text:span text:style-name="T154">ataskaitą<text:s/></text:span><text:span text:style-name="T155">ir</text:span><text:span text:style-name="T156"><text:s/></text:span><text:span text:style-name="T157">skolinių įsipareigojimų ataskaitą (forma Nr. 3-sav.),<text:s/></text:span><text:span text:style-name="T158">– pasibaigus ataskaitiniams metams iki kitų metų vasario 20 dienos;<text:s/></text:span></text:p>
      <text:p text:style-name="P159"><text:span text:style-name="T160">3.2</text:span><text:span text:style-name="T161">. atitinkamų metų atitinkamo ataskaitinio laikotarpio savivaldybės biudžeto vykdymo ataskaitų rinkiny</text:span><text:span text:style-name="T162">s, įskaitant<text:s/></text:span><text:span text:style-name="T163">savivaldybių iš Europos Sąjungos, kitos tarptautinės finansinės paramos ir bendrojo finansavimo lėšų gautų dotacijų panaudojimo</text:span><text:span text:style-name="T164"><text:s/>ataskaitą ir<text:s/></text:span><text:span text:style-name="T165">skolinių įsipareigojimų ataskaita,</text:span><text:span text:style-name="T166"><text:s/>– pasibaigus ataskaitiniam laikotarpiui iki kito mėnesio 25 dienos.</text:span><text:s/></text:p>
      <text:p text:style-name="P167">Punkto pakeitimai:</text:p>
      <text:p text:style-name="P168"><text:span text:style-name="T169">Nr.<text:s/></text:span><text:a xlink:href="https://www.e-tar.lt/portal/legalAct.html?documentId=5e150fd028f411e88ea9fc46d2024961" office:target-frame-name="_top" xlink:show="replace"><text:span text:style-name="T170">1K-114</text:span></text:a><text:span text:style-name="T171">, 2018-03-15, paskelbta TAR 2018-03-20, i. k. 2018-04191</text:span></text:p>
      <text:p text:style-name="Normal"/>
      <text:p text:style-name="P172"><text:span text:style-name="T173">4</text:span><text:span text:style-name="T174">. Prieš teikiant pasirašytus biudžeto vykdymo ataskaitų rinkin</text:span><text:span text:style-name="T175">io dokumentus, detalūs dokumentų duomenys pateikiami elektroninio pašto adresu<text:s/></text:span><text:span text:style-name="T176">saviv@finmin.lt</text:span><text:span text:style-name="T177"><text:s/>Finansų<text:s/></text:span><text:soft-page-break/><text:span text:style-name="T178">ministerijos interneto svetainėje finmin.lrv.lt skyriaus „Paslaugos“ skyrelyje „Informacijos rinkmenos (formos)“ nurodyta tvarka.</text:span></text:p>
      <text:p text:style-name="P179"><text:span text:style-name="T180">5</text:span><text:span text:style-name="T181">. Pasirašytos atas</text:span><text:span text:style-name="T182">kaitos su registruotu lydimuoju raštu pateikiamos Finansų ministerijos Valstybės iždo departamentui. Jei teikiami elektroniniai dokumentai, pasirašyti kvalifikuotu elektroniniu parašu, jie siunčiami elektroninio pašto adresu<text:s/></text:span><text:span text:style-name="T183">finmin@finmin.lt</text:span><text:span text:style-name="T184">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ATASKAITŲ RENGIMO REIKALAVIMAI</text:span></text:p>
      <text:p text:style-name="P191"/>
      <text:p text:style-name="P192"><text:span text:style-name="T193">6</text:span><text:span text:style-name="T194">. Pasirašyta biudžeto išlaidų sąmatos vykdymo ataskaita (forma Nr. 2-sav.) teikiama suvestinė tik pagal ekonominės klasifikacijos kodus, patvirtintus finansų ministro nustatyta tvarka, nedetalizuojant pagal val</text:span><text:span text:style-name="T195">stybės funkcijas.<text:s/></text:span></text:p>
      <text:p text:style-name="P196"><text:span text:style-name="T197">7</text:span><text:span text:style-name="T198">. Į biudžeto pajamų ir išlaidų plano vykdymo ataskaitos (forma Nr. 1-sav.) išlaidų dalį ir biudžeto išlaidų sąmatos vykdymo ataskaitą (forma Nr. 2-sav.) įtraukiamos visos savivaldybių patirtos išlaidos, įskaitant išlaidas iš praėjus</text:span><text:span text:style-name="T199">iais metais nepanaudotos pajamų dalies. Savivaldybių išlaidos iš praėjusiais metais nepanaudotos pajamų dalies, skirtos trumpalaikiams įsiskolinimams, buvusiems praėjusių metų gruodžio 31 dieną, išskyrus skolinius įsipareigojimus, padengti, parodomos papil</text:span><text:span text:style-name="T200">domai teikiamoje atskiroje biudžeto išlaidų sąmatos vykdymo ataskaitoje, parengtoje pagal formą Nr. 2-sav., nedetalizuojant<text:s/></text:span><text:span text:style-name="T201">pagal valstybės funkcijas.</text:span></text:p>
      <text:p text:style-name="P202"><text:span text:style-name="T203">Savivaldybių duomenys apie jų iš Europos Sąjungos, kitos tarptautinės finansinės paramos ir bendrojo fina</text:span><text:span text:style-name="T204">nsavimo lėšų gautų dotacijų panaudojimą nurodomi papildomai teikiamoje atskiroje išlaidų sąmatos vykdymo ataskaitoje, parengtoje pagal formą Nr. 2-sav., nedetalizuojant pagal valstybės funkcijas.</text:span><text:s/></text:p>
      <text:p text:style-name="P205">Punkto pakeitimai:</text:p>
      <text:p text:style-name="P206"><text:span text:style-name="T207">Nr.<text:s/></text:span><text:a xlink:href="https://www.e-tar.lt/portal/legalAct.html?documentId=5e150fd028f411e88ea9fc46d2024961" office:target-frame-name="_top" xlink:show="replace"><text:span text:style-name="T208">1K-114</text:span></text:a><text:span text:style-name="T209">, 2018-03-15, paskelbta TAR 2018-03-20, i. k. 2018-04191</text:span></text:p>
      <text:p text:style-name="Normal"/>
      <text:p text:style-name="P210"><text:span text:style-name="T211">8</text:span><text:span text:style-name="T212">. Savivaldybės biudžeto vykdymo aiškinamajame rašte:</text:span></text:p>
      <text:p text:style-name="P213"><text:span text:style-name="T214">8.1</text:span><text:span text:style-name="T215">. nurodomi apibendrinti pagrindiniai savivaldybės išlaidų sąmatų vy</text:span><text:span text:style-name="T216">kdymo (nevykdymo) rodikliai, paaiškinamos nevykdymo priežastys;</text:span></text:p>
      <text:p text:style-name="P217"><text:span text:style-name="T218">8.2</text:span><text:span text:style-name="T219">. nurodomos ir paaiškinamos priežastys, jeigu nebuvo grąžintos iš valstybės biudžeto gautos trumpalaikės paskolos;</text:span></text:p>
      <text:p text:style-name="P220"><text:span text:style-name="T221">8.3</text:span><text:span text:style-name="T222">. pateikiama papildoma svarbi ataskaitose nenurodyta<text:s/></text:span><text:span text:style-name="T223">informacija.</text:span></text:p>
      <text:p text:style-name="P224"><text:span text:style-name="T225">9</text:span><text:span text:style-name="T226">. Finansų ministerijai teikiamos ataskaitos turi būti pasirašytos savivaldybės administracijos direktoriaus arba jo įgalioto asmens.<text:s/></text:span></text:p>
      <text:p text:style-name="P227"/>
      <text:p text:style-name="P228"><text:span text:style-name="T229">IV</text:span><text:span text:style-name="T230"><text:s/>SKYRIUS<text:s/></text:span></text:p>
      <text:p text:style-name="P231"><text:span text:style-name="T232">BAIGIAMOSIOS NUOSTATOS</text:span></text:p>
      <text:p text:style-name="P233"/>
      <text:p text:style-name="P234"><text:span text:style-name="T235">10</text:span><text:span text:style-name="T236">. Nepriklausomai nuo ataskaitų pateikimo formos turi<text:s/></text:span><text:span text:style-name="T237">būti nurodoma savivaldybės kontaktinis asmuo (asmenys), kuris (kurie) galėtų paaiškinti pateiktų ataskaitų turinį.</text:span></text:p>
      <text:p text:style-name="P238"><text:span text:style-name="T239">11</text:span><text:span text:style-name="T240">. Dėl teikiamų ataskaitų formų Nr. 1-sav. ir Nr. 2-sav. užpildymo galima kreiptis į Finansų ministerijos Valstybės iždo ir Biudžeto dep</text:span><text:span text:style-name="T241">artamentus.<text:s/></text:span></text:p>
      <text:p text:style-name="P242">Punkto pakeitimai:</text:p>
      <text:p text:style-name="P243"><text:span text:style-name="T244">Nr.<text:s/></text:span><text:a xlink:href="https://www.e-tar.lt/portal/legalAct.html?documentId=5e150fd028f411e88ea9fc46d2024961" office:target-frame-name="_top" xlink:show="replace"><text:span text:style-name="T245">1K-114</text:span></text:a><text:span text:style-name="T246">, 2018-03-15, paskelbta TAR 2018-03-20, i. k. 2018-04191</text:span></text:p>
      <text:p text:style-name="Normal"/>
      <text:p text:style-name="P247"><text:span text:style-name="T248">________________</text:span></text:p>
      <text:p text:style-name="P249">Priedo pakeitimai:</text:p>
      <text:p text:style-name="P250"><text:span text:style-name="T251">Nr.<text:s/></text:span><text:a xlink:href="https://www.e-tar.lt/portal/legalAct.html?documentId=TAR.192367388ECD" office:target-frame-name="_top" xlink:show="replace"><text:span text:style-name="T252">1K-234</text:span></text:a><text:span text:style-name="T253">, 2013-07-03, Žin., 2013, Nr. 73-3680 (2013-07-09), i. k. 1132050ISAK001K-234</text:span></text:p>
      <text:p text:style-name="P254"><text:span text:style-name="T255">Nr.<text:s/></text:span><text:a xlink:href="https://www.e-tar.lt/portal/legalAct.html?documentId=a90eeaf0cee411e4bcd1a882e9a189f1" office:target-frame-name="_top" xlink:show="replace"><text:span text:style-name="T256">1K-103</text:span></text:a><text:span text:style-name="T257">, 2015-03-13, paskelbta TAR 2015-03-24, i. k. 2015-04210</text:span></text:p>
      <text:p text:style-name="P258"><text:span text:style-name="T259">Nr.<text:s/></text:span><text:a xlink:href="https://www.e-tar.lt/portal/legalAct.html?documentId=cc9db9001d9511e69446a4bedc730fe6" office:target-frame-name="_top" xlink:show="replace"><text:span text:style-name="T260">1K-185</text:span></text:a><text:span text:style-name="T261">, 2016-05-18, paskelbta TAR 2016-05-19, i. k. 2016-13655</text:span></text:p>
      <text:p text:style-name="Normal"/>
      <text:p text:style-name="Normal"/>
      <text:p text:style-name="Normal"/>
      <text:p text:style-name="Normal"/>
      <text:p text:style-name="P262">Priedų pakeitimai:</text:p>
      <text:p text:style-name="Normal"/>
      <text:p text:style-name="P263">taisyklių priedas</text:p>
      <text:p text:style-name="P264">Papildyta priedu:</text:p>
      <text:p text:style-name="P265"><text:span text:style-name="T266">Nr.<text:s/></text:span><text:a xlink:href="https://www.e-tar.lt/portal/legalAct.html?documentId=cc9db9001d9511e69446a4bedc730fe6" office:target-frame-name="_top" xlink:show="replace"><text:span text:style-name="T267">1K-185</text:span></text:a><text:span text:style-name="T268">, 2016-05-18, paskelbta TAR 2016-05-19, i. k. 2016-13655</text:span></text:p>
      <text:p text:style-name="Normal"/>
      <text:p text:style-name="P269">1-sav.(pajamos)</text:p>
      <text:p text:style-name="P270">Papildyta priedu:</text:p>
      <text:p text:style-name="P271"><text:span text:style-name="T272">Nr.<text:s/></text:span><text:a xlink:href="https://www.e-tar.lt/portal/legalAct.html?documentId=5e150fd028f411e88ea9fc46d2024961" office:target-frame-name="_top" xlink:show="replace"><text:span text:style-name="T273">1K-114</text:span></text:a><text:span text:style-name="T274">, 2018-03-15, paskelbta TAR 2018-03-20, i. k. 2018-04191</text:span></text:p>
      <text:p text:style-name="Normal"/>
      <text:p text:style-name="P275">1-sav,(išlaidos)</text:p>
      <text:p text:style-name="P276">Papildyta priedu:</text:p>
      <text:p text:style-name="P277"><text:span text:style-name="T278">Nr.<text:s/></text:span><text:a xlink:href="https://www.e-tar.lt/portal/legalAct.html?documentId=5e150fd028f411e88ea9fc46d2024961" office:target-frame-name="_top" xlink:show="replace"><text:span text:style-name="T279">1K-114</text:span></text:a><text:span text:style-name="T280">, 2018-03-15, paskelbta TAR 2018-03-20, i. k. 2018-04191</text:span></text:p>
      <text:p text:style-name="Normal"/>
      <text:p text:style-name="P281">2-sav.</text:p>
      <text:p text:style-name="P282">Papildyta priedu:</text:p>
      <text:p text:style-name="P283"><text:span text:style-name="T284">Nr.<text:s/></text:span><text:a xlink:href="https://www.e-tar.lt/portal/legalAct.html?documentId=5e150fd028f411e88ea9fc46d2024961" office:target-frame-name="_top" xlink:show="replace"><text:span text:style-name="T285">1K-114</text:span></text:a><text:span text:style-name="T286">, 2018-03-15, pask</text:span><text:span text:style-name="T287">elbta TAR 2018-03-20, i. k. 2018-04191</text:span></text:p>
      <text:p text:style-name="Normal"/>
      <text:p text:style-name="P288">3-sav.</text:p>
      <text:p text:style-name="P289">Papildyta priedu:</text:p>
      <text:p text:style-name="P290"><text:span text:style-name="T291">Nr.<text:s/></text:span><text:a xlink:href="https://www.e-tar.lt/portal/legalAct.html?documentId=5e150fd028f411e88ea9fc46d2024961" office:target-frame-name="_top" xlink:show="replace"><text:span text:style-name="T292">1K-114</text:span></text:a><text:span text:style-name="T293">, 2018-03-15, paskelbta TAR 2018-03-20, i. k. 2018-04191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finansų ministerija, Įsakymas</text:span></text:p>
      <text:p text:style-name="P303"><text:span text:style-name="T304">Nr.<text:s/></text:span><text:a xlink:href="https://www.e-tar.lt/portal/legalAct.html?documentId=TAR.192367388ECD" office:target-frame-name="_top" xlink:show="replace"><text:span text:style-name="T305">1K-234</text:span></text:a><text:span text:style-name="T306">, 2013-07-03, Žin., 2013, Nr. 73-3680 (2013-07-09), i. k. 1132050ISAK001K-234</text:span></text:p>
      <text:p text:style-name="P307"><text:span text:style-name="T308">Dėl finansų ministro 2011 m. lapkri</text:span><text:span text:style-name="T309">čio 11 d. įsakymo Nr. 1K-361 "Dėl Savivaldybės biudžeto, biudžeto programų sąmatų vykdymo ir skolinių įsipareigojimų statistinių ataskaitų teikimo Finansų ministerijai taisyklių ir ataskaitų formų patvirtinimo" pakeitimo</text:span></text:p>
      <text:p text:style-name="P310"/>
      <text:p text:style-name="P311"><text:span text:style-name="T312">2.</text:span></text:p>
      <text:p text:style-name="P313"><text:span text:style-name="T314">Lietuvos Respublikos finansų mi</text:span><text:span text:style-name="T315">nisterija, Įsakymas</text:span></text:p>
      <text:p text:style-name="P316"><text:span text:style-name="T317">Nr.<text:s/></text:span><text:a xlink:href="https://www.e-tar.lt/portal/legalAct.html?documentId=TAR.295827269539" office:target-frame-name="_top" xlink:show="replace"><text:span text:style-name="T318">1K-384</text:span></text:a><text:span text:style-name="T319">, 2013-12-04, Žin., 2013, Nr. 125-6397 (2013-12-07), i. k. 1132050ISAK001K-384</text:span></text:p>
      <text:p text:style-name="P320"><text:span text:style-name="T321">Dėl finansų ministro 2011 m. lapkričio 11 d. įsakymo Nr. 1K-361<text:s/></text:span><text:span text:style-name="T322">"Dėl Savivaldybės biudžeto vykdymo ir skolinių įsipareigojimų statistinių ataskaitų teikimo Finansų ministerijai taisyklių ir ataskaitų formų patvirtinimo" pakeitimo</text:span></text:p>
      <text:p text:style-name="P323"/>
      <text:p text:style-name="P324"><text:span text:style-name="T325">3.</text:span></text:p>
      <text:p text:style-name="P326"><text:span text:style-name="T327">Lietuvos Respublikos finansų ministerija, Įsakymas</text:span></text:p>
      <text:p text:style-name="P328"><text:span text:style-name="T329">Nr.<text:s/></text:span><text:a xlink:href="https://www.e-tar.lt/portal/legalAct.html?documentId=a90eeaf0cee411e4bcd1a882e9a189f1" office:target-frame-name="_top" xlink:show="replace"><text:span text:style-name="T330">1K-103</text:span></text:a><text:span text:style-name="T331">, 2015-03-13, paskelbta TAR 2015-03-24, i. k. 2015-04210</text:span></text:p>
      <text:p text:style-name="P332"><text:span text:style-name="T333">Dėl finansų ministro 2011 m. lapkričio 11 d. įsakymo Nr. 1K-361 „Dėl savivaldybės biudžeto vykdymo ir skolinių įsipareigojimų<text:s/></text:span><text:span text:style-name="T334">statistinių ataskaitų teikimo finansų ministerijai taisyklių ir ataskaitų formų patvirtinimo‘‘ pakeitimo</text:span></text:p>
      <text:p text:style-name="P335"/>
      <text:p text:style-name="P336"><text:span text:style-name="T337">4.</text:span></text:p>
      <text:p text:style-name="P338"><text:span text:style-name="T339">Lietuvos Respublikos finansų ministerija, Įsakymas</text:span></text:p>
      <text:p text:style-name="P340"><text:span text:style-name="T341">Nr.<text:s/></text:span><text:a xlink:href="https://www.e-tar.lt/portal/legalAct.html?documentId=cc9db9001d9511e69446a4bedc730fe6" office:target-frame-name="_top" xlink:show="replace"><text:span text:style-name="T342">1K-185</text:span></text:a><text:span text:style-name="T343">, 2016-05-18, paskelbta TAR 2016-05-19, i. k. 2016-13655</text:span></text:p>
      <text:p text:style-name="P344"><text:span text:style-name="T345">Dėl finansų ministro 2011 m. lapkričio 11 d. įsakymo Nr. 1K-361 „Dėl Savivaldybės biudžeto vykdymo ir skolinių įsipareigojimų ataskaitų teikimo finansų ministerijai taisyklių ir ataskaitų</text:span><text:span text:style-name="T346"><text:s/>formų patvirtinimo“ pakeitimo</text:span></text:p>
      <text:p text:style-name="P347"/>
      <text:p text:style-name="P348"><text:span text:style-name="T349">5.</text:span></text:p>
      <text:p text:style-name="P350"><text:span text:style-name="T351">Lietuvos Respublikos finansų ministerija, Įsakymas</text:span></text:p>
      <text:p text:style-name="P352"><text:span text:style-name="T353">Nr.<text:s/></text:span><text:a xlink:href="https://www.e-tar.lt/portal/legalAct.html?documentId=5e150fd028f411e88ea9fc46d2024961" office:target-frame-name="_top" xlink:show="replace"><text:span text:style-name="T354">1K-114</text:span></text:a><text:span text:style-name="T355">, 2018-03-15, paskelbta TAR 2018-03-20, i. k. 2018-04191</text:span></text:p>
      <text:p text:style-name="P356"><text:span text:style-name="T357">Dėl f</text:span><text:span text:style-name="T358">inansų ministro 2011 m. lapkričio 11 d. įsakymo Nr. 1K-361 „Dėl Savivaldybės biudžeto vykdymo ataskaitų rinkinio ir skolinių įsipareigojimų ataskaitos teikimo Finansų ministerijai taisyklių ir ataskaitų form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-361</text:p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5</text:page-number></text:span></text:p></draw:text-box></draw:frame></text:p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03-25T12:24:00Z</meta:creation-date>
    <dc:date>2019-03-25T12:24:00Z</dc:date>
    <meta:template xlink:href="Normal.dotm" xlink:type="simple"/>
    <meta:editing-cycles>2</meta:editing-cycles>
    <meta:editing-duration>PT0S</meta:editing-duration>
    <meta:document-statistic meta:page-count="5" meta:paragraph-count="130" meta:word-count="1444" meta:character-count="11181" meta:row-count="340" meta:non-whitespace-character-count="9867"/>
  </office:meta>
</office:document-meta>
</file>