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Vani" svg:font-family="Van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5in"/>
      <style:text-properties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name="Vani" style:font-name-complex="Vani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name="Arial" style:font-name-complex="Arial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name="Arial" style:font-name-complex="Arial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name="Vani" style:font-name-complex="Vani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P85" style:parent-style-name="Normal" style:master-page-name="MPF1" style:family="paragraph">
      <style:paragraph-properties fo:break-before="page" fo:text-indent="2.9534in" style:page-number="1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indent="2.9534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indent="2.9534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indent="2.9534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indent="2.9534in">
        <style:tab-stops>
          <style:tab-stop style:type="left" style:position="3.543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2.9534in">
        <style:tab-stops>
          <style:tab-stop style:type="left" style:position="3.543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 fo:text-indent="0.0416i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name-complex="Arial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fo:language="en" fo:country="US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language-asian="lt" style:country-asian="LT"/>
    </style:style>
    <style:style style:name="T207" style:parent-style-name="DefaultParagraphFont" style:family="text">
      <style:text-properties fo:font-weight="bold" style:font-weight-asian="bold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language-asian="lt" style:country-asian="LT"/>
    </style:style>
    <style:style style:name="P210" style:parent-style-name="Normal" style:family="paragraph">
      <style:paragraph-properties fo:text-align="center" fo:text-indent="0.5in"/>
      <style:text-properties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354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4-11 iki 2021-03-29</text:span></text:p>
      <text:p text:style-name="P8"/>
      <text:p text:style-name="P9"><text:span text:style-name="T10">Įsakymas paskelbtas: Žin. 2011, Nr.<text:s/></text:span><text:a xlink:href="https://www.e-tar.lt/portal/legalAct.html?documentId=TAR.DD284AAC6F5C" office:target-frame-name="_top" xlink:show="replace"><text:span text:style-name="T11">136-6471</text:span></text:a><text:span text:style-name="T12">, i. k. 1112050ISAK001K-361</text:span></text:p>
      <text:p text:style-name="P13"/>
      <text:p text:style-name="P14">Nauja redakcija nuo 2016-05-20:</text:p>
      <text:p text:style-name="Normal"><text:span text:style-name="T15">Nr.<text:s/></text:span><text:a xlink:href="https://www.e-tar.lt/portal/legalAct.html?documentId=cc9db9001d9511e69446a4bedc730fe6" office:target-frame-name="_top" xlink:show="replace"><text:span text:style-name="T16">1K-185</text:span></text:a><text:span text:style-name="T17">, 2016-05-18, paskelbta TAR 2016-05-19, i. k. 2016-13655</text:span></text:p>
      <text:p text:style-name="P18"/>
      <text:p text:style-name="P19">LIETUVOS RESPUBLIKOS FINANSŲ MINISTRAS</text:p>
      <text:p text:style-name="P20"/>
      <text:p text:style-name="P21">ĮSAKYMAS</text:p>
      <text:p text:style-name="P22"><text:span text:style-name="T23">DĖL SAVIVALDYBĖS BIUDŽETO VYKDYMO ATASKAITŲ RIN</text:span><text:span text:style-name="T24">KINIO TEIKIMO FINANSŲ MINISTERIJAI TAISYKLIŲ IR ATASKAITŲ FORMŲ PATVIRTINIMO<text:s/></text:span></text:p>
      <text:p text:style-name="P25"/>
      <text:p text:style-name="P26">2011 m. lapkričio 11 d. Nr. 1K-361</text:p>
      <text:p text:style-name="P27"><text:span text:style-name="T28">Vilnius</text:span>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0735d2907b1c11eab005936df725feed" office:target-frame-name="_top" xlink:show="replace"><text:span text:style-name="T33">1K-102</text:span></text:a><text:span text:style-name="T34">, 2020-04-10, paskelbta TAR 2020-04-10, i. k. 2020-07684</text:span></text:p>
      <text:p text:style-name="Normal"/>
      <text:p text:style-name="P35"><text:span text:style-name="T36">Vadovaudamasis Lietuvos Respublikos biudžeto sandaros įstatymo 35 straipsnio 5 dalimi, Lietuvos Respublikos viešojo sektoriaus atskaitomybės įstatymo 17 straipsniu, 28 straipsnio 3 dalimi, Valstybės biudžeto ir savivaldybių biudžetų sudarymo ir vykdymo tai</text:span><text:span text:style-name="T37">syklių, patvirtintų Lietuvos Respublikos Vyriausybės 2001 m. gegužės 14 d. nutarimu Nr. 543 „Dėl Lietuvos Respublikos valstybės biudžeto ir savivaldybių biudžetų sudarymo ir vykdymo taisyklių patvirtinimo“, 45 punktu,<text:s/></text:span></text:p>
      <text:p text:style-name="P38"><text:span text:style-name="T39">t v i r t i n u pridedamas:</text:span></text:p>
      <text:p text:style-name="P40"><text:span text:style-name="T41">1</text:span><text:span text:style-name="T42">.<text:s/></text:span><text:span text:style-name="T43">Savivaldybės biudžeto vykdymo ataskaitų rinkinio teikimo Finansų ministerijai taisykles;</text:span><text:s/></text:p>
      <text:p text:style-name="P44">Punkto pakeitimai:</text:p>
      <text:p text:style-name="P45"><text:span text:style-name="T46">Nr.<text:s/></text:span><text:a xlink:href="https://www.e-tar.lt/portal/legalAct.html?documentId=0735d2907b1c11eab005936df725feed" office:target-frame-name="_top" xlink:show="replace"><text:span text:style-name="T47">1K-102</text:span></text:a><text:span text:style-name="T48">, 2020-04-10, paskelbta TAR 2020-04-10,</text:span><text:span text:style-name="T49"><text:s/>i. k. 2020-07684</text:span></text:p>
      <text:p text:style-name="Normal"/>
      <text:p text:style-name="P50"><text:span text:style-name="T51">2</text:span><text:span text:style-name="T52">.</text:span><text:span text:style-name="T53"><text:tab/><text:s/>Savivaldybės biudžeto vykdymo ataskaitų rinkinio formas:</text:span></text:p>
      <text:p text:style-name="P54"><text:span text:style-name="T55">2.1</text:span><text:span text:style-name="T56">.</text:span><text:span text:style-name="T57"><text:tab/><text:s/>formą Nr. 1-sav.<text:s/></text:span><text:span text:style-name="T58">–<text:s/></text:span><text:span text:style-name="T59">„Biudžeto pajamų</text:span><text:span text:style-name="T60"><text:s/></text:span><text:span text:style-name="T61">ir išlaidų plano vykdymo 20__ m. _____d</text:span><text:span text:style-name="T62">.<text:s/></text:span><text:span text:style-name="T63">ataskaita“;</text:span></text:p>
      <text:p text:style-name="P64"><text:span text:style-name="T65">2.2</text:span><text:span text:style-name="T66">.</text:span><text:span text:style-name="T67"><text:tab/><text:s/>formą Nr. 2-sav.<text:s/></text:span><text:span text:style-name="T68">–<text:s/></text:span><text:span text:style-name="T69">„Biudžeto išlaidų sąmatos vykdymo<text:s/></text:span><text:span text:style-name="T70">20__m.______d. ataskaita“;</text:span></text:p>
      <text:p text:style-name="P71"><text:span text:style-name="T72">3.</text:span><text:span text:style-name="T73"><text:s/>Neteko galios nuo 2020-04-11</text:span></text:p>
      <text:p text:style-name="P74">Punkto naikinimas:</text:p>
      <text:p text:style-name="P75"><text:span text:style-name="T76">Nr.<text:s/></text:span><text:a xlink:href="https://www.e-tar.lt/portal/legalAct.html?documentId=0735d2907b1c11eab005936df725feed" office:target-frame-name="_top" xlink:show="replace"><text:span text:style-name="T77">1K-102</text:span></text:a><text:span text:style-name="T78">, 2020-04-10, paskelbta TAR 2020-04-10, i. k. 2020-07684</text:span></text:p>
      <text:p text:style-name="Normal"/>
      <text:p text:style-name="P79"/>
      <text:p text:style-name="P80"/>
      <text:p text:style-name="P81"/>
      <text:p text:style-name="P82"><text:span text:style-name="T83">FINANSŲ MINISTRĖ</text:span><text:span text:style-name="T84"><text:tab/>INGRIDA ŠIMONYTĖ</text:span></text:p>
      <text:p text:style-name="Normal"/>
      <text:soft-page-break/>
      <text:p text:style-name="P85">PATVIRTINTA</text:p>
      <text:p text:style-name="P91">Lietuvos Respublikos finansų ministro</text:p>
      <text:p text:style-name="P92">2011 m. lapkričio 11 d. įsakymu Nr. 1K-361<text:s/></text:p>
      <text:p text:style-name="P93">(Lietuvos Respublikos finansų ministro<text:s/></text:p>
      <text:p text:style-name="P94"><text:span text:style-name="T95">2016 m.</text:span><text:span text:style-name="T96"><text:s/>gegužės 18 <text:s/></text:span><text:span text:style-name="T97">d. įsakymo Nr. 1K-185<text:s/></text:span></text:p>
      <text:p text:style-name="P98"><text:span text:style-name="T99">redakcija</text:span><text:span text:style-name="T100">)</text:span></text:p>
      <text:p text:style-name="P101"/>
      <text:p text:style-name="P102"><text:span text:style-name="T103">SAVIVALDYBĖS BIUDŽETO VYKDYMO ATASKAITŲ RINKINIO TEIKIMO FINANSŲ MINISTERIJAI TAISYKLĖS<text:s/></text:span></text:p>
      <text:p text:style-name="P104"/>
      <text:p text:style-name="P105">Pakeistas priedo pavadinimas:</text:p>
      <text:p text:style-name="P106"><text:span text:style-name="T107">Nr.<text:s/></text:span><text:a xlink:href="https://www.e-tar.lt/portal/legalAct.html?documentId=0735d2907b1c11eab005936df725feed" office:target-frame-name="_top" xlink:show="replace"><text:span text:style-name="T108">1K-102</text:span></text:a><text:span text:style-name="T109">, 2020-04-10, paskelbta TAR 2020-04-10, i. k. 2020-07684</text:span></text:p>
      <text:p text:style-name="Normal"/>
      <text:p text:style-name="P110"><text:span text:style-name="T111">I</text:span><text:span text:style-name="T112"><text:s/>SKYRIUS</text:span></text:p>
      <text:p text:style-name="P113"><text:span text:style-name="T114">BENDROSIOS NUOSTATOS</text:span></text:p>
      <text:p text:style-name="P115"/>
      <text:p text:style-name="P116"><text:span text:style-name="T117">1</text:span><text:span text:style-name="T118">. Savivaldybės biudžeto vykdymo ataskaitų<text:s/></text:span><text:span text:style-name="T119">rinkinio teikimo Finansų ministerijai taisyklėse (toliau – taisyklės) nustatyta savivaldybės biudžeto vykdymo ataskaitų rinkinio teikimo Lietuvos Respublikos finansų ministerijai tvarka ir terminai, taip pat ataskaitų rengimo reikalavimai.</text:span><text:s/></text:p>
      <text:p text:style-name="P120">Punkto pakeitimai:</text:p>
      <text:p text:style-name="P121"><text:span text:style-name="T122">Nr.<text:s/></text:span><text:a xlink:href="https://www.e-tar.lt/portal/legalAct.html?documentId=0735d2907b1c11eab005936df725feed" office:target-frame-name="_top" xlink:show="replace"><text:span text:style-name="T123">1K-102</text:span></text:a><text:span text:style-name="T124">, 2020-04-10, paskelbta TAR 2020-04-10, i. k. 2020-07684</text:span></text:p>
      <text:p text:style-name="Normal"/>
      <text:p text:style-name="P125"><text:span text:style-name="T126">II</text:span><text:span text:style-name="T127"><text:s/>SKYRIUS</text:span></text:p>
      <text:p text:style-name="P128"><text:span text:style-name="T129">ATASKAITŲ TEIKIMO TVARKA IR TERMINAI</text:span></text:p>
      <text:p text:style-name="P130"/>
      <text:p text:style-name="P131"><text:span text:style-name="T132">2</text:span><text:span text:style-name="T133">. S</text:span><text:span text:style-name="T134">avivaldybė teikia Finan</text:span><text:span text:style-name="T135">sų ministerijai šias ataskaitas:</text:span></text:p>
      <text:p text:style-name="P136"><text:span text:style-name="T137">2.1</text:span><text:span text:style-name="T138">. atitinkamų metų savivaldybės biudžeto vykdymo ataskaitų rinkinį, kurį sudaro:</text:span></text:p>
      <text:p text:style-name="P139"><text:span text:style-name="T140">2.1.1</text:span><text:span text:style-name="T141">. biudžeto pajamų ir išlaidų plano vykdymo ataskaita (forma Nr. 1-sav.);</text:span></text:p>
      <text:p text:style-name="P142"><text:span text:style-name="T143">2.1.2</text:span><text:span text:style-name="T144">. biudžeto išlaidų sąmatos vykdymo ataskaita (for</text:span><text:span text:style-name="T145">ma Nr. 2-sav.);</text:span></text:p>
      <text:p text:style-name="P146"><text:span text:style-name="T147">2.1.3</text:span><text:span text:style-name="T148">. savivaldybės biudžeto vykdymo aiškinamasis raštas;<text:s/></text:span></text:p>
      <text:p text:style-name="P149"><text:span text:style-name="T150">2.2</text:span><text:span text:style-name="T151">. atitinkamų metų atitinkamo (I ketvirčio, pusmečio, devynių mėnesių) ataskaitinio laikotarpio biudžeto vykdymo ataskaitų rinkinį, kurį sudaro taisyklių 2.1.1 ir 2.1.2<text:s/></text:span><text:span text:style-name="T152">papunkčiuose nurodyti dokumentai;</text:span></text:p>
      <text:p text:style-name="P153"><text:span text:style-name="T154">2.3.</text:span><text:span text:style-name="T155"><text:s/>Neteko galios nuo 2020-04-11</text:span></text:p>
      <text:p text:style-name="P156">Papunkčio naikinimas:</text:p>
      <text:p text:style-name="P157"><text:span text:style-name="T158">Nr.<text:s/></text:span><text:a xlink:href="https://www.e-tar.lt/portal/legalAct.html?documentId=0735d2907b1c11eab005936df725feed" office:target-frame-name="_top" xlink:show="replace"><text:span text:style-name="T159">1K-102</text:span></text:a><text:span text:style-name="T160">, 2020-04-10, paskelbta TAR 2020-04-10, i. k. 2020-07684</text:span></text:p>
      <text:p text:style-name="Normal"/>
      <text:p text:style-name="P161">Punkto pakeitimai:</text:p>
      <text:p text:style-name="P162"><text:span text:style-name="T163">Nr.<text:s/></text:span><text:a xlink:href="https://www.e-tar.lt/portal/legalAct.html?documentId=5e150fd028f411e88ea9fc46d2024961" office:target-frame-name="_top" xlink:show="replace"><text:span text:style-name="T164">1K-114</text:span></text:a><text:span text:style-name="T165">, 2018-03-15, paskelbta TAR 2018-03-20, i. k. 2018-04191</text:span></text:p>
      <text:p text:style-name="Normal"/>
      <text:p text:style-name="P166"><text:span text:style-name="T167">3</text:span><text:span text:style-name="T168">. Ataskaitos teikiamos šiais terminais:</text:span></text:p>
      <text:p text:style-name="P169"><text:span text:style-name="T170">3.1</text:span><text:span text:style-name="T171">. atitinkamų metų</text:span><text:span text:style-name="T172"><text:s/>savivaldybės biudžeto vykdymo ataskaitų rinkinys, įskaitant savivaldybių iš Europos Sąjungos, kitos tarptautinės finansinės paramos ir bendrojo finansavimo lėšų gautų dotacijų panaudojimo ataskaitą, – pasibaigus ataskaitiniams metams iki kitų metų vasario</text:span><text:span text:style-name="T173"><text:s/>20 dienos;<text:s/></text:span></text:p>
      <text:p text:style-name="P174"><text:span text:style-name="T175">3.2</text:span><text:span text:style-name="T176">. atitinkamų metų atitinkamo ataskaitinio laikotarpio savivaldybės biudžeto vykdymo ataskaitų rinkinys, įskaitant savivaldybių iš Europos Sąjungos, kitos tarptautinės finansinės paramos ir bendrojo finansavimo lėšų gautų dotacijų panaud</text:span><text:span text:style-name="T177">ojimo ataskaitą, – pasibaigus ataskaitiniam laikotarpiui iki kito mėnesio 25 dienos.</text:span><text:s/></text:p>
      <text:p text:style-name="P178">Punkto pakeitimai:</text:p>
      <text:p text:style-name="P179"><text:span text:style-name="T180">Nr.<text:s/></text:span><text:a xlink:href="https://www.e-tar.lt/portal/legalAct.html?documentId=5e150fd028f411e88ea9fc46d2024961" office:target-frame-name="_top" xlink:show="replace"><text:span text:style-name="T181">1K-114</text:span></text:a><text:span text:style-name="T182">, 2018-03-15, paskelbta TAR 2018-03-20,<text:s/></text:span><text:span text:style-name="T183">i. k. 2018-04191</text:span></text:p>
      <text:p text:style-name="P184"><text:span text:style-name="T185">Nr.<text:s/></text:span><text:a xlink:href="https://www.e-tar.lt/portal/legalAct.html?documentId=0735d2907b1c11eab005936df725feed" office:target-frame-name="_top" xlink:show="replace"><text:span text:style-name="T186">1K-102</text:span></text:a><text:span text:style-name="T187">, 2020-04-10, paskelbta TAR 2020-04-10, i. k. 2020-07684</text:span></text:p>
      <text:p text:style-name="Normal"/>
      <text:p text:style-name="P188"><text:span text:style-name="T189">4</text:span><text:span text:style-name="T190">. Prieš teikiant pasirašytus biudžeto vykdymo ataskaitų rinkinio dokumentus, detalūs dokumentų duomenys pateikiami elektroninio pašto adresu<text:s/></text:span><text:span text:style-name="T191">saviv@finmin.lt</text:span><text:span text:style-name="T192"><text:s/>Finansų ministerijos interneto svetainėje finmin.lrv.lt skyriaus „Paslaugos“ skyrelyje „Informacijo</text:span><text:span text:style-name="T193">s rinkmenos (formos)“ nurodyta tvarka.</text:span></text:p>
      <text:p text:style-name="P194"><text:span text:style-name="T195">5</text:span><text:span text:style-name="T196">. Dokumentai teikiami elektroninio pašto adresu finmin</text:span><text:span text:style-name="T197">@</text:span><text:span text:style-name="T198">finmin.lt arba naudojant Finansų ministerijos e. pristatymo sistemą. Siunčiami dokumentai gali būti pasirašyti kvalifikuotu elektroniniu parašu arba pasirašy</text:span><text:span text:style-name="T199">ti popieriniai dokumentai, teikiami Finansų ministerijai PDF formatu.</text:span><text:s/></text:p>
      <text:p text:style-name="P200">Punkto pakeitimai:</text:p>
      <text:p text:style-name="P201"><text:span text:style-name="T202">Nr.<text:s/></text:span><text:a xlink:href="https://www.e-tar.lt/portal/legalAct.html?documentId=1859f3604bdb11e9b9e1d4aa8e4da0de" office:target-frame-name="_top" xlink:show="replace"><text:span text:style-name="T203">1K-93</text:span></text:a><text:span text:style-name="T204">, 2019-03-21, paskelbta TAR 2019-03-22, i. k. 2019-04511</text:span></text:p>
      <text:p text:style-name="Normal"/>
      <text:p text:style-name="P205"><text:span text:style-name="T206">III</text:span><text:span text:style-name="T207"><text:s/>SKYRIUS</text:span></text:p>
      <text:p text:style-name="P208"><text:span text:style-name="T209">ATASKAITŲ RENGIMO REIKALAVIMAI</text:span></text:p>
      <text:p text:style-name="P210"/>
      <text:p text:style-name="P211"><text:span text:style-name="T212">6</text:span><text:span text:style-name="T213">. Pasirašyta biudžeto išlaidų sąmatos vykdymo ataskaita (forma Nr. 2-sav.) teikiama suvestinė tik pagal ekonominės klasifikacijos kodus, patvirtintus finansų ministro nustatyta tvarka, nedetalizuojant p</text:span><text:span text:style-name="T214">agal valstybės funkcijas.<text:s/></text:span></text:p>
      <text:p text:style-name="P215"><text:span text:style-name="T216">7</text:span><text:span text:style-name="T217">. Į biudžeto pajamų ir išlaidų plano vykdymo ataskaitos (forma Nr. 1-sav.) išlaidų dalį ir biudžeto išlaidų sąmatos vykdymo ataskaitą (forma Nr. 2-sav.) įtraukiamos visos savivaldybių patirtos išlaidos, įskaitant išlaidas iš</text:span><text:span text:style-name="T218"><text:s/>praėjusiais metais nepanaudotos pajamų dalies. Savivaldybių išlaidos iš praėjusiais metais nepanaudotos pajamų dalies, skirtos trumpalaikiams įsiskolinimams, buvusiems praėjusių metų gruodžio 31 dieną, išskyrus skolinius įsipareigojimus, padengti, parodom</text:span><text:span text:style-name="T219">os papildomai teikiamoje atskiroje biudžeto išlaidų sąmatos vykdymo ataskaitoje, parengtoje pagal formą Nr. 2-sav., nedetalizuojant<text:s/></text:span><text:span text:style-name="T220">pagal valstybės funkcijas.</text:span></text:p>
      <text:p text:style-name="P221"><text:span text:style-name="T222">Savivaldybių duomenys apie jų iš Europos Sąjungos, kitos tarptautinės finansinės paramos ir<text:s/></text:span><text:span text:style-name="T223">bendrojo finansavimo lėšų gautų dotacijų panaudojimą nurodomi papildomai teikiamoje atskiroje išlaidų sąmatos vykdymo ataskaitoje, parengtoje pagal formą Nr. 2-sav., nedetalizuojant pagal valstybės funkcijas.</text:span><text:s/></text:p>
      <text:p text:style-name="P224">Punkto pakeitimai:</text:p>
      <text:p text:style-name="P225"><text:span text:style-name="T226">Nr.<text:s/></text:span><text:a xlink:href="https://www.e-tar.lt/portal/legalAct.html?documentId=5e150fd028f411e88ea9fc46d2024961" office:target-frame-name="_top" xlink:show="replace"><text:span text:style-name="T227">1K-114</text:span></text:a><text:span text:style-name="T228">, 2018-03-15, paskelbta TAR 2018-03-20, i. k. 2018-04191</text:span></text:p>
      <text:p text:style-name="Normal"/>
      <text:p text:style-name="P229"><text:span text:style-name="T230">8</text:span><text:span text:style-name="T231">. Savivaldybės biudžeto vykdymo aiškinamajame rašte:</text:span></text:p>
      <text:p text:style-name="P232"><text:span text:style-name="T233">8.1</text:span><text:span text:style-name="T234">. nurodomi apibendrinti pagrindiniai savivaldybės išla</text:span><text:span text:style-name="T235">idų sąmatų vykdymo (nevykdymo) rodikliai, paaiškinamos nevykdymo priežastys;</text:span></text:p>
      <text:p text:style-name="P236"><text:span text:style-name="T237">8.2</text:span><text:span text:style-name="T238">. nurodomos ir paaiškinamos priežastys, jeigu nebuvo grąžintos iš valstybės biudžeto gautos trumpalaikės paskolos;</text:span></text:p>
      <text:p text:style-name="P239"><text:span text:style-name="T240">8.3</text:span><text:span text:style-name="T241">. pateikiama papildoma svarbi ataskaitose nenurody</text:span><text:span text:style-name="T242">ta informacija.</text:span></text:p>
      <text:p text:style-name="P243"><text:span text:style-name="T244">9</text:span><text:span text:style-name="T245">. Finansų ministerijai teikiamos ataskaitos turi būti pasirašytos savivaldybės administracijos direktoriaus arba jo įgalioto asmens.<text:s/></text:span></text:p>
      <text:p text:style-name="P246"/>
      <text:p text:style-name="P247"><text:span text:style-name="T248">IV</text:span><text:span text:style-name="T249"><text:s/>SKYRIUS<text:s/></text:span></text:p>
      <text:p text:style-name="P250"><text:span text:style-name="T251">BAIGIAMOSIOS NUOSTATOS</text:span></text:p>
      <text:p text:style-name="P252"/>
      <text:p text:style-name="P253"><text:span text:style-name="T254">10</text:span><text:span text:style-name="T255">. Nepriklausomai nuo ataskaitų pateikimo formos<text:s/></text:span><text:span text:style-name="T256">turi būti nurodoma savivaldybės kontaktinis asmuo (asmenys), kuris (kurie) galėtų paaiškinti pateiktų ataskaitų turinį.</text:span></text:p>
      <text:p text:style-name="P257"><text:span text:style-name="T258">11</text:span><text:span text:style-name="T259">. Dėl teikiamų ataskaitų formų Nr. 1-sav. ir Nr. 2-sav. užpildymo galima kreiptis į Finansų ministerijos Valstybės iždo ir Biudžet</text:span><text:span text:style-name="T260">o departamentus.<text:s/></text:span></text:p>
      <text:p text:style-name="P261">Punkto pakeitimai:</text:p>
      <text:p text:style-name="P262"><text:span text:style-name="T263">Nr.<text:s/></text:span><text:a xlink:href="https://www.e-tar.lt/portal/legalAct.html?documentId=5e150fd028f411e88ea9fc46d2024961" office:target-frame-name="_top" xlink:show="replace"><text:span text:style-name="T264">1K-114</text:span></text:a><text:span text:style-name="T265">, 2018-03-15, paskelbta TAR 2018-03-20, i. k. 2018-04191</text:span></text:p>
      <text:p text:style-name="Normal"/>
      <text:p text:style-name="P266"><text:span text:style-name="T267">12.</text:span><text:span text:style-name="T268"><text:s/>Neteko galios nuo 2020-04-11</text:span></text:p>
      <text:p text:style-name="P269">Punkto naikinimas:</text:p>
      <text:p text:style-name="P270"><text:span text:style-name="T271">Nr.<text:s/></text:span><text:a xlink:href="https://www.e-tar.lt/portal/legalAct.html?documentId=0735d2907b1c11eab005936df725feed" office:target-frame-name="_top" xlink:show="replace"><text:span text:style-name="T272">1K-102</text:span></text:a><text:span text:style-name="T273">, 2020-04-10, paskelbta TAR 2020-04-10, i. k. 2020-07684</text:span></text:p>
      <text:soft-page-break/>
      <text:p text:style-name="P274">Papildyta punktu:</text:p>
      <text:p text:style-name="P275"><text:span text:style-name="T276">Nr.<text:s/></text:span><text:a xlink:href="https://www.e-tar.lt/portal/legalAct.html?documentId=1859f3604bdb11e9b9e1d4aa8e4da0de" office:target-frame-name="_top" xlink:show="replace"><text:span text:style-name="T277">1K-93</text:span></text:a><text:span text:style-name="T278">, 2019-03-21, paskelbta TAR 2019-03-22, i. k. 2019-04511</text:span></text:p>
      <text:p text:style-name="Normal"/>
      <text:p text:style-name="P279"><text:span text:style-name="T280">________________</text:span></text:p>
      <text:p text:style-name="P281">Priedo pakeitimai:</text:p>
      <text:p text:style-name="P282"><text:span text:style-name="T283">Nr.<text:s/></text:span><text:a xlink:href="https://www.e-tar.lt/portal/legalAct.html?documentId=TAR.192367388ECD" office:target-frame-name="_top" xlink:show="replace"><text:span text:style-name="T284">1K-234</text:span></text:a><text:span text:style-name="T285">, 2013-07-03, Žin., 2013, Nr.</text:span><text:span text:style-name="T286"><text:s/>73-3680 (2013-07-09), i. k. 1132050ISAK001K-234</text:span></text:p>
      <text:p text:style-name="P287"><text:span text:style-name="T288">Nr.<text:s/></text:span><text:a xlink:href="https://www.e-tar.lt/portal/legalAct.html?documentId=a90eeaf0cee411e4bcd1a882e9a189f1" office:target-frame-name="_top" xlink:show="replace"><text:span text:style-name="T289">1K-103</text:span></text:a><text:span text:style-name="T290">, 2015-03-13, paskelbta TAR 2015-03-24, i. k. 2015-04210</text:span></text:p>
      <text:p text:style-name="P291"><text:span text:style-name="T292">Nr.<text:s/></text:span><text:a xlink:href="https://www.e-tar.lt/portal/legalAct.html?documentId=cc9db9001d9511e69446a4bedc730fe6" office:target-frame-name="_top" xlink:show="replace"><text:span text:style-name="T293">1K-185</text:span></text:a><text:span text:style-name="T294">, 2016-05-18, paskelbta TAR 2016-05-19, i. k. 2016-13655</text:span></text:p>
      <text:p text:style-name="Normal"/>
      <text:p text:style-name="Normal"/>
      <text:p text:style-name="Normal"/>
      <text:p text:style-name="Normal"/>
      <text:p text:style-name="P295">Priedų pakeitimai:</text:p>
      <text:p text:style-name="Normal"/>
      <text:p text:style-name="P296">taisyklių priedas</text:p>
      <text:p text:style-name="P297">Papildyta priedu:</text:p>
      <text:p text:style-name="P298"><text:span text:style-name="T299">Nr.<text:s/></text:span><text:a xlink:href="https://www.e-tar.lt/portal/legalAct.html?documentId=cc9db9001d9511e69446a4bedc730fe6" office:target-frame-name="_top" xlink:show="replace"><text:span text:style-name="T300">1K-185</text:span></text:a><text:span text:style-name="T301">, 2016-05-18, paskelbta TAR 2016-05-19, i. k. 2016-13655</text:span></text:p>
      <text:p text:style-name="Normal"/>
      <text:p text:style-name="P302">1-sav.(pajamos)</text:p>
      <text:p text:style-name="P303">Papildyta priedu:</text:p>
      <text:p text:style-name="P304"><text:span text:style-name="T305">Nr.<text:s/></text:span><text:a xlink:href="https://www.e-tar.lt/portal/legalAct.html?documentId=5e150fd028f411e88ea9fc46d2024961" office:target-frame-name="_top" xlink:show="replace"><text:span text:style-name="T306">1K-114</text:span></text:a><text:span text:style-name="T307">, 2018-03-15, paskelbta TAR 2018-03-20, i. k. 2018-04191</text:span></text:p>
      <text:p text:style-name="Normal"/>
      <text:p text:style-name="P308">1-sav,(išlaidos)</text:p>
      <text:p text:style-name="P309">Papildyta priedu:</text:p>
      <text:p text:style-name="P310"><text:span text:style-name="T311">Nr.<text:s/></text:span><text:a xlink:href="https://www.e-tar.lt/portal/legalAct.html?documentId=5e150fd028f411e88ea9fc46d2024961" office:target-frame-name="_top" xlink:show="replace"><text:span text:style-name="T312">1K-114</text:span></text:a><text:span text:style-name="T313">, 2018-03</text:span><text:span text:style-name="T314">-15, paskelbta TAR 2018-03-20, i. k. 2018-04191</text:span></text:p>
      <text:p text:style-name="Normal"/>
      <text:p text:style-name="P315">2-sav.</text:p>
      <text:p text:style-name="P316">Papildyta priedu:</text:p>
      <text:p text:style-name="P317"><text:span text:style-name="T318">Nr.<text:s/></text:span><text:a xlink:href="https://www.e-tar.lt/portal/legalAct.html?documentId=5e150fd028f411e88ea9fc46d2024961" office:target-frame-name="_top" xlink:show="replace"><text:span text:style-name="T319">1K-114</text:span></text:a><text:span text:style-name="T320">, 2018-03-15, paskelbta TAR 2018-03-20, i. k. 2018-04191</text:span></text:p>
      <text:p text:style-name="P321">Priedo pakeitimai:</text:p>
      <text:p text:style-name="P322"><text:span text:style-name="T323">Nr.<text:s/></text:span><text:a xlink:href="https://www.e-tar.lt/portal/legalAct.html?documentId=1859f3604bdb11e9b9e1d4aa8e4da0de" office:target-frame-name="_top" xlink:show="replace"><text:span text:style-name="T324">1K-93</text:span></text:a><text:span text:style-name="T325">, 2019-03-21, paskelbta TAR 2019-03-22, i. k. 2019-04511</text:span></text:p>
      <text:p text:style-name="P326"><text:span text:style-name="T327">Nr.<text:s/></text:span><text:a xlink:href="https://www.e-tar.lt/portal/legalAct.html?documentId=0735d2907b1c11eab005936df725feed" office:target-frame-name="_top" xlink:show="replace"><text:span text:style-name="T328">1K-102</text:span></text:a><text:span text:style-name="T329">, 2020-04-10, paskelbta TAR 2020-04-10, i. k. 2020-07684</text:span></text:p>
      <text:p text:style-name="Normal"/>
      <text:p text:style-name="P330">3-sav.</text:p>
      <text:p text:style-name="P331">Papildyta priedu:</text:p>
      <text:p text:style-name="P332"><text:span text:style-name="T333">Nr.<text:s/></text:span><text:a xlink:href="https://www.e-tar.lt/portal/legalAct.html?documentId=5e150fd028f411e88ea9fc46d2024961" office:target-frame-name="_top" xlink:show="replace"><text:span text:style-name="T334">1K-114</text:span></text:a><text:span text:style-name="T335">, 2018-03-15, paskelbta TAR 2018-03-20, i. k.<text:s/></text:span><text:span text:style-name="T336">2018-04191</text:span></text:p>
      <text:p text:style-name="P337">Priedo pakeitimai:</text:p>
      <text:p text:style-name="P338"><text:span text:style-name="T339">Nr.<text:s/></text:span><text:a xlink:href="https://www.e-tar.lt/portal/legalAct.html?documentId=1859f3604bdb11e9b9e1d4aa8e4da0de" office:target-frame-name="_top" xlink:show="replace"><text:span text:style-name="T340">1K-93</text:span></text:a><text:span text:style-name="T341">, 2019-03-21, paskelbta TAR 2019-03-22, i. k. 2019-04511</text:span></text:p>
      <text:p text:style-name="P342">Neteko galios nuo: 2020-04-11</text:p>
      <text:p text:style-name="P343"><text:span text:style-name="T344">Nr.<text:s/></text:span><text:a xlink:href="https://www.e-tar.lt/portal/legalAct.html?documentId=0735d2907b1c11eab005936df725feed" office:target-frame-name="_top" xlink:show="replace"><text:span text:style-name="T345">1K-102</text:span></text:a><text:span text:style-name="T346">, 2020-04-10, paskelbta TAR 2020-04-10, i. k. 2020-07684</text:span>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Lietuvos Respublikos finansų ministerija, Įsakymas</text:span></text:p>
      <text:p text:style-name="P356"><text:span text:style-name="T357">Nr.<text:s/></text:span><text:a xlink:href="https://www.e-tar.lt/portal/legalAct.html?documentId=TAR.192367388ECD" office:target-frame-name="_top" xlink:show="replace"><text:span text:style-name="T358">1K-234</text:span></text:a><text:span text:style-name="T359">, 2013-07-03, Žin., 2013, Nr. 73-3680 (2013-07-09), i. k. 1132050ISAK001K-234</text:span></text:p>
      <text:p text:style-name="P360"><text:span text:style-name="T361">Dėl finansų ministro 2011 m. lapkričio 11 d. įsakymo Nr. 1K-361 "Dėl Savivaldybės biudžeto,<text:s/></text:span><text:span text:style-name="T362">biudžeto programų sąmatų vykdymo ir skolinių įsipareigojimų statistinių ataskaitų teikimo Finansų ministerijai taisyklių ir ataskaitų formų patvirtinimo" pakeitimo</text:span></text:p>
      <text:p text:style-name="P363"/>
      <text:p text:style-name="P364"><text:span text:style-name="T365">2.</text:span></text:p>
      <text:p text:style-name="P366"><text:span text:style-name="T367">Lietuvos Respublikos finansų ministerija, Įsakymas</text:span></text:p>
      <text:p text:style-name="P368"><text:span text:style-name="T369">Nr.<text:s/></text:span><text:a xlink:href="https://www.e-tar.lt/portal/legalAct.html?documentId=TAR.295827269539" office:target-frame-name="_top" xlink:show="replace"><text:span text:style-name="T370">1K-384</text:span></text:a><text:span text:style-name="T371">, 2013-12-04, Žin., 2013, Nr. 125-6397 (2013-12-07), i. k. 1132050ISAK001K-384</text:span></text:p>
      <text:p text:style-name="P372"><text:span text:style-name="T373">Dėl finansų ministro 2011 m. lapkričio 11 d. įsakymo Nr. 1K-361 "Dėl Savivaldybės biudžeto vykdymo ir skolinių įsipareigoj</text:span><text:span text:style-name="T374">imų statistinių ataskaitų teikimo Finansų ministerijai taisyklių ir ataskaitų formų patvirtinimo" pakeitimo</text:span></text:p>
      <text:p text:style-name="P375"/>
      <text:p text:style-name="P376"><text:span text:style-name="T377">3.</text:span></text:p>
      <text:soft-page-break/>
      <text:p text:style-name="P378"><text:span text:style-name="T379">Lietuvos Respublikos finansų ministerija, Įsakymas</text:span></text:p>
      <text:p text:style-name="P380"><text:span text:style-name="T381">Nr.<text:s/></text:span><text:a xlink:href="https://www.e-tar.lt/portal/legalAct.html?documentId=a90eeaf0cee411e4bcd1a882e9a189f1" office:target-frame-name="_top" xlink:show="replace"><text:span text:style-name="T382">1K-103</text:span></text:a><text:span text:style-name="T383">, 2015-03-13, paskelbta TAR 2015-03-24, i. k. 2015-04210</text:span></text:p>
      <text:p text:style-name="P384"><text:span text:style-name="T385">Dėl finansų ministro 2011 m. lapkričio 11 d. įsakymo Nr. 1K-361 „Dėl savivaldybės biudžeto vykdym</text:span><text:span text:style-name="T386">o ir skolinių įsipareigojimų statistinių ataskaitų teikimo finansų ministerijai taisyklių ir ataskaitų formų patvirtinimo‘‘ pakeitimo</text:span></text:p>
      <text:p text:style-name="P387"/>
      <text:p text:style-name="P388"><text:span text:style-name="T389">4.</text:span></text:p>
      <text:p text:style-name="P390"><text:span text:style-name="T391">Lietuvos Respublikos finansų ministerija, Įsakymas</text:span></text:p>
      <text:p text:style-name="P392"><text:span text:style-name="T393">Nr.<text:s/></text:span><text:a xlink:href="https://www.e-tar.lt/portal/legalAct.html?documentId=cc9db9001d9511e69446a4bedc730fe6" office:target-frame-name="_top" xlink:show="replace"><text:span text:style-name="T394">1K-185</text:span></text:a><text:span text:style-name="T395">, 2016-05-18, paskelbta TAR 2016-05-19, i. k. 2016-13655</text:span></text:p>
      <text:p text:style-name="P396"><text:span text:style-name="T397">Dėl finansų ministro 2011 m. lapkričio 11 d. įsakymo Nr. 1K-361 „Dėl Savivaldybės biudžeto vykdymo ir skolinių įsipareigojimų ataskaitų teikimo finansų minist</text:span><text:span text:style-name="T398">erijai taisyklių ir ataskaitų formų patvirtinimo“ pakeitimo</text:span></text:p>
      <text:p text:style-name="P399"/>
      <text:p text:style-name="P400"><text:span text:style-name="T401">5.</text:span></text:p>
      <text:p text:style-name="P402"><text:span text:style-name="T403">Lietuvos Respublikos finansų ministerija, Įsakymas</text:span></text:p>
      <text:p text:style-name="P404"><text:span text:style-name="T405">Nr.<text:s/></text:span><text:a xlink:href="https://www.e-tar.lt/portal/legalAct.html?documentId=5e150fd028f411e88ea9fc46d2024961" office:target-frame-name="_top" xlink:show="replace"><text:span text:style-name="T406">1K-114</text:span></text:a><text:span text:style-name="T407">, 2018-03-15, paskelbta TAR 2018-</text:span><text:span text:style-name="T408">03-20, i. k. 2018-04191</text:span></text:p>
      <text:p text:style-name="P409"><text:span text:style-name="T410">Dėl finansų ministro 2011 m. lapkričio 11 d. įsakymo Nr. 1K-361 „Dėl Savivaldybės biudžeto vykdymo ataskaitų rinkinio ir skolinių įsipareigojimų ataskaitos teikimo Finansų ministerijai taisyklių ir ataskaitų formų patvirtinimo“ pake</text:span><text:span text:style-name="T411">itimo</text:span></text:p>
      <text:p text:style-name="P412"/>
      <text:p text:style-name="P413"><text:span text:style-name="T414">6.</text:span></text:p>
      <text:p text:style-name="P415"><text:span text:style-name="T416">Lietuvos Respublikos finansų ministerija, Įsakymas</text:span></text:p>
      <text:p text:style-name="P417"><text:span text:style-name="T418">Nr.<text:s/></text:span><text:a xlink:href="https://www.e-tar.lt/portal/legalAct.html?documentId=1859f3604bdb11e9b9e1d4aa8e4da0de" office:target-frame-name="_top" xlink:show="replace"><text:span text:style-name="T419">1K-93</text:span></text:a><text:span text:style-name="T420">, 2019-03-21, paskelbta TAR 2019-03-22, i. k. 2019-04511</text:span></text:p>
      <text:p text:style-name="P421"><text:span text:style-name="T422">Dėl finansų ministro 2011 m.<text:s/></text:span><text:span text:style-name="T423">lapkričio 11 d. įsakymo Nr. 1K-361 „Dėl Savivaldybės biudžeto vykdymo ataskaitų rinkinio ir skolinių įsipareigojimų ataskaitos teikimo finansų ministerijai taisyklių ir ataskaitų formų patvirtinimo“ pakeitimo</text:span></text:p>
      <text:p text:style-name="P424"/>
      <text:p text:style-name="P425"><text:span text:style-name="T426">7.</text:span></text:p>
      <text:p text:style-name="P427"><text:span text:style-name="T428">Lietuvos Respublikos finansų ministerija, Į</text:span><text:span text:style-name="T429">sakymas</text:span></text:p>
      <text:p text:style-name="P430"><text:span text:style-name="T431">Nr.<text:s/></text:span><text:a xlink:href="https://www.e-tar.lt/portal/legalAct.html?documentId=0735d2907b1c11eab005936df725feed" office:target-frame-name="_top" xlink:show="replace"><text:span text:style-name="T432">1K-102</text:span></text:a><text:span text:style-name="T433">, 2020-04-10, paskelbta TAR 2020-04-10, i. k. 2020-07684</text:span></text:p>
      <text:p text:style-name="P434"><text:span text:style-name="T435">Dėl finansų ministro 2011 m. lapkričio 11 d. įsakymo Nr. 1K-361 „Dėl Savivaldybės b</text:span><text:span text:style-name="T436">iudžeto vykdymo ataskaitų rinkinio ir skolinių įsipareigojimų ataskaitos teikimo finansų ministerijai taisyklių ir ataskaitų formų patvirtinimo“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Vani" svg:font-family="Van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1.5555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  <style:style style:name="P87" style:parent-style-name="Normal" style:family="paragraph">
      <style:paragraph-properties>
        <style:tab-stops>
          <style:tab-stop style:type="left" style:position="1.5555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 fo:text-align="end" fo:margin-right="0.1576in"/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6"><text:page-number text:fixed="false">4</text:page-number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21-03-30T04:57:00Z</meta:creation-date>
    <dc:date>2021-03-30T04:57:00Z</dc:date>
    <meta:template xlink:href="Normal.dotm" xlink:type="simple"/>
    <meta:editing-cycles>2</meta:editing-cycles>
    <meta:editing-duration>PT0S</meta:editing-duration>
    <meta:document-statistic meta:page-count="5" meta:paragraph-count="377" meta:word-count="2157" meta:character-count="13969" meta:row-count="937" meta:non-whitespace-character-count="12189"/>
  </office:meta>
</office:document-meta>
</file>