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right" style:leader-style="solid" style:leader-text="_" style:position="6.693in"/>
        </style:tab-stops>
      </style:paragraph-properties>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ab-stops>
          <style:tab-stop style:type="right" style:leader-style="solid" style:leader-text="_" style:position="6.693in"/>
        </style:tab-stops>
      </style:paragraph-properties>
    </style:style>
    <style:style style:name="P88"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89" style:parent-style-name="Normal" style:family="paragraph">
      <style:paragraph-properties fo:widows="0" fo:orphans="0" fo:text-indent="0.4923in" fo:background-color="#FFFFFF">
        <style:tab-stops>
          <style:tab-stop style:type="left" style:leader-style="solid" style:leader-text="_" style:position="2.1631in"/>
          <style:tab-stop style:type="left" style:leader-style="solid" style:leader-text="_" style:position="6.1298in"/>
        </style:tab-stops>
      </style:paragraph-properties>
    </style:style>
    <style:style style:name="P90" style:parent-style-name="Normal" style:family="paragraph">
      <style:paragraph-properties fo:widows="0" fo:orphans="0" fo:text-align="center" fo:background-color="#FFFFFF">
        <style:tab-stops>
          <style:tab-stop style:type="left" style:leader-style="solid" style:leader-text="_" style:position="2.1631in"/>
          <style:tab-stop style:type="right" style:leader-style="solid" style:leader-text="_" style:position="6.69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text-properties style:font-weight-complex="bold"/>
    </style:style>
    <style:style style:name="P94" style:parent-style-name="Normal" style:family="paragraph">
      <style:paragraph-properties fo:widows="0" fo:orphans="0" fo:text-align="justify" fo:background-color="#FFFFFF"/>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text-align="justify" fo:text-indent="0.4923in"/>
    </style:style>
    <style:style style:name="TableColumn102" style:family="table-column">
      <style:table-column-properties style:column-width="6.6923in" style:use-optimal-column-width="false"/>
    </style:style>
    <style:style style:name="Table101"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ableColumn122" style:family="table-column">
      <style:table-column-properties style:column-width="3.0777in" style:use-optimal-column-width="false"/>
    </style:style>
    <style:style style:name="TableColumn123" style:family="table-column">
      <style:table-column-properties style:column-width="1.0263in" style:use-optimal-column-width="false"/>
    </style:style>
    <style:style style:name="TableColumn124" style:family="table-column">
      <style:table-column-properties style:column-width="0.8479in" style:use-optimal-column-width="false"/>
    </style:style>
    <style:style style:name="TableColumn125" style:family="table-column">
      <style:table-column-properties style:column-width="1.7402in" style:use-optimal-column-width="false"/>
    </style:style>
    <style:style style:name="Table121"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TableCell1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background-color="#FFFFFF"/>
    </style:style>
    <style:style style:name="T187" style:parent-style-name="DefaultParagraphFont" style:family="text">
      <style:text-properties style:text-position="super 62.5%"/>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widows="0" fo:orphans="0" fo:break-before="page"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align="justify" fo:background-color="#FFFFFF">
        <style:tab-stops>
          <style:tab-stop style:type="left" style:leader-style="dotted" style:leader-text="." style:position="1.2701in"/>
        </style:tab-stops>
      </style:paragraph-properties>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text-properties fo:font-size="10pt" style:font-size-asian="10pt"/>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text-align="justify" fo:text-indent="0.4923in"/>
    </style:style>
    <style:style style:name="TableColumn209" style:family="table-column">
      <style:table-column-properties style:column-width="0.3423in" style:use-optimal-column-width="false"/>
    </style:style>
    <style:style style:name="TableColumn210" style:family="table-column">
      <style:table-column-properties style:column-width="0.5819in" style:use-optimal-column-width="false"/>
    </style:style>
    <style:style style:name="TableColumn211" style:family="table-column">
      <style:table-column-properties style:column-width="0.5131in" style:use-optimal-column-width="false"/>
    </style:style>
    <style:style style:name="TableColumn212" style:family="table-column">
      <style:table-column-properties style:column-width="0.4916in" style:use-optimal-column-width="false"/>
    </style:style>
    <style:style style:name="TableColumn213" style:family="table-column">
      <style:table-column-properties style:column-width="0.5819in" style:use-optimal-column-width="false"/>
    </style:style>
    <style:style style:name="TableColumn214" style:family="table-column">
      <style:table-column-properties style:column-width="0.5819in" style:use-optimal-column-width="false"/>
    </style:style>
    <style:style style:name="TableColumn215" style:family="table-column">
      <style:table-column-properties style:column-width="0.502in" style:use-optimal-column-width="false"/>
    </style:style>
    <style:style style:name="TableColumn216" style:family="table-column">
      <style:table-column-properties style:column-width="0.6611in" style:use-optimal-column-width="false"/>
    </style:style>
    <style:style style:name="TableColumn217" style:family="table-column">
      <style:table-column-properties style:column-width="1.059in" style:use-optimal-column-width="false"/>
    </style:style>
    <style:style style:name="TableColumn218" style:family="table-column">
      <style:table-column-properties style:column-width="1.377in" style:use-optimal-column-width="false"/>
    </style:style>
    <style:style style:name="Table208"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weight="bold" style:font-weight-asian="bold"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weight="bold" style:font-weight-asian="bold"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weight="bold" style:font-weight-asian="bold"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weight="bold" style:font-weight-asian="bold"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fo:text-align="center"/>
      <style:text-properties fo:font-weight="bold" style:font-weight-asian="bold" fo:font-size="10pt" style:font-size-asian="10pt"/>
    </style:style>
    <style:style style:name="P240" style:parent-style-name="Normal" style:family="paragraph">
      <style:paragraph-properties fo:widows="0" fo:orphans="0" fo:text-align="center"/>
      <style:text-properties fo:font-weight="bold" style:font-weight-asian="bold" fo:font-size="10pt" style:font-size-asian="10pt"/>
    </style:style>
    <style:style style:name="P241" style:parent-style-name="Normal" style:family="paragraph">
      <style:paragraph-properties fo:widows="0" fo:orphans="0" fo:text-align="center"/>
      <style:text-properties fo:font-weight="bold" style:font-weight-asian="bold" fo:font-size="10pt" style:font-size-asian="10pt"/>
    </style:style>
    <style:style style:name="P242" style:parent-style-name="Normal" style:family="paragraph">
      <style:paragraph-properties fo:widows="0" fo:orphans="0" fo:text-align="center"/>
      <style:text-properties fo:font-weight="bold" style:font-weight-asian="bold" fo:font-size="10pt" style:font-size-asian="10pt"/>
    </style:style>
    <style:style style:name="P243" style:parent-style-name="Normal" style:family="paragraph">
      <style:paragraph-properties fo:widows="0" fo:orphans="0" fo:text-align="center"/>
      <style:text-properties fo:font-weight="bold" style:font-weight-asian="bold" fo:font-size="10pt" style:font-size-asian="10pt"/>
    </style:style>
    <style:style style:name="P244" style:parent-style-name="Normal" style:family="paragraph">
      <style:paragraph-properties fo:widows="0" fo:orphans="0" fo:text-align="center"/>
      <style:text-properties fo:font-weight="bold" style:font-weight-asian="bold" fo:font-size="10pt" style:font-size-asian="10pt"/>
    </style:style>
    <style:style style:name="P245" style:parent-style-name="Normal" style:family="paragraph">
      <style:paragraph-properties fo:widows="0" fo:orphans="0" fo:text-align="center"/>
      <style:text-properties fo:font-weight="bold" style:font-weight-asian="bold"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weight="bold" style:font-weight-asian="bold" fo:font-size="10pt" style:font-size-asian="10pt"/>
    </style:style>
    <style:style style:name="P250" style:parent-style-name="Normal" style:family="paragraph">
      <style:paragraph-properties fo:widows="0" fo:orphans="0" fo:text-align="center" fo:background-color="#FFFFFF"/>
      <style:text-properties fo:font-weight="bold" style:font-weight-asian="bold"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88" style:parent-style-name="Normal" style:family="paragraph">
      <style:paragraph-properties fo:widows="0" fo:orphans="0" fo:text-align="center" fo:text-indent="0.4923in" fo:background-color="#FFFFFF"/>
      <style:text-properties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4 M. LIEPOS 14 D. ĮSAKYMO NR. D1-386 „DĖL LEIDIMŲ KIRSTI MIŠKĄ IŠDAVIMO TVARKOS APRAŠO PATVIRTINIMO“ PAKEITIMO</text:p>
      <text:p text:style-name="P15"/>
      <text:p text:style-name="P16">2007 m.<text:s/>kovo 22 d. Nr. D1-169</text:p>
      <text:p text:style-name="P17">Vilnius</text:p>
      <text:p text:style-name="P18"/>
      <text:p text:style-name="P19"><text:span text:style-name="T20">Pakeičiu</text:span><text:s/>Leidimų kirsti mišką išdavimo tvarkos aprašą, patvirtintą Lietuvos Respublikos aplinkos ministro 2004 m. liepos 14 d. įsakymu Nr. Dl-386 „Dėl Leidimų kirsti mišką išdavimo tvarkos aprašo patvirtinimo“ (Žin., 2004, Nr.<text:s/><text:a xlink:href="https://www.e-tar.lt/portal/lt/legalAct/TAR.DC24944BE362" office:target-frame-name="_blank" xlink:show="new"><text:span text:style-name="T21">116-4348</text:span></text:a>, Nr.<text:s/><text:a xlink:href="https://www.e-tar.lt/portal/lt/legalAct/TAR.2350934C79CC" office:target-frame-name="_blank" xlink:show="new"><text:span text:style-name="T22">136-4973</text:span></text:a>; 2005, Nr.<text:s/><text:a xlink:href="https://www.e-tar.lt/portal/lt/legalAct/TAR.89729C358ED6" office:target-frame-name="_blank" xlink:show="new"><text:span text:style-name="T23">6-170</text:span></text:a>, Nr.<text:s/><text:a xlink:href="https://www.e-tar.lt/portal/lt/legalAct/TAR.EB9AE48DF921" office:target-frame-name="_blank" xlink:show="new"><text:span text:style-name="T24">92-3438</text:span></text:a>):</text:p>
      <text:p text:style-name="P25">1. Išdėstau 2 punkto šeštąją pastraipą taip:</text:p>
      <text:p text:style-name="P26">„Tarpiniai miško kirtimai – tai miško kirtimai, atliekami medynų<text:s/>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27">2. Papildau 2 punktą nauja septintąja pastraipa (buvusią septintąją pastraipą laikau aštuntąja<text:s/>pastraipa):</text:p>
      <text:p text:style-name="P28">„Pranešimas apie ketinimus kirsti mišką – laisvos formos dokumentas, miško savininko pateikiamas regiono aplinkos apsaugos departamento rajono (miesto) agentūrai ir informuojantis apie ketinimus kirsti mišką bei turintis šiame tvarkos apraše nustatytus rekvizitus (pavyzdinė forma – tvarkos aprašo 9 priede).“</text:p>
      <text:p text:style-name="P29">3. Išdėstau 3 punktą taip:</text:p>
      <text:p text:style-name="P30">„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31">71-1808</text:span></text:a>; 2004, Nr. 86-3117; 2007, Nr.<text:s/><text:a xlink:href="https://www.e-tar.lt/portal/lt/legalAct/TAR.385CFF598B02" office:target-frame-name="_blank" xlink:show="new"><text:span text:style-name="T32">33-1191</text:span></text:a>), numatytais atvejais, taip pat valstybinių miškų valdytojams, kertant medynuose pavienes drebules ir blindes žiemą papildomam žvėrių šėrimui. Šio tvarkos aprašo 28 punkte<text:s/>nurodytais atvejais teisė kirsti mišką įgyjama per 14 kalendorinių dienų negavus neigiamo regiono aplinkos apsaugos departamento rajono (miesto) agentūros atsakymo į pranešimą apie ketinimus kirsti mišką.“</text:p>
      <text:p text:style-name="P33">4. Įrašau 4 punkte vietoj žodžių „regionų<text:s/>aplinkos apsaugos departamentai ar jų įgalioti struktūriniai padaliniai (agentūros, inspekcijos, skyriai)“ žodžius „regionų aplinkos apsaugos departamentų rajonų (miestų) agentūros“.</text:p>
      <text:p text:style-name="P34">5. Išdėstau 6 punktą taip:</text:p>
      <text:p text:style-name="P35">„6. Leidimai išduodami ne vėliau kaip per 5 darbo dienas nuo Leidimui gauti reikalingų dokumentų gavimo regionų aplinkos apsaugos departamentų rajonų (miestų) agentūrose dienos. Dokumentų gavimo data pažymima ant biržių atrėžimo ir įvertinimo dokumentų ar kertamų biržių sąrašo (valstybinių miškų valdytojams) ir patvirtinama dokumentus priėmusio pareigūno parašu.“</text:p>
      <text:p text:style-name="P36">6. Išdėstau 7 punktą taip:</text:p>
      <text:p text:style-name="P37">„7. Leidimai valstybinių miškų valdytojams išduodami, vadovaujantis aplinkos ministro patvirtintomis pagrindinių ir tarpinių miško kirtimų apimtimis<text:s/>valstybinių miškų valdytojams einamiesiems metams bei pateikus valdytojo patvirtintą kertamų biržių sąrašą (10 priedas), o privačių miškų savininkams – Biržių atrėžimo ir įvertinimo taisyklėse, patvirtintose Lietuvos<text:s/><text:soft-page-break/>Respublikos aplinkos ministro 2004 m.<text:s/>lapkričio 10 d. įsakymu Nr. D1-577 (Žin., 2004, Nr.<text:s/><text:a xlink:href="https://www.e-tar.lt/portal/lt/legalAct/TAR.591A432B1572" office:target-frame-name="_blank" xlink:show="new"><text:span text:style-name="T38">167-6157</text:span></text:a>), nustatytus biržių atrėžimo ir įvertinimo dokumentu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p>
      <text:p text:style-name="P39">7. Įrašau 13 punkte vietoj žodžių „regionų aplinkos apsaugos departamentams arba jų struktūriniams padaliniams (agentūroms, inspekcijoms, skyriams)“ žodžius „regionų aplinkos apsaugos<text:s/>departamentų rajonų (miestų) agentūroms“.</text:p>
      <text:p text:style-name="P40">8. Įrašau 16 punkte vietoj žodžių „regiono aplinkos apsaugos departamente arba jo struktūriniame padalinyje (agentūroje, skyriuje)“ žodžius „regiono aplinkos apsaugos departamento rajono (miesto) agentūroje“.</text:p>
      <text:p text:style-name="P41">9. Įrašau 17 punkte vietoj žodžių „regiono aplinkos apsaugos departamente arba jo struktūriniame padalinyje (agentūroje, inspekcijoje, skyriuje)“ žodžius „regiono aplinkos apsaugos departamento rajono (miesto) agentūroje“.</text:p>
      <text:p text:style-name="P42">10. Išdėstau 23 punktą taip:</text:p>
      <text:p text:style-name="P43">„23. Leidimai yra griežtos atskaitomybės dokumentai. Jie turi būti apskaitomi ir kartu su biržių atrėžimo ir įvertinimo dokumentais ar kertamų biržių sąrašu (valstybinių miškų valdytojams) 5 metus saugomi regionų aplinkos apsaugos departamentų rajonų<text:s/>(miestų) agentūrose, išdavusiose šiuos Leidimus.“</text:p>
      <text:p text:style-name="P44">11. Papildau nauju VI skyriumi (atitinkamai buvusį VI skyrių laikau VII skyriumi) ir šį skyrių papildau naujais 28, 29, 30, 31, 32, 33, 34, 35 punktais (atitinkamai buvusio skyriaus buvusį 28 punktą laikau 36 punktu):</text:p>
      <text:p text:style-name="P45"/>
      <text:p text:style-name="P46"><text:span text:style-name="T47">„</text:span><text:span text:style-name="T48">VI</text:span><text:span text:style-name="T49">.<text:s/></text:span><text:span text:style-name="T50">PRANEŠIMAI APIE KETINIMUS KIRSTI MIŠKĄ</text:span></text:p>
      <text:p text:style-name="P51"/>
      <text:p text:style-name="P52">28. Privačių miškų savininkai, apie ketinimus kirsti mišką informavę regionų aplinkos apsaugos departamentų rajonų (miestų) agentūras, kurių kontroliuojamose teritorijose yra jų numatyti kirsti miškai, be Leidimų gali vykdyti šiuos kirtimus:</text:p>
      <text:p text:style-name="P53">28.1. rinktinius sanitarinius kirtimus, kai iškertamos tik vėjalaužos;</text:p>
      <text:p text:style-name="P54">28.2. baltalksnių, drebulių, gluosnių ir blindžių kirtimą neplynais kirtimais III–IV miškų grupių miškuose nepriklausomai nuo medyno amžiaus;</text:p>
      <text:p text:style-name="P55">28.3. neplynus kirtimus vyresniuose kaip 20 metų amžiaus III–IV miškų grupių medynuose, kai miško savininkas savo reikmėms per metus iš vieno hektaro išsikerta iki 3 kietmetrių likvidinės medienos, bet ne daugiau kaip 15 kietmetrių iš visos savo miško valdos (toliau – Neplyni kirtimai savo reikmėms).</text:p>
      <text:p text:style-name="P56">29. Privačių miškų savininkai, norėdami vykdyti 28 punkte numatytus kirtimus, privalo prieš 14 kalendorinių dienų iki planuojamo kirtimo įteikti rašytinį pranešimą apie ketinimus<text:s/>kirsti mišką (toliau – Pranešimas) arba išsiųsti jį registruotu laišku regionų aplinkos apsaugos departamentų rajonų (miestų) agentūroms, kurių kontroliuojamose teritorijose yra jų numatyti kirsti miškai.</text:p>
      <text:p text:style-name="P57">30. Rašytiniame Pranešime nurodomi tokie rekvizitai:</text:p>
      <text:p text:style-name="P58">30.1. Pranešimo surašymo data;</text:p>
      <text:p text:style-name="P59">30.2. miško valdos, kurioje numatyti kirtimai, savininko vardas, pavardė arba juridinio asmens pavadinimas, adresas;</text:p>
      <text:p text:style-name="P60">30.3. miško sklypų, kuriuose numatyti kirtimai, adresai (sklypo kadastrinis numeris,<text:s/>rajonas, seniūnija, kaimas; jei žinoma, tai ir girininkija, kvartalas, sklypo numeris);</text:p>
      <text:p text:style-name="P61">30.4. numatomų vykdyti kirtimų rūšis (vėjalaužos; baltalksnių, drebulių, gluosnių, blindžių neplyni kirtimai; Neplyni kirtimai savo reikmėms), numatomų iškirsti medžių rūšis, skaičius, apytikris likvidinis medienos tūris.</text:p>
      <text:p text:style-name="P62">31. Miško kirtimo terminas, vykdant 28 punkte nurodytus kirtimus, – ne ilgesnis kaip iki einamųjų metų gruodžio 31 d.</text:p>
      <text:p text:style-name="P63">32. Pranešimą regionų aplinkos apsaugos departamentų rajonų (miestų) agentūroms pateikti gali privataus miško savininkas arba jo įgaliotas asmuo, pateikęs notaro patvirtinto įgaliojimo 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64">33. Gavę Pranešimą, regionų aplinkos apsaugos departamentų rajonų (miestų) agentūrų pareigūnai įvertina jį per 5 darbo dienas:</text:p>
      <text:p text:style-name="P65">33.1. jei dėl numatomo miško kirtimo regiono aplinkos apsaugos departamento<text:s/>rajono (miesto) agentūros pareigūnai priima neigiamą sprendimą, apie tai pareiškėjas informuojamas registruotu laišku;</text:p>
      <text:p text:style-name="P66">33.2. jei dėl numatomo miško kirtimo regiono aplinkos apsaugos departamento rajonų (miestų) agentūros pareigūnai priima teigiamą sprendimą, apie tai pareiškėjas neinformuojamas.</text:p>
      <text:p text:style-name="P67">34. Privačių miškų savininkai, per 14 kalendorinių dienų nuo Pranešimo išsiuntimo arba įteikimo negavę neigiamo regiono aplinkos apsaugos departamento rajono (miesto) agentūros atsakymo, gali vykdyti savo<text:s/>miško valdoje Pranešime nurodytus kirtimus.</text:p>
      <text:p text:style-name="P68">35. Pranešimai apskaitomi ir saugomi Valstybinės aplinkos apsaugos inspekcijos nustatyta tvarka.“</text:p>
      <text:p text:style-name="P69">12. Papildau Leidimų kirsti mišką išdavimo tvarkos aprašą nauju 9 priedu (pridedama).</text:p>
      <text:p text:style-name="P70">13.<text:s/>Papildau Leidimų kirsti mišką išdavimo tvarkos aprašą nauju 10 priedu (pridedama).</text:p>
      <text:p text:style-name="P71"/>
      <text:p text:style-name="P72"/>
      <text:p text:style-name="P73">APLINKOS MINISTRAS<text:tab/>ARŪNAS KUNDROTAS</text:p>
      <text:p text:style-name="Normal"/>
      <text:p text:style-name="P74"/>
      <text:soft-page-break/>
      <text:p text:style-name="P75">Leidimų kirsti mišką išdavimo tvarkos aprašo,<text:s/></text:p>
      <text:p text:style-name="P76">patvirtinto Lietuvos Respublikos aplinkos<text:s/></text:p>
      <text:p text:style-name="P77">ministro 2004 m. liepos 14 d.<text:s/></text:p>
      <text:p text:style-name="P78">įsakymu Nr. D1-386,<text:s/></text:p>
      <text:p text:style-name="P79">9<text:s/>priedas</text:p>
      <text:p text:style-name="P80">(Lietuvos Respublikos aplinkos ministro<text:s/></text:p>
      <text:p text:style-name="P81">2007 m. kovo 22 d. įsakymo Nr. D1-169<text:s/></text:p>
      <text:p text:style-name="P82">redakcija)</text:p>
      <text:p text:style-name="P83"/>
      <text:p text:style-name="P84"><text:tab/></text:p>
      <text:p text:style-name="P85">(miško savininko vardas ir pavardė arba juridinio asmens pavadinimas)</text:p>
      <text:p text:style-name="P86"/>
      <text:p text:style-name="P87"><text:tab/></text:p>
      <text:p text:style-name="P88">(miško savininko arba jo įgalioto asmens adresas)</text:p>
      <text:p text:style-name="P89"/>
      <text:p text:style-name="P90"><text:span text:style-name="T91"><text:tab/></text:span><text:span text:style-name="T92"><text:s/>regiono aplinkos apsaugos departamento__________________</text:span></text:p>
      <text:p text:style-name="P93"/>
      <text:p text:style-name="P94">rajono (miesto) agentūrai</text:p>
      <text:p text:style-name="P95"/>
      <text:p text:style-name="P96"><text:span text:style-name="T97">PRANEŠIMAS APIE KETINIMUS KIRSTI MIŠKĄ</text:span></text:p>
      <text:p text:style-name="P98"/>
      <text:p text:style-name="P99">(data)</text:p>
      <text:p text:style-name="P100"/>
      <table:table table:style-name="Table101">
        <table:table-columns>
          <table:table-column table:style-name="TableColumn102"/>
        </table:table-columns>
        <table:table-row table:style-name="TableRow103">
          <table:table-cell table:style-name="TableCell104">
            <text:p text:style-name="P105">Miško valdos sklypų, kuriuose numatyti kirtimai, adresai (sklypo kadastrinis numeris, rajonas, seniūnija, kaimas; jei<text:s/>žinoma, tai ir girininkija, kvartalas, sklypo numeris)</text:p>
          </table:table-cell>
        </table:table-row>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row table:style-name="TableRow112">
          <table:table-cell table:style-name="TableCell113">
            <text:p text:style-name="P114"/>
          </table:table-cell>
        </table:table-row>
        <table:table-row table:style-name="TableRow115">
          <table:table-cell table:style-name="TableCell116">
            <text:p text:style-name="P117"/>
          </table:table-cell>
        </table:table-row>
      </table:table>
      <text:p text:style-name="P118"/>
      <text:p text:style-name="P119">PRANEŠU, kad man priklausančioje miško valdoje esančiuose aukščiau nurodytuose miško žemės sklypuose einamaisiais metais planuoju vykdyti šiuos miško kirtimu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Kirtimų rūšis<text:s/></text:p>
            <text:p text:style-name="P129"><text:span text:style-name="T130">(vėjalaužos; ba</text:span><text:span text:style-name="T131">ltalksnių, drebulių, gluosnių, blindžių neplyni kirtimai; neplynas kirtimas savo reikmėms)</text:span></text:p>
          </table:table-cell>
          <table:table-cell table:style-name="TableCell132">
            <text:p text:style-name="P133">Kirstinų medžių rūšys</text:p>
          </table:table-cell>
          <table:table-cell table:style-name="TableCell134">
            <text:p text:style-name="P135">Kirstinų medžių skaičius</text:p>
          </table:table-cell>
          <table:table-cell table:style-name="TableCell136">
            <text:p text:style-name="P137">Numatomas iškirsti apytikris likvidinis medienos tūris, ktm</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Jei miško valda valdoma,<text:s/>naudojama ir ja disponuojama bendrosios nuosavybės teise, miško savininkas, pateikęs šį pranešimą, patvirtina, kad pranešimas pateiktas visų bendraturčių sutikimu.</text:p>
      <text:p text:style-name="P185"/>
      <text:p text:style-name="P186">Miško savininko arba jo įgalioto asmens<text:span text:style-name="T187"><text:note text:note-class="footnote" text:id="_ftn0"><text:note-citation text:label="*">*</text:note-citation><text:note-body><text:p text:style-name="Normal"><text:span text:style-name="T188"><text:s/></text:span><text:span text:style-name="T189">Jei prašymą pateikia miško savininko įgaliotas asmuo,<text:s/></text:span><text:span text:style-name="T190">nurodomas įgalioto asmens vardas, pavardė bei pridedama notaro patvirtinto įgaliojimo kopija</text:span></text:p></text:note-body></text:note></text:span><text:s/>parašas</text:p>
      <text:p text:style-name="P191"><text:tab/></text:p>
      <text:p text:style-name="P192"><text:tab/></text:p>
      <text:p text:style-name="P193">______________</text:p>
      <text:p text:style-name="P194"/>
      <text:soft-page-break/>
      <text:p text:style-name="P195">Leidimą kirsti mišką išdavimo tvarkos aprašo,<text:s/></text:p>
      <text:p text:style-name="P196">patvirtinto Lietuvos Respublikos aplinkos<text:s/></text:p>
      <text:p text:style-name="P197">ministro 2004 m. liepos 14 d. įsakymu<text:s/></text:p>
      <text:p text:style-name="P198">Nr. D1-386,<text:s/></text:p>
      <text:p text:style-name="P199">10<text:s/>priedas</text:p>
      <text:p text:style-name="P200">(Lietuvos Respublikos aplinkos ministro<text:s/></text:p>
      <text:p text:style-name="P201">2007 m. kovo 22 d. įsakymo Nr. D1-169<text:s/></text:p>
      <text:p text:style-name="P202">redakcija)</text:p>
      <text:p text:style-name="P203">................................ urėdijos (nac. parko)</text:p>
      <text:p text:style-name="P204">................................ kirtimais numatomą iškirsti biržių</text:p>
      <text:p text:style-name="P205">(pagrindiniais, tarpiniais)</text:p>
      <text:p text:style-name="P206">SĄRAŠA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ės Nr.</text:p>
          </table:table-cell>
          <table:table-cell table:style-name="TableCell222" table:number-rows-spanned="2">
            <text:p text:style-name="P223">Girininkija</text:p>
          </table:table-cell>
          <table:table-cell table:style-name="TableCell224" table:number-rows-spanned="2">
            <text:p text:style-name="P225">Kirtimų rūšis</text:p>
          </table:table-cell>
          <table:table-cell table:style-name="TableCell226" table:number-rows-spanned="2">
            <text:p text:style-name="P227">Kvartalo Nr.</text:p>
          </table:table-cell>
          <table:table-cell table:style-name="TableCell228" table:number-rows-spanned="2">
            <text:p text:style-name="P229">Taksacinių sklypų Nr.</text:p>
          </table:table-cell>
          <table:table-cell table:style-name="TableCell230" table:number-rows-spanned="2">
            <text:p text:style-name="P231">Vyraujanti medžių rūšis</text:p>
          </table:table-cell>
          <table:table-cell table:style-name="TableCell232" table:number-rows-spanned="2">
            <text:p text:style-name="P233">Biržės plotas, ha</text:p>
          </table:table-cell>
          <table:table-cell table:style-name="TableCell234" table:number-columns-spanned="2">
            <text:p text:style-name="P235">Numatomas<text:s/>iškirsti apytikris medienos tūris, ktm</text:p>
          </table:table-cell>
          <table:covered-table-cell/>
          <table:table-cell table:style-name="TableCell236" table:number-rows-spanned="2">
            <text:p text:style-name="P237">Pastabos</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bendras</text:p>
          </table:table-cell>
          <table:table-cell table:style-name="TableCell248">
            <text:p text:style-name="P249">likvidinis</text:p>
          </table:table-cell>
          <table:covered-table-cell>
            <text:p text:style-name="P250"/>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Mišką urėdas (nac. parko direktorius)<text:tab/></text:p>
      <text:p text:style-name="P588">(vardas, pavardė, parašas, data)</text:p>
      <text:p text:style-name="P589">A. V.</text:p>
      <text:p text:style-name="P5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0:33:00Z</meta:creation-date>
    <dc:date>2016-10-10T10:33:00Z</dc:date>
    <meta:template xlink:href="Normal.dotm" xlink:type="simple"/>
    <meta:editing-cycles>2</meta:editing-cycles>
    <meta:editing-duration>PT0S</meta:editing-duration>
    <meta:document-statistic meta:page-count="5" meta:paragraph-count="256" meta:word-count="1580" meta:character-count="12059" meta:row-count="536" meta:non-whitespace-character-count="10735"/>
  </office:meta>
</office:document-meta>
</file>