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olumn71" style:family="table-column">
      <style:table-column-properties style:column-width="0.3854in" style:use-optimal-column-width="false"/>
    </style:style>
    <style:style style:name="TableColumn72" style:family="table-column">
      <style:table-column-properties style:column-width="3.2548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70" style:family="table">
      <style:table-properties style:width="6.5937in" fo:margin-left="0.075in" table:align="lef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1.8402in"/>
          <style:tab-stop style:type="left" style:position="3.010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59in" style:use-optimal-row-height="false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59in" style:use-optimal-row-height="false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159in" style:use-optimal-row-height="false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31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 style:use-optimal-row-height="false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159in" style:use-optimal-row-height="false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0159in" style:use-optimal-row-height="false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59in" style:use-optimal-row-height="false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159in" style:use-optimal-row-height="false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159in" style:use-optimal-row-height="false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59in" style:use-optimal-row-height="false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159in" style:use-optimal-row-height="false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159in" style:use-optimal-row-height="false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59in" style:use-optimal-row-height="false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159in" style:use-optimal-row-height="false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0159in" style:use-optimal-row-height="false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159in" style:use-optimal-row-height="false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59in" style:use-optimal-row-height="false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59in" style:use-optimal-row-height="false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59in" style:use-optimal-row-height="false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59in" style:use-optimal-row-height="false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159in" style:use-optimal-row-height="false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59in" style:use-optimal-row-height="false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159in" style:use-optimal-row-height="false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59in" style:use-optimal-row-height="false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159in" style:use-optimal-row-height="false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159in" style:use-optimal-row-height="false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159in" style:use-optimal-row-height="false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59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59in" style:use-optimal-row-height="false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0159in" style:use-optimal-row-height="false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0159in" style:use-optimal-row-height="false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0159in" style:use-optimal-row-height="false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59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0159in" style:use-optimal-row-height="false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0159in" style:use-optimal-row-height="false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59in" style:use-optimal-row-height="false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min-row-height="0.0159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min-row-height="0.0159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159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59in" style:use-optimal-row-height="false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159in" style:use-optimal-row-height="false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text-align="center"/>
      <style:text-properties fo:letter-spacing="-0.0013in"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text-align="center"/>
      <style:text-properties fo:letter-spacing="-0.0013in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0159in" style:use-optimal-row-height="false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text-properties fo:letter-spacing="-0.0013in" fo:font-size="11pt" style:font-size-asian="11pt" style:font-size-complex="11pt" style:language-asian="lt" style:country-asian="LT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0159in" style:use-optimal-row-height="false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text-properties fo:letter-spacing="-0.0013in" fo:font-size="11pt" style:font-size-asian="11pt" style:font-size-complex="11pt" style:language-asian="lt" style:country-asian="LT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text-properties fo:font-size="5pt" style:font-size-asian="5pt" style:font-size-complex="5pt"/>
    </style:style>
    <style:style style:name="P5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5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44" style:parent-style-name="DefaultParagraphFont" style:family="text">
      <style:text-properties fo:color="#000000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break-before="page" fo:margin-left="3.3472in">
        <style:tab-stops/>
      </style:paragraph-properties>
    </style:style>
    <style:style style:name="P551" style:parent-style-name="Normal" style:family="paragraph">
      <style:paragraph-properties fo:margin-left="3.3472in">
        <style:tab-stops/>
      </style:paragraph-properties>
    </style:style>
    <style:style style:name="T552" style:parent-style-name="DefaultParagraphFont" style:family="text">
      <style:text-properties style:language-asian="ar" style:country-asian="SA"/>
    </style:style>
    <style:style style:name="T553" style:parent-style-name="DefaultParagraphFont" style:family="text">
      <style:text-properties style:language-asian="ar" style:country-asian="SA"/>
    </style:style>
    <style:style style:name="T554" style:parent-style-name="DefaultParagraphFont" style:family="text">
      <style:text-properties style:language-asian="ar" style:country-asian="SA"/>
    </style:style>
    <style:style style:name="T555" style:parent-style-name="DefaultParagraphFont" style:family="text">
      <style:text-properties style:language-asian="ar" style:country-asian="SA"/>
    </style:style>
    <style:style style:name="T556" style:parent-style-name="DefaultParagraphFont" style:family="text">
      <style:text-properties style:language-asian="ar" style:country-asian="SA"/>
    </style:style>
    <style:style style:name="T557" style:parent-style-name="DefaultParagraphFont" style:family="text">
      <style:text-properties style:language-asian="ar" style:country-asian="SA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fo:color="#000000" style:language-asian="ar" style:country-asian="SA"/>
    </style:style>
    <style:style style:name="T560" style:parent-style-name="DefaultParagraphFont" style:family="text">
      <style:text-properties style:language-asian="ar" style:country-asian="SA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name="P56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69" style:family="table-column">
      <style:table-column-properties style:column-width="0.3937in"/>
    </style:style>
    <style:style style:name="TableColumn570" style:family="table-column">
      <style:table-column-properties style:column-width="2.7562in"/>
    </style:style>
    <style:style style:name="TableColumn571" style:family="table-column">
      <style:table-column-properties style:column-width="1.477in"/>
    </style:style>
    <style:style style:name="TableColumn572" style:family="table-column">
      <style:table-column-properties style:column-width="0.8854in"/>
    </style:style>
    <style:style style:name="TableColumn573" style:family="table-column">
      <style:table-column-properties style:column-width="0.9847in"/>
    </style:style>
    <style:style style:name="Table568" style:family="table">
      <style:table-properties style:width="6.4972in" fo:margin-left="0.075in" table:align="left"/>
    </style:style>
    <style:style style:name="TableRow574" style:family="table-row">
      <style:table-row-properties style:min-row-height="0.0159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159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159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TableRow615" style:family="table-row">
      <style:table-row-properties style:min-row-height="0.0159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159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159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0159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4pt" style:font-size-asian="4pt" style:font-size-complex="4pt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0159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159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0159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4pt" style:font-size-asian="4pt" style:font-size-complex="4pt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4pt" style:font-size-asian="4pt" style:font-size-complex="4pt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0159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4pt" style:font-size-asian="4pt" style:font-size-complex="4pt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4pt" style:font-size-asian="4pt" style:font-size-complex="4pt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7" style:parent-style-name="Normal" style:family="paragraph">
      <style:text-properties fo:font-size="5pt" style:font-size-asian="5pt" style:font-size-complex="5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00" style:parent-style-name="DefaultParagraphFont" style:family="text">
      <style:text-properties fo:font-size="10pt" style:font-size-asian="10pt" style:language-asian="lt" style:country-asian="L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Calibri" fo:font-size="10pt" style:font-size-asian="10pt"/>
    </style:style>
    <style:style style:name="T803" style:parent-style-name="DefaultParagraphFont" style:family="text">
      <style:text-properties style:font-name-asian="Calibri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Calibri" fo:font-size="10pt" style:font-size-asian="10pt"/>
    </style:style>
    <style:style style:name="T806" style:parent-style-name="DefaultParagraphFont" style:family="text">
      <style:text-properties style:font-name-asian="Calibri" fo:font-size="10pt" style:font-size-asian="10pt"/>
    </style:style>
    <style:style style:name="T807" style:parent-style-name="DefaultParagraphFont" style:family="text">
      <style:text-properties style:font-name-asian="Calibri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14" style:parent-style-name="DefaultParagraphFont" style:family="text">
      <style:text-properties fo:color="#000000" style:language-asian="lt" style:country-asian="L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5-03</text:span></text:p>
      <text:p text:style-name="P10"/>
      <text:p text:style-name="P11"><text:span text:style-name="T12">Nutarimas paskelbtas: Žin. 1998, Nr.<text:s/></text:span><text:a xlink:href="https://www.e-tar.lt/portal/legalAct.html?documentId=TAR.DD46D9B5B38F" office:target-frame-name="_top" xlink:show="replace"><text:span text:style-name="T13">79-2238</text:span></text:a><text:span text:style-name="T14">, i. k. 0981100NUTA00001077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9ee27a9086b611e481c9c95e73113964" office:target-frame-name="_top" xlink:show="replace"><text:span text:style-name="T18">1407</text:span></text:a><text:span text:style-name="T19">, 2014-12-10, paskelbta TAR 2014-12-18, i. k. 2014-19982</text:span></text:p>
      <text:p text:style-name="P20"/>
      <text:p text:style-name="P21">LIETUVOS RESPUBLIKOS VYRIAUSYBĖ</text:p>
      <text:p text:style-name="P22"/>
      <text:p text:style-name="P23">NUTARIMAS</text:p>
      <text:p text:style-name="P24">DĖL TAURIŲJŲ METALŲ IR JŲ GAMINIŲ PRABAVIMO, ĮSPAUDAVIMO BEI KOKYBĖS PAŽYMĖJIMŲ IŠDAVIMO IR KITŲ PASLAUGŲ TARIFO SĄRAŠO IR BRANGAKMENIŲ KOKYBĖS PAŽYMĖJIMŲ IŠDAVIMO IR KITŲ PASLAUGŲ TARIFŲ SĄRAŠO PATVIRTINIMO</text:p>
      <text:p text:style-name="P25"/>
      <text:p text:style-name="P26"><text:span text:style-name="T27">1998 m. rugsėjo 3 d. Nr. 1077</text:span></text:p>
      <text:p text:style-name="P28">Vilnius</text:p>
      <text:p text:style-name="P29"/>
      <text:p text:style-name="P30"><text:span text:style-name="T31">Vadovaudamasi Lietuvos Respublikos tauriųjų metalų ir brangakme</text:span><text:span text:style-name="T32">nių valstybinės priežiūros įstatymo 10 straipsniu, Lietuvos Respublikos Vyriausybė</text:span><text:span text:style-name="T33"><text:s/></text:span><text:span text:style-name="T34">nutaria</text:span><text:span text:style-name="T35">:</text:span></text:p>
      <text:p text:style-name="P36"><text:span text:style-name="T37">Patvirtinti pridedamus:</text:span></text:p>
      <text:p text:style-name="P38"><text:span text:style-name="T39">1</text:span><text:span text:style-name="T40">. Tauriųjų metalų ir jų gaminių prabavimo, įspaudavimo bei kokybės pažymėjimų išdavimo ir kitų paslaugų tarifų sąrašą.</text:span></text:p>
      <text:p text:style-name="P41"><text:span text:style-name="T42">2</text:span><text:span text:style-name="T43">.<text:s/></text:span><text:span text:style-name="T44">Brangakmenių kokybės pažymėjimų išdavimo ir kitų paslaugų tarifų sąrašą.</text:span><text:s/></text:p>
      <text:p text:style-name="P45"/>
      <text:p text:style-name="P46"/>
      <text:p text:style-name="P47"/>
      <text:p text:style-name="P48">Ministras Pirmininkas<text:tab/>Gediminas Vagnorius</text:p>
      <text:p text:style-name="P49"/>
      <text:p text:style-name="P50"/>
      <text:p text:style-name="P51"/>
      <text:p text:style-name="P52">Finansų ministras<text:tab/>Algirdas Šemeta</text:p>
      <text:p text:style-name="Normal"/>
      <text:p text:style-name="P53"/>
      <text:p text:style-name="P54"/>
      <text:soft-page-break/>
      <text:p text:style-name="P55"><text:span text:style-name="T56">PATVIRTINTA</text:span><text:span text:style-name="T57"><text:line-break/>Lietuvos Respublikos Vyriausybės</text:span><text:span text:style-name="T58"><text:line-break/>1998 m. rugsėjo 3 d. nutarimu Nr. 1077</text:span><text:span text:style-name="T59"><text:line-break/></text:span><text:span text:style-name="T60">(Lietuvos Respublikos Vyriausybės</text:span><text:span text:style-name="T61"><text:line-break/></text:span><text:span text:style-name="T62">2014 m. gruodžio 10 d.</text:span><text:span text:style-name="T63"><text:s/>nutarimo Nr.<text:s/></text:span><text:span text:style-name="T64">1407</text:span><text:span text:style-name="T65"><text:line-break/>redakcija)</text:span></text:p>
      <text:p text:style-name="P66"/>
      <text:p text:style-name="P67"><text:span text:style-name="T68">TAURIŲJŲ METALŲ IR JŲ GAMINIŲ PRABAVIMO, ĮSPAUDAVIMO BEI KOKYBĖS PAŽYMĖJIMŲ IŠDAVIMO IR KITŲ PASLAUGŲ TARIF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Eil. Nr.</text:p>
            </table:table-cell>
            <table:table-cell table:style-name="TableCell79" table:number-rows-spanned="2">
              <text:p text:style-name="P80">Paslaugos pavadinimas</text:p>
            </table:table-cell>
            <table:table-cell table:style-name="TableCell81" table:number-columns-spanned="3">
              <text:p text:style-name="P82">Mokestis (eurais)</text:p>
            </table:table-cell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už gaminio vienetą</text:p>
            </table:table-cell>
            <table:table-cell table:style-name="TableCell88">
              <text:p text:style-name="P89">už gaminio masės vienetą – gramą</text:p>
            </table:table-cell>
            <table:table-cell table:style-name="TableCell90">
              <text:p text:style-name="P91">už gaminio tūrio vienetą – mililitrą</text:p>
            </table:table-cell>
          </table:table-row>
        </table:table-header-rows>
        <table:table-row table:style-name="TableRow92">
          <table:table-cell table:style-name="TableCell93" table:number-rows-spanned="29">
            <text:p text:style-name="P94">1.</text:p>
          </table:table-cell>
          <table:table-cell table:style-name="TableCell95">
            <text:p text:style-name="P96">Tauriųjų metalų prabavimas ir įspaudavimas: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latinos grupės metalų juvelyrinių gaminių:</text:p>
          </table:table-cell>
          <table:table-cell table:style-name="TableCell105" table:number-rows-spanned="6">
            <text:p text:style-name="P106"/>
            <text:p text:style-name="P107"/>
            <text:p text:style-name="P108">0,29</text:p>
            <text:p text:style-name="P109">0,58</text:p>
            <text:p text:style-name="P110"><text:span text:style-name="T111">0,58</text:span></text:p>
            <text:p text:style-name="P112">1,01</text:p>
          </table:table-cell>
          <table:table-cell table:style-name="TableCell113" table:number-rows-spanned="6">
            <text:p text:style-name="P114"/>
            <text:p text:style-name="P115"/>
            <text:p text:style-name="P116"><text:span text:style-name="T117">0,29</text:span></text:p>
            <text:p text:style-name="P118"><text:span text:style-name="T119">0,32</text:span></text:p>
            <text:p text:style-name="P120">0,32</text:p>
            <text:p text:style-name="P121">0,38</text:p>
          </table:table-cell>
          <table:table-cell table:style-name="TableCell122" table:number-rows-spanned="6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ūkio subjektams: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gaminantiems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importuojantiems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kitiems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fiziniams asmenims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auksinių juvelyrinių gaminių:</text:p>
          </table:table-cell>
          <table:table-cell table:style-name="TableCell163" table:number-rows-spanned="7">
            <text:p text:style-name="P164"/>
            <text:p text:style-name="P165"/>
            <text:p text:style-name="P166">0,20</text:p>
            <text:p text:style-name="P167">0,20</text:p>
            <text:p text:style-name="P168">0,62</text:p>
            <text:p text:style-name="P169">0,62</text:p>
            <text:p text:style-name="P170">0,94</text:p>
          </table:table-cell>
          <table:table-cell table:style-name="TableCell171" table:number-rows-spanned="7">
            <text:p text:style-name="P172"/>
            <text:p text:style-name="P173"/>
            <text:p text:style-name="P174">0,14</text:p>
            <text:p text:style-name="P175">0,20</text:p>
            <text:p text:style-name="P176">0,26</text:p>
            <text:p text:style-name="P177">0,26</text:p>
            <text:p text:style-name="P178">0,32</text:p>
          </table:table-cell>
          <table:table-cell table:style-name="TableCell179" table:number-rows-spanned="7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ūkio subjektams: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gaminantiems serijiniu būdu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gaminantiems individualiai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importuojantiems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kitiems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fiziniams asmenims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sidabrinių juvelyrinių gaminių:</text:p>
          </table:table-cell>
          <table:table-cell table:style-name="TableCell227" table:number-rows-spanned="7">
            <text:p text:style-name="P228"/>
            <text:p text:style-name="P229"/>
            <text:p text:style-name="P230">0,03</text:p>
            <text:p text:style-name="P231">0,03</text:p>
            <text:p text:style-name="P232">0,06</text:p>
            <text:p text:style-name="P233">0,06</text:p>
            <text:p text:style-name="P234">0,09</text:p>
          </table:table-cell>
          <table:table-cell table:style-name="TableCell235" table:number-rows-spanned="7">
            <text:p text:style-name="P236"/>
            <text:p text:style-name="P237"/>
            <text:p text:style-name="P238">0,08</text:p>
            <text:p text:style-name="P239">0,10</text:p>
            <text:p text:style-name="P240">0,14</text:p>
            <text:p text:style-name="P241">0,14</text:p>
            <text:p text:style-name="P242">0,20</text:p>
          </table:table-cell>
          <table:table-cell table:style-name="TableCell243" table:number-rows-spanned="7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ūkio subjektams: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gaminantiems serijiniu būdu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gaminantiems individualiai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importuojantiems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kitiems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fiziniams asmenims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kitų gaminių:</text:p>
          </table:table-cell>
          <table:table-cell table:style-name="TableCell291" table:number-rows-spanned="8">
            <text:p text:style-name="P292"/>
            <text:p text:style-name="P293"/>
            <text:p text:style-name="P294">5,79</text:p>
            <text:p text:style-name="P295">2,03</text:p>
            <text:p text:style-name="P296"/>
            <text:p text:style-name="P297">2,32</text:p>
            <text:p text:style-name="P298">0,58</text:p>
            <text:p text:style-name="P299">2,90</text:p>
          </table:table-cell>
          <table:table-cell table:style-name="TableCell300" table:number-rows-spanned="8">
            <text:p text:style-name="Normal"/>
          </table:table-cell>
          <table:table-cell table:style-name="TableCell301" table:number-rows-spanned="8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laikrodžių:</text:p>
          </table:table-cell>
          <table:covered-table-cell>
            <text:p text:style-name="P307"/>
          </table:covered-table-cell>
          <table:covered-table-cell>
            <text:p text:style-name="Normal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auksinių</text:p>
          </table:table-cell>
          <table:covered-table-cell>
            <text:p text:style-name="P313"/>
          </table:covered-table-cell>
          <table:covered-table-cell>
            <text:p text:style-name="Normal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sidabrinių</text:p>
          </table:table-cell>
          <table:covered-table-cell>
            <text:p text:style-name="P319"/>
          </table:covered-table-cell>
          <table:covered-table-cell>
            <text:p text:style-name="Normal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stalo įrankių:</text:p>
          </table:table-cell>
          <table:covered-table-cell>
            <text:p text:style-name="P325"/>
          </table:covered-table-cell>
          <table:covered-table-cell>
            <text:p text:style-name="Normal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auksinių</text:p>
          </table:table-cell>
          <table:covered-table-cell>
            <text:p text:style-name="P331"/>
          </table:covered-table-cell>
          <table:covered-table-cell>
            <text:p text:style-name="Normal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sidabrinių</text:p>
          </table:table-cell>
          <table:covered-table-cell>
            <text:p text:style-name="P337"/>
          </table:covered-table-cell>
          <table:covered-table-cell>
            <text:p text:style-name="Normal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sidabrinių gaminių, daugiau kaip 25 gramų</text:p>
          </table:table-cell>
          <table:covered-table-cell>
            <text:p text:style-name="P343"/>
          </table:covered-table-cell>
          <table:covered-table-cell>
            <text:p text:style-name="Normal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.</text:p>
          </table:table-cell>
          <table:table-cell table:style-name="TableCell348">
            <text:p text:style-name="P349">Gaminių svėrimas</text:p>
          </table:table-cell>
          <table:table-cell table:style-name="TableCell350">
            <text:p text:style-name="P351">0,14</text:p>
          </table:table-cell>
          <table:table-cell table:style-name="TableCell352">
            <text:p text:style-name="Normal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3">
            <text:p text:style-name="P357">3.</text:p>
          </table:table-cell>
          <table:table-cell table:style-name="TableCell358">
            <text:p text:style-name="P359">Etikečių tvirtinimas:</text:p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platinos grupės metalų ir auksinių gaminių</text:p>
          </table:table-cell>
          <table:table-cell table:style-name="TableCell368" table:number-rows-spanned="2">
            <text:p text:style-name="P369">0,29</text:p>
            <text:p text:style-name="P370">0,14</text:p>
          </table:table-cell>
          <table:table-cell table:style-name="TableCell371" table:number-rows-spanned="2">
            <text:p text:style-name="Normal"/>
          </table:table-cell>
          <table:table-cell table:style-name="TableCell372" table:number-rows-spanned="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idabrinių gaminių</text:p>
          </table:table-cell>
          <table:covered-table-cell>
            <text:p text:style-name="P378"/>
          </table:covered-table-cell>
          <table:covered-table-cell>
            <text:p text:style-name="Normal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4">
            <text:p text:style-name="P382">4.</text:p>
          </table:table-cell>
          <table:table-cell table:style-name="TableCell383">
            <text:p text:style-name="P384">Cheminė analizė:</text:p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platinos grupės metalų gaminių</text:p>
          </table:table-cell>
          <table:table-cell table:style-name="TableCell393" table:number-rows-spanned="3">
            <text:p text:style-name="P394">18,83</text:p>
            <text:p text:style-name="P395">10,14</text:p>
            <text:p text:style-name="P396">5,79</text:p>
          </table:table-cell>
          <table:table-cell table:style-name="TableCell397" table:number-rows-spanned="3">
            <text:p text:style-name="Normal"/>
          </table:table-cell>
          <table:table-cell table:style-name="TableCell398" table:number-rows-spanned="3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auksinių gaminių (kupeliavimo metodas)</text:p>
          </table:table-cell>
          <table:covered-table-cell>
            <text:p text:style-name="P404"/>
          </table:covered-table-cell>
          <table:covered-table-cell>
            <text:p text:style-name="Normal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sidabrinių gaminių<text:s/>(titravimo metodas)</text:p>
          </table:table-cell>
          <table:covered-table-cell>
            <text:p text:style-name="P410"/>
          </table:covered-table-cell>
          <table:covered-table-cell>
            <text:p text:style-name="Normal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4">
            <text:p text:style-name="P414">5.</text:p>
          </table:table-cell>
          <table:table-cell table:style-name="TableCell415">
            <text:p text:style-name="P416">Reagentų gamyba:</text:p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aukso chlorido</text:p>
          </table:table-cell>
          <table:table-cell table:style-name="TableCell425" table:number-rows-spanned="3">
            <text:p text:style-name="Normal"/>
          </table:table-cell>
          <table:table-cell table:style-name="TableCell426" table:number-rows-spanned="3">
            <text:p text:style-name="Normal"/>
          </table:table-cell>
          <table:table-cell table:style-name="TableCell427" table:number-rows-spanned="3">
            <text:p text:style-name="P428">1,45</text:p>
            <text:soft-page-break/>
            <text:p text:style-name="P429">0,58</text:p>
            <text:p text:style-name="P430">0,36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sidabro nitrato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rūgštinių reagentų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6.</text:p>
          </table:table-cell>
          <table:table-cell table:style-name="TableCell444">
            <text:p text:style-name="P445">Atsakomybės ženklo registravimas</text:p>
          </table:table-cell>
          <table:table-cell table:style-name="TableCell446">
            <text:p text:style-name="P447">57,92</text:p>
          </table:table-cell>
          <table:table-cell table:style-name="TableCell448">
            <text:p text:style-name="Normal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7.</text:p>
          </table:table-cell>
          <table:table-cell table:style-name="TableCell454">
            <text:p text:style-name="P455">Atsakomybės ženklo kasmetinis perregistravimas</text:p>
          </table:table-cell>
          <table:table-cell table:style-name="TableCell456">
            <text:p text:style-name="P457">14,48</text:p>
          </table:table-cell>
          <table:table-cell table:style-name="TableCell458">
            <text:p text:style-name="Normal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8.</text:p>
          </table:table-cell>
          <table:table-cell table:style-name="TableCell464">
            <text:p text:style-name="P465">Ūkio subjekto<text:s/>registravimas</text:p>
          </table:table-cell>
          <table:table-cell table:style-name="TableCell466">
            <text:p text:style-name="P467">17,38</text:p>
          </table:table-cell>
          <table:table-cell table:style-name="TableCell468">
            <text:p text:style-name="Normal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.</text:p>
          </table:table-cell>
          <table:table-cell table:style-name="TableCell474">
            <text:p text:style-name="P475">Gaminių įvertinimas</text:p>
          </table:table-cell>
          <table:table-cell table:style-name="TableCell476">
            <text:p text:style-name="P477">2 procentai įvertintos sumos</text:p>
          </table:table-cell>
          <table:table-cell table:style-name="TableCell478">
            <text:p text:style-name="Normal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5">
            <text:p text:style-name="P483">10.</text:p>
          </table:table-cell>
          <table:table-cell table:style-name="TableCell484">
            <text:p text:style-name="P485">Kitos paslaugos:</text:p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gaminių valymas</text:p>
          </table:table-cell>
          <table:table-cell table:style-name="TableCell494">
            <text:p text:style-name="P495">0,58</text:p>
          </table:table-cell>
          <table:table-cell table:style-name="TableCell496">
            <text:p text:style-name="Normal"/>
          </table:table-cell>
          <table:table-cell table:style-name="TableCell497" table:number-rows-spanned="4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gaminių poliravimas</text:p>
          </table:table-cell>
          <table:table-cell table:style-name="TableCell503" table:number-rows-spanned="3">
            <text:p text:style-name="P504">0,87</text:p>
            <text:p text:style-name="P505">34,75</text:p>
            <text:p text:style-name="P506">57,92</text:p>
          </table:table-cell>
          <table:table-cell table:style-name="TableCell507" table:number-rows-spanned="3">
            <text:p text:style-name="Normal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spektrinė analizė</text:p>
          </table:table-cell>
          <table:covered-table-cell>
            <text:p text:style-name="P513"/>
          </table:covered-table-cell>
          <table:covered-table-cell>
            <text:p text:style-name="Normal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palyginamųjų duomenų, atliktų makroskopu, išdavimas</text:p>
          </table:table-cell>
          <table:covered-table-cell>
            <text:p text:style-name="P519"/>
          </table:covered-table-cell>
          <table:covered-table-cell>
            <text:p text:style-name="Normal"/>
          </table:covered-table-cell>
          <table:covered-table-cell>
            <text:p text:style-name="P520"/>
          </table:covered-table-cell>
        </table:table-row>
      </table:table>
      <text:p text:style-name="P521"/>
      <text:p text:style-name="P522">Pastabos:</text:p>
      <text:p text:style-name="P523"><text:span text:style-name="T524">1</text:span><text:span text:style-name="T525">.<text:s/></text:span><text:span text:style-name="T526">Prabavimo, įspaudavimo ir kitų paslaugų mokesčiai nurodyti be pridėtinės vertės mokesčio.</text:span></text:p>
      <text:p text:style-name="P527"><text:span text:style-name="T528">2</text:span><text:span text:style-name="T529">. Kokybės pažymėjimo eksportuojamiems tauriųjų metalų gaminiams ir lydiniams išdavimo mokestis apskaičiuojamas 25 procentais sumažinus tauriųjų me</text:span><text:span text:style-name="T530">talų<text:s/></text:span><text:span text:style-name="T531">prabavimo, įspaudavimo mokestį.</text:span></text:p>
      <text:p text:style-name="P532"><text:span text:style-name="T533">3</text:span><text:span text:style-name="T534">. Skubios per 24 valandas atliekamos tauriųjų metalų<text:s/></text:span><text:span text:style-name="T535">prabavimo ir įspaudavimo (ne daugiau kaip 300 vnt.) paslaugos mokestis apskaičiuojamas 25 procentais<text:s/></text:span><text:span text:style-name="T536">padidinus tauriųjų metalų<text:s/></text:span><text:span text:style-name="T537">prabavimo, įspaudavimo mokestį.</text:span></text:p>
      <text:p text:style-name="P538"><text:span text:style-name="T539">4</text:span><text:span text:style-name="T540">. Pateikiant prabuoti 1 000 ir daugiau vienetų tos pačios prabos gaminių ir gaminiams atliekant spektrinę analizę, paslaugos mokestis<text:s/></text:span><text:span text:style-name="T541">apskaičiuojamas 10 procentų sumažinus tauriųjų metalų<text:s/></text:span><text:span text:style-name="T542">prabavimo, įspaudavimo mokestį.</text:span></text:p>
      <text:p text:style-name="P543"><text:span text:style-name="T544">––––––––––––––––––––</text:span></text:p>
      <text:p text:style-name="P545">Priedo pakeitimai:</text:p>
      <text:p text:style-name="P546"><text:span text:style-name="T547">Nr.<text:s/></text:span><text:a xlink:href="https://www.e-tar.lt/portal/legalAct.html?documentId=9ee27a9086b611e481c9c95e73113964" office:target-frame-name="_top" xlink:show="replace"><text:span text:style-name="T548">1407</text:span></text:a><text:span text:style-name="T549">, 2014-12-10, paskelbta TAR 2014-12-18, i. k. 2014-19982</text:span></text:p>
      <text:p text:style-name="Normal"/>
      <text:p text:style-name="P550"/>
      <text:soft-page-break/>
      <text:p text:style-name="P551"><text:span text:style-name="T552">PATVIRTINTA</text:span><text:span text:style-name="T553"><text:line-break/>Lietuvos Respublikos Vyriausybės</text:span><text:span text:style-name="T554"><text:line-break/>1998 m. rugsėjo 3 d. nutarimu<text:s/></text:span><text:span text:style-name="T555">Nr. 1077</text:span><text:span text:style-name="T556"><text:line-break/>(Lietuvos Respublikos Vyriausybės</text:span><text:span text:style-name="T557"><text:line-break/></text:span><text:span text:style-name="T558">2014 m. gruodžio 10 d.</text:span><text:span text:style-name="T559"><text:s/></text:span><text:span text:style-name="T560"><text:s/>nutarimo Nr.<text:s/></text:span><text:span text:style-name="T561">1407</text:span><text:span text:style-name="T562"><text:line-break/>redakcija)</text:span></text:p>
      <text:p text:style-name="P563"/>
      <text:p text:style-name="P564"/>
      <text:p text:style-name="P565"><text:span text:style-name="T566">BRANGAKMENIŲ KOKYBĖS PAŽYMĖJIMŲ IŠDAVIMO IR KITŲ PASLAUGŲ TARIFŲ SĄRAŠAS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 table:number-rows-spanned="2">
              <text:p text:style-name="P576"/>
              <text:p text:style-name="P577">Eil. Nr.</text:p>
            </table:table-cell>
            <table:table-cell table:style-name="TableCell578" table:number-rows-spanned="2">
              <text:p text:style-name="P579"/>
              <text:p text:style-name="P580">Paslaugos pavadinimas</text:p>
            </table:table-cell>
            <table:table-cell table:style-name="TableCell581" table:number-rows-spanned="2">
              <text:p text:style-name="P582"/>
              <text:p text:style-name="P583">Matavimo vienetas (karatas arba vienetas)</text:p>
            </table:table-cell>
            <table:table-cell table:style-name="TableCell584" table:number-columns-spanned="2">
              <text:p text:style-name="P585"/>
              <text:p text:style-name="P586">Mokestis (eurais)</text:p>
            </table:table-cell>
            <table:covered-table-cell/>
          </table:table-row>
          <table:table-row table:style-name="TableRow587">
            <table:covered-table-cell>
              <text:p text:style-name="P588"/>
            </table:covered-table-cell>
            <table:covered-table-cell>
              <text:p text:style-name="P589"/>
            </table:covered-table-cell>
            <table:covered-table-cell>
              <text:p text:style-name="P590"/>
            </table:covered-table-cell>
            <table:table-cell table:style-name="TableCell591">
              <text:p text:style-name="P592"/>
              <text:p text:style-name="P593"/>
              <text:p text:style-name="P594"/>
              <text:p text:style-name="P595"/>
              <text:p text:style-name="P596">kai akmuo neįtvirtintas</text:p>
            </table:table-cell>
            <table:table-cell table:style-name="TableCell597">
              <text:p text:style-name="P598"/>
              <text:p text:style-name="P599">kai akmuo įtvirtintas</text:p>
            </table:table-cell>
          </table:table-row>
        </table:table-header-rows>
        <table:table-row table:style-name="TableRow600">
          <table:table-cell table:style-name="TableCell601">
            <text:p text:style-name="P602"/>
            <text:p text:style-name="P603">1.</text:p>
          </table:table-cell>
          <table:table-cell table:style-name="TableCell604">
            <text:p text:style-name="P605"/>
            <text:p text:style-name="P606">Brangakmenio kokybės pažymėjimo išdavimas</text:p>
          </table:table-cell>
          <table:table-cell table:style-name="TableCell607">
            <text:p text:style-name="P608"/>
            <text:p text:style-name="P609">1 vienetas</text:p>
          </table:table-cell>
          <table:table-cell table:style-name="TableCell610">
            <text:p text:style-name="P611"/>
            <text:p text:style-name="P612">4,34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  <text:p text:style-name="P618">2.</text:p>
          </table:table-cell>
          <table:table-cell table:style-name="TableCell619">
            <text:p text:style-name="P620"/>
            <text:p text:style-name="P621">Deimantų diagnostika</text:p>
          </table:table-cell>
          <table:table-cell table:style-name="TableCell622">
            <text:p text:style-name="P623">0,005–0,009 karato</text:p>
            <text:p text:style-name="P624">0,01–0,02 karato</text:p>
            <text:p text:style-name="P625">0,03–0,09 karato</text:p>
            <text:p text:style-name="P626">0,10–0,19 karato</text:p>
            <text:p text:style-name="P627">0,20–0,29 karato</text:p>
            <text:p text:style-name="P628">0,30–0,49 karato</text:p>
            <text:p text:style-name="P629">0,50–0,99 karato</text:p>
            <text:p text:style-name="P630">1–1,99 karato</text:p>
            <text:p text:style-name="P631">2–2,99 karato</text:p>
            <text:p text:style-name="P632">3–3,99 karato</text:p>
            <text:p text:style-name="P633">4 ir daugiau karatų</text:p>
          </table:table-cell>
          <table:table-cell table:style-name="TableCell634">
            <text:p text:style-name="P635">1,16</text:p>
            <text:p text:style-name="P636">1,74</text:p>
            <text:p text:style-name="P637">2,90</text:p>
            <text:p text:style-name="P638">4,34</text:p>
            <text:p text:style-name="P639">8,69</text:p>
            <text:p text:style-name="P640">21,72</text:p>
            <text:p text:style-name="P641">43,44</text:p>
            <text:p text:style-name="P642">57,92</text:p>
            <text:p text:style-name="P643">72,41</text:p>
            <text:p text:style-name="P644">86,89</text:p>
            <text:p text:style-name="P645">101,37</text:p>
          </table:table-cell>
          <table:table-cell table:style-name="TableCell646">
            <text:p text:style-name="P647">1,16</text:p>
            <text:p text:style-name="P648">1,74</text:p>
            <text:p text:style-name="P649">2,32</text:p>
            <text:p text:style-name="P650">3,48</text:p>
            <text:p text:style-name="P651">7,82</text:p>
            <text:p text:style-name="P652">10,72</text:p>
            <text:p text:style-name="P653">22,30</text:p>
            <text:p text:style-name="P654">41,13</text:p>
            <text:p text:style-name="P655">55,61</text:p>
            <text:p text:style-name="P656">58,50</text:p>
            <text:p text:style-name="P657">72,98</text:p>
          </table:table-cell>
        </table:table-row>
        <table:table-row table:style-name="TableRow658">
          <table:table-cell table:style-name="TableCell659">
            <text:p text:style-name="P660"/>
            <text:p text:style-name="P661">3.</text:p>
          </table:table-cell>
          <table:table-cell table:style-name="TableCell662">
            <text:p text:style-name="P663"/>
            <text:p text:style-name="P664">Spalvotųjų brangakmenių<text:s/>diagnostika (rubinų, smaragdų, safyrų, aleksandritų)</text:p>
          </table:table-cell>
          <table:table-cell table:style-name="TableCell665">
            <text:p text:style-name="P666">iki 0,09 karato</text:p>
            <text:p text:style-name="P667">0,10–0,29 karato</text:p>
            <text:p text:style-name="P668">0,30–0,49 karato</text:p>
            <text:p text:style-name="P669">0,50–0,99 karato</text:p>
            <text:p text:style-name="P670">1 ir daugiau karatų</text:p>
          </table:table-cell>
          <table:table-cell table:style-name="TableCell671">
            <text:p text:style-name="P672">2,90</text:p>
            <text:p text:style-name="P673">5,79</text:p>
            <text:p text:style-name="P674">8,69</text:p>
            <text:p text:style-name="P675">17,38</text:p>
            <text:p text:style-name="P676">28,96</text:p>
          </table:table-cell>
          <table:table-cell table:style-name="TableCell677">
            <text:p text:style-name="P678">1,16</text:p>
            <text:p text:style-name="P679">1,74</text:p>
            <text:p text:style-name="P680">2,90</text:p>
            <text:p text:style-name="P681">10,14</text:p>
            <text:p text:style-name="P682">14,48</text:p>
          </table:table-cell>
        </table:table-row>
        <table:table-row table:style-name="TableRow683">
          <table:table-cell table:style-name="TableCell684">
            <text:p text:style-name="P685"/>
            <text:p text:style-name="P686">4.</text:p>
          </table:table-cell>
          <table:table-cell table:style-name="TableCell687">
            <text:p text:style-name="P688"/>
            <text:p text:style-name="P689">Kitų spalvotųjų brangakmenių diagnostika</text:p>
          </table:table-cell>
          <table:table-cell table:style-name="TableCell690">
            <text:p text:style-name="P691"/>
            <text:p text:style-name="P692">1 vienetas</text:p>
          </table:table-cell>
          <table:table-cell table:style-name="TableCell693">
            <text:p text:style-name="P694"/>
            <text:p text:style-name="P695">4,34</text:p>
          </table:table-cell>
          <table:table-cell table:style-name="TableCell696">
            <text:p text:style-name="P697"/>
            <text:p text:style-name="P698">4,92</text:p>
          </table:table-cell>
        </table:table-row>
        <table:table-row table:style-name="TableRow699">
          <table:table-cell table:style-name="TableCell700">
            <text:p text:style-name="P701"/>
            <text:p text:style-name="P702">5.</text:p>
          </table:table-cell>
          <table:table-cell table:style-name="TableCell703">
            <text:p text:style-name="P704"/>
            <text:p text:style-name="P705">Sintetinių akmenų diagnostika</text:p>
          </table:table-cell>
          <table:table-cell table:style-name="TableCell706">
            <text:p text:style-name="P707"/>
            <text:p text:style-name="P708">1 vienetas</text:p>
          </table:table-cell>
          <table:table-cell table:style-name="TableCell709">
            <text:p text:style-name="P710"/>
            <text:p text:style-name="P711">4,34</text:p>
          </table:table-cell>
          <table:table-cell table:style-name="TableCell712">
            <text:p text:style-name="P713"/>
            <text:p text:style-name="P714">4,92</text:p>
          </table:table-cell>
        </table:table-row>
        <table:table-row table:style-name="TableRow715">
          <table:table-cell table:style-name="TableCell716">
            <text:p text:style-name="P717"/>
            <text:p text:style-name="P718">6.</text:p>
          </table:table-cell>
          <table:table-cell table:style-name="TableCell719">
            <text:p text:style-name="P720"/>
            <text:p text:style-name="P721">Brangakmenių žaliavos diagnostika</text:p>
          </table:table-cell>
          <table:table-cell table:style-name="TableCell722">
            <text:p text:style-name="P723"/>
            <text:p text:style-name="P724">1 vienetas</text:p>
          </table:table-cell>
          <table:table-cell table:style-name="TableCell725">
            <text:p text:style-name="P726"/>
            <text:p text:style-name="P727">8,69</text:p>
          </table:table-cell>
          <table:table-cell table:style-name="TableCell728">
            <text:p text:style-name="P729"/>
            <text:p text:style-name="P730">–</text:p>
          </table:table-cell>
        </table:table-row>
        <table:table-row table:style-name="TableRow731">
          <table:table-cell table:style-name="TableCell732">
            <text:p text:style-name="P733"/>
            <text:p text:style-name="P734">7.</text:p>
          </table:table-cell>
          <table:table-cell table:style-name="TableCell735">
            <text:p text:style-name="P736"/>
            <text:p text:style-name="P737">Konsultacijos brangakmenių įvertinimo klausimais</text:p>
          </table:table-cell>
          <table:table-cell table:style-name="TableCell738">
            <text:p text:style-name="P739">iki 0,50 karato</text:p>
            <text:p text:style-name="P740">0,51–0,99 karato</text:p>
            <text:p text:style-name="P741">1–2 karatai</text:p>
            <text:p text:style-name="P742">2,01–3 karatai</text:p>
          </table:table-cell>
          <table:table-cell table:style-name="TableCell743">
            <text:p text:style-name="P744">8,69</text:p>
            <text:p text:style-name="P745">17,38</text:p>
            <text:p text:style-name="P746">34,75</text:p>
            <text:p text:style-name="P747">69,51</text:p>
          </table:table-cell>
          <table:table-cell table:style-name="TableCell748">
            <text:p text:style-name="P749">4,34</text:p>
            <text:p text:style-name="P750">8,69</text:p>
            <text:p text:style-name="P751">17,38</text:p>
            <text:p text:style-name="P752">34,75</text:p>
          </table:table-cell>
        </table:table-row>
        <table:table-row table:style-name="TableRow753">
          <table:table-cell table:style-name="TableCell754">
            <text:p text:style-name="P755"/>
            <text:p text:style-name="P756">8.</text:p>
          </table:table-cell>
          <table:table-cell table:style-name="TableCell757">
            <text:p text:style-name="P758"/>
            <text:p text:style-name="P759">Brangakmenių ir juvelyrinių dirbinių su jais įvertinimas</text:p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  <text:p text:style-name="P764">2 procentai įvertintos sumos</text:p>
          </table:table-cell>
          <table:covered-table-cell/>
        </table:table-row>
        <table:table-row table:style-name="TableRow765">
          <table:table-cell table:style-name="TableCell766">
            <text:p text:style-name="P767"/>
            <text:p text:style-name="P768">9.</text:p>
          </table:table-cell>
          <table:table-cell table:style-name="TableCell769">
            <text:p text:style-name="P770"/>
            <text:p text:style-name="P771">Gaminio (akmens) plovimas ultragarsinėje vonelėje</text:p>
          </table:table-cell>
          <table:table-cell table:style-name="TableCell772">
            <text:p text:style-name="P773"/>
            <text:p text:style-name="P774">1 vienetas</text:p>
          </table:table-cell>
          <table:table-cell table:style-name="TableCell775">
            <text:p text:style-name="P776"/>
            <text:p text:style-name="P777">0,87</text:p>
          </table:table-cell>
          <table:table-cell table:style-name="TableCell778">
            <text:p text:style-name="P779"/>
            <text:p text:style-name="P780">0,87</text:p>
          </table:table-cell>
        </table:table-row>
        <table:table-row table:style-name="TableRow781">
          <table:table-cell table:style-name="TableCell782">
            <text:p text:style-name="P783"/>
            <text:p text:style-name="P784">10.</text:p>
          </table:table-cell>
          <table:table-cell table:style-name="TableCell785">
            <text:p text:style-name="P786"/>
            <text:p text:style-name="P787">Paveldėto ar dovanoto turto<text:s/>įvertinimo pažymos išdavimas</text:p>
          </table:table-cell>
          <table:table-cell table:style-name="TableCell788">
            <text:p text:style-name="P789"/>
            <text:p text:style-name="P790">1 vienetas</text:p>
          </table:table-cell>
          <table:table-cell table:style-name="TableCell791">
            <text:p text:style-name="P792"/>
            <text:p text:style-name="P793">4,34</text:p>
          </table:table-cell>
          <table:table-cell table:style-name="TableCell794">
            <text:p text:style-name="P795"/>
            <text:p text:style-name="P796">4,34</text:p>
          </table:table-cell>
        </table:table-row>
      </table:table>
      <text:p text:style-name="P797"/>
      <text:p text:style-name="P798"><text:span text:style-name="T799">Pastabos</text:span><text:span text:style-name="T800">:</text:span></text:p>
      <text:p text:style-name="P801"><text:span text:style-name="T802">1</text:span><text:span text:style-name="T803">. Brangakmenių kokybės pažymėjimų išdavimo ir kitų paslaugų mokesčiai nurodyti be pridėtinės vertės mokesčio.</text:span></text:p>
      <text:p text:style-name="P804"><text:span text:style-name="T805">2</text:span><text:span text:style-name="T806">. Jeigu ekspertizei pateikiami brangakmeniai su kokybės pažymėjimais,<text:s/></text:span><text:span text:style-name="T807">išduotais akredituotų užsienio laboratorijų arba gamyklų, taikoma 50 procentų nuolaida.</text:span></text:p>
      <text:p text:style-name="P808"><text:span text:style-name="T809">3</text:span><text:span text:style-name="T810">. Juvelyrinių dirbinių, kuriuose įtvirtinta daug brangakmenių, kurių kiekvieno masė ne didesnė kaip 0,03 karato ir kurie turi vienodas charakteristikas, masės<text:s/></text:span><text:span text:style-name="T811">susumavimo ir bendros masės, spalvos, švarumo įrašymo etiketėje paslaugos mokestis skaičiuojamas k</text:span><text:span text:style-name="T812">aip už kiekvienos rūšies brangakmenio vieną vienetą pagal patvirtintą mokestį.<text:s/></text:span></text:p>
      <text:p text:style-name="P813"><text:span text:style-name="T814">––––––––––––––––––––</text:span></text:p>
      <text:p text:style-name="P815">Priedo pakeitimai:</text:p>
      <text:p text:style-name="P816"><text:span text:style-name="T817">Nr.<text:s/></text:span><text:a xlink:href="https://www.e-tar.lt/portal/legalAct.html?documentId=9ee27a9086b611e481c9c95e73113964" office:target-frame-name="_top" xlink:show="replace"><text:span text:style-name="T818">1407</text:span></text:a><text:span text:style-name="T819">, 2014-12-10, paskelbta TAR 2014-12-18, i. k. 2014-19982</text:span></text:p>
      <text:p text:style-name="Normal"/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Lietuvos Respublikos Vyriausybė, Nutarimas</text:span></text:p>
      <text:p text:style-name="P829"><text:span text:style-name="T830">Nr.<text:s/></text:span><text:a xlink:href="https://www.e-tar.lt/portal/legalAct.html?documentId=TAR.D5E0D8717E70" office:target-frame-name="_top" xlink:show="replace"><text:span text:style-name="T831">508</text:span></text:a><text:span text:style-name="T832">, 2004-04-28, Žin., 2004, Nr. 69-2419 (2004-04-30), i. k. 1041100NUTA00000508</text:span></text:p>
      <text:p text:style-name="P833"><text:span text:style-name="T834">Dėl kai kurių Lietuvos Respublikos Vyriausybės nutarimų ekonominio poveikio turinčių muitinės procedūrų klausimais pripažinimo netekusiais galios</text:span></text:p>
      <text:p text:style-name="P835"/>
      <text:p text:style-name="P836"><text:span text:style-name="T837">2.</text:span></text:p>
      <text:p text:style-name="P838"><text:span text:style-name="T839">Liet</text:span><text:span text:style-name="T840">uvos Respublikos Vyriausybė, Nutarimas</text:span></text:p>
      <text:p text:style-name="P841"><text:span text:style-name="T842">Nr.<text:s/></text:span><text:a xlink:href="https://www.e-tar.lt/portal/legalAct.html?documentId=9ee27a9086b611e481c9c95e73113964" office:target-frame-name="_top" xlink:show="replace"><text:span text:style-name="T843">1407</text:span></text:a><text:span text:style-name="T844">, 2014-12-10, paskelbta TAR 2014-12-18, i. k. 2014-19982</text:span></text:p>
      <text:p text:style-name="P845"><text:span text:style-name="T846">Dėl Lietuvos Respublikos Vyriausybės 1998 m. rugsėjo 3</text:span><text:span text:style-name="T847"><text:s/>d. nutarimo Nr. 1077 „Dėl užsienio ūkio subjektų laikinai įvežamų į Lietuvos Respubliką perdirbti tauriųjų metalų ir jų gaminių grąžinimo į užsienį tvarkos, tauriųjų metalų gaminių ir brangakmenių prabavimo, įspaudavimo ir kitų paslaugų tarifų“ pakeitimo</text:span></text:p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7T21:52:00Z</meta:creation-date>
    <dc:date>2016-05-07T21:52:00Z</dc:date>
    <meta:template xlink:href="Normal" xlink:type="simple"/>
    <meta:editing-cycles>2</meta:editing-cycles>
    <meta:editing-duration>PT0S</meta:editing-duration>
    <meta:document-statistic meta:page-count="5" meta:paragraph-count="361" meta:word-count="1042" meta:character-count="7238" meta:row-count="728" meta:non-whitespace-character-count="6557"/>
  </office:meta>
</office:document-meta>
</file>