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ListParagraph" style:family="paragraph">
      <style:paragraph-properties fo:widows="0" fo:orphans="0" fo:text-align="justify" fo:margin-left="0.4923in">
        <style:tab-stops/>
      </style:paragraph-properties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9-04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035378DF2279" office:target-frame-name="_top" xlink:show="replace"><text:span text:style-name="T12">3-390</text:span></text:a><text:span text:style-name="T13">, 2009-08-27, Žin., 2009, Nr. 105-4404 (2009-09-03), i. k.<text:s/></text:span><text:span text:style-name="T14">1092210ISAK0003-390</text:span></text:p>
      <text:p text:style-name="P15"><text:span text:style-name="T16">Dėl Šventosios valstybinio jūrų uosto plėtros tarybos personalinės sudėties</text:span></text:p>
      <text:p text:style-name="P17"/>
      <text:p text:style-name="P18"><text:span text:style-name="T19">Suvestinė redakcija nuo 2009-02-15 iki 2009-09-03</text:span></text:p>
      <text:p text:style-name="P20"/>
      <text:p text:style-name="P21"><text:span text:style-name="T22">Įsakymas paskelbtas: Žin. 2007, Nr.<text:s/></text:span><text:a xlink:href="https://www.e-tar.lt/portal/legalAct.html?documentId=TAR.DD6442525CA8" office:target-frame-name="_top" xlink:show="replace"><text:span text:style-name="T23">108-4447</text:span></text:a><text:span text:style-name="T24">, i. k. 1072210ISAK0003-222</text:span></text:p>
      <text:p text:style-name="P25"/>
      <text:p text:style-name="P26">LIETUVOS RESPUBLIKOS SUSISIEKIMO MINISTRAS</text:p>
      <text:p text:style-name="P27"/>
      <text:p text:style-name="P28">Į S A K Y M A S</text:p>
      <text:p text:style-name="P29">DĖL ŠVENTOSIOS VALSTYBINIO JŪRŲ UOSTO PLĖTROS TARYBOS PERSONALINĖS SUDĖTIES</text:p>
      <text:p text:style-name="P30"/>
      <text:p text:style-name="P31">2007 m. birželio 21 d. Nr. 3-222</text:p>
      <text:p text:style-name="P32">Vilnius</text:p>
      <text:p text:style-name="P33"/>
      <text:p text:style-name="P34">Vadovaudamasis Lietuvos Respublikos Šventosios valstybinio jūrų uosto įstatymo (Žin., 2006, Nr.<text:s/><text:a xlink:href="https://www.e-tar.lt/portal/lt/legalAct/TAR.74D8B260CB90" office:target-frame-name="_blank" xlink:show="new"><text:span text:style-name="T35">132-4987</text:span></text:a>) 9 straipsniu, Lietuvos Respublikos Vyriausybės 2007 m. balandžio 18 d. nutarimu Nr. 403 „Dėl Šventosios valstybinio jūrų uosto plėtros tarybos sudarymo ir jos nuostatų patvirtinimo“ (Žin., 2007, Nr.<text:s/><text:a xlink:href="https://www.e-tar.lt/portal/lt/legalAct/TAR.E78206AAEA07" office:target-frame-name="_blank" xlink:show="new"><text:span text:style-name="T36">47-1808</text:span></text:a>),</text:p>
      <text:p text:style-name="P37"><text:span text:style-name="T38">tvirtinu</text:span><text:s/>šią Šventosios valstybinio jūrų uosto plėtros<text:s/>tarybos personalinę sudėtį:</text:p>
      <text:p text:style-name="P39">Eligijus Masiulis, Lietuvos Respublikos susisiekimo ministras (tarybos pirmininkas),</text:p>
      <text:p text:style-name="P40">Aidas Adomaitis, Žuvininkystės departamento prie Žemės ūkio ministerijos generalinis direktorius,</text:p>
      <text:p text:style-name="P41">Alfonsas Bargaila, Lietuvos žuvininkystės produktų gamintojų asociacijos pirmininkas,</text:p>
      <text:p text:style-name="P42">Vainius Butinas, Valstybės sienos apsaugos tarnybos Pakrančių apsaugos rinktinės vadas,</text:p>
      <text:p text:style-name="P43">Rimantas Didžiokas, Klaipėdos universiteto plėtros ir tarptautinių ryšių prorektorius,</text:p>
      <text:p text:style-name="P44">Jūratė Juozaitienė, Aplinkos<text:s/>ministerijos sekretorė,</text:p>
      <text:p text:style-name="P45">Algirdas Kamarauskas, valstybės įmonės Klaipėdos valstybinio jūrų uosto direkcijos direktorius infrastruktūrai,</text:p>
      <text:p text:style-name="P46">Valerijus Kuznecovas, Palangos miesto savivaldybės administracijos direktorius,</text:p>
      <text:p text:style-name="P47">Jonas Miškinis, Muitinės departamento prie Finansų ministerijos generalinio direktoriaus pavaduotojas,</text:p>
      <text:p text:style-name="P48">Arūnas Burkštas, Klaipėdos apskrities viršininkas,</text:p>
      <text:p text:style-name="P49">Alvydas Šakočius, Vidaus reikalų ministerijos Viešojo saugumo departamento direktorius,</text:p>
      <text:p text:style-name="P50">Robertas Tamošiūnas, Ūkio ministerijos Naftos skyriaus<text:s/>vedėjas,</text:p>
      <text:p text:style-name="P51">Arvydas Vaitkus, Susisiekimo ministerijos sekretorius,</text:p>
      <text:p text:style-name="P52">Ieva Vilimienė, Finansų ministerijos Veiksmų programų valdymo departamento direktorė,</text:p>
      <text:p text:style-name="P53">Valdemaras Vizbaras, Lietuvos buriuotojų sąjungos tarybos narys.</text:p>
      <text:p text:style-name="P54">Pastraipos pakeitimai:</text:p>
      <text:p text:style-name="P55"><text:span text:style-name="T56">Nr.<text:s/></text:span><text:a xlink:href="https://www.e-tar.lt/portal/legalAct.html?documentId=TAR.EFC6753DEDD1" office:target-frame-name="_top" xlink:show="replace"><text:span text:style-name="T57">3-40</text:span></text:a><text:span text:style-name="T58">, 2009-02-10, Žin., 2009, Nr. 18-724 (2009-02-14), i. k. 1092210ISAK00003-40</text:span></text:p>
      <text:p text:style-name="Normal"/>
      <text:p text:style-name="P59"/>
      <text:p text:style-name="P60"/>
      <text:p text:style-name="P61"/>
      <text:p text:style-name="P62"/>
      <text:p text:style-name="P63"><text:span text:style-name="T64">SUSISIEKIMO MINISTRAS</text:span><text:span text:style-name="T65"><text:tab/>ALGIRDAS BUTKEVIČ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usisiekimo min</text:span><text:span text:style-name="T75">isterija, Įsakymas</text:span></text:p>
      <text:p text:style-name="P76"><text:span text:style-name="T77">Nr.<text:s/></text:span><text:a xlink:href="https://www.e-tar.lt/portal/legalAct.html?documentId=TAR.EFC6753DEDD1" office:target-frame-name="_top" xlink:show="replace"><text:span text:style-name="T78">3-40</text:span></text:a><text:span text:style-name="T79">, 2009-02-10, Žin., 2009, Nr. 18-724 (2009-02-14), i. k. 1092210ISAK00003-40</text:span></text:p>
      <text:p text:style-name="P80"><text:span text:style-name="T81">Dėl Lietuvos Respublikos susisiekimo ministro 2007 m. birželio 21 d.<text:s/></text:span><text:span text:style-name="T82">įsakymo Nr. 3-222 "Dėl Šventosios valstybinio jūrų uosto plėtros tarybos personalinės sudėties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7T13:26:00Z</meta:creation-date>
    <dc:date>2017-04-27T13:26:00Z</dc:date>
    <meta:template xlink:href="Normal.dotm" xlink:type="simple"/>
    <meta:editing-cycles>2</meta:editing-cycles>
    <meta:editing-duration>PT0S</meta:editing-duration>
    <meta:document-statistic meta:page-count="2" meta:paragraph-count="26" meta:word-count="386" meta:character-count="3129" meta:row-count="83" meta:non-whitespace-character-count="2769"/>
  </office:meta>
</office:document-meta>
</file>