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LIETUVOS RESPUBLIKOS CIVILINIO ORLAIVIO ĮGULOS NARIO IR CIVILINĖS AVIACIJOS INSPEKTORIAUS PAŽYMĖJIMŲ IŠDAVIMO, GALIOJIMO IR GALIOJIMO PANAIKINIMO TAISYKLIŲ PATVIRTINIMO</text:p>
      <text:p text:style-name="P6"/>
      <text:p text:style-name="P7">2013 m.<text:s/>balandžio 12 d. Nr. 4R-96</text:p>
      <text:p text:style-name="P8">Vilnius</text:p>
      <text:p text:style-name="P9"/>
      <text:p text:style-name="P10"/>
      <text:p text:style-name="P11">Neteko galios nuo 2015-06-13</text:p>
      <text:p text:style-name="P12"><text:span text:style-name="T13">Nr.<text:s/></text:span><text:a xlink:href="https://www.e-tar.lt/portal/legalAct.html?documentId=5b17d450104e11e58569be21ff080a8c" office:target-frame-name="_top" xlink:show="replace"><text:span text:style-name="T14">4R-109</text:span></text:a><text:span text:style-name="T15">, 2015-06-09, paskelbta TAR 2015-06-12, i. k. 2015-091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 User</dc:creator>
    <meta:creation-date>2016-03-06T02:19:00Z</meta:creation-date>
    <dc:date>2016-03-06T02:19:00Z</dc:date>
    <meta:template xlink:href="Normal" xlink:type="simple"/>
    <meta:editing-cycles>2</meta:editing-cycles>
    <meta:editing-duration>PT0S</meta:editing-duration>
    <meta:document-statistic meta:page-count="1" meta:paragraph-count="8" meta:word-count="56" meta:character-count="472" meta:row-count="22" meta:non-whitespace-character-count="424"/>
  </office:meta>
</office:document-meta>
</file>