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style>
    <style:style style:name="T25" style:parent-style-name="DefaultParagraphFont" style:family="text">
      <style:text-properties style:font-name-asian="Calibri"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 style:parent-style-name="DefaultParagraphFont" style:family="text">
      <style:text-properties style:font-name-asian="Calibri" fo:color="#000000" fo:letter-spacing="0.0555in"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text-indent="3.3472in"/>
      <style:text-properties fo:color="#000000" style:font-size-complex="12pt" style:language-asian="lt" style:country-asian="LT" fo:hyphenate="false"/>
    </style:style>
    <style:style style:name="P63" style:parent-style-name="Normal" style:family="paragraph">
      <style:paragraph-properties fo:widows="0" fo:orphans="0" fo:text-indent="3.3472in"/>
      <style:text-properties fo:color="#000000" style:font-size-complex="12pt" style:language-asian="lt" style:country-asian="LT" fo:hyphenate="false"/>
    </style:style>
    <style:style style:name="P64" style:parent-style-name="Normal" style:family="paragraph">
      <style:paragraph-properties fo:widows="0" fo:orphans="0" fo:text-indent="3.3472in"/>
      <style:text-properties fo:color="#000000" style:font-size-complex="12pt" style:language-asian="lt" style:country-asian="LT" fo:hyphenate="false"/>
    </style:style>
    <style:style style:name="P65" style:parent-style-name="Normal" style:family="paragraph">
      <style:paragraph-properties fo:widows="0" fo:orphans="0" fo:text-indent="3.3472in"/>
      <style:text-properties fo:color="#000000" style:font-size-complex="12pt" style:language-asian="lt" style:country-asian="LT" fo:hyphenate="false"/>
    </style:style>
    <style:style style:name="P66" style:parent-style-name="Normal" style:family="paragraph">
      <style:paragraph-properties fo:widows="0" fo:orphans="0" fo:text-indent="3.3472in"/>
      <style:text-properties fo:color="#000000" style:font-size-complex="12pt" style:language-asian="lt" style:country-asian="LT" fo:hyphenate="false"/>
    </style:style>
    <style:style style:name="P67" style:parent-style-name="Normal" style:family="paragraph">
      <style:paragraph-properties fo:widows="0" fo:orphans="0" fo:text-indent="3.3472in"/>
      <style:text-properties fo:color="#000000" style:font-size-complex="12pt" style:language-asian="lt" style:country-asian="LT" fo:hyphenate="false"/>
    </style:style>
    <style:style style:name="P68" style:parent-style-name="Normal" style:family="paragraph">
      <style:paragraph-properties fo:widows="0" fo:orphans="0" fo:text-indent="3.3472in"/>
      <style:text-properties fo:color="#000000" style:font-size-complex="12pt" style:language-asian="lt" style:country-asian="LT" fo:hyphenate="false"/>
    </style:style>
    <style:style style:name="P69" style:parent-style-name="Normal" style:family="paragraph">
      <style:paragraph-properties fo:widows="0" fo:orphans="0" fo:text-indent="3.3472in"/>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fo:text-indent="0.5in"/>
      <style:text-properties style:font-name-asian="Calibri" fo:font-weight="bold" style:font-weight-asian="bold" style:font-size-complex="12pt"/>
    </style:style>
    <style:style style:name="P72" style:parent-style-name="Normal" style:family="paragraph">
      <style:paragraph-properties fo:text-align="center" fo:text-indent="0.5in"/>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P96"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tab-stops>
          <style:tab-stop style:type="left" style:position="0.3937in"/>
          <style:tab-stop style:type="left" style:position="0.5909in"/>
          <style:tab-stop style:type="left" style:position="3.347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tab-stops>
          <style:tab-stop style:type="left" style:position="0.3937in"/>
        </style:tab-stops>
      </style:paragraph-properties>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1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margin-left="0.4923in">
        <style:tab-stops>
          <style:tab-stop style:type="left" style:position="0.0986in"/>
          <style:tab-stop style:type="left" style:position="0.1972in"/>
          <style:tab-stop style:type="left" style:position="2.8548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margin-left="0.4923in">
        <style:tab-stops>
          <style:tab-stop style:type="left" style:position="0.0986in"/>
          <style:tab-stop style:type="left" style:position="2.854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3.347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style="italic" style:font-style-asian="italic"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weight-complex="bold"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weight-complex="bold"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weight-complex="bold"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2pt" style:language-asian="lt" style:country-asian="LT"/>
    </style:style>
    <style:style style:name="T727" style:parent-style-name="DefaultParagraphFont" style:family="text">
      <style:text-properties style:font-name-asian="Calibri" fo:font-weight="bold" style:font-weight-asian="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size-complex="12pt" style:language-asian="lt" style:country-asian="LT"/>
    </style:style>
    <style:style style:name="P730" style:parent-style-name="Normal" style:family="paragraph">
      <style:paragraph-properties fo:text-align="justify" fo:text-indent="0.4923in"/>
      <style:text-properties style:font-name-asian="Calibri" fo:font-weight="bold" style:font-weight-asian="bold" style:font-size-complex="12pt"/>
    </style:style>
    <style:style style:name="P731"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4923in">
        <style:tab-stops>
          <style:tab-stop style:type="left" style:position="0.787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4923in">
        <style:tab-stops>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text-properties fo:hyphenate="false"/>
    </style:style>
    <style:style style:name="T787" style:parent-style-name="DefaultParagraphFont" style:family="text">
      <style:text-properties style:font-size-complex="12pt"/>
    </style:style>
    <style:style style:name="P788" style:parent-style-name="Normal" style:master-page-name="MPF2" style:family="paragraph">
      <style:paragraph-properties fo:break-before="page" fo:text-align="justify" fo:text-indent="4.9222in"/>
      <style:text-properties style:font-size-complex="12pt"/>
    </style:style>
    <style:style style:name="P796" style:parent-style-name="Normal" style:family="paragraph">
      <style:paragraph-properties fo:text-align="justify" fo:text-indent="4.9222in"/>
      <style:text-properties style:font-size-complex="12pt"/>
    </style:style>
    <style:style style:name="P797" style:parent-style-name="Normal" style:family="paragraph">
      <style:paragraph-properties fo:text-align="justify" fo:text-indent="4.9222in"/>
      <style:text-properties style:font-size-complex="12pt"/>
    </style:style>
    <style:style style:name="P798" style:parent-style-name="Normal" style:family="paragraph">
      <style:paragraph-properties fo:text-indent="4.9222in">
        <style:tab-stops>
          <style:tab-stop style:type="left" style:position="5.03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indent="4.9222in">
        <style:tab-stops>
          <style:tab-stop style:type="left" style:position="5.03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size-complex="12pt"/>
    </style:style>
    <style:style style:name="P805" style:parent-style-name="Normal" style:family="paragraph">
      <style:paragraph-properties fo:text-align="center"/>
      <style:text-properties style:font-name-asian="Calibri"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text-properties style:font-name-asian="Calibri" style:font-size-complex="12pt"/>
    </style:style>
    <style:style style:name="P810" style:parent-style-name="Normal" style:family="paragraph">
      <style:paragraph-properties fo:text-align="justify"/>
      <style:text-properties style:font-name-asian="Calibri" fo:font-weight="bold" style:font-weight-asian="bold" style:font-size-complex="12pt"/>
    </style:style>
    <style:style style:name="P811" style:parent-style-name="Normal" style:family="paragraph">
      <style:paragraph-properties fo:text-align="center"/>
      <style:text-properties style:font-name-asian="Calibri" style:font-size-complex="12pt"/>
    </style:style>
    <style:style style:name="TableColumn813" style:family="table-column">
      <style:table-column-properties style:column-width="3.6993in"/>
    </style:style>
    <style:style style:name="TableColumn814" style:family="table-column">
      <style:table-column-properties style:column-width="3.1701in"/>
    </style:style>
    <style:style style:name="TableColumn815" style:family="table-column">
      <style:table-column-properties style:column-width="3.3048in"/>
    </style:style>
    <style:style style:name="Table812" style:family="table">
      <style:table-properties style:width="10.1743in" style:rel-width="100%" fo:margin-left="0in" table:align="left"/>
    </style:style>
    <style:style style:name="TableRow816" style:family="table-row">
      <style:table-row-properties/>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text-properties style:font-name-asian="Calibri" style:font-size-complex="12pt"/>
    </style:style>
    <style:style style:name="TableRow823" style:family="table-row">
      <style:table-row-propertie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center"/>
      <style:text-properties style:font-name-asian="Calibri" style:font-size-complex="12pt"/>
    </style:style>
    <style:style style:name="TableRow830" style:family="table-row">
      <style:table-row-properties/>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style:font-name-asian="Calibri" style:font-size-complex="12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style:font-name-asian="Calibri" style:font-size-complex="12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style:font-name-asian="Calibri" style:font-size-complex="12pt"/>
    </style:style>
    <style:style style:name="TableRow837" style:family="table-row">
      <style:table-row-properties/>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style:font-name-asian="Calibri" style:font-size-complex="12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style:font-name-asian="Calibri" style:font-size-complex="12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paragraph-properties fo:text-align="justify"/>
      <style:text-properties style:font-name-asian="Calibri" fo:font-weight="bold" style:font-weight-asian="bold" style:font-size-complex="12pt"/>
    </style:style>
    <style:style style:name="P846" style:parent-style-name="Normal" style:family="paragraph">
      <style:paragraph-properties fo:text-align="justify"/>
      <style:text-properties style:font-name-asian="Calibri" style:font-size-complex="12pt"/>
    </style:style>
    <style:style style:name="TableColumn848" style:family="table-column">
      <style:table-column-properties style:column-width="2.5826in"/>
    </style:style>
    <style:style style:name="TableColumn849" style:family="table-column">
      <style:table-column-properties style:column-width="1.0527in"/>
    </style:style>
    <style:style style:name="TableColumn850" style:family="table-column">
      <style:table-column-properties style:column-width="0.7798in"/>
    </style:style>
    <style:style style:name="TableColumn851" style:family="table-column">
      <style:table-column-properties style:column-width="0.7347in"/>
    </style:style>
    <style:style style:name="TableColumn852" style:family="table-column">
      <style:table-column-properties style:column-width="1.0805in"/>
    </style:style>
    <style:style style:name="TableColumn853" style:family="table-column">
      <style:table-column-properties style:column-width="0.8013in"/>
    </style:style>
    <style:style style:name="TableColumn854" style:family="table-column">
      <style:table-column-properties style:column-width="0.918in"/>
    </style:style>
    <style:style style:name="TableColumn855" style:family="table-column">
      <style:table-column-properties style:column-width="0.9138in"/>
    </style:style>
    <style:style style:name="TableColumn856" style:family="table-column">
      <style:table-column-properties style:column-width="0.525in"/>
    </style:style>
    <style:style style:name="TableColumn857" style:family="table-column">
      <style:table-column-properties style:column-width="0.7854in"/>
    </style:style>
    <style:style style:name="Table847" style:family="table">
      <style:table-properties style:width="10.1743in" style:rel-width="100%" fo:margin-left="0in" table:align="left"/>
    </style:style>
    <style:style style:name="TableRow858" style:family="table-row">
      <style:table-row-properties/>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text-align="center"/>
      <style:text-properties style:font-name-asian="Calibri" style:font-size-complex="12pt"/>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104in solid #000000" style:writing-mode="lr-tb" style:vertical-align="middle" fo:padding-top="0in" fo:padding-left="0.0277in" fo:padding-bottom="0in" fo:padding-right="0.0277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paragraph-properties fo:text-align="center"/>
      <style:text-properties style:font-name-asian="Calibri" style:font-size-complex="12pt"/>
    </style:style>
    <style:style style:name="TableRow880" style:family="table-row">
      <style:table-row-propertie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style:font-name-asian="Calibri" style:font-size-complex="12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center"/>
      <style:text-properties style:font-name-asian="Calibri" style:font-size-complex="12pt"/>
    </style:style>
    <style:style style:name="TableRow901" style:family="table-row">
      <style:table-row-properties/>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style:font-name-asian="Calibri" style:font-size-complex="12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style:font-name-asian="Calibri" style:font-size-complex="12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style:font-name-asian="Calibri" style:font-size-complex="12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style:font-name-asian="Calibri" style:font-size-complex="12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style:font-name-asian="Calibri" style:font-size-complex="12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style:font-name-asian="Calibri" style:font-size-complex="12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style:font-name-asian="Calibri" style:font-size-complex="12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style:font-name-asian="Calibri" style:font-size-complex="12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style:font-name-asian="Calibri" style:font-size-complex="12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style:font-name-asian="Calibri" style:font-size-complex="12pt"/>
    </style:style>
    <style:style style:name="TableRow922" style:family="table-row">
      <style:table-row-properties/>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style:font-name-asian="Calibri" style:font-size-complex="12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style:font-name-asian="Calibri" style:font-size-complex="12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style:font-name-asian="Calibri" style:font-size-complex="12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style:font-name-asian="Calibri" style:font-size-complex="12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style:font-name-asian="Calibri" style:font-size-complex="12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style:font-name-asian="Calibri" style:font-size-complex="12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style:font-name-asian="Calibri" style:font-size-complex="12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style:font-name-asian="Calibri" style:font-size-complex="12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style:font-name-asian="Calibri" style:font-size-complex="12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style:font-name-asian="Calibri" style:font-size-complex="12pt"/>
    </style:style>
    <style:style style:name="TableRow943" style:family="table-row">
      <style:table-row-properties/>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style:font-name-asian="Calibri" style:font-size-complex="12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style:font-name-asian="Calibri" style:font-size-complex="12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style:font-name-asian="Calibri" style:font-size-complex="12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style:font-name-asian="Calibri" style:font-size-complex="12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style:font-name-asian="Calibri" style:font-size-complex="12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style:font-name-asian="Calibri" style:font-size-complex="12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style:font-name-asian="Calibri" style:font-size-complex="12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style:font-name-asian="Calibri" style:font-size-complex="12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style:font-name-asian="Calibri" style:font-size-complex="12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style:font-name-asian="Calibri" style:font-size-complex="12pt"/>
    </style:style>
    <style:style style:name="TableRow964" style:family="table-row">
      <style:table-row-propertie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style:font-name-asian="Calibri" style:font-size-complex="12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style:font-name-asian="Calibri" style:font-size-complex="12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style:font-name-asian="Calibri" style:font-size-complex="12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style:font-name-asian="Calibri" style:font-size-complex="12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style:font-name-asian="Calibri" style:font-size-complex="12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style:font-name-asian="Calibri" style:font-size-complex="12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style:font-name-asian="Calibri" style:font-size-complex="12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style:font-name-asian="Calibri" style:font-size-complex="12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style:font-name-asian="Calibri" style:font-size-complex="12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style:font-name-asian="Calibri" style:font-size-complex="12pt"/>
    </style:style>
    <style:style style:name="TableRow985" style:family="table-row">
      <style:table-row-propertie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style:font-name-asian="Calibri" style:font-size-complex="12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style:font-name-asian="Calibri" style:font-size-complex="12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style:font-name-asian="Calibri" style:font-size-complex="12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style:font-name-asian="Calibri" style:font-size-complex="12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style:font-name-asian="Calibri" style:font-size-complex="12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style:font-name-asian="Calibri" style:font-size-complex="12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style:font-name-asian="Calibri" style:font-size-complex="12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style:font-name-asian="Calibri" style:font-size-complex="12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style:font-name-asian="Calibri" style:font-size-complex="12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style:font-name-asian="Calibri" style:font-size-complex="12pt"/>
    </style:style>
    <style:style style:name="TableRow1006" style:family="table-row">
      <style:table-row-properties/>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style:font-name-asian="Calibri" style:font-size-complex="12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style:font-name-asian="Calibri" style:font-size-complex="12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style:font-name-asian="Calibri" style:font-size-complex="12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style:font-name-asian="Calibri" style:font-size-complex="12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style:font-name-asian="Calibri" style:font-size-complex="12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style:font-name-asian="Calibri" style:font-size-complex="12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style:font-name-asian="Calibri" style:font-size-complex="12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style:font-name-asian="Calibri" style:font-size-complex="12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style:font-name-asian="Calibri" style:font-size-complex="12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style:font-name-asian="Calibri" style:font-size-complex="12pt"/>
    </style:style>
    <style:style style:name="TableRow1027" style:family="table-row">
      <style:table-row-properties/>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style:font-name-asian="Calibri" style:font-size-complex="12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style:font-name-asian="Calibri" style:font-size-complex="12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style:font-name-asian="Calibri" style:font-size-complex="12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style:font-name-asian="Calibri" style:font-size-complex="12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style:font-name-asian="Calibri" style:font-size-complex="12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style:font-name-asian="Calibri" style:font-size-complex="12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style:font-name-asian="Calibri" style:font-size-complex="12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style:font-name-asian="Calibri" style:font-size-complex="12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style:font-name-asian="Calibri" style:font-size-complex="12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style:font-name-asian="Calibri" style:font-size-complex="12pt"/>
    </style:style>
    <style:style style:name="TableRow1048" style:family="table-row">
      <style:table-row-properties/>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style:font-name-asian="Calibri" style:font-size-complex="12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style:font-name-asian="Calibri" style:font-size-complex="12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style:font-name-asian="Calibri" style:font-size-complex="12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style:font-name-asian="Calibri" style:font-size-complex="12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style:font-name-asian="Calibri" style:font-size-complex="12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style:font-name-asian="Calibri" style:font-size-complex="12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style:font-name-asian="Calibri" style:font-size-complex="12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style:font-name-asian="Calibri" style:font-size-complex="12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style:font-name-asian="Calibri" style:font-size-complex="12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style:font-name-asian="Calibri" style:font-size-complex="12pt"/>
    </style:style>
    <style:style style:name="TableRow1069" style:family="table-row">
      <style:table-row-propertie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style:font-name-asian="Calibri" style:font-size-complex="12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style:font-name-asian="Calibri" style:font-size-complex="12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style:font-name-asian="Calibri" style:font-size-complex="12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style:font-name-asian="Calibri" style:font-size-complex="12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style:font-name-asian="Calibri" style:font-size-complex="12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style:font-name-asian="Calibri" style:font-size-complex="12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style:font-name-asian="Calibri" style:font-size-complex="12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style:font-name-asian="Calibri" style:font-size-complex="12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style:font-name-asian="Calibri" style:font-size-complex="12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style:font-name-asian="Calibri" style:font-size-complex="12pt"/>
    </style:style>
    <style:style style:name="P1090" style:parent-style-name="Normal" style:family="paragraph">
      <style:paragraph-properties fo:text-align="center"/>
    </style:style>
    <style:style style:name="T1091" style:parent-style-name="DefaultParagraphFont" style:family="text">
      <style:text-properties style:font-name-asian="Calibri"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style:font-name="Arial" fo:font-weight="bold" style:font-weight-asian="bold" fo:font-size="10pt" style:font-size-asian="10pt"/>
    </style:style>
    <style:style style:name="P1102" style:parent-style-name="Normal" style:family="paragraph">
      <style:paragraph-properties fo:text-align="justify"/>
      <style:text-properties style:font-name="Arial"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weight="bold" style:font-weight-asian="bold"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9">Suvestinė redakcija nuo 2024-07-24</text:span></text:p>
      <text:p text:style-name="P10"/>
      <text:p text:style-name="P11"><text:span text:style-name="T12">Įsakymas paskelbtas: Žin. 2005, Nr.<text:s/></text:span><text:a xlink:href="https://www.e-tar.lt/portal/legalAct.html?documentId=TAR.DD751549E569" office:target-frame-name="_top" xlink:show="replace"><text:span text:style-name="T13">18-598</text:span></text:a><text:span text:style-name="T14">, i. k. 1052055ISAK000VA-16</text:span></text:p>
      <text:p text:style-name="P15"/>
      <text:p text:style-name="P16">Nauja redakcija nuo 2020-03-01:</text:p>
      <text:p text:style-name="Normal"><text:span text:style-name="T17">Nr.<text:s/></text:span><text:a xlink:href="https://www.e-tar.lt/portal/legalAct.html?documentId=f5dc03704bd711ea8aceeadd0c5b168c" office:target-frame-name="_top" xlink:show="replace"><text:span text:style-name="T18">VA-9</text:span></text:a><text:span text:style-name="T19">, 2020-02-10, paskelbta TAR 2020-02-10, i. k. 2020-0291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KAI KURIŲ AKCIZAIS APMOKESTINAMŲ PREKIŲ APYVARTOS DUOMENŲ PATEIKIMO TAISYKLIŲ PATVIRTINIMO</text:span></text:p>
      <text:p text:style-name="P26"/>
      <text:p text:style-name="P27"><text:span text:style-name="T28">2005 m. vasario 3 d. Nr. VA-16</text:span></text:p>
      <text:p text:style-name="P29"><text:span text:style-name="T30">Vilnius</text:span></text:p>
      <text:p text:style-name="P31"/>
      <text:p text:style-name="P32"/>
      <text:p text:style-name="P33"><text:span text:style-name="T34">Vadovaudamasi Lietuvos Respublikos akcizų įstatymo 21 straipsnio 9 dalimi ir Valstybinės mokesčių inspekcijos<text:s/></text:span><text:span text:style-name="T35">prie Lietuvos Respublikos finansų ministerijos nuostatų, patvirtintų Lietuvos Respublikos finansų ministro 1997 m. liepos 29 d. įsakymu Nr. 110 „Dėl Valstybinės mokesčių inspekcijos prie Lietuvos Respublikos finansų ministerijos nuostatų patvirtinimo“, 22.</text:span><text:span text:style-name="T36">9 papunkčiu,</text:span></text:p>
      <text:p text:style-name="P37">Preambulės pakeitimai:</text:p>
      <text:p text:style-name="P38"><text:span text:style-name="T39">Nr.<text:s/></text:span><text:a xlink:href="https://www.e-tar.lt/portal/legalAct.html?documentId=52235690490011efbdaea558de59136c" office:target-frame-name="_top" xlink:show="replace"><text:span text:style-name="T40">VA-62</text:span></text:a><text:span text:style-name="T41">, 2024-07-23, paskelbta TAR 2024-07-23, i. k. 2024-13444</text:span></text:p>
      <text:p text:style-name="Normal"/>
      <text:p text:style-name="P42"><text:span text:style-name="T43">tvirtin</text:span><text:span text:style-name="T44">u</text:span><text:span text:style-name="T45"><text:s/></text:span><text:span text:style-name="T46">Kai kurių akcizais apmokestinamų prekių apyv</text:span><text:span text:style-name="T47">artos duomenų pateikimo<text:s/></text:span><text:span text:style-name="T48">taisykles (pridedama).</text:span></text:p>
      <text:p text:style-name="P49"/>
      <text:p text:style-name="P50"/>
      <text:p text:style-name="P51"/>
      <text:p text:style-name="P52"><text:span text:style-name="T53">VIRŠININKĖ</text:span><text:span text:style-name="T54"><text:tab/>VIOLETA LATVIENĖ</text:span></text:p>
      <text:p text:style-name="Normal"/>
      <text:soft-page-break/>
      <text:p text:style-name="P55">PATVIRTINTA</text:p>
      <text:p text:style-name="P63">Valstybinės mokesčių inspekcijos<text:s/>prie Lietuvos</text:p>
      <text:p text:style-name="P64">Respublikos finansų ministerijos viršininko<text:s/></text:p>
      <text:p text:style-name="P65">2005 m. vasario 3 d. įsakymu Nr. VA-16</text:p>
      <text:p text:style-name="P66">(Valstybinės mokesčių inspekcijos prie Lietuvos</text:p>
      <text:p text:style-name="P67">Respublikos finansų ministerijos viršininko</text:p>
      <text:p text:style-name="P68">2020 m. vasario 10 d. įsakymo<text:s/></text:p>
      <text:p text:style-name="P69"><text:span text:style-name="T70">Nr. VA-9 redakcija</text:span></text:p>
      <text:p text:style-name="P71"/>
      <text:p text:style-name="P72"/>
      <text:p text:style-name="P73"><text:span text:style-name="T74">KAI KURIŲ<text:s/></text:span><text:span text:style-name="T75">AKCIZAIS APMOKESTINAMŲ PREKIŲ APYVARTOS DUOMENŲ PA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Kai kurių akcizais apmokestinamų prekių apyvartos duomenų pateikimo taisyklės (toliau – Taisyklės) nustato, kokie Taisyklių 7 punkte nurodytų ak</text:span><text:span text:style-name="T88">cizais apmokestinamų prekių, kurioms taikomos akcizų lengvatos (toliau ‒ prekės), duomenys ir kokia tvarka turi būti pateikiami Valstybinės mokesčių inspekcijos akcizų informacinėje sistemoje (toliau ‒ AIS).</text:span></text:p>
      <text:p text:style-name="P89"><text:span text:style-name="T90">2</text:span><text:span text:style-name="T91">.</text:span><text:span text:style-name="T92"><text:tab/></text:span><text:span text:style-name="T93">Taisyklės parengtos, vadovaujantis<text:s/></text:span><text:span text:style-name="T94">Lietuvos Respublikos akcizų įstatymo (toliau – Įstatymas) 21 straipsnio 9 dalimi.</text:span></text:p>
      <text:p text:style-name="P95">3. Taisyklėse vartojamos sąvokos:</text:p>
      <text:p text:style-name="P96">3.1.<text:s/><text:span text:style-name="T97">Registruotas naudotojas<text:s/></text:span>‒ Valstybinės mokesčių inspekcijos prie Lietuvos Respublikos finansų ministerijos nustatyta tvarka įregistruotas asmuo, kuriam suteikta teisė atitinkamas prekes, nurodytas šių taisyklių 7 punkte, naudoti, taikant akcizų lengvatą.</text:p>
      <text:p text:style-name="P98">3.2.<text:s/><text:span text:style-name="T99">Operacijos</text:span><text:s/>‒ veiksmai, nurodyti šių taisyklių 4.1‒4.7 papunkčiuose, taip pat prekių kiekio trūkumo, pertekliaus ir likučio<text:s/>nurodymas.</text:p>
      <text:p text:style-name="P100">3.3.<text:s/><text:span text:style-name="T101">Registruotas tiekėjas</text:span><text:s/>‒ Valstybinės mokesčių inspekcijos prie Lietuvos Respublikos finansų ministerijos nustatyta tvarka<text:span text:style-name="T102"><text:s/></text:span>įregistruotas asmuo, kuriam suteikta teisė atitinkamas prekes, nurodytas šių taisyklių 7 punkte, tiekti ir / arba<text:s/>išpilstyti, taikant akcizų lengvatą. Ši registracija neapima leidimų steigti akcizais apmokestinamų prekių sandėlį, suteikiančių teisę akcizais apmokestinamų prekių sandėlyje tiekti prekes.</text:p>
      <text:p text:style-name="P103">3.4. Kitos Taisyklėse vartojamos sąvokos atitinka Įstatyme vartojamas sąvokas.</text:p>
      <text:p text:style-name="P104">Punkto pakeitimai:</text:p>
      <text:p text:style-name="P105"><text:span text:style-name="T106">Nr.<text:s/></text:span><text:a xlink:href="https://www.e-tar.lt/portal/legalAct.html?documentId=52235690490011efbdaea558de59136c" office:target-frame-name="_top" xlink:show="replace"><text:span text:style-name="T107">VA-62</text:span></text:a><text:span text:style-name="T108">, 2024-07-23, paskelbta TAR 2024-07-23, i. k. 2024-13444</text:span></text:p>
      <text:p text:style-name="Normal"/>
      <text:p text:style-name="P109"><text:span text:style-name="T110">II</text:span><text:span text:style-name="T111"><text:s/>SKYRIUS</text:span></text:p>
      <text:p text:style-name="P112"><text:span text:style-name="T113">DUOMENŲ Į VALSTYBINĖS MOKESČIŲ<text:s/></text:span><text:span text:style-name="T114">INSPEKCIJOS AKCIZŲ INFORMACINĘ SISTEMĄ PATEIKIMO TVARKA</text:span></text:p>
      <text:p text:style-name="P115"/>
      <text:p text:style-name="P116"><text:span text:style-name="T117">4</text:span><text:span text:style-name="T118">.</text:span><text:span text:style-name="T119"><text:tab/></text:span><text:span text:style-name="T120">AIS pateikiami duomenys apie prekių:</text:span></text:p>
      <text:p text:style-name="P121"><text:span text:style-name="T122">4.1</text:span><text:span text:style-name="T123">.</text:span><text:span text:style-name="T124"><text:tab/></text:span><text:span text:style-name="T125">įsigijimą Lietuvos Respublikoje ir / arba iš kitų Europos Sąjungos<text:s/></text:span><text:span text:style-name="T126">(toliau ‒ ES)<text:s/></text:span><text:span text:style-name="T127">valstybių narių;</text:span></text:p>
      <text:p text:style-name="P128"><text:span text:style-name="T129">4.2</text:span><text:span text:style-name="T130">.</text:span><text:span text:style-name="T131"><text:tab/></text:span><text:span text:style-name="T132">importavimą iš trečiųjų šalių;</text:span></text:p>
      <text:p text:style-name="P133"><text:span text:style-name="T134">4.3</text:span><text:span text:style-name="T135">.</text:span><text:span text:style-name="T136"><text:tab/></text:span><text:span text:style-name="T137">p</text:span><text:span text:style-name="T138">agaminimą Lietuvos Respublikoje;</text:span></text:p>
      <text:p text:style-name="P139"><text:span text:style-name="T140">4.4</text:span><text:span text:style-name="T141">.</text:span><text:span text:style-name="T142"><text:tab/></text:span><text:span text:style-name="T143">tiekimą<text:s/></text:span><text:span text:style-name="T144">ir / ar<text:s/></text:span><text:span text:style-name="T145">panaudojimą, kai prekės patiekiamos<text:s/></text:span><text:span text:style-name="T146">ir / ar<text:s/></text:span><text:span text:style-name="T147">panaudojamos kaip nustato akcizų lengvatų taikymo sąlygos;</text:span></text:p>
      <text:p text:style-name="P148"><text:span text:style-name="T149">4.5</text:span><text:span text:style-name="T150">.<text:s/></text:span><text:span text:style-name="T151">išpilstymą į mažmeninei prekybai skirtą pakuotę ar dujų balionus;</text:span></text:p>
      <text:p text:style-name="P152">Papunkčio pakeitimai:</text:p>
      <text:p text:style-name="P153"><text:span text:style-name="T154">Nr.<text:s/></text:span><text:a xlink:href="https://www.e-tar.lt/portal/legalAct.html?documentId=52235690490011efbdaea558de59136c" office:target-frame-name="_top" xlink:show="replace"><text:span text:style-name="T155">VA-62</text:span></text:a><text:span text:style-name="T156">, 2024-07-23, paskelbta TAR 2024-07-23, i. k. 2024-13444</text:span></text:p>
      <text:p text:style-name="Normal"/>
      <text:p text:style-name="P157"><text:span text:style-name="T158">4.6</text:span><text:span text:style-name="T159">.</text:span><text:span text:style-name="T160"><text:tab/></text:span><text:span text:style-name="T161">tiekimą<text:s/></text:span><text:span text:style-name="T162">ir / ar<text:s/></text:span><text:span text:style-name="T163">panaudojimą, kai prekės patiekiamos<text:s/></text:span><text:span text:style-name="T164">ir / ar<text:s/></text:span><text:span text:style-name="T165">panaudojamos kitaip<text:s/></text:span><text:span text:style-name="T166">negu nustato akcizų lengvatos taikymo sąlygos;</text:span></text:p>
      <text:p text:style-name="P167"><text:span text:style-name="T168">4.7</text:span><text:span text:style-name="T169">.</text:span><text:span text:style-name="T170"><text:tab/></text:span><text:span text:style-name="T171">praradimą</text:span><text:span text:style-name="T172"><text:s/>Lietuvos Respublikoje</text:span><text:span text:style-name="T173">, kai atsiranda prievolė mokėti akcizus;</text:span></text:p>
      <text:p text:style-name="P174"><text:span text:style-name="T175">4.8</text:span><text:span text:style-name="T176">.</text:span><text:span text:style-name="T177"><text:tab/></text:span><text:span text:style-name="T178">kiekio trūkumą, neviršijantį Lietuvos Respublikos teisės aktuose nustatytų leistinų natūralios netekties normų, ir / ar</text:span><text:span text:style-name="T179"><text:s/>perteklių, nustatytus inventorizacijos metu;</text:span></text:p>
      <text:p text:style-name="P180"><text:span text:style-name="T181">4.9</text:span><text:span text:style-name="T182">.</text:span><text:span text:style-name="T183"><text:tab/></text:span><text:span text:style-name="T184">likutį ataskaitinio laikotarpio pabaigoje.</text:span></text:p>
      <text:p text:style-name="P185"><text:span text:style-name="T186">5</text:span><text:span text:style-name="T187">.</text:span><text:span text:style-name="T188"><text:tab/></text:span><text:span text:style-name="T189">Duomenų pateikimo ataskaitinis laikotarpis ‒ kalendorinis mėnuo.</text:span></text:p>
      <text:p text:style-name="P190"><text:span text:style-name="T191">6</text:span><text:span text:style-name="T192">. Duomenys pateikiami šiais terminais:</text:span></text:p>
      <text:p text:style-name="P193"><text:span text:style-name="T194">6.1</text:span><text:span text:style-name="T195">. Taisyklių 7.2, 7.3 ir 7.9<text:s/></text:span><text:span text:style-name="T196">papunkčiuose nurodyti asmenys prekių įsigijimo (importavimo) ir patiekimo (pardavimo ar kitokio perdavimo) duomenis pateikia iš karto po operacijos atlikimo, o visų kitų kalendorinio mėnesio operacijų duomenis – ne vėliau kaip iki kito kalendorinio mėnesio</text:span><text:span text:style-name="T197"><text:s/>10 dienos;</text:span></text:p>
      <text:p text:style-name="P198"><text:span text:style-name="T199">6.2</text:span><text:span text:style-name="T200">. Taisyklių 7.1 ir 7.4‒7.8 papunkčiuose nurodyti asmenys kalendorinio mėnesio operacijų duomenis pateikia ne vėliau kaip iki kito kalendorinio mėnesio 10 dienos.</text:span></text:p>
      <text:p text:style-name="P201">Punkto pakeitimai:</text:p>
      <text:p text:style-name="P202"><text:span text:style-name="T203">Nr.<text:s/></text:span><text:a xlink:href="https://www.e-tar.lt/portal/legalAct.html?documentId=52235690490011efbdaea558de59136c" office:target-frame-name="_top" xlink:show="replace"><text:span text:style-name="T204">VA-62</text:span></text:a><text:span text:style-name="T205">, 2024-07-23, paskelbta TAR 2024-07-23, i. k. 2024-13444</text:span></text:p>
      <text:p text:style-name="Normal"/>
      <text:p text:style-name="P206"><text:span text:style-name="T207">7</text:span><text:span text:style-name="T208">. Duomenis AIS privalo pateikti:</text:span></text:p>
      <text:p text:style-name="P209"><text:span text:style-name="T210">7.1</text:span><text:span text:style-name="T211">. vaistų (vaistinių preparatų) platinimo įmonės, kurio</text:span><text:span text:style-name="T212">s įsigyja (importuoja) ir tiekia nuo akcizų atleistą etilo alkoholį, naudojamą asmens ir visuomenės sveikatos priežiūros, farmacinės veiklos, veterinarinės farmacijos, veterinarijos praktikos tikslams arba valstybinę farmacijos produktų, maisto ir veterina</text:span><text:span text:style-name="T213">rinę kontrolę atliekančių institucijų funkcijoms įgyvendinti (Įstatymo 27 straipsnio 3 dalis);</text:span></text:p>
      <text:p text:style-name="P214"><text:span text:style-name="T215">7.2</text:span><text:span text:style-name="T216">. registruoti tiekėjai, kuriems Asmenų, turinčių teisę įsigyti akcizais apmokestinamų prekių su akcizų lengvata, registravimo taisyklių, patvirtintų Valst</text:span><text:span text:style-name="T217">ybinės mokesčių inspekcijos prie Lietuvos Respublikos finansų ministerijos viršininko 2023 m. gruodžio 27 d. įsakymu Nr. VA-99 „Dėl Asmenų, turinčių teisę įsigyti akcizais apmokestinamų prekių su akcizų lengvata, registravimo taisyklių patvirtinimo ir kai<text:s/></text:span><text:span text:style-name="T218">kurių Valstybinės mokesčių inspekcijos prie Lietuvos Respublikos finansų ministerijos viršininko įsakymų pripažinimo netekusiais galios“ (toliau – Registravimo taisyklės), nustatyta tvarka suteiktas identifikacinis numeris (fragmentas) – SK-T;</text:span></text:p>
      <text:p text:style-name="P219"><text:span text:style-name="T220">7.3</text:span><text:span text:style-name="T221">. reg</text:span><text:span text:style-name="T222">istruoti tiekėjai, kuriems Registravimo taisyklių nustatyta tvarka suteiktas identifikacinis numeris (fragmentas) – ZD-T ir / arba SS-T;</text:span></text:p>
      <text:p text:style-name="P223"><text:span text:style-name="T224">7.4</text:span><text:span text:style-name="T225">. registruoti tiekėjai, kuriems Registravimo taisyklių nustatyta tvarka suteiktas identifikacinis numeris (fragm</text:span><text:span text:style-name="T226">entas) – OD-T;</text:span></text:p>
      <text:p text:style-name="P227"><text:span text:style-name="T228">7.5</text:span><text:span text:style-name="T229">. registruoti tiekėjai, kuriems Registravimo taisyklių nustatyta tvarka suteiktas identifikacinis numeris (fragmentas) – LD-T;</text:span></text:p>
      <text:p text:style-name="P230"><text:span text:style-name="T231">7.6</text:span><text:span text:style-name="T232">. registruoti tiekėjai, kuriems Registravimo taisyklių nustatyta tvarka suteiktas identifikacinis nu</text:span><text:span text:style-name="T233">meris (fragmentas) – BA-T ir / arba BA1-T;</text:span></text:p>
      <text:p text:style-name="P234"><text:span text:style-name="T235">7.7</text:span><text:span text:style-name="T236">.</text:span><text:span text:style-name="T237"><text:tab/>registruoti tiekėjai, kuriems Registravimo taisyklių nustatyta tvarka suteiktas identifikacinis numeris (fragmentas) – TA-T;</text:span></text:p>
      <text:p text:style-name="P238"><text:span text:style-name="T239">7.8</text:span><text:span text:style-name="T240">.</text:span><text:span text:style-name="T241"><text:tab/>registruoti tiekėjai, kuriems Registravimo taisyklių nustatyta tvarka<text:s/></text:span><text:span text:style-name="T242">suteiktas identifikacinis numeris (fragmentas) – DV/-T;</text:span></text:p>
      <text:p text:style-name="P243"><text:span text:style-name="T244">7.9</text:span><text:span text:style-name="T245">.</text:span><text:span text:style-name="T246"><text:tab/>registruoti tiekėjai, kuriems Registravimo taisyklių nustatyta tvarka suteiktas identifikacinis numeris (fragmentas) –NT-T.</text:span></text:p>
      <text:p text:style-name="P247">Punkto pakeitimai:</text:p>
      <text:p text:style-name="P248"><text:span text:style-name="T249">Nr.<text:s/></text:span><text:a xlink:href="https://www.e-tar.lt/portal/legalAct.html?documentId=52235690490011efbdaea558de59136c" office:target-frame-name="_top" xlink:show="replace"><text:span text:style-name="T250">VA-62</text:span></text:a><text:span text:style-name="T251">, 2024-07-23, paskelbta TAR 2024-07-23, i. k. 2024-13444</text:span></text:p>
      <text:p text:style-name="Normal"/>
      <text:p text:style-name="P252"><text:span text:style-name="T253">8</text:span><text:span text:style-name="T254">. Taisyklių 7.1‒7.9 papunkčiuose nurodyti asmenys pagal Taisykles neprivalo teikti duomenų AIS, jeigu:</text:span><text:s/></text:p>
      <text:p text:style-name="P255">Punkto pakeitimai:</text:p>
      <text:p text:style-name="P256"><text:span text:style-name="T257">Nr.<text:s/></text:span><text:a xlink:href="https://www.e-tar.lt/portal/legalAct.html?documentId=52235690490011efbdaea558de59136c" office:target-frame-name="_top" xlink:show="replace"><text:span text:style-name="T258">VA-62</text:span></text:a><text:span text:style-name="T259">, 2024-07-23, paskelbta TAR 2024-07-23, i. k. 2024-13444</text:span></text:p>
      <text:p text:style-name="P260"><text:span text:style-name="T261">8.1</text:span><text:span text:style-name="T262">.</text:span><text:span text:style-name="T263"><text:tab/>operacijos vykdomos akcizais apmokestinamų prekių sandėlyje, taikant akcizų mokėjimo laikin</text:span><text:span text:style-name="T264">o atidėjimo režimą</text:span><text:span text:style-name="T265">, įskaitant šio režimo panaikinimą;</text:span></text:p>
      <text:p text:style-name="P266"><text:span text:style-name="T267">8.2</text:span><text:span text:style-name="T268">.</text:span><text:span text:style-name="T269"><text:tab/></text:span><text:span text:style-name="T270">jie</text:span><text:span text:style-name="T271"><text:s/>prek</text:span><text:span text:style-name="T272">e</text:span><text:span text:style-name="T273">s iš akcizais apmokestinamų prekių sandėlio<text:s/></text:span><text:span text:style-name="T274">tiesiogiai<text:s/></text:span><text:span text:style-name="T275">tiekia asmenims, turintiems teisę gauti šias prekes, ir visi asmenys (prekių siuntėjas, gavėjas ir prekių savininkas) yra nurodom</text:span><text:span text:style-name="T276">i akcizų apskaičiavimo dokumente;</text:span></text:p>
      <text:p text:style-name="P277"><text:span text:style-name="T278">8.3</text:span><text:span text:style-name="T279">.</text:span><text:span text:style-name="T280"><text:tab/>neapdoroto tabako operacijos vykdomos akcizais apmokestinamų prekių sandėlyje, kurio savininkas turi teisę, kuriame nors iš savo vardu įsteigtame akcizais apmokestinamų prekių sandėlyje  iš neapdoroto tabako gamin</text:span><text:span text:style-name="T281">ti apdorotą tabaką ir / arba kaitinamojo tabako produktus.</text:span></text:p>
      <text:p text:style-name="P282"><text:span text:style-name="T283">9</text:span><text:span text:style-name="T284">.</text:span><text:span text:style-name="T285"><text:tab/>Duomenys AIS pateikiami:</text:span></text:p>
      <text:p text:style-name="P286"><text:span text:style-name="T287">9.1</text:span><text:span text:style-name="T288">.</text:span><text:span text:style-name="T289"><text:tab/></text:span><text:span text:style-name="T290">tiesiogiai operacijų duomenis įvedant AIS per naudotojo sąsają</text:span><text:span text:style-name="T291">;</text:span></text:p>
      <text:p text:style-name="P292"><text:span text:style-name="T293">9.2</text:span><text:span text:style-name="T294">.</text:span><text:span text:style-name="T295"><text:tab/></text:span><text:span text:style-name="T296">naudojant žiniatinklio paslaugą (angl.<text:s/></text:span><text:span text:style-name="T297">Web Service</text:span><text:span text:style-name="T298">), skirtą operacijų duomenų rinkm</text:span><text:span text:style-name="T299">enai, kuri parengta pagal operacijų importo / eksporto failų formatų specifikaciją;</text:span></text:p>
      <text:p text:style-name="P300"><text:span text:style-name="T301">9.3</text:span><text:span text:style-name="T302">.</text:span><text:span text:style-name="T303"><text:tab/></text:span><text:span text:style-name="T304">per naudotojo sąsają įkeliant operacijų duomenų rinkmeną (XML formato failai), kuri parengta pagal operacijų importo / eksporto failų formatų specifikaciją</text:span><text:span text:style-name="T305">.</text:span></text:p>
      <text:p text:style-name="P306"><text:span text:style-name="T307">10</text:span><text:span text:style-name="T308">.</text:span><text:span text:style-name="T309"><text:tab/></text:span><text:span text:style-name="T310">Asmenys, įsigiję (importavę, pagaminę) prekes, AIS turi pateikti šiuos duomenis:</text:span></text:p>
      <text:p text:style-name="P311"/>
      <text:p text:style-name="P312"><text:span text:style-name="T313">10.1</text:span><text:span text:style-name="T314">.</text:span><text:span text:style-name="T315"><text:tab/>operacijos tipą „IG“, žymintį „Įsigijimas“;</text:span></text:p>
      <text:p text:style-name="Normal"/>
      <text:p text:style-name="P316"><text:span text:style-name="T317">10.2</text:span><text:span text:style-name="T318">.</text:span><text:span text:style-name="T319"><text:tab/>dalyvio tipą, nurodydami vieną iš šių dviženklių kodų (reikšmių):</text:span></text:p>
      <text:p text:style-name="P320"/>
      <text:p text:style-name="P321"><text:span text:style-name="T322">10.2.1</text:span><text:span text:style-name="T323">.</text:span><text:span text:style-name="T324"><text:tab/>jeigu asmuo prekes importavo i</text:span><text:span text:style-name="T325">š trečiųjų šalių – „IR“;</text:span></text:p>
      <text:p text:style-name="Normal"/>
      <text:p text:style-name="P326"><text:span text:style-name="T327">10.2.2</text:span><text:span text:style-name="T328">.</text:span><text:span text:style-name="T329"><text:tab/>jeigu asmuo, kaip registruotas gavėjas, prekes įsigijo iš kitų ES valstybių narių – „GA“;</text:span></text:p>
      <text:p text:style-name="Normal"/>
      <text:p text:style-name="P330"><text:span text:style-name="T331">10.2.3</text:span><text:span text:style-name="T332">.</text:span><text:span text:style-name="T333"><text:tab/>jeigu asmuo, kaip laikinai registruotas gavėjas, prekes įsigijo iš kitų ES valstybių narių – „NP“;</text:span></text:p>
      <text:p text:style-name="Normal"/>
      <text:p text:style-name="P334"><text:span text:style-name="T335">10.2.4</text:span><text:span text:style-name="T336">.<text:s/></text:span><text:span text:style-name="T337">jeigu asmuo prekes įsigijo iš registruoto tiekėjo – „TK“;</text:span></text:p>
      <text:p text:style-name="P338">Papunkčio pakeitimai:</text:p>
      <text:p text:style-name="P339"><text:span text:style-name="T340">Nr.<text:s/></text:span><text:a xlink:href="https://www.e-tar.lt/portal/legalAct.html?documentId=52235690490011efbdaea558de59136c" office:target-frame-name="_top" xlink:show="replace"><text:span text:style-name="T341">VA-62</text:span></text:a><text:span text:style-name="T342">, 2024-07-23, paskelbta TAR 2024-07-23, i. k. 2024-13444</text:span></text:p>
      <text:p text:style-name="Normal"/>
      <text:p text:style-name="P343"><text:span text:style-name="T344">10.2.5</text:span><text:span text:style-name="T345">.</text:span><text:span text:style-name="T346"><text:tab/>jeigu asmuo pats pagamino prekes – „TK“;</text:span></text:p>
      <text:p text:style-name="Normal"/>
      <text:p text:style-name="P347"><text:span text:style-name="T348">10.2.6</text:span><text:span text:style-name="T349">.</text:span><text:span text:style-name="T350"><text:tab/>jeigu asmuo prekes įsigijo iš akcizais apmokestinamų prekių sandėlio savininko – „SN“;</text:span></text:p>
      <text:p text:style-name="Normal"/>
      <text:p text:style-name="P351"><text:span text:style-name="T352">10.2.7</text:span><text:span text:style-name="T353">. jeigu asmuo, kaip patvirtintas akcizais apmokestinamų prekių gavėjas ar laikinai patvirtintas<text:s/></text:span><text:span text:style-name="T354">akcizais apmokestinamų prekių gavėjas, prekes, kurioms netaikomas akcizų mokėjimo laikino atidėjimo režimas, įsigijo iš kitų ES valstybių narių – „VA“;</text:span></text:p>
      <text:p text:style-name="P355">Papunkčio pakeitimai:</text:p>
      <text:p text:style-name="P356"><text:span text:style-name="T357">Nr.<text:s/></text:span><text:a xlink:href="https://www.e-tar.lt/portal/legalAct.html?documentId=52235690490011efbdaea558de59136c" office:target-frame-name="_top" xlink:show="replace"><text:span text:style-name="T358">VA-62</text:span></text:a><text:span text:style-name="T359">, 2024-07-23, paskelbta TAR 2024-07-23, i. k. 2024-13444</text:span></text:p>
      <text:p text:style-name="Normal"/>
      <text:p text:style-name="P360"><text:span text:style-name="T361">10.2.8</text:span><text:span text:style-name="T362">.</text:span><text:span text:style-name="T363"><text:tab/>jeigu asmuo prekes įsigijo kitais būdais, nenurodytais Taisyklių 10.2.1–10.2.7 papunkčiuose, – „KT“;</text:span></text:p>
      <text:p text:style-name="Normal"/>
      <text:p text:style-name="P364"><text:span text:style-name="T365">10.3</text:span><text:span text:style-name="T366">.</text:span><text:span text:style-name="T367"><text:tab/>dalyvio numerį, nurodydami vieną iš šių numerių</text:span><text:span text:style-name="T368"><text:s/>(pagal dalyvio tipą):</text:span></text:p>
      <text:p text:style-name="P369"/>
      <text:p text:style-name="P370"><text:span text:style-name="T371">10.3.1</text:span><text:span text:style-name="T372">.</text:span><text:span text:style-name="T373"><text:tab/>jeigu dalyvio tipas „IR“ – muitinės deklaracijos numerį, išskyrus tuos atvejus, kai importuotos prekės nugabenamos į akcizais apmokestinamų prekių sandėlį ir dėl to neatsiranda prievolė mokėti importo akcizų;</text:span></text:p>
      <text:p text:style-name="Normal"/>
      <text:p text:style-name="P374"><text:span text:style-name="T375">10.3.2</text:span><text:span text:style-name="T376">.</text:span><text:span text:style-name="T377"><text:tab/></text:span><text:span text:style-name="T378">jeigu dalyvio tipas „GA“ – registruoto gavėjo identifikacinį numerį;</text:span></text:p>
      <text:p text:style-name="Normal"/>
      <text:p text:style-name="P379"><text:span text:style-name="T380">10.3.3</text:span><text:span text:style-name="T381">.</text:span><text:span text:style-name="T382"><text:tab/>jeigu dalyvio tipas „NP“ – laikinai registruoto gavėjo identifikacinį numerį;</text:span></text:p>
      <text:p text:style-name="Normal"/>
      <text:p text:style-name="P383"><text:span text:style-name="T384">10.3.4</text:span><text:span text:style-name="T385">. jeigu dalyvio tipas „TK“:</text:span></text:p>
      <text:p text:style-name="P386"><text:span text:style-name="T387">10.3.4.1</text:span><text:span text:style-name="T388">. Taisyklių 10.2.4 papunktyje nustatytu atveju<text:s/></text:span><text:span text:style-name="T389">‒ registruoto tiekėjo numerį;</text:span></text:p>
      <text:p text:style-name="P390"><text:span text:style-name="T391">10.3.4.2</text:span><text:span text:style-name="T392">. Taisyklių 10.2.5 papunktyje nustatytu atveju ‒ pačiam asmeniui suteikto registruoto tiekėjo numerį;</text:span></text:p>
      <text:p text:style-name="P393">Papunkčio pakeitimai:</text:p>
      <text:p text:style-name="P394"><text:span text:style-name="T395">Nr.<text:s/></text:span><text:a xlink:href="https://www.e-tar.lt/portal/legalAct.html?documentId=52235690490011efbdaea558de59136c" office:target-frame-name="_top" xlink:show="replace"><text:span text:style-name="T396">VA-62</text:span></text:a><text:span text:style-name="T397">, 2024-07-23, paskelbta TAR 2024-07-23, i. k. 2024-13444</text:span></text:p>
      <text:p text:style-name="Normal"/>
      <text:p text:style-name="P398"><text:span text:style-name="T399">10.3.5</text:span><text:span text:style-name="T400">.</text:span><text:span text:style-name="T401"><text:tab/>jeigu dalyvio tipas „SN“ – akcizais apmokestinamų prekių sandėlio identifikacinį nume</text:span><text:span text:style-name="T402">rį;</text:span></text:p>
      <text:p text:style-name="Normal"/>
      <text:p text:style-name="P403"><text:span text:style-name="T404">10.3.6</text:span><text:span text:style-name="T405">. jeigu dalyvio tipas „VA“ – patvirtinto akcizais apmokestinamų prekių gavėjo arba laikinai patvirtinto akcizais apmokestinamų prekių gavėjo registracijos numerį;</text:span></text:p>
      <text:p text:style-name="P406">Papunkčio pakeitimai:</text:p>
      <text:p text:style-name="P407"><text:span text:style-name="T408">Nr.<text:s/></text:span><text:a xlink:href="https://www.e-tar.lt/portal/legalAct.html?documentId=52235690490011efbdaea558de59136c" office:target-frame-name="_top" xlink:show="replace"><text:span text:style-name="T409">VA-62</text:span></text:a><text:span text:style-name="T410">, 2024-07-23, paskelbta TAR 2024-07-23, i. k. 2024-13444</text:span></text:p>
      <text:p text:style-name="Normal"/>
      <text:p text:style-name="P411"><text:span text:style-name="T412">10.3.7</text:span><text:span text:style-name="T413">.</text:span><text:span text:style-name="T414"><text:tab/>jeigu dalyvio tipas „KT“ – dalyvio numeris nenurodomas;</text:span></text:p>
      <text:p text:style-name="Normal"/>
      <text:p text:style-name="P415"><text:span text:style-name="T416">10.4</text:span><text:span text:style-name="T417">.</text:span><text:span text:style-name="T418"><text:tab/>dalyvio kodą (pagal dalyvio tipą):</text:span></text:p>
      <text:p text:style-name="P419"/>
      <text:p text:style-name="P420"><text:span text:style-name="T421">10.4.1</text:span><text:span text:style-name="T422">.</text:span><text:span text:style-name="T423"><text:tab/>jeigu dalyvio tipas<text:s/></text:span><text:span text:style-name="T424">„IR“ – savo mokesčių mokėtojo identifikacinį numerį (kodą);</text:span></text:p>
      <text:p text:style-name="Normal"/>
      <text:p text:style-name="P425"><text:span text:style-name="T426">10.4.2</text:span><text:span text:style-name="T427">.</text:span><text:span text:style-name="T428"><text:tab/>jeigu dalyvio tipas „GA“ – savo mokesčių mokėtojo identifikacinį numerį (kodą);</text:span></text:p>
      <text:p text:style-name="Normal"/>
      <text:p text:style-name="P429"><text:span text:style-name="T430">10.4.3</text:span><text:span text:style-name="T431">.</text:span><text:span text:style-name="T432"><text:tab/>jeigu dalyvio tipas „NP“ – savo mokesčių mokėtojo identifikacinį numerį (kodą);</text:span></text:p>
      <text:p text:style-name="Normal"/>
      <text:p text:style-name="P433"><text:span text:style-name="T434">10.4.4</text:span><text:span text:style-name="T435">. jeigu dalyvio tipas „TK“ – registruoto tiekėjo numerį (Taisyklių 10.2.4 papunktyje nurodytu atveju) arba savo (Taisyklių 10.2.5 papunktyje nurodytu atveju) mokesčių mokėtojo identifikacinį numerį (kodą);</text:span></text:p>
      <text:p text:style-name="P436">Papunkčio pakeitimai:</text:p>
      <text:p text:style-name="P437"><text:span text:style-name="T438">Nr.<text:s/></text:span><text:a xlink:href="https://www.e-tar.lt/portal/legalAct.html?documentId=52235690490011efbdaea558de59136c" office:target-frame-name="_top" xlink:show="replace"><text:span text:style-name="T439">VA-62</text:span></text:a><text:span text:style-name="T440">, 2024-07-23, paskelbta TAR 2024-07-23, i. k. 2024-13444</text:span></text:p>
      <text:p text:style-name="Normal"/>
      <text:p text:style-name="P441"><text:span text:style-name="T442">10.4.5</text:span><text:span text:style-name="T443">.</text:span><text:span text:style-name="T444"><text:tab/>jeigu dalyvio tipas „SN“ – akcizais apmokestinamų prekių sandėlio savininko mokesčių mokėtojo identifikaci</text:span><text:span text:style-name="T445">nį numerį (kodą);</text:span></text:p>
      <text:p text:style-name="Normal"/>
      <text:p text:style-name="P446"><text:span text:style-name="T447">10.4.6</text:span><text:span text:style-name="T448">.</text:span><text:span text:style-name="T449"><text:tab/>jeigu dalyvio tipas „VA“ – savo mokesčių mokėtojo identifikacinį numerį (kodą);</text:span></text:p>
      <text:p text:style-name="Normal"/>
      <text:p text:style-name="P450"><text:span text:style-name="T451">10.4.7</text:span><text:span text:style-name="T452">.</text:span><text:span text:style-name="T453"><text:tab/>jeigu dalyvio tipas „KT“ – asmens, iš kurio įsigyta, mokesčių mokėtojo identifikacinį numerį (kodą);</text:span></text:p>
      <text:p text:style-name="Normal"/>
      <text:p text:style-name="P454"><text:span text:style-name="T455">10.5</text:span><text:span text:style-name="T456">.</text:span><text:span text:style-name="T457"><text:tab/>prekių tarifinės g</text:span><text:span text:style-name="T458">rupės kodą pagal Akcizų įstatyme nurodytų akcizais apmokestinamų prekių tarifinių grupių kodų klasifikatorių, patvirtintą Valstybinės mokesčių inspekcijos prie Lietuvos Respublikos finansų ministerijos viršininko 2002 m. birželio 14 d. įsakymu Nr. 156 „Dėl</text:span><text:span text:style-name="T459"><text:s/>akcizais apmokestinamų prekių apskaitos“ (toliau – Klasifikatorius);</text:span></text:p>
      <text:p text:style-name="Normal"/>
      <text:p text:style-name="P460"><text:span text:style-name="T461">10.6</text:span><text:span text:style-name="T462">.</text:span><text:span text:style-name="T463"><text:tab/>prekių kiekį<text:s/></text:span><text:span text:style-name="T464">matavimo vienetu,</text:span><text:span text:style-name="T465"><text:s/></text:span><text:span text:style-name="T466">nurodytu</text:span><text:span text:style-name="T467"><text:s/>Į</text:span><text:span text:style-name="T468">statyme</text:span><text:span text:style-name="T469">;</text:span></text:p>
      <text:p text:style-name="Normal"/>
      <text:p text:style-name="P470"><text:span text:style-name="T471">10.7</text:span><text:span text:style-name="T472">.</text:span><text:span text:style-name="T473"><text:tab/>prekių įsigijimo datą (metai, mėnuo, diena).</text:span></text:p>
      <text:p text:style-name="Normal"/>
      <text:p text:style-name="P474"><text:span text:style-name="T475">11</text:span><text:span text:style-name="T476">.</text:span><text:span text:style-name="T477"><text:tab/></text:span><text:span text:style-name="T478">Asmenys</text:span><text:span text:style-name="T479">, patiekę (pardavę arba kitaip perdavę) prekes,<text:s/></text:span><text:span text:style-name="T480">turi pateikti šiuos duomenis:</text:span></text:p>
      <text:p text:style-name="P481"/>
      <text:p text:style-name="P482"><text:span text:style-name="T483">11.1</text:span><text:span text:style-name="T484">.</text:span><text:span text:style-name="T485"><text:tab/>operacijos tipą „TP“, žymintį „Pardavimas / Tiekimas“;</text:span></text:p>
      <text:p text:style-name="Normal"/>
      <text:p text:style-name="P486"><text:span text:style-name="T487">11.2</text:span><text:span text:style-name="T488">. dalyvio tipą, nurodydami vieną iš šių dviženklių kodų (reikšmių):</text:span></text:p>
      <text:p text:style-name="P489"><text:span text:style-name="T490">11.2.1</text:span><text:span text:style-name="T491">. jei prekės patiektos (parduotos arba kitaip perduotos) registruotam<text:s/></text:span><text:span text:style-name="T492">tiekėjui – „TK“;</text:span></text:p>
      <text:p text:style-name="P493"><text:span text:style-name="T494">11.2.2</text:span><text:span text:style-name="T495">. jei prekės patiektos (parduotos arba kitaip perduotos) registruotam naudotojui, asmeniui, turinčiam Valstybinės mokesčių inspekcijos prie Lietuvos Respublikos finansų ministerijos (toliau – VMI prie FM) nustatyta tvarka išduotą</text:span><text:span text:style-name="T496"><text:s/>žemės ūkio veiklos subjekto leidimą, ar pan.,– „NA“;</text:span></text:p>
      <text:p text:style-name="P497"><text:span text:style-name="T498">11.2.3</text:span><text:span text:style-name="T499">. jei prekės patiektos (parduotos arba kitaip perduotos) asmeniui, kuriam pagal VMI prie FM teisės aktus nėra prievolės kreiptis dėl atitinkamo leidimo išdavimo arba registravimosi atitinkamu<text:s/></text:span><text:span text:style-name="T500">registruotu asmeniu, – „KT“;</text:span></text:p>
      <text:p text:style-name="P501">Papunkčio pakeitimai:</text:p>
      <text:p text:style-name="P502"><text:span text:style-name="T503">Nr.<text:s/></text:span><text:a xlink:href="https://www.e-tar.lt/portal/legalAct.html?documentId=52235690490011efbdaea558de59136c" office:target-frame-name="_top" xlink:show="replace"><text:span text:style-name="T504">VA-62</text:span></text:a><text:span text:style-name="T505">, 2024-07-23, paskelbta TAR 2024-07-23, i. k. 2024-13444</text:span></text:p>
      <text:p text:style-name="Normal"/>
      <text:p text:style-name="P506"><text:span text:style-name="T507">11.3</text:span><text:span text:style-name="T508">. dalyvio numerį, nurodydami v</text:span><text:span text:style-name="T509">ieną iš šių numerių (pagal dalyvio tipą):</text:span></text:p>
      <text:p text:style-name="P510"><text:span text:style-name="T511">11.3.1</text:span><text:span text:style-name="T512">. jeigu dalyvio tipas „TK“ – registruoto tiekėjo numeris;</text:span></text:p>
      <text:p text:style-name="P513"><text:span text:style-name="T514">11.3.2</text:span><text:span text:style-name="T515">. jeigu dalyvio tipas „NA“ – registruoto naudotojo, asmens, turinčio VMI prie FM nustatyta tvarka išduotą žemės ūkio veiklos subjekto leid</text:span><text:span text:style-name="T516">imą ar pan., numeris;</text:span></text:p>
      <text:p text:style-name="P517"><text:span text:style-name="T518">11.3.3</text:span><text:span text:style-name="T519">. jeigu dalyvio tipas „KT“ – dalyvio numeris nenurodomas;.</text:span></text:p>
      <text:p text:style-name="P520">Papunkčio pakeitimai:</text:p>
      <text:p text:style-name="P521"><text:span text:style-name="T522">Nr.<text:s/></text:span><text:a xlink:href="https://www.e-tar.lt/portal/legalAct.html?documentId=52235690490011efbdaea558de59136c" office:target-frame-name="_top" xlink:show="replace"><text:span text:style-name="T523">VA-62</text:span></text:a><text:span text:style-name="T524">, 2024-07-23, paskelbta TAR<text:s/></text:span><text:span text:style-name="T525">2024-07-23, i. k. 2024-13444</text:span></text:p>
      <text:p text:style-name="Normal"/>
      <text:p text:style-name="P526"><text:span text:style-name="T527">11.4</text:span><text:span text:style-name="T528">. dalyvio kodą (pagal dalyvio tipą):</text:span></text:p>
      <text:p text:style-name="P529"><text:span text:style-name="T530">11.4.1</text:span><text:span text:style-name="T531">. jeigu dalyvio tipas „TK“ – registruoto tiekėjo, mokesčių mokėtojo identifikacinį numerį (kodą);</text:span></text:p>
      <text:p text:style-name="P532"><text:span text:style-name="T533">11.4.2</text:span><text:span text:style-name="T534">. jeigu dalyvio tipas „NA“ – registruoto tiekėjo, mokesčių mokėto</text:span><text:span text:style-name="T535">jo identifikacinį numerį (kodą);</text:span></text:p>
      <text:p text:style-name="P536"><text:span text:style-name="T537">11.4.3</text:span><text:span text:style-name="T538">. jeigu dalyvio tipas „KT“ – asmens, kuriam prekės patiektos (parduotos arba kitaip perduotos), mokesčių mokėtojo identifikacinį numerį (kodą);</text:span></text:p>
      <text:p text:style-name="P539">Papunkčio pakeitimai:</text:p>
      <text:p text:style-name="P540"><text:span text:style-name="T541">Nr.<text:s/></text:span><text:a xlink:href="https://www.e-tar.lt/portal/legalAct.html?documentId=52235690490011efbdaea558de59136c" office:target-frame-name="_top" xlink:show="replace"><text:span text:style-name="T542">VA-62</text:span></text:a><text:span text:style-name="T543">, 2024-07-23, paskelbta TAR 2024-07-23, i. k. 2024-13444</text:span></text:p>
      <text:p text:style-name="Normal"/>
      <text:p text:style-name="P544"><text:span text:style-name="T545">11.5</text:span><text:span text:style-name="T546">.</text:span><text:span text:style-name="T547"><text:tab/>prekių tarifinės grupės kodą pagal Klasifikatorių;</text:span></text:p>
      <text:p text:style-name="Normal"/>
      <text:p text:style-name="P548"><text:span text:style-name="T549">11.6</text:span><text:span text:style-name="T550">.</text:span><text:span text:style-name="T551"><text:tab/>prekių kiekį<text:s/></text:span><text:span text:style-name="T552">matavimo vienetu,</text:span><text:span text:style-name="T553"><text:s/></text:span><text:span text:style-name="T554">nurodytu</text:span><text:span text:style-name="T555"><text:s/>Į</text:span><text:span text:style-name="T556">statyme</text:span><text:span text:style-name="T557">;</text:span></text:p>
      <text:p text:style-name="Normal"/>
      <text:p text:style-name="P558"><text:span text:style-name="T559">11.7</text:span><text:span text:style-name="T560">.</text:span><text:span text:style-name="T561"><text:tab/></text:span><text:span text:style-name="T562">tiekimo datą (metai, mėnuo, diena).</text:span></text:p>
      <text:p text:style-name="Normal"/>
      <text:p text:style-name="P563"><text:span text:style-name="T564">12</text:span><text:span text:style-name="T565">.</text:span><text:span text:style-name="T566"><text:tab/></text:span><text:span text:style-name="T567">Asmenys, išpilstę prekes, AIS turi pateikti šiuos duomenis:</text:span></text:p>
      <text:p text:style-name="P568"><text:span text:style-name="T569">12.1</text:span><text:span text:style-name="T570">.</text:span><text:span text:style-name="T571"><text:tab/>operacijos<text:s/></text:span><text:span text:style-name="T572">tipą „IB“, žymintį „Pilstymas“;</text:span></text:p>
      <text:p text:style-name="P573"><text:span text:style-name="T574">12.2</text:span><text:span text:style-name="T575">.</text:span><text:span text:style-name="T576"><text:tab/></text:span><text:span text:style-name="T577">prekių tarifinės grupės kodą pagal Klasifikatorių;</text:span></text:p>
      <text:p text:style-name="P578"><text:span text:style-name="T579">12.3</text:span><text:span text:style-name="T580">.</text:span><text:span text:style-name="T581"><text:tab/>prekių kiekį<text:s/></text:span><text:span text:style-name="T582">matavimo viene</text:span><text:span text:style-name="T583">tu,</text:span><text:span text:style-name="T584"><text:s/></text:span><text:span text:style-name="T585">nurodytu</text:span><text:span text:style-name="T586"><text:s/>Į</text:span><text:span text:style-name="T587">statyme</text:span><text:span text:style-name="T588">;</text:span></text:p>
      <text:p text:style-name="P589"><text:span text:style-name="T590">12.4</text:span><text:span text:style-name="T591">.</text:span><text:span text:style-name="T592"><text:tab/></text:span><text:span text:style-name="T593">prekių išpilstymo datą (metai, mėnuo, diena).</text:span></text:p>
      <text:p text:style-name="P594"><text:span text:style-name="T595">13</text:span><text:span text:style-name="T596">.</text:span><text:span text:style-name="T597"><text:tab/></text:span><text:span text:style-name="T598">Asmenys, sunaudoję prekes, AIS turi pateikti šiuos duomenis:</text:span></text:p>
      <text:p text:style-name="P599"><text:span text:style-name="T600">13.1</text:span><text:span text:style-name="T601">.</text:span><text:span text:style-name="T602"><text:tab/>operacijos<text:s/></text:span><text:span text:style-name="T603">tipą „PS“, žymintį „Sunaudojimas“;</text:span></text:p>
      <text:p text:style-name="P604"><text:span text:style-name="T605">13.2</text:span><text:span text:style-name="T606">.</text:span><text:span text:style-name="T607"><text:tab/></text:span><text:span text:style-name="T608">prekių tarifinės grupės kodą pagal Klasifi</text:span><text:span text:style-name="T609">katorių;</text:span></text:p>
      <text:p text:style-name="P610"><text:span text:style-name="T611">13.3</text:span><text:span text:style-name="T612">.</text:span><text:span text:style-name="T613"><text:tab/>prekių kiekį<text:s/></text:span><text:span text:style-name="T614">matavimo vienetu,</text:span><text:span text:style-name="T615"><text:s/></text:span><text:span text:style-name="T616">nurodytu</text:span><text:span text:style-name="T617"><text:s/>Į</text:span><text:span text:style-name="T618">statyme</text:span><text:span text:style-name="T619">;</text:span></text:p>
      <text:p text:style-name="P620"><text:span text:style-name="T621">13.4</text:span><text:span text:style-name="T622">.</text:span><text:span text:style-name="T623"><text:tab/></text:span><text:span text:style-name="T624">prekių panaudojimo datą (metai, mėnuo, diena).</text:span></text:p>
      <text:p text:style-name="P625"><text:span text:style-name="T626">14</text:span><text:span text:style-name="T627">.</text:span><text:span text:style-name="T628"><text:tab/></text:span><text:span text:style-name="T629">Kai prekės patiekiamos (</text:span><text:span text:style-name="T630">parduodamos arba kitaip perduodamos)<text:s/></text:span><text:span text:style-name="T631">ar sunaudojamos kitaip negu nustato akcizų lengvatų taikymo</text:span><text:span text:style-name="T632"><text:s/>sąlygos, taip pat kai prekės prarandamos ir dėl to atsiranda prievolė sumokėti akcizus, asmenys AIS turi pateikti šiuos duomenis:</text:span></text:p>
      <text:p text:style-name="P633"><text:span text:style-name="T634">14.1</text:span><text:span text:style-name="T635">.</text:span><text:span text:style-name="T636"><text:tab/>operacijos<text:s/></text:span><text:span text:style-name="T637">tipą „PR“, žymintį „Kitas tiekimas, sunaudojimas ar praradimas, kai atsiranda prievolė mokėti akcizus“;</text:span></text:p>
      <text:p text:style-name="P638"><text:span text:style-name="T639">14.2</text:span><text:span text:style-name="T640">.</text:span><text:span text:style-name="T641"><text:tab/></text:span><text:span text:style-name="T642">prekių tarifinės grupės kodą pagal Klasifikatorių;</text:span></text:p>
      <text:p text:style-name="P643"><text:span text:style-name="T644">14.3</text:span><text:span text:style-name="T645">.</text:span><text:span text:style-name="T646"><text:tab/>prekių kiekį<text:s/></text:span><text:span text:style-name="T647">matavimo vienetu,</text:span><text:span text:style-name="T648"><text:s/></text:span><text:span text:style-name="T649">nurodytu</text:span><text:span text:style-name="T650"><text:s/>Į</text:span><text:span text:style-name="T651">statyme</text:span><text:span text:style-name="T652">;</text:span></text:p>
      <text:p text:style-name="P653"><text:span text:style-name="T654">14.4</text:span><text:span text:style-name="T655">.</text:span><text:span text:style-name="T656"><text:tab/></text:span><text:span text:style-name="T657">prekių kito tiekimo, panaudojimo ar praradimo datą (metai, mėnuo, diena).</text:span></text:p>
      <text:p text:style-name="P658"><text:span text:style-name="T659">15</text:span><text:span text:style-name="T660">.</text:span><text:span text:style-name="T661"><text:tab/></text:span><text:span text:style-name="T662">Asmenys, prekių inventorizacijos metu nusta</text:span><text:span text:style-name="T663">tę prekių kiekio trūkumą, neviršijantį Lietuvos Respublikos teisės aktuose nustatytų leistinų natūralios netekties normų, ar perteklių, AIS turi pateikti šiuos duomenis:</text:span></text:p>
      <text:p text:style-name="P664"><text:span text:style-name="T665">15.1</text:span><text:span text:style-name="T666">.</text:span><text:span text:style-name="T667"><text:tab/>operacijos<text:s/></text:span><text:span text:style-name="T668">tipą „IN“, žymintį „Likučių koregavimas, atsižvelgiant į inventoriz</text:span><text:span text:style-name="T669">avimo duomenis“;</text:span></text:p>
      <text:p text:style-name="P670"><text:span text:style-name="T671">15.2</text:span><text:span text:style-name="T672">.</text:span><text:span text:style-name="T673"><text:tab/></text:span><text:span text:style-name="T674">prekių tarifinės grupės kodą pagal Klasifikatorių;</text:span></text:p>
      <text:p text:style-name="P675"><text:span text:style-name="T676">15.3</text:span><text:span text:style-name="T677">.</text:span><text:span text:style-name="T678"><text:tab/></text:span><text:span text:style-name="T679">prekių trūkstamą ar perteklinį kiekį matavimo vienetu, nurodytu Įstatyme. Trūkumo atveju kiekis nurodomas su minuso</text:span><text:span text:style-name="T680"><text:s/>ženklu;</text:span></text:p>
      <text:p text:style-name="P681"><text:span text:style-name="T682">15.4</text:span><text:span text:style-name="T683">.</text:span><text:span text:style-name="T684"><text:tab/></text:span><text:span text:style-name="T685">prekių trūkumo ar pertekliaus nust</text:span><text:span text:style-name="T686">atymo (inventorizacijos) datą (metai, mėnuo, diena).</text:span></text:p>
      <text:p text:style-name="P687"><text:span text:style-name="T688">16</text:span><text:span text:style-name="T689">.</text:span><text:span text:style-name="T690"><text:tab/></text:span><text:span text:style-name="T691">Asmenys AIS turi pateikti prekių likučio ataskaitinio laikotarpio pabaigoje pagal kiekvieną tarifinę grupę duomenis:</text:span></text:p>
      <text:p text:style-name="P692"><text:span text:style-name="T693">16.1</text:span><text:span text:style-name="T694">.</text:span><text:span text:style-name="T695"><text:tab/>operacijos<text:s/></text:span><text:span text:style-name="T696">tipą „LF“, žymintį „Prekių likutis ataskaitinio laikotarp</text:span><text:span text:style-name="T697">io pabaigoje“;</text:span></text:p>
      <text:p text:style-name="P698"><text:span text:style-name="T699">16.2</text:span><text:span text:style-name="T700">.</text:span><text:span text:style-name="T701"><text:tab/></text:span><text:span text:style-name="T702">prekių tarifinės grupės kodą pagal Klasifikatorių;</text:span></text:p>
      <text:p text:style-name="P703"><text:span text:style-name="T704">16.3</text:span><text:span text:style-name="T705">.</text:span><text:span text:style-name="T706"><text:tab/>prekių kiekį<text:s/></text:span><text:span text:style-name="T707">matavimo vienetu,</text:span><text:span text:style-name="T708"><text:s/></text:span><text:span text:style-name="T709">nurodytu</text:span><text:span text:style-name="T710"><text:s/>Į</text:span><text:span text:style-name="T711">statyme</text:span><text:span text:style-name="T712">;</text:span></text:p>
      <text:p text:style-name="P713"><text:span text:style-name="T714">16.4</text:span><text:span text:style-name="T715">.</text:span><text:span text:style-name="T716"><text:tab/></text:span><text:span text:style-name="T717">operacijos datą (metai, mėnuo, diena), nurodydami paskutinę kalendorinio mėnesio, kurio pabaigos likučio<text:s/></text:span><text:span text:style-name="T718">duomenys teikiami, dieną.</text:span></text:p>
      <text:p text:style-name="P719"><text:span text:style-name="T720">17</text:span><text:span text:style-name="T721">.</text:span><text:span text:style-name="T722"><text:tab/>Jeigu duomenų pateikti AIS Taisyklių 6 punkte nustatytais terminais nėra galimybės dėl AIS ir / arba Valstybinės mokesčių inspekcijos portalo e. VMI autorizuotų elektroninių paslaugų srities Mano VMI (toliau – Mano VMI)<text:s/></text:span><text:span text:style-name="T723">neveikimo, tokiu atveju duomenys pateikiami nedelsiant, kai atkuriama galimybė naudotis AIS ir / arba Mano VMI.</text:span></text:p>
      <text:p text:style-name="P724"/>
      <text:p text:style-name="P725"><text:span text:style-name="T726">III</text:span><text:span text:style-name="T727"><text:s/>SKYRIUS</text:span></text:p>
      <text:p text:style-name="P728"><text:span text:style-name="T729">BAIGIAMOSIOS NUOSTATOS</text:span></text:p>
      <text:p text:style-name="P730"/>
      <text:p text:style-name="P731"><text:span text:style-name="T732">18</text:span><text:span text:style-name="T733">. Jeigu per tą patį ataskaitinį laikotarpį asmenys vykdė tas pačias operacijas su tais pačiais<text:s/></text:span><text:span text:style-name="T734">dalyviais su tomis pačiomis prekėmis, operacijas galima sumuoti ir pateikti kaip vieną operaciją. Tokiu atveju nurodoma operacijos data ‒ paskutinė to mėnesio data. Jeigu registruoto tiekėjo registracija tą ataskaitinį laikotarpį yra panaikinama, tokiu atv</text:span><text:span text:style-name="T735">eju nurodoma operacijos data ‒ paskutinė registruoto tiekėjo registracijos galiojimo data. Nuostata taikoma tik duomenims, kuriuos teikia asmenys, nurodyti Taisyklių 7.1 ir 7.4‒7.8 papunkčiuose.</text:span></text:p>
      <text:p text:style-name="P736">Punkto pakeitimai:</text:p>
      <text:p text:style-name="P737"><text:span text:style-name="T738">Nr.<text:s/></text:span><text:a xlink:href="https://www.e-tar.lt/portal/legalAct.html?documentId=52235690490011efbdaea558de59136c" office:target-frame-name="_top" xlink:show="replace"><text:span text:style-name="T739">VA-62</text:span></text:a><text:span text:style-name="T740">, 2024-07-23, paskelbta TAR 2024-07-23, i. k. 2024-13444</text:span></text:p>
      <text:p text:style-name="Normal"/>
      <text:p text:style-name="P741"><text:span text:style-name="T742">19</text:span><text:span text:style-name="T743">.</text:span><text:span text:style-name="T744"><text:tab/></text:span><text:span text:style-name="T745">Asmenys, per ataskaitinį laikotarpį nevykdę operacijų, turi pateikti duomenis apie prekių pagal kiekvieną tarifinę grupę<text:s/></text:span><text:span text:style-name="T746">likutį ataskaitinio laikotarpio pabaigoje.</text:span></text:p>
      <text:p text:style-name="P747"><text:span text:style-name="T748">20</text:span><text:span text:style-name="T749">.</text:span><text:span text:style-name="T750"><text:tab/></text:span><text:span text:style-name="T751">Duomenys AIS tikslinami:</text:span></text:p>
      <text:p text:style-name="P752"><text:span text:style-name="T753">20.1</text:span><text:span text:style-name="T754">.</text:span><text:span text:style-name="T755"><text:tab/></text:span><text:span text:style-name="T756">keičiant operacijos datą, prekių tarifinę grupę ir / arba kiekį;</text:span></text:p>
      <text:p text:style-name="P757"><text:span text:style-name="T758">20.2</text:span><text:span text:style-name="T759">.</text:span><text:span text:style-name="T760"><text:tab/></text:span><text:span text:style-name="T761">anuliuojant visą operaciją.</text:span></text:p>
      <text:p text:style-name="P762"><text:span text:style-name="T763">21</text:span><text:span text:style-name="T764">. Registruoti tiekėjai AIS turi pateikti duomenis apie<text:s/></text:span><text:span text:style-name="T765">operacijas pagal kiekvieną jiems</text:span><text:span text:style-name="T766"><text:s/></text:span><text:span text:style-name="T767">suteiktą registruoto tiekėjo identifikacinį numerį (fragmentą).</text:span></text:p>
      <text:p text:style-name="P768">Punkto pakeitimai:</text:p>
      <text:p text:style-name="P769"><text:span text:style-name="T770">Nr.<text:s/></text:span><text:a xlink:href="https://www.e-tar.lt/portal/legalAct.html?documentId=52235690490011efbdaea558de59136c" office:target-frame-name="_top" xlink:show="replace"><text:span text:style-name="T771">VA-62</text:span></text:a><text:span text:style-name="T772">, 2024-07-23, paskelbta TAR 2024-</text:span><text:span text:style-name="T773">07-23, i. k. 2024-13444</text:span></text:p>
      <text:p text:style-name="Normal"/>
      <text:p text:style-name="P774"><text:span text:style-name="T775">22</text:span><text:span text:style-name="T776">.</text:span><text:span text:style-name="T777"><text:tab/></text:span><text:span text:style-name="T778">Asmenys AIS naudotojais registruojami Valstybinės mokesčių inspekcijos akcizų informacinės sistemos naudotojų registravimo taisyklių, patvirtintų Valstybinės mokesčių inspekcijos prie Lietuvos Respublikos finansų ministerij</text:span><text:span text:style-name="T779">os viršininko 2002 m. birželio 17 d. įsakymu Nr. 157 „Dėl akcizais apmokestinamų prekių sandėlių registravimo“, nustatyta tvarka. Asmenys, teikiantys pirminius duomenis AIS, turi turėti rolę „Tiekėjo atstovas“, o asmenys, tikslinantys AIS jau esančius duom</text:span><text:span text:style-name="T780">enis, ‒ „Tiekėjo leidimų savininkas“.</text:span></text:p>
      <text:p text:style-name="P781"><text:span text:style-name="T782">23</text:span><text:span text:style-name="T783">.</text:span><text:span text:style-name="T784"><text:tab/></text:span><text:span text:style-name="T785">Pažeidus Taisykles, atsakoma Lietuvos Respublikos teisės aktų nustatyta tvarka.</text:span></text:p>
      <text:p text:style-name="P786"><text:span text:style-name="T787">_______________</text:span></text:p>
      <text:p text:style-name="P788">FR0801 forma patvirtinta</text:p>
      <text:p text:style-name="P796">Valstybinės mokesčių inspekcijos prie Lietuvos Respublikos finansų</text:p>
      <text:p text:style-name="P797">ministerijos viršininko 2005 m. vasario 3 d. įsakymu Nr. VA-16</text:p>
      <text:p text:style-name="P798"><text:span text:style-name="T799">(</text:span><text:span text:style-name="T800">Valstybinės mokesčių inspekcijos prie Lietuvos Respublikos finansų<text:s/></text:span></text:p>
      <text:p text:style-name="P801"><text:span text:style-name="T802">ministerijos viršininko 2015 m.</text:span><text:span text:style-name="T803"><text:s/>spalio 28 d. įsakymo Nr. VA-87 redakcija)</text:span></text:p>
      <text:p text:style-name="P804"/>
      <text:p text:style-name="P805"/>
      <text:p text:style-name="P806"><text:span text:style-name="T807">AKCIZAIS APMOKESTINAMŲ PREKIŲ, KURIOMS<text:s/></text:span><text:span text:style-name="T808">TAIKOMOS AKCIZŲ LENGVATOS, APYVARTOS ATASKAITA</text:span></text:p>
      <text:p text:style-name="P809"/>
      <text:p text:style-name="P810">I. Leidimų ir laikotarpių sąrašas:</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Leidimo (-ų) Nr.</text:p>
          </table:table-cell>
          <table:table-cell table:style-name="TableCell819">
            <text:p text:style-name="P820">Data „nuo“</text:p>
          </table:table-cell>
          <table:table-cell table:style-name="TableCell821">
            <text:p text:style-name="P822">Data „iki“</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II. Duomeny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Leidimo (-ų) Nr.</text:p>
          </table:table-cell>
          <table:table-cell table:style-name="TableCell861">
            <text:p text:style-name="P862">Mokesčių mokėtojo kodas</text:p>
          </table:table-cell>
          <table:table-cell table:style-name="TableCell863">
            <text:p text:style-name="P864">Veiksmas</text:p>
          </table:table-cell>
          <table:table-cell table:style-name="TableCell865">
            <text:p text:style-name="P866">Dalyvio tipas</text:p>
          </table:table-cell>
          <table:table-cell table:style-name="TableCell867">
            <text:p text:style-name="P868">Dalyvio<text:s/></text:p>
            <text:p text:style-name="P869">numeris</text:p>
          </table:table-cell>
          <table:table-cell table:style-name="TableCell870">
            <text:p text:style-name="P871">Dalyvio kodas</text:p>
          </table:table-cell>
          <table:table-cell table:style-name="TableCell872">
            <text:p text:style-name="P873">Tarifinė grupė</text:p>
          </table:table-cell>
          <table:table-cell table:style-name="TableCell874">
            <text:p text:style-name="P875">KN</text:p>
          </table:table-cell>
          <table:table-cell table:style-name="TableCell876">
            <text:p text:style-name="P877">Kiekis</text:p>
          </table:table-cell>
          <table:table-cell table:style-name="TableCell878">
            <text:p text:style-name="P879">Data</text:p>
          </table: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cell table:style-name="TableCell895">
            <text:p text:style-name="P896">8</text:p>
          </table:table-cell>
          <table:table-cell table:style-name="TableCell897">
            <text:p text:style-name="P898">9</text:p>
          </table:table-cell>
          <table:table-cell table:style-name="TableCell899">
            <text:p text:style-name="P900">10</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text:span text:style-name="T1091">______________</text:span></text:p>
      <text:p text:style-name="P1092">Formos pakeitimai:</text:p>
      <text:p text:style-name="P1093"><text:span text:style-name="T1094">Nr.<text:s/></text:span><text:a xlink:href="https://www.e-tar.lt/portal/legalAct.html?documentId=TAR.7AFB19104B46" office:target-frame-name="_top" xlink:show="replace"><text:span text:style-name="T1095">VA-124</text:span></text:a><text:span text:style-name="T1096">, 2011-11-28, Žin., 2011, Nr. 148-6976 (2011-12-03), i. k. 1112055ISAK00VA-124</text:span></text:p>
      <text:p text:style-name="P1097"><text:span text:style-name="T1098">Nr.<text:s/></text:span><text:a xlink:href="https://www.e-tar.lt/portal/legalAct.html?documentId=ce9544607d5111e5b7eba10a9b5a9c5f" office:target-frame-name="_top" xlink:show="replace"><text:span text:style-name="T1099">VA-87</text:span></text:a><text:span text:style-name="T1100">, 2015-10-28, paskelbta TAR 2015-10-28, i. k. 2015-16993</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Valstybinė mokesčių inspekcija prie Lietuvos Respublikos finansų ministerijos, Įsakymas</text:span></text:p>
      <text:p text:style-name="P1110"><text:span text:style-name="T1111">Nr.<text:s/></text:span><text:a xlink:href="https://www.e-tar.lt/portal/legalAct.html?documentId=TAR.9C87A8DCC605" office:target-frame-name="_top" xlink:show="replace"><text:span text:style-name="T1112">VA-29</text:span></text:a><text:span text:style-name="T1113">, 2006-03-14, Žin., 2006, Nr. 32-1155 (2006-03-23), i. k. 1062055ISAK000VA-29</text:span></text:p>
      <text:p text:style-name="P1114"><text:span text:style-name="T1115">Dėl Valstybinės mokesčių inspekcijos prie Lietuvos Respublikos finansų ministerijos viršinink</text:span><text:span text:style-name="T1116">o 2005 m. vasario 3 d. įsakymo Nr. VA-16 "Dėl Akcizais apmokestinamų prekių, kurioms taikomos akcizų lengvatos, apyvartos ataskaitos pateikimo taisyklių, FR0801 formos patvirtinimo ir kai kurių Valstybinės mokesčių inspekcijos prie Lietuvos Respublikos fin</text:span><text:span text:style-name="T1117">ansų ministerijos viršininko įsakymų bei dokumentų formų pripažinimo netekusiais galios" pakeitimo</text:span></text:p>
      <text:p text:style-name="P1118"/>
      <text:p text:style-name="P1119"><text:span text:style-name="T1120">2.</text:span></text:p>
      <text:p text:style-name="P1121"><text:span text:style-name="T1122">Valstybinė mokesčių inspekcija prie Lietuvos Respublikos finansų ministerijos, Įsakymas</text:span></text:p>
      <text:p text:style-name="P1123"><text:span text:style-name="T1124">Nr.<text:s/></text:span><text:a xlink:href="https://www.e-tar.lt/portal/legalAct.html?documentId=TAR.43D81B761A52" office:target-frame-name="_top" xlink:show="replace"><text:span text:style-name="T1125">VA-5</text:span></text:a><text:span text:style-name="T1126">, 2007-01-26, Žin., 2007, Nr. 16-612 (2007-02-06), i. k. 1072055ISAK0000VA-5</text:span></text:p>
      <text:p text:style-name="P1127"><text:span text:style-name="T1128">Dėl Valstybinės mokesčių inspekcijos prie Lietuvos Respublikos finansų ministerijos viršininko 2005 m. vasario 3 d. įsakymo Nr. VA-16 "Dėl Akcizais apmoke</text:span><text:span text:style-name="T1129">stinamų prekių, kurioms taikomos akcizų lengvatos, apyvartos ataskaitos pateikimo taisyklių, FR0801 formos patvirtinimo ir kai kurių Valstybinės mokesčių inspekcijos prie Lietuvos Respublikos finansų ministerijos viršininko įsakymų bei dokumentų formų prip</text:span><text:span text:style-name="T1130">ažinimo netekusiais galios" pakeitimo</text:span></text:p>
      <text:p text:style-name="P1131"/>
      <text:p text:style-name="P1132"><text:span text:style-name="T1133">3.</text:span></text:p>
      <text:p text:style-name="P1134"><text:span text:style-name="T1135">Valstybinė mokesčių inspekcija prie Lietuvos Respublikos finansų ministerijos, Įsakymas</text:span></text:p>
      <text:p text:style-name="P1136"><text:span text:style-name="T1137">Nr.<text:s/></text:span><text:a xlink:href="https://www.e-tar.lt/portal/legalAct.html?documentId=TAR.290E4ECF883F" office:target-frame-name="_top" xlink:show="replace"><text:span text:style-name="T1138">VA-79</text:span></text:a><text:span text:style-name="T1139">, 2007-12-17, Žin., 2007, Nr. 136-5</text:span><text:span text:style-name="T1140">562 (2007-12-22), i. k. 1072055ISAK000VA-79</text:span></text:p>
      <text:p text:style-name="P1141"><text:span text:style-name="T1142">Dėl Valstybinės mokesčių inspekcijos prie Lietuvos Respublikos finansų ministerijos viršininko 2005 m. vasario 3 d. įsakymo Nr. VA-16 "Dėl Akcizais apmokestinamų prekių, kurioms taikomos akcizų lengvatos, apyvart</text:span><text:span text:style-name="T1143">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144"/>
      <text:p text:style-name="P1145"><text:span text:style-name="T1146">4.</text:span></text:p>
      <text:p text:style-name="P1147"><text:span text:style-name="T1148">Valstybinė mokes</text:span><text:span text:style-name="T1149">čių inspekcija prie Lietuvos Respublikos finansų ministerijos, Įsakymas</text:span></text:p>
      <text:p text:style-name="P1150"><text:span text:style-name="T1151">Nr.<text:s/></text:span><text:a xlink:href="https://www.e-tar.lt/portal/legalAct.html?documentId=TAR.4B4239F1A61F" office:target-frame-name="_top" xlink:show="replace"><text:span text:style-name="T1152">VA-44</text:span></text:a><text:span text:style-name="T1153">, 2011-04-11, Žin., 2011, Nr. 45-2140 (2011-04-13), i. k. 1112055ISAK000VA-44</text:span></text:p>
      <text:p text:style-name="P1154"><text:span text:style-name="T1155">Dėl Valstybinės</text:span><text:span text:style-name="T1156"><text:s/>mokesčių inspekcijos prie Lietuvos Respublikos finansų ministerijos viršininko 2005 m. vasario 3 d. įsakymo Nr. VA-16 "Dėl Akcizais apmokestinamų prekių, kurioms taikomos akcizų lengvatos, apyvartos ataskaitos pateikimo taisyklių, FR0801 formos patvirtini</text:span><text:span text:style-name="T1157">mo ir kai kurių valstybinės mokesčių inspekcijos prie Lietuvos Respublikos finansų ministerijos viršininko įsakymų bei dokumentų formų pripažinimo netekusiais galios" pakeitimo</text:span></text:p>
      <text:p text:style-name="P1158"/>
      <text:p text:style-name="P1159"><text:span text:style-name="T1160">5.</text:span></text:p>
      <text:p text:style-name="P1161"><text:span text:style-name="T1162">Valstybinė mokesčių inspekcija prie Lietuvos Respublikos finansų<text:s/></text:span><text:span text:style-name="T1163">ministerijos, Įsakymas</text:span></text:p>
      <text:p text:style-name="P1164"><text:span text:style-name="T1165">Nr.<text:s/></text:span><text:a xlink:href="https://www.e-tar.lt/portal/legalAct.html?documentId=TAR.7AFB19104B46" office:target-frame-name="_top" xlink:show="replace"><text:span text:style-name="T1166">VA-124</text:span></text:a><text:span text:style-name="T1167">, 2011-11-28, Žin., 2011, Nr. 148-6976 (2011-12-03), i. k. 1112055ISAK00VA-124</text:span></text:p>
      <text:p text:style-name="P1168"><text:span text:style-name="T1169">Dėl Valstybinės mokesčių inspekcijos prie Lietuvos Respublikos</text:span><text:span text:style-name="T1170"><text:s/>finansų ministerijos viršininko 2005 m. vasario 3 d. įsakymo Nr. VA-16 "Dėl Akcizais apmokestinamų prekių, kurioms taikomos akcizų lengvatos, apyvartos ataskaitos pateikimo taisyklių, FR0801 formos patvirtinimo ir kai kurių Valstybinės mokesčių inspekcijo</text:span><text:span text:style-name="T1171">s prie Lietuvos Respublikos finansų ministerijos viršininko įsakymų bei dokumentų formų pripažinimo netekusiais galios" pakeitimo</text:span></text:p>
      <text:p text:style-name="P1172"/>
      <text:p text:style-name="P1173"><text:span text:style-name="T1174">6.</text:span></text:p>
      <text:p text:style-name="P1175"><text:span text:style-name="T1176">Valstybinė mokesčių inspekcija prie Lietuvos Respublikos finansų ministerijos, Įsakymas</text:span></text:p>
      <text:p text:style-name="P1177"><text:span text:style-name="T1178">Nr.<text:s/></text:span><text:a xlink:href="https://www.e-tar.lt/portal/legalAct.html?documentId=ce9544607d5111e5b7eba10a9b5a9c5f" office:target-frame-name="_top" xlink:show="replace"><text:span text:style-name="T1179">VA-87</text:span></text:a><text:span text:style-name="T1180">, 2015-10-28, paskelbta TAR 2015-10-28, i. k. 2015-16993</text:span></text:p>
      <text:p text:style-name="P1181"><text:span text:style-name="T1182">Dėl Valstybinės mokesčių inspekcijos prie Lietuvos Respublikos finansų ministerijos viršininko 2005 m. vasario 3 d. įsakymo<text:s/></text:span><text:span text:style-name="T1183">Nr. VA-16 „Dėl Akcizais apmokestinamų prekių, kurioms taikomos akcizų lengvatos, apyvartos ataskaitos pateikimo taisyklių, FR0801 formos patvirtinimo ir kai kurių valstybinės mokesčių inspekcijos prie Lietuvos Respublikos finansų ministerijos viršininko įs</text:span><text:span text:style-name="T1184">akymų bei dokumentų formų pripažinimo netekusiais galios“ pakeitimo</text:span></text:p>
      <text:p text:style-name="P1185"/>
      <text:p text:style-name="P1186"><text:span text:style-name="T1187">7.</text:span></text:p>
      <text:p text:style-name="P1188"><text:span text:style-name="T1189">Valstybinė mokesčių inspekcija prie Lietuvos Respublikos finansų ministerijos, Įsakymas</text:span></text:p>
      <text:p text:style-name="P1190"><text:span text:style-name="T1191">Nr.<text:s/></text:span><text:a xlink:href="https://www.e-tar.lt/portal/legalAct.html?documentId=548f0fc0394411e69101aaab2992cbcd" office:target-frame-name="_top" xlink:show="replace"><text:span text:style-name="T1192">VA-90</text:span></text:a><text:span text:style-name="T1193">, 2016-06-23, paskelbta TAR 2016-06-27, i. k. 2016-17569</text:span></text:p>
      <text:p text:style-name="P1194"><text:span text:style-name="T1195">Dėl Valstybinės mokesčių inspekcijos prie Lietuvos Respublikos finansų ministerijos viršininko 2005 m. vasario 3 d. įsakymo Nr. VA-16 „Dėl akcizais apmokestinamų prekių, kurioms taikomos a</text:span><text:span text:style-name="T1196">kcizų lengvatos, apyvartos ataskaitos pateikimo taisyklių patvirtinimo“ pakeitimo</text:span></text:p>
      <text:p text:style-name="P1197"/>
      <text:p text:style-name="P1198"><text:span text:style-name="T1199">8.</text:span></text:p>
      <text:p text:style-name="P1200"><text:span text:style-name="T1201">Valstybinė mokesčių inspekcija prie Lietuvos Respublikos finansų ministerijos, Įsakymas</text:span></text:p>
      <text:p text:style-name="P1202"><text:span text:style-name="T1203">Nr.<text:s/></text:span><text:a xlink:href="https://www.e-tar.lt/portal/legalAct.html?documentId=f5dc03704bd711ea8aceeadd0c5b168c" office:target-frame-name="_top" xlink:show="replace"><text:span text:style-name="T1204">VA-9</text:span></text:a><text:span text:style-name="T1205">, 2020-02-10, paskelbta TAR 2020-02-10, i. k. 2020-02912</text:span></text:p>
      <text:p text:style-name="P1206"><text:span text:style-name="T1207">Dėl Valstybinės mokesčių inspekcijos prie Lietuvos Respublikos finansų ministerijos viršininko 2005 m. vasario 3 d. įsakymo Nr. VA-16 „Dėl Akcizais apmokestinamų prekių, kurio</text:span><text:span text:style-name="T1208">ms taikomos akcizų lengvatos, apyvartos ataskaitos pateikimo taisyklių patvirtinimo“ pakeitimo</text:span></text:p>
      <text:p text:style-name="P1209"/>
      <text:p text:style-name="P1210"><text:span text:style-name="T1211">9.</text:span></text:p>
      <text:p text:style-name="P1212"><text:span text:style-name="T1213">Valstybinė mokesčių inspekcija prie Lietuvos Respublikos finansų ministerijos, Įsakymas</text:span></text:p>
      <text:p text:style-name="P1214"><text:span text:style-name="T1215">Nr.<text:s/></text:span><text:a xlink:href="https://www.e-tar.lt/portal/legalAct.html?documentId=52235690490011efbdaea558de59136c" office:target-frame-name="_top" xlink:show="replace"><text:span text:style-name="T1216">VA-62</text:span></text:a><text:span text:style-name="T1217">, 2024-07-23, paskelbta TAR 2024-07-23, i. k. 2024-13444</text:span></text:p>
      <text:p text:style-name="P1218"><text:span text:style-name="T1219">Dėl Valstybinės mokesčių inspekcijos prie Lietuvos Respublikos finansų ministerijos viršininko 2005 m. vasario 3 d. įsakymo Nr. VA-16 „Dėl Kai kurių akcizais apm</text:span><text:span text:style-name="T1220">okestinamų prekių apyvartos duomenų pateikimo taisyklių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90" style:parent-style-name="DefaultParagraphFont" style:family="text">
      <style:text-properties style:font-name-asian="Calibri" style:font-size-complex="12pt"/>
    </style:style>
    <style:style style:name="P7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9</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789"><text:span text:style-name="T790"><text:page-number text:fixed="false">9</text:page-number></text:span></text:p>
        <text:p text:style-name="P791"/>
      </style:header>
      <style:footer>
        <text:p text:style-name="P792"/>
      </style:footer>
    </style:master-page>
    <style:master-page style:next-style-name="MP2" style:name="MPF2" style:page-layout-name="PL2">
      <style:header>
        <text:p text:style-name="P793"/>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1:00:00Z</meta:creation-date>
    <dc:date>2024-07-24T11:00:00Z</dc:date>
    <meta:template xlink:href="Normal.dotm" xlink:type="simple"/>
    <meta:editing-cycles>2</meta:editing-cycles>
    <meta:editing-duration>PT0S</meta:editing-duration>
    <meta:document-statistic meta:page-count="3" meta:paragraph-count="163" meta:word-count="4186" meta:character-count="27298" meta:row-count="408" meta:non-whitespace-character-count="23275"/>
  </office:meta>
</office:document-meta>
</file>