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30% 1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style:font-weight-complex="bold" fo:font-style="italic" style:font-style-asian="italic"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ext-properties fo:color="#000000"/>
    </style:style>
    <style:style style:name="TableColumn552" style:family="table-column">
      <style:table-column-properties style:column-width="0.6444in"/>
    </style:style>
    <style:style style:name="TableColumn553" style:family="table-column">
      <style:table-column-properties style:column-width="0.775in"/>
    </style:style>
    <style:style style:name="TableColumn554" style:family="table-column">
      <style:table-column-properties style:column-width="0.7215in"/>
    </style:style>
    <style:style style:name="TableColumn555" style:family="table-column">
      <style:table-column-properties style:column-width="0.6055in"/>
    </style:style>
    <style:style style:name="TableColumn556" style:family="table-column">
      <style:table-column-properties style:column-width="1.1222in"/>
    </style:style>
    <style:style style:name="TableColumn557" style:family="table-column">
      <style:table-column-properties style:column-width="0.9138in"/>
    </style:style>
    <style:style style:name="TableColumn558" style:family="table-column">
      <style:table-column-properties style:column-width="0.6361in"/>
    </style:style>
    <style:style style:name="TableColumn559" style:family="table-column">
      <style:table-column-properties style:column-width="0.4277in"/>
    </style:style>
    <style:style style:name="TableColumn560" style:family="table-column">
      <style:table-column-properties style:column-width="0.5284in"/>
    </style:style>
    <style:style style:name="TableColumn561" style:family="table-column">
      <style:table-column-properties style:column-width="0.4625in"/>
    </style:style>
    <style:style style:name="Table551" style:family="table">
      <style:table-properties style:width="6.6937in" fo:margin-left="0in" table:align="left"/>
    </style:style>
    <style:style style:name="TableRow562" style:family="table-row">
      <style:table-row-properties/>
    </style:style>
    <style:style style:name="TableCell5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 style:parent-style-name="Normal" style:family="paragraph">
      <style:paragraph-properties fo:text-align="justify" fo:text-indent="0.4923in"/>
      <style:text-properties style:font-size-complex="12pt" style:language-asian="lt" style:country-asian="LT"/>
    </style:style>
    <style:style style:name="TableRow565" style:family="table-row">
      <style:table-row-properties/>
    </style:style>
    <style:style style:name="TableCell566" style:family="table-cell">
      <style:table-cell-properties fo:border-top="0.0208in solid #000000" fo:border-left="none" fo:border-bottom="0.0104in solid #000000" fo:border-right="none"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top="0.0208in solid #000000" fo:border-left="none" fo:border-bottom="0.0104in solid #000000" fo:border-right="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top="0.0208in solid #000000" fo:border-left="none" fo:border-bottom="0.0104in solid #000000" fo:border-right="none"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Row572" style:family="table-row">
      <style:table-row-properties/>
    </style:style>
    <style:style style:name="TableCell573" style:family="table-cell">
      <style:table-cell-properties fo:border-top="0.0104in solid #000000" fo:border-left="none" fo:border-bottom="0.0104in solid #000000"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104in solid #000000" fo:border-left="none" fo:border-bottom="0.0104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104in solid #000000" fo:border-left="none" fo:border-bottom="0.0104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104in solid #000000" fo:border-left="none" fo:border-bottom="0.0104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04in solid #000000" fo:border-left="none" fo:border-bottom="0.0104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104in solid #000000" fo:border-left="none" fo:border-bottom="0.0104in solid #000000"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top="0.0104in solid #000000" fo:border-left="none" fo:border-bottom="0.0104in solid #000000" fo:border-right="none"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top="0.0104in solid #000000" fo:border-left="none" fo:border-bottom="0.0104in solid #000000" fo:border-right="none"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top="0.0104in solid #000000" fo:border-left="none" fo:border-bottom="0.0104in solid #000000" fo:border-right="none"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top="0.0104in solid #000000" fo:border-left="none" fo:border-bottom="0.0104in solid #000000" fo:border-right="none"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top="0.0104in solid #000000" fo:border-left="none" fo:border-bottom="0.0104in solid #000000" fo:border-right="none"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top="0.0104in solid #000000" fo:border-left="none" fo:border-bottom="0.0104in solid #000000" fo:border-right="none" fo:padding-top="0in" fo:padding-left="0.075in" fo:padding-bottom="0in" fo:padding-right="0.075in"/>
    </style:style>
    <style:style style:name="P598"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top="0.0104in solid #000000" fo:border-left="none" fo:border-bottom="0.0104in solid #000000" fo:border-right="none"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top="0.0104in solid #000000" fo:border-left="none" fo:border-bottom="0.0104in solid #000000" fo:border-right="none"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top="0.0104in solid #000000" fo:border-left="none" fo:border-bottom="0.0104in solid #000000" fo:border-right="none"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top="0.0104in solid #000000" fo:border-left="none" fo:border-bottom="0.0104in solid #000000" fo:border-right="none"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104in solid #000000" fo:border-left="none" fo:border-bottom="0.0104in solid #000000"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104in solid #000000" fo:border-left="none" fo:border-bottom="0.0104in solid #000000"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104in solid #000000" fo:border-left="none" fo:border-bottom="0.0104in solid #000000" fo:border-right="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104in solid #000000" fo:border-left="none" fo:border-bottom="0.0104in solid #000000" fo:border-right="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104in solid #000000" fo:border-left="none" fo:border-bottom="0.0104in solid #000000"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104in solid #000000" fo:border-left="none" fo:border-bottom="0.0104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104in solid #000000" fo:border-left="none" fo:border-bottom="0.0104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104in solid #000000" fo:border-left="none" fo:border-bottom="0.0104in solid #000000" fo:border-right="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104in solid #000000" fo:border-left="none" fo:border-bottom="0.0104in solid #000000"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0.0104in solid #000000" fo:border-left="none" fo:border-bottom="0.0104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104in solid #000000" fo:border-left="none" fo:border-bottom="0.0104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104in solid #000000" fo:border-left="none" fo:border-bottom="0.0104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104in solid #000000" fo:border-left="none" fo:border-bottom="0.0104in solid #000000"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104in solid #000000" fo:border-left="none" fo:border-bottom="0.0104in solid #000000"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104in solid #000000" fo:border-left="none" fo:border-bottom="0.0104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104in solid #000000" fo:border-left="none" fo:border-bottom="0.0104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104in solid #000000" fo:border-left="none" fo:border-bottom="0.0104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104in solid #000000" fo:border-left="none" fo:border-bottom="0.0104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104in solid #000000" fo:border-left="none" fo:border-bottom="0.0104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top="0.0104in solid #000000" fo:border-left="none" fo:border-bottom="0.0104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0.0104in solid #000000" fo:border-left="none" fo:border-bottom="0.0104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104in solid #000000" fo:border-left="none" fo:border-bottom="0.0104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none" fo:border-bottom="0.0104in solid #000000" fo:border-right="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104in solid #000000" fo:border-left="none" fo:border-bottom="0.0104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104in solid #000000" fo:border-left="none" fo:border-bottom="0.0104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104in solid #000000" fo:border-left="none" fo:border-bottom="0.0104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104in solid #000000" fo:border-left="none" fo:border-bottom="0.0104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104in solid #000000" fo:border-left="none" fo:border-bottom="0.0104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104in solid #000000" fo:border-left="none" fo:border-bottom="0.0104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top="0.0104in solid #000000" fo:border-left="none" fo:border-bottom="0.0104in solid #000000"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104in solid #000000" fo:border-left="none" fo:border-bottom="0.0104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104in solid #000000" fo:border-left="none" fo:border-bottom="0.0104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104in solid #000000" fo:border-left="none" fo:border-bottom="0.0104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104in solid #000000" fo:border-left="none" fo:border-bottom="0.0104in solid #000000"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104in solid #000000" fo:border-left="none" fo:border-bottom="0.0104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104in solid #000000" fo:border-left="none" fo:border-bottom="0.0104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104in solid #000000" fo:border-left="none" fo:border-bottom="0.0104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104in solid #000000" fo:border-left="none" fo:border-bottom="0.0104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104in solid #000000" fo:border-left="none" fo:border-bottom="0.0104in solid #000000"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104in solid #000000" fo:border-left="none" fo:border-bottom="0.0104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104in solid #000000" fo:border-left="none" fo:border-bottom="0.0104in solid #000000" fo:border-right="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104in solid #000000" fo:border-left="none" fo:border-bottom="0.0104in solid #000000" fo:border-right="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104in solid #000000" fo:border-left="none" fo:border-bottom="0.0104in solid #000000"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104in solid #000000" fo:border-left="none" fo:border-bottom="0.0104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104in solid #000000" fo:border-left="none" fo:border-bottom="0.0104in solid #000000" fo:border-right="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104in solid #000000" fo:border-left="none" fo:border-bottom="0.0104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104in solid #000000" fo:border-left="none" fo:border-bottom="0.0104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none" fo:border-bottom="0.0104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104in solid #000000" fo:border-left="none" fo:border-bottom="0.0104in solid #000000" fo:border-right="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0.0104in solid #000000" fo:border-left="none" fo:border-bottom="0.0104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04in solid #000000" fo:border-left="none" fo:border-bottom="0.0104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04in solid #000000" fo:border-left="none" fo:border-bottom="0.0104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04in solid #000000" fo:border-left="none" fo:border-bottom="0.0104in solid #000000" fo:border-right="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104in solid #000000" fo:border-left="none" fo:border-bottom="0.0104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104in solid #000000" fo:border-left="none" fo:border-bottom="0.0104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104in solid #000000" fo:border-left="none" fo:border-bottom="0.0104in solid #000000" fo:border-right="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04in solid #000000" fo:border-left="none" fo:border-bottom="0.0104in solid #000000"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04in solid #000000" fo:border-left="none" fo:border-bottom="0.0104in solid #000000"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04in solid #000000" fo:border-left="none" fo:border-bottom="0.0104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0.0104in solid #000000" fo:border-left="none" fo:border-bottom="0.0104in solid #000000" fo:border-right="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0.0104in solid #000000" fo:border-left="none" fo:border-bottom="0.0104in solid #000000" fo:border-right="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104in solid #000000" fo:border-left="none" fo:border-bottom="0.0104in solid #000000" fo:border-right="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104in solid #000000" fo:border-left="none" fo:border-bottom="0.0104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104in solid #000000" fo:border-left="none" fo:border-bottom="0.0104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104in solid #000000" fo:border-left="none" fo:border-bottom="0.0104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104in solid #000000" fo:border-left="none" fo:border-bottom="0.0104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104in solid #000000" fo:border-left="none" fo:border-bottom="0.0104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104in solid #000000" fo:border-left="none" fo:border-bottom="0.0104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none" fo:border-bottom="0.0104in solid #000000" fo:border-right="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0.0104in solid #000000" fo:border-left="none" fo:border-bottom="0.0104in solid #000000"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104in solid #000000" fo:border-left="none" fo:border-bottom="0.0104in solid #000000"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104in solid #000000" fo:border-left="none" fo:border-bottom="0.0104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104in solid #000000" fo:border-left="none" fo:border-bottom="0.0104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04in solid #000000" fo:border-left="none" fo:border-bottom="0.0104in solid #000000" fo:border-right="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104in solid #000000" fo:border-left="none" fo:border-bottom="0.0104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104in solid #000000" fo:border-left="none" fo:border-bottom="0.0104in solid #000000"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104in solid #000000" fo:border-left="none" fo:border-bottom="0.0104in solid #000000" fo:border-right="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none" fo:border-bottom="0.0104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104in solid #000000" fo:border-left="none" fo:border-bottom="0.0104in solid #000000" fo:border-right="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top="0.0104in solid #000000" fo:border-left="none" fo:border-bottom="0.0104in solid #000000" fo:border-right="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104in solid #000000" fo:border-left="none" fo:border-bottom="0.0104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104in solid #000000" fo:border-left="none" fo:border-bottom="0.0104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none" fo:border-bottom="0.0104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104in solid #000000" fo:border-left="none" fo:border-bottom="0.0104in solid #000000" fo:border-right="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104in solid #000000" fo:border-left="none" fo:border-bottom="0.0104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0.0104in solid #000000" fo:border-left="none" fo:border-bottom="0.0104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none" fo:border-bottom="0.0104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104in solid #000000" fo:border-left="none" fo:border-bottom="0.0104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104in solid #000000" fo:border-left="none" fo:border-bottom="0.0208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104in solid #000000" fo:border-left="none" fo:border-bottom="0.0208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104in solid #000000" fo:border-left="none" fo:border-bottom="0.0208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104in solid #000000" fo:border-left="none" fo:border-bottom="0.0208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104in solid #000000" fo:border-left="none" fo:border-bottom="0.0208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104in solid #000000" fo:border-left="none" fo:border-bottom="0.0208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104in solid #000000" fo:border-left="none" fo:border-bottom="0.0208in solid #000000"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0.0104in solid #000000" fo:border-left="none" fo:border-bottom="0.0208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104in solid #000000" fo:border-left="none" fo:border-bottom="0.0208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none" fo:border-bottom="0.0208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indent="0.4923in"/>
    </style:style>
    <style:style style:name="TableColumn824" style:family="table-column">
      <style:table-column-properties style:column-width="1.0409in" style:use-optimal-column-width="false"/>
    </style:style>
    <style:style style:name="TableColumn825" style:family="table-column">
      <style:table-column-properties style:column-width="0.6506in" style:use-optimal-column-width="false"/>
    </style:style>
    <style:style style:name="TableColumn826" style:family="table-column">
      <style:table-column-properties style:column-width="0.4583in" style:use-optimal-column-width="false"/>
    </style:style>
    <style:style style:name="TableColumn827" style:family="table-column">
      <style:table-column-properties style:column-width="0.4847in" style:use-optimal-column-width="false"/>
    </style:style>
    <style:style style:name="TableColumn828" style:family="table-column">
      <style:table-column-properties style:column-width="0.9694in" style:use-optimal-column-width="false"/>
    </style:style>
    <style:style style:name="TableColumn829" style:family="table-column">
      <style:table-column-properties style:column-width="0.6902in" style:use-optimal-column-width="false"/>
    </style:style>
    <style:style style:name="TableColumn830" style:family="table-column">
      <style:table-column-properties style:column-width="0.5715in" style:use-optimal-column-width="false"/>
    </style:style>
    <style:style style:name="TableColumn831" style:family="table-column">
      <style:table-column-properties style:column-width="0.6708in" style:use-optimal-column-width="false"/>
    </style:style>
    <style:style style:name="TableColumn832" style:family="table-column">
      <style:table-column-properties style:column-width="0.4784in" style:use-optimal-column-width="false"/>
    </style:style>
    <style:style style:name="TableColumn833" style:family="table-column">
      <style:table-column-properties style:column-width="0.677in" style:use-optimal-column-width="false"/>
    </style:style>
    <style:style style:name="Table823" style:family="table">
      <style:table-properties style:width="6.6923in" fo:margin-left="0in" table:align="left"/>
    </style:style>
    <style:style style:name="TableRow834" style:family="table-row">
      <style:table-row-properties style:min-row-height="0.0166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0pt" style:font-size-asian="10pt"/>
    </style:style>
    <style:style style:name="TableRow837" style:family="table-row">
      <style:table-row-properties style:min-row-height="0.0166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66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66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9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9pt"/>
    </style:style>
    <style:style style:name="TableRow938" style:family="table-row">
      <style:table-row-properties style:min-row-height="0.0166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9pt"/>
    </style:style>
    <style:style style:name="TableRow961" style:family="table-row">
      <style:table-row-properties style:min-row-height="0.0166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font-weight-complex="bold" fo:font-size="10pt" style:font-size-asian="10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9p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9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9pt"/>
    </style:style>
    <style:style style:name="TableRow1007" style:family="table-row">
      <style:table-row-properties style:min-row-height="0.0166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9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9pt"/>
    </style:style>
    <style:style style:name="TableRow1030" style:family="table-row">
      <style:table-row-properties style:min-row-height="0.0166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9pt"/>
    </style:style>
    <style:style style:name="TableRow1053" style:family="table-row">
      <style:table-row-properties style:min-row-height="0.0166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9pt"/>
    </style:style>
    <style:style style:name="TableRow1076" style:family="table-row">
      <style:table-row-properties style:min-row-height="0.0166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weight-complex="bold"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9pt"/>
    </style:style>
    <style:style style:name="TableRow1099" style:family="table-row">
      <style:table-row-properties style:min-row-height="0.0166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font-weight-complex="bold"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9pt"/>
    </style:style>
    <style:style style:name="TableRow1122" style:family="table-row">
      <style:table-row-properties style:min-row-height="0.0166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9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9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9pt"/>
    </style:style>
    <style:style style:name="TableRow1146" style:family="table-row">
      <style:table-row-properties style:min-row-height="0.0166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font-size-complex="9pt"/>
    </style:style>
    <style:style style:name="TableRow1169" style:family="table-row">
      <style:table-row-properties style:min-row-height="0.0166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9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9pt"/>
    </style:style>
    <style:style style:name="TableRow1192" style:family="table-row">
      <style:table-row-properties style:min-row-height="0.0166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9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9pt"/>
    </style:style>
    <style:style style:name="TableRow1215" style:family="table-row">
      <style:table-row-properties style:min-row-height="0.0166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9pt"/>
    </style:style>
    <style:style style:name="TableRow1238" style:family="table-row">
      <style:table-row-properties style:min-row-height="0.016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9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9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weight="bold" style:font-weight-asian="bold" style:font-weight-complex="bold"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9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9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weight-complex="bold"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9pt"/>
    </style:style>
    <style:style style:name="TableRow1354" style:family="table-row">
      <style:table-row-properties style:min-row-height="0.0166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P1377" style:parent-style-name="Normal" style:master-page-name="MPF1" style:family="paragraph">
      <style:paragraph-properties fo:break-before="page" fo:text-indent="5.5833in"/>
    </style:style>
    <style:style style:name="P1382" style:parent-style-name="Normal" style:family="paragraph">
      <style:paragraph-properties fo:text-indent="5.5833in"/>
    </style:style>
    <style:style style:name="P1383" style:parent-style-name="Normal" style:family="paragraph">
      <style:paragraph-properties fo:text-indent="5.5833in"/>
    </style:style>
    <style:style style:name="P1384" style:parent-style-name="Normal" style:family="paragraph">
      <style:paragraph-properties fo:text-indent="0.4923in"/>
    </style:style>
    <style:style style:name="P1385" style:parent-style-name="Normal" style:family="paragraph">
      <style:paragraph-properties fo:text-indent="0.4923in">
        <style:tab-stops>
          <style:tab-stop style:type="right" style:leader-style="solid" style:leader-text="_" style:position="9.3333in"/>
        </style:tab-stops>
      </style:paragraph-properties>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indent="0.4923in"/>
      <style:text-properties fo:font-weight="bold" style:font-weight-asian="bold"/>
    </style:style>
    <style:style style:name="P1389" style:parent-style-name="Normal" style:family="paragraph">
      <style:paragraph-properties fo:text-indent="0.4923in"/>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P1391" style:parent-style-name="Normal" style:family="paragraph">
      <style:paragraph-properties fo:text-align="center"/>
    </style:style>
    <style:style style:name="P1392" style:parent-style-name="Normal" style:family="paragraph">
      <style:text-properties fo:font-weight="bold" style:font-weight-asian="bold"/>
    </style:style>
    <style:style style:name="TableColumn1394" style:family="table-column">
      <style:table-column-properties style:column-width="4.3395in"/>
    </style:style>
    <style:style style:name="TableColumn1395" style:family="table-column">
      <style:table-column-properties style:column-width="3.1604in"/>
    </style:style>
    <style:style style:name="TableColumn1396" style:family="table-column">
      <style:table-column-properties style:column-width="2.7687in"/>
    </style:style>
    <style:style style:name="Table1393" style:family="table">
      <style:table-properties style:width="10.2687in" style:rel-width="100%"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P1425" style:parent-style-name="Normal" style:family="paragraph">
      <style:text-properties fo:font-weight="bold" style:font-weight-asian="bold"/>
    </style:style>
    <style:style style:name="P1426" style:parent-style-name="Normal" style:family="paragraph">
      <style:text-properties fo:font-weight="bold" style:font-weight-asian="bold"/>
    </style:style>
    <style:style style:name="TableColumn1428" style:family="table-column">
      <style:table-column-properties style:column-width="1.0805in"/>
    </style:style>
    <style:style style:name="TableColumn1429" style:family="table-column">
      <style:table-column-properties style:column-width="1.1458in"/>
    </style:style>
    <style:style style:name="TableColumn1430" style:family="table-column">
      <style:table-column-properties style:column-width="1.152in"/>
    </style:style>
    <style:style style:name="TableColumn1431" style:family="table-column">
      <style:table-column-properties style:column-width="1.0555in"/>
    </style:style>
    <style:style style:name="TableColumn1432" style:family="table-column">
      <style:table-column-properties style:column-width="1.0555in"/>
    </style:style>
    <style:style style:name="TableColumn1433" style:family="table-column">
      <style:table-column-properties style:column-width="1.0555in"/>
    </style:style>
    <style:style style:name="TableColumn1434" style:family="table-column">
      <style:table-column-properties style:column-width="1.0555in"/>
    </style:style>
    <style:style style:name="TableColumn1435" style:family="table-column">
      <style:table-column-properties style:column-width="0.8173in"/>
    </style:style>
    <style:style style:name="TableColumn1436" style:family="table-column">
      <style:table-column-properties style:column-width="0.9736in"/>
    </style:style>
    <style:style style:name="TableColumn1437" style:family="table-column">
      <style:table-column-properties style:column-width="0.877in"/>
    </style:style>
    <style:style style:name="Table1427" style:family="table">
      <style:table-properties style:width="10.2687in" style:rel-width="100%"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544"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545" style:parent-style-name="Normal" style:family="paragraph">
      <style:paragraph-properties fo:text-align="center"/>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6">Suvestinė redakcija nuo 2006-03-24 iki 2007-02-06</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18.11 punktu ir siekdama užtikrinti efektyvią akcizais apmokestinamų prekių, kurioms taikomos akcizų lengvatos, tiekimo ir naudojimo kontrolę:</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kcizais apmokestinamų prekių,<text:s/></text:span><text:span text:style-name="T37">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Įsakau</text:span><text:span text:style-name="T45">:</text:span></text:p>
      <text:p text:style-name="P46"><text:span text:style-name="T47">2.1</text:span><text:span text:style-name="T48">. Valstybinės mokesčių<text:s/></text:span><text:span text:style-name="T49">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0">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1">rmą.</text:span></text:p>
      <text:p text:style-name="P52"><text:span text:style-name="T53">2.2</text:span><text:span text:style-name="T54">. Apskričių valstybinių mokesčių inspekcijų (toliau – AVMI) akcizų administravimo skyriams užtikrinti tinkamą FR0801 formoje pateiktų duomenų patalpinimą Valstybinės mokesčių inspekcijos Akcizų informacinėje sistemoje.</text:span></text:p>
      <text:p text:style-name="P55"><text:span text:style-name="T56">3</text:span><text:span text:style-name="T57">.<text:s/></text:span><text:span text:style-name="T58">Pripažįstu</text:span><text:span text:style-name="T59"><text:s/>netek</text:span><text:span text:style-name="T60">usiais galios:</text:span></text:p>
      <text:p text:style-name="P61"><text:span text:style-name="T62">3.1</text:span><text:span text:style-name="T63">. Valstybinės mokesčių inspekcijos prie Lietuvos Respublikos finansų ministerijos viršininko 1998 m. birželio 30 d. įsakymą Nr. 98 „Dėl pažymų, nustatytų Lietuvos Respublikos Vyriausybės 1998 m. birželio 2 d. nutarime Nr. 660 „Dėl neden</text:span><text:span text:style-name="T64">atūruoto etilo alkoholio ir alkoholinių gėrimų apskaitos taisyklių patvirtinimo“, formų patvirtinimo“ (Žin., 1998, Nr. 60</text:span><text:span text:style-name="T65">‑1723);</text:span></text:p>
      <text:p text:style-name="P66"><text:span text:style-name="T67">3.2</text:span><text:span text:style-name="T68">. Valstybinės mokesčių inspekcijos prie Lietuvos Respublikos finansų ministerijos viršininko 2001 m. rugpjūčio 3 d. įsak</text:span><text:span text:style-name="T69">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0">lkoholio ir alkoholinių gėrimų apskaitos taisyklių patvirtinimo“, formų patvirtinimo“ dalinio pakeitimo“ (Žin., 2001, Nr.<text:s/></text:span><text:a xlink:href="https://www.e-tar.lt/portal/lt/legalAct/TAR.2CD0843B0DEA" office:target-frame-name="_blank" xlink:show="new"><text:span text:style-name="T71">69-2488</text:span></text:a><text:span text:style-name="T72">);</text:span></text:p>
      <text:p text:style-name="P73"><text:span text:style-name="T74">3.3</text:span><text:span text:style-name="T75">. Valstybinės mokesčių inspekcij</text:span><text:span text:style-name="T76">os prie Lietuvos Respublikos finansų ministerijos viršininko 2002 m. rugpjūčio 19 d. įsakymo Nr. 246 „Dėl<text:s/></text:span><text:span text:style-name="T77">š</text:span><text:span text:style-name="T78">ildymui skirto žymėto kuro prekybos<text:s/></text:span><text:soft-page-break/><text:span text:style-name="T79">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soft-page-break/>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 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text:span><text:span text:style-name="T181">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Etilo alkoholio ir alkoholinių gėrimų, skirtų acto gamybai, atleidimo nuo akcizų taisyklėmis, patvirtintomis Lietuvos Respublikos finansų ministro 2002 m. rugpjūčio<text:s/>2 d. įsakymu Nr. 251 (Žin., 2002, Nr.<text:s/><text:a xlink:href="https://www.e-tar.lt/portal/lt/legalAct/TAR.9D6D4D4A890A" office:target-frame-name="_blank" xlink:show="new"><text:span text:style-name="T183">79-3368</text:span></text:a>; 2004, Nr. 62-2222), ir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184">16-569</text:span></text:a>)<text:s/></text:p>
      <text:p text:style-name="P185">Punkto pakeitimai:</text:p>
      <text:p text:style-name="P186"><text:span text:style-name="T187">Nr.<text:s/></text:span><text:a xlink:href="https://www.e-tar.lt/portal/legalAct.html?documentId=TAR.9C87A8DCC605" office:target-frame-name="_top" xlink:show="replace"><text:span text:style-name="T188">VA-29</text:span></text:a><text:span text:style-name="T189">, 2006-03-14, Žin., 2006, Nr. 32-1155 (2006-03-23), i. k. 1062055ISAK000VA-29</text:span></text:p>
      <text:p text:style-name="Normal"/>
      <text:p text:style-name="P190"><text:span text:style-name="T191">3</text:span><text:span text:style-name="T192">. Taisyklėmis turi<text:s/></text:span><text:span text:style-name="T193">vadovautis apskričių valstybinės mokesčių inspekcijos ir asmenys, įsigyjantys, tiekiantys bei naudojantys (kaip tai apibrėžta taisyklių 4 punkte) akcizais apmokestinamas prekes, kurioms taikomos akcizų lengvatos.</text:span></text:p>
      <text:p text:style-name="P194"><text:span text:style-name="T195">4</text:span><text:span text:style-name="T196">. Šiose taisyklėse vartojamos sąvokos:</text:span></text:p>
      <text:p text:style-name="P197"><text:span text:style-name="T198">energetiniai produktai</text:span><text:span text:style-name="T199"><text:s/>– energetiniai produktai, nurodyti Akcizų įstatymo 2 priede (išskyrus, degalus ir šildymui skirtą kurą, t. y. Kombinuotosios nomenklatūros (toliau – KN) 2004 m. versijos 2710 11 31, 2710 11 41-2710 11 90, 2710 19 21-2710 19 29, 2710</text:span><text:span text:style-name="T200"><text:s/>19 41-2710 19 49, 2710 19 61-2710 19 69 subpozicijose nurodytus energetinius produktus), skirti naudoti kitiems tikslams negu kaip variklių degalai, šildymui skirtas kuras arba variklių degalų priedai;</text:span></text:p>
      <text:p text:style-name="P201"><text:span text:style-name="T202">leidimas</text:span><text:span text:style-name="T203"><text:s/></text:span><text:span text:style-name="T204">– tai dokumentas, patvirtinantis jo turėtojo</text:span><text:span text:style-name="T205"><text:s/>teisę akcizais apmokestinamas prekes įsigyti, tiekti ir/ar naudoti nemokant akcizų arba mokant sumažinto tarifo akcizus;</text:span></text:p>
      <text:p text:style-name="P206"><text:span text:style-name="T207">prekės</text:span><text:span text:style-name="T208"><text:s/></text:span><text:span text:style-name="T209">–</text:span><text:span text:style-name="T210"><text:s/></text:span><text:span text:style-name="T211">akcizais apmokestinamos prekės, kurioms taikomos akcizų lengvatos, t. y. prekės, kurios akcizais neapmokestinamos arba apmoke</text:span><text:span text:style-name="T212">stinamos sumažinto tarifo akcizais;</text:span></text:p>
      <text:soft-page-break/>
      <text:p text:style-name="P213"><text:span text:style-name="T214">prekių<text:s/></text:span><text:span text:style-name="T215">(su-)naudojimas<text:s/></text:span>– Akcizų įstatymo 2 priede išvardytų energetinių produktų (išskyrus, KN 2004 m. versijos 2710 11 31, 2710 11 41–2710 11 90, 2710 19 21–2710 19 29, 2710 19 41–2710 19 49, 2710 19 61–2710 19 69 subpozicijose nurodytus energetinius produktus), skirtų naudoti kitiems tikslams negu kaip variklių degalai, šildymui skirtas kuras arba variklių degalų priedai, išpilstymas į mažmeninei prekybai skirtą pakuotę, naftos dujų ir dujinių angliavandenilių išpilstymas į buitinius dujų balionus, taip pat dehidratuoto etilo alkoholio sunaudojimas bioetiltretbutileterio gamybai Lietuvos Respublikos biokuro, biodegalų ir bioalyvų įstatymo (Žin., 2000, Nr.<text:s/><text:a xlink:href="https://www.e-tar.lt/portal/lt/legalAct/TAR.A13B217BD1D1" office:target-frame-name="_blank" xlink:show="new"><text:span text:style-name="T216">64-1940</text:span></text:a>; 2004, Nr. 28-870) nustatyta tvarka<text:span text:style-name="T217">.</text:span></text:p>
      <text:p text:style-name="P218">Kitos taisyklėse vartojamos sąvokos atitinka Akcizų įstatyme ir kituose teisės aktuose nustatytas sąvokas.</text:p>
      <text:p text:style-name="P219"/>
      <text:p text:style-name="P220">Punkto pakeitimai:</text:p>
      <text:p text:style-name="P221"><text:span text:style-name="T222">Nr.<text:s/></text:span><text:a xlink:href="https://www.e-tar.lt/portal/legalAct.html?documentId=TAR.9C87A8DCC605" office:target-frame-name="_top" xlink:show="replace"><text:span text:style-name="T223">VA-29</text:span></text:a><text:span text:style-name="T224">, 2006-03-14, Žin., 2006, Nr. 32-1155 (2006-03-23), i. k. 1062055ISAK000VA-29</text:span></text:p>
      <text:p text:style-name="Normal"/>
      <text:p text:style-name="P225"><text:span text:style-name="T226">II</text:span><text:span text:style-name="T227">.<text:s/></text:span><text:span text:style-name="T228">ATASKAITOS PATEIKIMAS</text:span></text:p>
      <text:p text:style-name="P229"/>
      <text:p text:style-name="P230"><text:span text:style-name="T231">5</text:span><text:span text:style-name="T232">.<text:s/></text:span>Taisyklių 6 punkte išvardyti ūkio subjektai ataskaitoje turi pateikti per mokestinį laikotarpį pagal leidimus<text:s/>įsigytų, patiektų ir/ar sunaudotų prekių duomenis<text:span text:style-name="T233">.</text:span></text:p>
      <text:p text:style-name="P23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35">Punkto pakeitimai:</text:p>
      <text:p text:style-name="P236"><text:span text:style-name="T237">Nr.<text:s/></text:span><text:a xlink:href="https://www.e-tar.lt/portal/legalAct.html?documentId=TAR.9C87A8DCC605" office:target-frame-name="_top" xlink:show="replace"><text:span text:style-name="T238">VA-29</text:span></text:a><text:span text:style-name="T239">, 2006-03-14, Žin., 2006, Nr. 32-1155 (2006-03-23), i. k. 1062055ISAK000VA-29</text:span></text:p>
      <text:p text:style-name="Normal"/>
      <text:p text:style-name="P240"><text:span text:style-name="T241">6</text:span><text:span text:style-name="T242">. Ataskaitas</text:span><text:span text:style-name="T243"><text:s/>šiose taisyklėse nustatyta tvarka privalo pateikti:</text:span></text:p>
      <text:p text:style-name="P244"><text:span text:style-name="T245">6.1</text:span><text:span text:style-name="T246">. ūkio subjektai, įsigyjantys ir tiekiantys šildymui skirtą žymėtą kurą;</text:span></text:p>
      <text:p text:style-name="P247"><text:span text:style-name="T248">6.2</text:span><text:span text:style-name="T249">. specialių nuo akcizų atleistų dyzelinių degalų sandėlių (toliau – specialūs sandėliai) savininkai, ūkio subjektai, t</text:span><text:span text:style-name="T250">urintys teisę verstis didmenine prekyba dyzeliniais degalais, skirtais naudoti žemės ūkio ir/ar žuvininkystės reikmėms, ir gabenti juos mobiliosiomis talpyklomis (autocisternomis) tiesiogiai iš akcizais apmokestinamų prekių sandėlių (toliau – sandėlis) ar<text:s/></text:span><text:span text:style-name="T251">specialių sandėlių;</text:span></text:p>
      <text:p text:style-name="P252"><text:span text:style-name="T253">6.3</text:span><text:span text:style-name="T254">. ūkio subjektai, įsigyjantys ir tiekiantys nuo akcizų atleistas neišpilstytas naftos dujas ir dujinius angliavandenilius (toliau – suskystintos dujos) buitinėms reikmėms (šildymui, maisto ruošimui ir pan.), taip pat suskystintas</text:span><text:span text:style-name="T255"><text:s/>dujas išpilstantys į buitinius dujų balionus;</text:span></text:p>
      <text:p text:style-name="P256"><text:span text:style-name="T257">6.4</text:span><text:span text:style-name="T258">. ūkio subjektai, įsigyjantys ir tiekiantys suskystintas dujas į grupinius įrenginius, per kuriuos jie gali būti tiekiami tik buitinėms reikmėms;</text:span></text:p>
      <text:p text:style-name="P259"><text:span text:style-name="T260">6.5</text:span><text:span text:style-name="T261">. ūkio subjektai, įsigyjantys nuo akcizų atleistu</text:span><text:span text:style-name="T262">s energetinius produktus ir juos parduodantys ar kitaip perduodantys nuosavybėn asmenims, turintiems leidimą juos pilstyti į mažmeninei prekybai skirtą pakuotę ir (arba) naudoti kitiems tikslams negu kaip variklių degalai, šildymui skirtas kuras arba varik</text:span><text:span text:style-name="T263">lių degalų priedai, bei ūkio subjektai, tokius produktus pilstantys į mažmeninei prekybai skirtą pakuotę;</text:span></text:p>
      <text:p text:style-name="P264"><text:span text:style-name="T265">6.6</text:span><text:span text:style-name="T266">. ūkio subjektai, įsigyjantys nuo akcizų atleistą etilo alkoholį ir jį parduodantys sveikatinimo reikmėms ir/ar acto gamybai;</text:span></text:p>
      <text:p text:style-name="P267"><text:span text:style-name="T268">6.7</text:span><text:span text:style-name="T269">. ūkio sub</text:span><text:span text:style-name="T270">jektai, nedenatūruotą etilo alkoholį ir denatūruotą etilo alkoholį parduodantys gamybos, techninėms reikmėms, mokslo ir tyrimo darbams.</text:span></text:p>
      <text:p text:style-name="P271"><text:span text:style-name="T272">Ataskaitos turi būti pateiktos mėnesiui pasibaigus, ne vėliau kaip iki kito mėnesio 10 dienos, jeigu teisės aktai,<text:s/></text:span><text:span text:style-name="T273">reglamentuojantys prekių apskaitos taisykles, nenustato kitokių ataskaitų teikimo terminų.</text:span></text:p>
      <text:p text:style-name="P274">6.8. sandėlių savininkai, bioetiltretbutileterio gamybai sunaudoję dehidratuotą etilo alkoholį, kuriam netaikomas akcizų mokėjimo laikino atidėjimo režimas, ir ūkio subjektai, iš sandėlių<text:s/><text:soft-page-break/>išgabenantys bioetiltretbutileterio gamybai skirtą dehidratuotą etilo alkoholį<text:s/></text:p>
      <text:p text:style-name="P275">Papildyta punktu:</text:p>
      <text:p text:style-name="P276"><text:span text:style-name="T277">Nr.<text:s/></text:span><text:a xlink:href="https://www.e-tar.lt/portal/legalAct.html?documentId=TAR.9C87A8DCC605" office:target-frame-name="_top" xlink:show="replace"><text:span text:style-name="T278">VA-29</text:span></text:a><text:span text:style-name="T279">, 2006-03-14, Žin., 2006, Nr. 32-1155 (2</text:span><text:span text:style-name="T280">006-03-23), i. k. 1062055ISAK000VA-29</text:span></text:p>
      <text:p text:style-name="Normal"/>
      <text:p text:style-name="P281"><text:span text:style-name="T282">7</text:span><text:span text:style-name="T283">. Jeigu taisyklėse, nustatančiose specialius prekių, kurioms taikomos akcizų lengvatos, apskaitos reikalavimus, patvirtinta kitokia ataskaitų pateikimo tvarka ar formos, be šių taisyklių, gali būti taikomos ir<text:s/></text:span><text:span text:style-name="T284">tokių specialių taisyklių nuostatos.</text:span></text:p>
      <text:p text:style-name="P285"><text:span text:style-name="T286">8</text:span><text:span text:style-name="T287">.<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 finansų ministro 2002 m. birželio 5 d. įsakymu Nr. 154 (Žin., 2002, Nr.<text:s/><text:a xlink:href="https://www.e-tar.lt/portal/lt/legalAct/TAR.D75E99E6D5E7" office:target-frame-name="_blank" xlink:show="new"><text:span text:style-name="T288">58-2371</text:span></text:a>), ataskaitos teikti Valstybinei mokesčių inspekcijai neprivalo<text:span text:style-name="T289">.</text:span></text:p>
      <text:p text:style-name="P290"/>
      <text:p text:style-name="P291">Punkto pakeitimai:</text:p>
      <text:p text:style-name="P292"><text:span text:style-name="T293">Nr.<text:s/></text:span><text:a xlink:href="https://www.e-tar.lt/portal/legalAct.html?documentId=TAR.9C87A8DCC605" office:target-frame-name="_top" xlink:show="replace"><text:span text:style-name="T294">VA-29</text:span></text:a><text:span text:style-name="T295">, 2006-03-14, Žin., 2006, Nr. 32-1155 (2006-03-23), i. k. 1062055ISAK000VA-29</text:span></text:p>
      <text:p text:style-name="Normal"/>
      <text:p text:style-name="P296"><text:span text:style-name="T297">III</text:span><text:span text:style-name="T298">.<text:s/></text:span><text:span text:style-name="T299">ATASKAITOS PILDYMAS</text:span></text:p>
      <text:p text:style-name="P300"/>
      <text:p text:style-name="P301"><text:span text:style-name="T302">9</text:span><text:span text:style-name="T303">. Elektroniniu paštu teikiamoje ataskaitoje jos pateikėjo rekvizitai (pavadinimas,</text:span><text:span text:style-name="T304"><text:s/>mokesčių mokėtojo identifikacinis numeris (kodas), buveinės adresas), adresatas ir ataskaitos pavadinimas nenurodomi. Elektroniniu paštu teikiama ataskaita nepasirašoma.</text:span></text:p>
      <text:p text:style-name="P305"><text:span text:style-name="T306">Klasikiniu būdu teikiamoje ataskaitoje turi būti nurodytas ūkio subjekto pavadinimas,</text:span><text:span text:style-name="T307"><text:s/>mokesčių mokėtojo identifikacinis numeris (kodas), buveinės adresas, adresatas. Ataskaita turi būti pasirašyta ūkio subjekto vadovo arba jo įgalioto asmens.</text:span></text:p>
      <text:p text:style-name="P308"><text:span text:style-name="T309">10</text:span><text:span text:style-name="T310">. Ataskaitos pirmosios dalies „Leidimų ir laikotarpių sąrašas“ skiltyje:</text:span></text:p>
      <text:p text:style-name="P311"><text:span text:style-name="T312">10.1</text:span><text:span text:style-name="T313">.<text:s/></text:span><text:span text:style-name="T314">„</text:span><text:span text:style-name="T315">Leidimo<text:s/></text:span><text:span text:style-name="T316">(-ų) Nr.</text:span><text:span text:style-name="T317">“</text:span><text:span text:style-name="T318"><text:s/>– turi būti rašomas ataskaitą teikiančio ūkio subjekto leidimo (-ų) numeris (-iai) (pvz., SS-T-059-000.123; BA-T-059-000.123; DV-T-059-000-123);</text:span></text:p>
      <text:p text:style-name="P319"><text:span text:style-name="T320">10.2</text:span><text:span text:style-name="T321">.<text:s/></text:span><text:span text:style-name="T322">„Data „nuo“</text:span><text:span text:style-name="T323"><text:s/>– trumpuoju būdu turi būti nurodoma ataskaitinio laikotarpio pradžia (metai, mė</text:span><text:span text:style-name="T324">nuo, diena), įskaitant pirmą mėnesio dieną (pvz., 2004.08.01);</text:span></text:p>
      <text:p text:style-name="P325"><text:span text:style-name="T326">10.3</text:span><text:span text:style-name="T327">.<text:s/></text:span><text:span text:style-name="T328">„Data „iki“</text:span><text:span text:style-name="T329"><text:s/>– trumpuoju būdu turi būti nurodoma ataskaitinio laikotarpio pabaiga (metai, mėnuo, diena), įskaitant paskutinę mėnesio dieną (pvz., 2004.08.31).</text:span></text:p>
      <text:p text:style-name="P330"><text:span text:style-name="T331">11</text:span><text:span text:style-name="T332">. Ataskaitos<text:s/></text:span><text:span text:style-name="T333">antrosios dalies „Duomenys“ skiltyje pagal kiekvieną turimą leidimą turi būti nurodyti visi prekių įsigijimo, patiekimo ir/ar sunaudojimo per ataskaitinį laikotarpį atvejai. Skiltys „Dalyvio tipas“, „Dalyvio numeris“ ir „Dalyvio kodas“</text:span><text:span text:style-name="T334"><text:s/></text:span><text:span text:style-name="T335">pildomos tik tada, k</text:span><text:span text:style-name="T336">ai skiltyje „Veiksmas“ nurodomas „PR“ (tiekimas) arba „IS“ (įsigijimas). Skiltyje:</text:span></text:p>
      <text:p text:style-name="P337"><text:span text:style-name="T338">11.1</text:span><text:span text:style-name="T339">.</text:span><text:span text:style-name="T340"><text:s/></text:span><text:span text:style-name="T341">„Leidimo (-ų) Nr.“</text:span><text:span text:style-name="T342"><text:s/></text:span><text:span text:style-name="T343">–</text:span><text:span text:style-name="T344"><text:s/></text:span><text:span text:style-name="T345">turi būti</text:span><text:span text:style-name="T346"><text:s/></text:span><text:span text:style-name="T347">įrašomas ūkio subjekto, teikiančio ataskaitą, leidimo numeris. Leidimo (-ų) numeris (-iai) privalo atitikti nurodytą (-us) ataskaitos<text:s/></text:span><text:span text:style-name="T348">pirmoje dalyje numerį (-ius);</text:span></text:p>
      <text:p text:style-name="P349"><text:span text:style-name="T350">11.2</text:span><text:span text:style-name="T351">.<text:s/></text:span><text:span text:style-name="T352">„</text:span><text:span text:style-name="T353">Mokėtojo kodas</text:span><text:span text:style-name="T354">“</text:span><text:span text:style-name="T355"><text:s/>– turi būti įrašomas ūkio subjekto, teikiančio ataskaitą, mokesčio mokėtojo identifikacinis numeris (kodas) arba fizinio asmens kodas;</text:span></text:p>
      <text:p text:style-name="P356"><text:span text:style-name="T357">11.3</text:span><text:span text:style-name="T358">.<text:s/></text:span><text:span text:style-name="T359">„</text:span><text:span text:style-name="T360">Veiksmas</text:span><text:span text:style-name="T361">“</text:span><text:span text:style-name="T362"><text:s/>– turi būti nurodyti visi prekių įsigijimo,</text:span><text:span text:style-name="T363"><text:s/>tiekimo ir/ar sunaudojimo atvejai pagal kiekvieną leidimą, atskiromis eilutėmis tokių veiksmų atlikimo eilės tvarka. Įrašai turi būti pradedami prekių likučio ataskaitinio laikotarpio pradžioje duomenimis, o baigiami likučio ataskaitinio laikotarpio pabai</text:span><text:span text:style-name="T364">goje duomenimis.</text:span></text:p>
      <text:p text:style-name="P365">Veiksmui pažymėti turi būti naudojamas vienas iš tokių sutrumpinimų:</text:p>
      <text:p text:style-name="P366"><text:span text:style-name="T367">11.3.1</text:span><text:span text:style-name="T368">.<text:s/></text:span><text:span text:style-name="T369">LS</text:span><text:span text:style-name="T370"><text:s/>– prekių likutis ataskaitinio periodo pradžioje (atskaitos pradžia);</text:span></text:p>
      <text:p text:style-name="P371"><text:span text:style-name="T372">11.3.2</text:span><text:span text:style-name="T373">.<text:s/></text:span><text:span text:style-name="T374">IS<text:s/></text:span><text:span text:style-name="T375">– prekių įsigijimas;</text:span></text:p>
      <text:p text:style-name="P376"><text:span text:style-name="T377">11.3.3</text:span><text:span text:style-name="T378">.<text:s/></text:span><text:span text:style-name="T379">PR</text:span><text:span text:style-name="T380"><text:s/>– prekių tiekimas;</text:span></text:p>
      <text:p text:style-name="P381"><text:span text:style-name="T382">11.3.4</text:span><text:span text:style-name="T383">.<text:s/></text:span><text:span text:style-name="T384">PG</text:span><text:span text:style-name="T385"><text:s/></text:span><text:span text:style-name="T386">–</text:span><text:span text:style-name="T387"><text:s/></text:span><text:span text:style-name="T388">prekių sunaudojimas;</text:span></text:p>
      <text:p text:style-name="P389"><text:span text:style-name="T390">11.3.5</text:span><text:span text:style-name="T391">.<text:s/></text:span><text:span text:style-name="T392">LF</text:span><text:span text:style-name="T393"><text:s/>– prekių likutis ataskaitinio periodo pabaigoje (atskaitos pabaiga).</text:span></text:p>
      <text:soft-page-break/>
      <text:p text:style-name="P394"><text:span text:style-name="T395">Jeigu ataskaitoje pateikiami kelių mokestinių laikotarpių duomenys, jie turi būti išdėstyti eilės tvarka pagal kiekvieną laikotarpį (pradedant anksčiau</text:span><text:span text:style-name="T396">siu ir baigiant vėliausiu);</text:span></text:p>
      <text:p text:style-name="P397"><text:span text:style-name="T398">11.4</text:span><text:span text:style-name="T399">.<text:s/></text:span><text:span text:style-name="T400">„</text:span><text:span text:style-name="T401">Dalyvio tipas</text:span><text:span text:style-name="T402">“</text:span><text:span text:style-name="T403"><text:s/>– turi būti nurodomas vienas iš ūkio subjekto, iš kurio prekės įsigytos arba kuriam patiektos, sutrumpinimų:</text:span></text:p>
      <text:p text:style-name="P404"><text:span text:style-name="T405">11.4.1</text:span><text:span text:style-name="T406">.</text:span><text:span text:style-name="T407"><text:s/></text:span><text:span text:style-name="T408">IM</text:span><text:span text:style-name="T409"><text:s/></text:span><text:span text:style-name="T410">–</text:span><text:span text:style-name="T411"><text:s/></text:span><text:span text:style-name="T412">importuotojas;</text:span></text:p>
      <text:p text:style-name="P413"><text:span text:style-name="T414">11.4.2</text:span><text:span text:style-name="T415">.</text:span><text:span text:style-name="T416"><text:s/></text:span><text:span text:style-name="T417">SN</text:span><text:span text:style-name="T418"><text:s/>– sandėlis;</text:span></text:p>
      <text:p text:style-name="P419"><text:span text:style-name="T420">11.4.3</text:span><text:span text:style-name="T421">.</text:span><text:span text:style-name="T422"><text:s/></text:span><text:span text:style-name="T423">RP</text:span><text:span text:style-name="T424"><text:s/>– registruotas prek</text:span><text:span text:style-name="T425">ybininkas;</text:span></text:p>
      <text:p text:style-name="P426"><text:span text:style-name="T427">11.4.4</text:span><text:span text:style-name="T428">.</text:span><text:span text:style-name="T429"><text:s/></text:span><text:span text:style-name="T430">NP</text:span><text:span text:style-name="T431"><text:s/></text:span><text:span text:style-name="T432">– neregistruotas prekybininkas;</text:span></text:p>
      <text:p text:style-name="P433"><text:span text:style-name="T434">11.4.5</text:span><text:span text:style-name="T435">.</text:span><text:span text:style-name="T436"><text:s/></text:span><text:span text:style-name="T437">VA</text:span><text:span text:style-name="T438"><text:s/></text:span><text:span text:style-name="T439">– iš kitų Europos Sąjungos valstybių narių akcizais apmokestinamų prekių, kurioms netaikomas akcizų mokėjimo laikino atidėjimo režimas, savo reikmėms gaunantis viešasis juridinis asmu</text:span><text:span text:style-name="T440">o arba juridinis asmuo, tokių prekių gaunantis verslo tikslais;</text:span></text:p>
      <text:p text:style-name="P441"><text:span text:style-name="T442">11.4.6</text:span><text:span text:style-name="T443">.</text:span><text:span text:style-name="T444"><text:s/></text:span><text:span text:style-name="T445">RT</text:span><text:span text:style-name="T446"><text:s/></text:span><text:span text:style-name="T447">– ūkio subjektas, tiekiantis prekes (pvz., šildymui skirto kuro tiekėjas; suskystintų naftos dujų tiekėjas; ūkio subjektas, turintis teisę verstis didmenine prekyba dyzeliniais<text:s/></text:span><text:span text:style-name="T448">degalais, skirtais naudoti žemės ūkio ir/ar žuvininkystės reikmėms, ir gabenti juos mobiliosiomis talpyklomis; energetinių produktų, skirtų naudoti kitiems tikslams negu kaip variklių degalai, šildymui skirtas kuras arba variklių degalų priedai, tiekėjas;<text:s/></text:span><text:span text:style-name="T449">specialaus sandėlio savininkas);</text:span></text:p>
      <text:p text:style-name="P450"><text:span text:style-name="T451">11.4.7</text:span><text:span text:style-name="T452">.<text:s/></text:span><text:span text:style-name="T453">RN<text:s/></text:span><text:span text:style-name="T454">– ūkio subjektas, kuriam yra patiektos prekės (pvz., žemės ūkio veiklos subjektas; ūkio subjektas, suskystintas dujas naudojantis buitinėms reikmėms; ūkio subjektas, šildymui skirtą kurą naudojantis patalpų š</text:span><text:span text:style-name="T455">ildymui; ūkio subjektas, energetinius produktus naudojantis gamybiniuose, technologiniuose ir pan. procesuose);</text:span></text:p>
      <text:p text:style-name="P456"><text:span text:style-name="T457">11.5</text:span><text:span text:style-name="T458">.<text:s/></text:span><text:span text:style-name="T459">„</text:span><text:span text:style-name="T460">Dalyvio numeris</text:span><text:span text:style-name="T461">“</text:span><text:span text:style-name="T462"><text:s/>–<text:s/></text:span><text:span text:style-name="T463">turi būti nurodomi tokie numeriai:</text:span></text:p>
      <text:p text:style-name="P464"><text:span text:style-name="T465">11.5.1</text:span><text:span text:style-name="T466">. kai įsigyjama iš:</text:span></text:p>
      <text:p text:style-name="P467"><text:span text:style-name="T468">11.5.1.1</text:span><text:span text:style-name="T469">. sandėlio (skiltyje „dalyvio tipas“ nu</text:span><text:span text:style-name="T470">rodyta „SN“) turi būti nurodomas sandėlio identifikacinis numeris (pvz. LT0A00010000S);</text:span></text:p>
      <text:p text:style-name="P471"><text:span text:style-name="T472">11.5.1.2</text:span><text:span text:style-name="T473">. registruoto prekybininko (skiltyje „dalyvio tipas“ nurodyta „RP“) – turi būti nurodomas registruoto prekybininko identifikacinis numeris (pvz., LT00000000</text:span><text:span text:style-name="T474">00T);</text:span></text:p>
      <text:p text:style-name="P475"><text:span text:style-name="T476">11.5.1.3</text:span><text:span text:style-name="T477">. neregistruoto prekybininko (skiltyje „dalyvio tipas“ nurodyta „NP“) – turi būti nurodomas FR0651 formos patvirtinimo, kad akcizų sumokėjimas Lietuvos Respublikoje yra garantuotas, numeris (pvz., NP-059-00);</text:span></text:p>
      <text:p text:style-name="P478"><text:span text:style-name="T479">11.5.1.4</text:span><text:span text:style-name="T480">. juridinio asmen</text:span><text:span text:style-name="T481">s, iš kitų Europos Sąjungos valstybių narių verslo tikslais gaunančio akcizais apmokestinamas prekes, kurioms netaikomas akcizų mokėjimo laikino atidėjimo režimas, arba viešojo juridinio asmens (skiltyje „dalyvio tipas“ nurodyta „VA“) – turi būti nurodomas</text:span><text:span text:style-name="T482"><text:s/>FR0652 formos patvirtinimo, kad už akcizais apmokestinamas prekes, atgabenamas verslo arba savo reikmėms, akcizų sumokėjimas Lietuvos Respublikoje garantuotas, numeris (pvz., VA-059-000);</text:span></text:p>
      <text:p text:style-name="P483"><text:span text:style-name="T484">11.5.1.5</text:span><text:span text:style-name="T485">. ūkio subjekto, tiekiančio prekes (skiltyje „dalyvio t</text:span><text:span text:style-name="T486">ipas“ nurodyta „RT“) – turi būti nurodomas atitinkamo leidimo numeris (pvz., BA-T-000-000.000);</text:span></text:p>
      <text:p text:style-name="P487"><text:span text:style-name="T488">11.5.2</text:span><text:span text:style-name="T489">. kai ataskaitą teikiantis ūkio subjektas prekes importavo (skiltyje „dalyvio tipas“ nurodyta „IM“), išskyrus atvejus, kai importuotos prekės nugabe</text:span><text:span text:style-name="T490">namos į ataskaitą teikiančio asmens sandėlį, ir dėl to neatsiranda prievolė mokėti importo akcizų, – turi būti nurodomas bendrojo dokumento numeris;</text:span></text:p>
      <text:p text:style-name="P491"><text:span text:style-name="T492">11.5.3</text:span><text:span text:style-name="T493">. kai patiekiama ūkio subjektui, naudojančiam prekes (skiltyje „dalyvio tipas“ nurodyta „RN“),<text:s/></text:span><text:span text:style-name="T494">turi būti nurodomas atitinkamo leidimo numeris (pvz. ZU-N-059-000.123, DV-N-059-000.123, SK-N-059-000.123, prekes patiekus taisyklių 6.6–6.7 punktuose nurodytiems ūkio subjektams, turi būti nurodomas atitinkamo leidimo registracijos akcizų informacinėje si</text:span><text:span text:style-name="T495">stemoje numeris, pvz., KA-N-059-0000.123, KS-N-059-000.735, KV-N-065-0000.3886, KD-N-059-000.1064);</text:span></text:p>
      <text:p text:style-name="P496"><text:span text:style-name="T497">11.6</text:span><text:span text:style-name="T498">.<text:s/></text:span><text:span text:style-name="T499">„</text:span><text:span text:style-name="T500">Dalyvio</text:span><text:span text:style-name="T501"><text:s/></text:span><text:span text:style-name="T502">kodas</text:span><text:span text:style-name="T503">“</text:span><text:span text:style-name="T504"><text:s/>– turi būti rašomas ūkio subjekto, iš kurio įsigytos (kuriam patiektos) prekės, mokesčio mokėtojo identifikacinis numeris (kodas</text:span><text:span text:style-name="T505">) arba fizinio asmens kodas. Jeigu prekės importuotos, turi būti nurodomas ūkio subjekto, teikiančio ataskaitą, mokesčio mokėtojo identifikacinis numeris (kodas), jeigu įsigytos iš sandėlio – sandėlio savininko mokesčio mokėtojo identifikacinis numeris (ko</text:span><text:span text:style-name="T506">das).</text:span></text:p>
      <text:soft-page-break/>
      <text:p text:style-name="P507"><text:span text:style-name="T508">Jeigu ataskaitą teikiantis ūkio subjektas prekes įsigijo kaip registruotas prekybininkas, neregistruotas prekybininkas, viešasis juridinis asmuo, iš savo sandėlio ar specialaus sandėlio ir pan., tai skiltyse „Dalyvio numeris“, „Dalyvio kodas“ nurodo<text:s/></text:span><text:span text:style-name="T509">savo duomenis;</text:span></text:p>
      <text:p text:style-name="P510"><text:span text:style-name="T511">11.7</text:span><text:span text:style-name="T512">. „</text:span><text:span text:style-name="T513">Tarifinė grupė</text:span><text:span text:style-name="T514">“</text:span><text:span text:style-name="T515"><text:s/>– turi būti įrašomas įsigytų, patiektų ar/ir sunaudotų prekių tarifinės grupės (toliau – tarifinė grupė) kodas pagal Akcizų įstatyme nurodytų akcizais apmokestinamų prekių tarifinių grupių kodų klasifikatorių, patvirtintą Valstybinės mokesčių inspekcijos<text:s/></text:span><text:span text:style-name="T516">prie Lietuvos Respublikos finansų ministerijos viršininko 2002 m. birželio 14 d. įsakymu Nr. 156 (Žin., 2002, Nr.<text:s/></text:span><text:a xlink:href="https://www.e-tar.lt/portal/lt/legalAct/TAR.DCC92960BAE1" office:target-frame-name="_blank" xlink:show="new"><text:span text:style-name="T517">61-2489</text:span></text:a><text:span text:style-name="T518">);</text:span></text:p>
      <text:p text:style-name="P519"><text:span text:style-name="T520">11.8</text:span><text:span text:style-name="T521">.<text:s/></text:span><text:span text:style-name="T522">„</text:span><text:span text:style-name="T523">KN</text:span><text:span text:style-name="T524">“</text:span><text:span text:style-name="T525"><text:s/>– turi būti rašomas prekės kodas</text:span><text:span text:style-name="T526"><text:s/>pagal KN (pvz., 2710 11 190);</text:span></text:p>
      <text:p text:style-name="P527"><text:span text:style-name="T528">11.9</text:span><text:span text:style-name="T529">.<text:s/></text:span><text:span text:style-name="T530">„</text:span><text:span text:style-name="T531">Kiekis</text:span><text:span text:style-name="T532">“</text:span><text:span text:style-name="T533"><text:s/>– pagal kiekvieną prekių tarifinę grupę rašomas patiektų (sunaudotų) prekių kiekis. Kiekis rašomas 1992 m. rugsėjo 11 d. Europos Komisijos reglamente 2719/92/EEB dėl gabenimo dokumento gabenant akcizais apm</text:span><text:span text:style-name="T534">okestinamus produktus, kai jiems taikomas akcizų mokėjimo laikino atidėjimo režimas, nustatytais matavimo vienetais, nurodomais prekių gabenimo dokumentuose (pvz., etilo alkoholis – litrais grynojo (100 proc.) alkoholio, denatūruotas etilo alkoholis – litr</text:span><text:span text:style-name="T535">ais, šildymui skirtas kuras – litrais, mazutas kilogramais, energetiniai produktai litrais arba atitinkamai kilogramais, suskystintos dujos kilogramais. Etilo alkoholio ir alkoholinių gėrimų faktinė alkoholio koncentracija nurodoma esant 20</text:span><text:span text:style-name="T536"><text:s/>˚</text:span><text:span text:style-name="T537">C temperatūrai</text:span><text:span text:style-name="T538">. Naftos produktų tankis turi būti nurodomas esant 15 ˚C temperatūrai);</text:span></text:p>
      <text:p text:style-name="P539"><text:span text:style-name="T540">11.10</text:span><text:span text:style-name="T541">.<text:s/></text:span><text:span text:style-name="T542">„</text:span><text:span text:style-name="T543">Data</text:span><text:span text:style-name="T544">“</text:span><text:span text:style-name="T545"><text:s/></text:span><text:span text:style-name="T546">–</text:span><text:span text:style-name="T547"><text:s/>turi būti rašoma kiekvieno prekių įsigijimo, tiekimo ir/ar sunaudojimo data. Data turi įeiti į ataskaitinį laikotarpį.</text:span></text:p>
      <text:p text:style-name="P548"/>
      <text:p text:style-name="P549">Pavyzdy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0">
            <text:p text:style-name="P564">UAB „XXX“ (mokesčių mokėtojo kodas<text:s/>100000002) užsiima šildymui skirto kuro tiekimu, taip pat energetinius produktus pilsto į mažmeninei prekybai skirtą pakuotę. Šiai įmonei yra išduoti du leidimai: tiekti šildymui skirtą žymėtą kurą (leidimo Nr. SK-T-059-000.111) ir įsigyti energetinius produktus be akcizų bei juos pilstyti į mažmeninei prekybai skirtą pakuotę (leidimo Nr. BA-T-059-000.222). Kadangi energetinius produktus įmonė gauna iš kitų Europos Sąjungos valstybių narių, ji (juridinis asmuo) yra užsiregistravusi registruotu prekybininku<text:s/>(registruoto prekybininko identifikacinis numeris LT0000000000T). Per ataskaitinį laikotarpį (nuo 2005 m. sausio 1 d. iki 2005 m. sausio 31 d.) įmonė: iš sandėlio Nr. LT0A00010000S 2005 m. sausio 5 d. įsigijo 5000 litrų šildymui skirto kuro, 2005 m. sausio 20 d. importavo dar 6000 litrų. 2005 m. sausio 7 d. 2000 litrų patiekė fiziniam asmeniui (jo leidimo įsigyti tokį kurą numeris SK-N-059-000.333) gyvenamosioms patalpoms šildyti. Šildymui skirto kuro likutis ataskaitinio laikotarpio pradžioje buvo 100 litrų, o pabaigoje – 9100 litrų. Ataskaitinio laikotarpio pradžioje energetinių produktų likutis buvo 1000 litrų. 2005 m. sausio 5 d. įmonė iš Lenkijos įsivežė 1000 litrų energetinių produktų. 2005 m. sausio 6 d. į mažmeninei prekybai skirtą pakuotę išpilstė<text:s/>1000 litrų, o 2005 m. sausio 21 d. – 500 litrų. Energetinių produktų likutis ataskaitinio laikotarpio pabaigoje 500 litrų.</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Leidimo (-ų) Nr.</text:p>
          </table:table-cell>
          <table:covered-table-cell/>
          <table:covered-table-cell/>
          <table:table-cell table:style-name="TableCell568" table:number-columns-spanned="3">
            <text:p text:style-name="P569">Data „nuo“</text:p>
          </table:table-cell>
          <table:covered-table-cell/>
          <table:covered-table-cell/>
          <table:table-cell table:style-name="TableCell570" table:number-columns-spanned="4">
            <text:p text:style-name="P571">Data „iki“</text:p>
          </table:table-cell>
          <table:covered-table-cell/>
          <table:covered-table-cell/>
          <table:covered-table-cell/>
        </table:table-row>
        <table:table-row table:style-name="TableRow572">
          <table:table-cell table:style-name="TableCell573" table:number-columns-spanned="3">
            <text:p text:style-name="P574">SK-T-059-000.111</text:p>
          </table:table-cell>
          <table:covered-table-cell/>
          <table:covered-table-cell/>
          <table:table-cell table:style-name="TableCell575" table:number-columns-spanned="3">
            <text:p text:style-name="P576">2005.01.01</text:p>
          </table:table-cell>
          <table:covered-table-cell/>
          <table:covered-table-cell/>
          <table:table-cell table:style-name="TableCell577" table:number-columns-spanned="4">
            <text:p text:style-name="P578">2005.01.31</text:p>
          </table:table-cell>
          <table:covered-table-cell/>
          <table:covered-table-cell/>
          <table:covered-table-cell/>
        </table:table-row>
        <table:table-row table:style-name="TableRow579">
          <table:table-cell table:style-name="TableCell580" table:number-columns-spanned="3">
            <text:p text:style-name="P581">BA-T-059-000.222</text:p>
          </table:table-cell>
          <table:covered-table-cell/>
          <table:covered-table-cell/>
          <table:table-cell table:style-name="TableCell582" table:number-columns-spanned="3">
            <text:p text:style-name="P583">2005.01.01</text:p>
          </table:table-cell>
          <table:covered-table-cell/>
          <table:covered-table-cell/>
          <table:table-cell table:style-name="TableCell584" table:number-columns-spanned="4">
            <text:p text:style-name="P585">2005.01.31</text:p>
          </table:table-cell>
          <table:covered-table-cell/>
          <table:covered-table-cell/>
          <table:covered-table-cell/>
        </table:table-row>
        <table:table-row table:style-name="TableRow586">
          <table:table-cell table:style-name="TableCell587">
            <text:p text:style-name="P588">Leidimo (-ų)<text:s/>Nr.</text:p>
          </table:table-cell>
          <table:table-cell table:style-name="TableCell589">
            <text:p text:style-name="P590">Mokėtojo kodas</text:p>
          </table:table-cell>
          <table:table-cell table:style-name="TableCell591">
            <text:p text:style-name="P592">Veiksmas</text:p>
          </table:table-cell>
          <table:table-cell table:style-name="TableCell593">
            <text:p text:style-name="P594">Dalyvio tipas</text:p>
          </table:table-cell>
          <table:table-cell table:style-name="TableCell595">
            <text:p text:style-name="P596">Dalyvio numeris</text:p>
          </table:table-cell>
          <table:table-cell table:style-name="TableCell597">
            <text:p text:style-name="P598">Dalyvio kodas</text:p>
          </table:table-cell>
          <table:table-cell table:style-name="TableCell599">
            <text:p text:style-name="P600">Tarifinė grupė</text:p>
          </table:table-cell>
          <table:table-cell table:style-name="TableCell601">
            <text:p text:style-name="P602">KN</text:p>
          </table:table-cell>
          <table:table-cell table:style-name="TableCell603">
            <text:p text:style-name="P604">Kiekis</text:p>
          </table:table-cell>
          <table:table-cell table:style-name="TableCell605">
            <text:p text:style-name="P606">Data</text:p>
          </table:table-cell>
        </table:table-row>
        <table:table-row table:style-name="TableRow607">
          <table:table-cell table:style-name="TableCell608">
            <text:p text:style-name="P609">SK-T-059-000.111</text:p>
          </table:table-cell>
          <table:table-cell table:style-name="TableCell610">
            <text:p text:style-name="P611">100000002</text:p>
          </table:table-cell>
          <table:table-cell table:style-name="TableCell612">
            <text:p text:style-name="P613">L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450</text:p>
          </table:table-cell>
          <table:table-cell table:style-name="TableCell622">
            <text:p text:style-name="P623">2710 19 61</text:p>
          </table:table-cell>
          <table:table-cell table:style-name="TableCell624">
            <text:p text:style-name="P625">100</text:p>
          </table:table-cell>
          <table:table-cell table:style-name="TableCell626">
            <text:p text:style-name="P627">2005. 01.01</text:p>
          </table:table-cell>
        </table:table-row>
        <table:table-row table:style-name="TableRow628">
          <table:table-cell table:style-name="TableCell629">
            <text:p text:style-name="P630">SK-T-059-000.111</text:p>
          </table:table-cell>
          <table:table-cell table:style-name="TableCell631">
            <text:p text:style-name="P632">100000002</text:p>
          </table:table-cell>
          <table:table-cell table:style-name="TableCell633">
            <text:p text:style-name="P634">IS</text:p>
          </table:table-cell>
          <table:table-cell table:style-name="TableCell635">
            <text:p text:style-name="P636">SN</text:p>
          </table:table-cell>
          <table:table-cell table:style-name="TableCell637">
            <text:p text:style-name="P638">LT0A00010000S</text:p>
          </table:table-cell>
          <table:table-cell table:style-name="TableCell639">
            <text:p text:style-name="P640">200000002</text:p>
          </table:table-cell>
          <table:table-cell table:style-name="TableCell641">
            <text:p text:style-name="P642">450</text:p>
          </table:table-cell>
          <table:table-cell table:style-name="TableCell643">
            <text:p text:style-name="P644">2710 19 61</text:p>
          </table:table-cell>
          <table:table-cell table:style-name="TableCell645">
            <text:p text:style-name="P646">5000</text:p>
          </table:table-cell>
          <table:table-cell table:style-name="TableCell647">
            <text:p text:style-name="P648">2005.<text:s/>01.05</text:p>
          </table:table-cell>
        </table:table-row>
        <table:table-row table:style-name="TableRow649">
          <table:table-cell table:style-name="TableCell650">
            <text:p text:style-name="P651">SK-T-059-000.111</text:p>
          </table:table-cell>
          <table:table-cell table:style-name="TableCell652">
            <text:p text:style-name="P653">100000002</text:p>
          </table:table-cell>
          <table:table-cell table:style-name="TableCell654">
            <text:p text:style-name="P655">PR</text:p>
          </table:table-cell>
          <table:table-cell table:style-name="TableCell656">
            <text:p text:style-name="P657">RN</text:p>
          </table:table-cell>
          <table:table-cell table:style-name="TableCell658">
            <text:p text:style-name="P659">SK-N-059-000.333</text:p>
          </table:table-cell>
          <table:table-cell table:style-name="TableCell660">
            <text:p text:style-name="P661">37801023000</text:p>
          </table:table-cell>
          <table:table-cell table:style-name="TableCell662">
            <text:p text:style-name="P663">450</text:p>
          </table:table-cell>
          <table:table-cell table:style-name="TableCell664">
            <text:p text:style-name="P665">2710 19 61</text:p>
          </table:table-cell>
          <table:table-cell table:style-name="TableCell666">
            <text:p text:style-name="P667">2000</text:p>
          </table:table-cell>
          <table:table-cell table:style-name="TableCell668">
            <text:p text:style-name="P669">2005. 01.07</text:p>
          </table:table-cell>
        </table:table-row>
        <table:table-row table:style-name="TableRow670">
          <table:table-cell table:style-name="TableCell671">
            <text:p text:style-name="P672">SK-T-<text:soft-page-break/>059-000.111</text:p>
          </table:table-cell>
          <table:table-cell table:style-name="TableCell673">
            <text:p text:style-name="P674">100000002</text:p>
          </table:table-cell>
          <table:table-cell table:style-name="TableCell675">
            <text:p text:style-name="P676">IS</text:p>
          </table:table-cell>
          <table:table-cell table:style-name="TableCell677">
            <text:p text:style-name="P678">IM</text:p>
          </table:table-cell>
          <table:table-cell table:style-name="TableCell679">
            <text:p text:style-name="P680">5XX00000000</text:p>
          </table:table-cell>
          <table:table-cell table:style-name="TableCell681">
            <text:p text:style-name="P682">100000002</text:p>
          </table:table-cell>
          <table:table-cell table:style-name="TableCell683">
            <text:p text:style-name="P684">450</text:p>
          </table:table-cell>
          <table:table-cell table:style-name="TableCell685">
            <text:p text:style-name="P686">2710<text:s/><text:soft-page-break/>19 61</text:p>
          </table:table-cell>
          <table:table-cell table:style-name="TableCell687">
            <text:p text:style-name="P688">6000</text:p>
          </table:table-cell>
          <table:table-cell table:style-name="TableCell689">
            <text:p text:style-name="P690">2005.<text:s/><text:soft-page-break/>01.20</text:p>
          </table:table-cell>
        </table:table-row>
        <text:soft-page-break/>
        <table:table-row table:style-name="TableRow691">
          <table:table-cell table:style-name="TableCell692">
            <text:p text:style-name="P693">SK-T-059-000.111</text:p>
          </table:table-cell>
          <table:table-cell table:style-name="TableCell694">
            <text:p text:style-name="P695">100000002</text:p>
          </table:table-cell>
          <table:table-cell table:style-name="TableCell696">
            <text:p text:style-name="P697">LF</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450</text:p>
          </table:table-cell>
          <table:table-cell table:style-name="TableCell706">
            <text:p text:style-name="P707">2710 19 61</text:p>
          </table:table-cell>
          <table:table-cell table:style-name="TableCell708">
            <text:p text:style-name="P709">9100</text:p>
          </table:table-cell>
          <table:table-cell table:style-name="TableCell710">
            <text:p text:style-name="P711">2005. 01.31</text:p>
          </table:table-cell>
        </table:table-row>
        <table:table-row table:style-name="TableRow712">
          <table:table-cell table:style-name="TableCell713">
            <text:p text:style-name="P714">BA-T-059-000.222</text:p>
          </table:table-cell>
          <table:table-cell table:style-name="TableCell715">
            <text:p text:style-name="P716">100000002</text:p>
          </table:table-cell>
          <table:table-cell table:style-name="TableCell717">
            <text:p text:style-name="P718">L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910</text:p>
          </table:table-cell>
          <table:table-cell table:style-name="TableCell727">
            <text:p text:style-name="P728">2902 30 00</text:p>
          </table:table-cell>
          <table:table-cell table:style-name="TableCell729">
            <text:p text:style-name="P730">1000</text:p>
          </table:table-cell>
          <table:table-cell table:style-name="TableCell731">
            <text:p text:style-name="P732">2005. 01.01</text:p>
          </table:table-cell>
        </table:table-row>
        <table:table-row table:style-name="TableRow733">
          <table:table-cell table:style-name="TableCell734">
            <text:p text:style-name="P735">BA-T-059-000.222</text:p>
          </table:table-cell>
          <table:table-cell table:style-name="TableCell736">
            <text:p text:style-name="P737">100000002</text:p>
          </table:table-cell>
          <table:table-cell table:style-name="TableCell738">
            <text:p text:style-name="P739">IS</text:p>
          </table:table-cell>
          <table:table-cell table:style-name="TableCell740">
            <text:p text:style-name="P741">RP</text:p>
          </table:table-cell>
          <table:table-cell table:style-name="TableCell742">
            <text:p text:style-name="P743">LT0000000000T</text:p>
          </table:table-cell>
          <table:table-cell table:style-name="TableCell744">
            <text:p text:style-name="P745">100000002</text:p>
          </table:table-cell>
          <table:table-cell table:style-name="TableCell746">
            <text:p text:style-name="P747">910</text:p>
          </table:table-cell>
          <table:table-cell table:style-name="TableCell748">
            <text:p text:style-name="P749">2902 30 00</text:p>
          </table:table-cell>
          <table:table-cell table:style-name="TableCell750">
            <text:p text:style-name="P751">1000</text:p>
          </table:table-cell>
          <table:table-cell table:style-name="TableCell752">
            <text:p text:style-name="P753">2005. 01.05</text:p>
          </table:table-cell>
        </table:table-row>
        <table:table-row table:style-name="TableRow754">
          <table:table-cell table:style-name="TableCell755">
            <text:p text:style-name="P756">BA-T-059-000.222</text:p>
          </table:table-cell>
          <table:table-cell table:style-name="TableCell757">
            <text:p text:style-name="P758">100000002</text:p>
          </table:table-cell>
          <table:table-cell table:style-name="TableCell759">
            <text:p text:style-name="P760">PG</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910</text:p>
          </table:table-cell>
          <table:table-cell table:style-name="TableCell769">
            <text:p text:style-name="P770">2902 30 00</text:p>
          </table:table-cell>
          <table:table-cell table:style-name="TableCell771">
            <text:p text:style-name="P772">1000</text:p>
          </table:table-cell>
          <table:table-cell table:style-name="TableCell773">
            <text:p text:style-name="P774">2005. 01.06</text:p>
          </table:table-cell>
        </table:table-row>
        <table:table-row table:style-name="TableRow775">
          <table:table-cell table:style-name="TableCell776">
            <text:p text:style-name="P777">BA-T-059-000.222</text:p>
          </table:table-cell>
          <table:table-cell table:style-name="TableCell778">
            <text:p text:style-name="P779">100000002</text:p>
          </table:table-cell>
          <table:table-cell table:style-name="TableCell780">
            <text:p text:style-name="P781">PG</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910</text:p>
          </table:table-cell>
          <table:table-cell table:style-name="TableCell790">
            <text:p text:style-name="P791">2902 30 00</text:p>
          </table:table-cell>
          <table:table-cell table:style-name="TableCell792">
            <text:p text:style-name="P793">500</text:p>
          </table:table-cell>
          <table:table-cell table:style-name="TableCell794">
            <text:p text:style-name="P795">2005. 01.21</text:p>
          </table:table-cell>
        </table:table-row>
        <table:table-row table:style-name="TableRow796">
          <table:table-cell table:style-name="TableCell797">
            <text:p text:style-name="P798">BA-T-059-000.222</text:p>
          </table:table-cell>
          <table:table-cell table:style-name="TableCell799">
            <text:p text:style-name="P800">100000002</text:p>
          </table:table-cell>
          <table:table-cell table:style-name="TableCell801">
            <text:p text:style-name="P802">LF</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910</text:p>
          </table:table-cell>
          <table:table-cell table:style-name="TableCell811">
            <text:p text:style-name="P812">2902 30 00</text:p>
          </table:table-cell>
          <table:table-cell table:style-name="TableCell813">
            <text:p text:style-name="P814">500</text:p>
          </table:table-cell>
          <table:table-cell table:style-name="TableCell815">
            <text:p text:style-name="P816">2005. 01.31</text:p>
          </table:table-cell>
        </table:table-row>
        <table:table-row table:style-name="TableRow817">
          <table:table-cell table:style-name="TableCell818" table:number-columns-spanned="10">
            <text:p text:style-name="P819">Iš tokių duomenų yra ruoš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820"/>
      <text:p text:style-name="P821">2 pavyzdy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10">
            <text:p text:style-name="P836">Sandėlio savininkas (mokesčių mokėtojo identifikacinis<text:s/>numeris 200000002) pagal 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text:s/>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text:span text:style-name="T840">Leidimo (-ų) Nr.<text:s/></text:span></text:p>
          </table:table-cell>
          <table:covered-table-cell/>
          <table:covered-table-cell/>
          <table:table-cell table:style-name="TableCell841" table:number-columns-spanned="3">
            <text:p text:style-name="P842"><text:span text:style-name="T843">Data „nuo“</text:span></text:p>
          </table:table-cell>
          <table:covered-table-cell/>
          <table:covered-table-cell/>
          <table:table-cell table:style-name="TableCell844" table:number-columns-spanned="4">
            <text:p text:style-name="P845"><text:span text:style-name="T846">Data „iki“</text:span></text:p>
          </table:table-cell>
          <table:covered-table-cell/>
          <table:covered-table-cell/>
          <table:covered-table-cell/>
        </table:table-row>
        <table:table-row table:style-name="TableRow847">
          <table:table-cell table:style-name="TableCell848" table:number-columns-spanned="3">
            <text:p text:style-name="P849">DH-T-059-000.333</text:p>
          </table:table-cell>
          <table:covered-table-cell/>
          <table:covered-table-cell/>
          <table:table-cell table:style-name="TableCell850" table:number-columns-spanned="3">
            <text:p text:style-name="P851">2006 03 01</text:p>
          </table:table-cell>
          <table:covered-table-cell/>
          <table:covered-table-cell/>
          <table:table-cell table:style-name="TableCell852" table:number-columns-spanned="4">
            <text:p text:style-name="P853">2006 03 31</text:p>
          </table:table-cell>
          <table:covered-table-cell/>
          <table:covered-table-cell/>
          <table:covered-table-cell/>
        </table:table-row>
        <table:table-row table:style-name="TableRow854">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ext:p text:style-name="P863"><text:span text:style-name="T864">Leidimo(-ų) Nr.<text:s/></text:span></text:p>
          </table:table-cell>
          <table:table-cell table:style-name="TableCell865">
            <text:p text:style-name="P866"><text:span text:style-name="T867">Mokėtojo kodas</text:span></text:p>
          </table:table-cell>
          <table:table-cell table:style-name="TableCell868">
            <text:p text:style-name="P869"><text:span text:style-name="T870">Veiksmas</text:span></text:p>
          </table:table-cell>
          <table:table-cell table:style-name="TableCell871">
            <text:p text:style-name="P872"><text:span text:style-name="T873">Dalyvio tipas</text:span></text:p>
          </table:table-cell>
          <table:table-cell table:style-name="TableCell874">
            <text:p text:style-name="P875"><text:span text:style-name="T876">Dalyvio numeris</text:span></text:p>
          </table:table-cell>
          <table:table-cell table:style-name="TableCell877">
            <text:p text:style-name="P878"><text:span text:style-name="T879">Dalyvio kodas</text:span></text:p>
          </table:table-cell>
          <table:table-cell table:style-name="TableCell880">
            <text:p text:style-name="P881"><text:span text:style-name="T882">Tarifinė grupė</text:span></text:p>
          </table:table-cell>
          <table:table-cell table:style-name="TableCell883">
            <text:p text:style-name="P884"><text:span text:style-name="T885">KN</text:span></text:p>
          </table:table-cell>
          <table:table-cell table:style-name="TableCell886">
            <text:p text:style-name="P887"><text:span text:style-name="T888">Kiekis</text:span></text:p>
          </table:table-cell>
          <table:table-cell table:style-name="TableCell889">
            <text:p text:style-name="P890"><text:span text:style-name="T891">Data</text:span></text:p>
          </table:table-cell>
        </table:table-row>
        <table:table-row table:style-name="TableRow892">
          <table:table-cell table:style-name="TableCell893">
            <text:p text:style-name="P894">DH-T-059-000.333</text:p>
          </table:table-cell>
          <table:table-cell table:style-name="TableCell895">
            <text:p text:style-name="P896">200000002</text:p>
          </table:table-cell>
          <table:table-cell table:style-name="TableCell897">
            <text:p text:style-name="P898"><text:span text:style-name="T899">L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text:p>
          </table:table-cell>
          <table:table-cell table:style-name="TableCell912">
            <text:p text:style-name="P913">2005 01 01</text:p>
          </table:table-cell>
        </table:table-row>
        <table:table-row table:style-name="TableRow914">
          <table:table-cell table:style-name="TableCell915">
            <text:p text:style-name="P916">DH-T-059-000.333</text:p>
          </table:table-cell>
          <table:table-cell table:style-name="TableCell917">
            <text:p text:style-name="P918">200000002</text:p>
          </table:table-cell>
          <table:table-cell table:style-name="TableCell919">
            <text:p text:style-name="P920"><text:span text:style-name="T921">IS</text:span></text:p>
          </table:table-cell>
          <table:table-cell table:style-name="TableCell922">
            <text:p text:style-name="P923"><text:span text:style-name="T924">SN</text:span></text:p>
          </table:table-cell>
          <table:table-cell table:style-name="TableCell925">
            <text:p text:style-name="P926">LT0A00020000S</text:p>
          </table:table-cell>
          <table:table-cell table:style-name="TableCell927">
            <text:p text:style-name="P928">302000002</text:p>
          </table:table-cell>
          <table:table-cell table:style-name="TableCell929">
            <text:p text:style-name="P930">280</text:p>
          </table:table-cell>
          <table:table-cell table:style-name="TableCell931">
            <text:p text:style-name="P932"><text:span text:style-name="T933">2207 10 00</text:span></text:p>
          </table:table-cell>
          <table:table-cell table:style-name="TableCell934">
            <text:p text:style-name="P935">4000</text:p>
          </table:table-cell>
          <table:table-cell table:style-name="TableCell936">
            <text:p text:style-name="P937">2006 03 15</text:p>
          </table:table-cell>
        </table:table-row>
        <table:table-row table:style-name="TableRow938">
          <table:table-cell table:style-name="TableCell939">
            <text:p text:style-name="P940">DH-T-059-000.333</text:p>
          </table:table-cell>
          <table:table-cell table:style-name="TableCell941">
            <text:p text:style-name="P942">200000002</text:p>
          </table:table-cell>
          <table:table-cell table:style-name="TableCell943">
            <text:p text:style-name="P944"><text:span text:style-name="T945">PG</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280</text:p>
          </table:table-cell>
          <table:table-cell table:style-name="TableCell954">
            <text:p text:style-name="P955"><text:span text:style-name="T956">2207 10 00</text:span></text:p>
          </table:table-cell>
          <table:table-cell table:style-name="TableCell957">
            <text:p text:style-name="P958">300</text:p>
          </table:table-cell>
          <table:table-cell table:style-name="TableCell959">
            <text:p text:style-name="P960">2006 03 17</text:p>
          </table:table-cell>
        </table:table-row>
        <table:table-row table:style-name="TableRow961">
          <table:table-cell table:style-name="TableCell962">
            <text:p text:style-name="P963">DH-T-059-000.333</text:p>
          </table:table-cell>
          <table:table-cell table:style-name="TableCell964">
            <text:p text:style-name="P965">200000002</text:p>
          </table:table-cell>
          <table:table-cell table:style-name="TableCell966">
            <text:p text:style-name="P967"><text:span text:style-name="T968">PG</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280</text:p>
          </table:table-cell>
          <table:table-cell table:style-name="TableCell977">
            <text:p text:style-name="P978"><text:span text:style-name="T979">2207 10 00</text:span></text:p>
          </table:table-cell>
          <table:table-cell table:style-name="TableCell980">
            <text:p text:style-name="P981">300</text:p>
          </table:table-cell>
          <table:table-cell table:style-name="TableCell982">
            <text:p text:style-name="P983">2006 03 18</text:p>
          </table:table-cell>
        </table:table-row>
        <table:table-row table:style-name="TableRow984">
          <table:table-cell table:style-name="TableCell985">
            <text:p text:style-name="P986">DH-T-059-000.333</text:p>
          </table:table-cell>
          <table:table-cell table:style-name="TableCell987">
            <text:p text:style-name="P988">200000002</text:p>
          </table:table-cell>
          <table:table-cell table:style-name="TableCell989">
            <text:p text:style-name="P990"><text:span text:style-name="T991">PG</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80</text:p>
          </table:table-cell>
          <table:table-cell table:style-name="TableCell1000">
            <text:p text:style-name="P1001"><text:span text:style-name="T1002">2207 10 00</text:span></text:p>
          </table:table-cell>
          <table:table-cell table:style-name="TableCell1003">
            <text:p text:style-name="P1004">300</text:p>
          </table:table-cell>
          <table:table-cell table:style-name="TableCell1005">
            <text:p text:style-name="P1006">2006 03 19</text:p>
          </table:table-cell>
        </table:table-row>
        <table:table-row table:style-name="TableRow1007">
          <table:table-cell table:style-name="TableCell1008">
            <text:p text:style-name="P1009">DH-T-059-000.333</text:p>
          </table:table-cell>
          <table:table-cell table:style-name="TableCell1010">
            <text:p text:style-name="P1011">200000002</text:p>
          </table:table-cell>
          <table:table-cell table:style-name="TableCell1012">
            <text:p text:style-name="P1013"><text:span text:style-name="T1014">PG</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280</text:p>
          </table:table-cell>
          <table:table-cell table:style-name="TableCell1023">
            <text:p text:style-name="P1024"><text:span text:style-name="T1025">2207 10 00</text:span></text:p>
          </table:table-cell>
          <table:table-cell table:style-name="TableCell1026">
            <text:p text:style-name="P1027">300</text:p>
          </table:table-cell>
          <table:table-cell table:style-name="TableCell1028">
            <text:p text:style-name="P1029">2006 03 20</text:p>
          </table:table-cell>
        </table:table-row>
        <table:table-row table:style-name="TableRow1030">
          <table:table-cell table:style-name="TableCell1031">
            <text:p text:style-name="P1032">DH-T-059-000.333</text:p>
          </table:table-cell>
          <table:table-cell table:style-name="TableCell1033">
            <text:p text:style-name="P1034">200000002</text:p>
          </table:table-cell>
          <table:table-cell table:style-name="TableCell1035">
            <text:p text:style-name="P1036"><text:span text:style-name="T1037">PG</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280</text:p>
          </table:table-cell>
          <table:table-cell table:style-name="TableCell1046">
            <text:p text:style-name="P1047"><text:span text:style-name="T1048">2207 10 00</text:span></text:p>
          </table:table-cell>
          <table:table-cell table:style-name="TableCell1049">
            <text:p text:style-name="P1050">300</text:p>
          </table:table-cell>
          <table:table-cell table:style-name="TableCell1051">
            <text:p text:style-name="P1052">2006 03 21</text:p>
          </table:table-cell>
        </table:table-row>
        <table:table-row table:style-name="TableRow1053">
          <table:table-cell table:style-name="TableCell1054">
            <text:p text:style-name="P1055">DH-T-059-000.333</text:p>
          </table:table-cell>
          <table:table-cell table:style-name="TableCell1056">
            <text:p text:style-name="P1057">200000002</text:p>
          </table:table-cell>
          <table:table-cell table:style-name="TableCell1058">
            <text:p text:style-name="P1059"><text:span text:style-name="T1060">PG</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280</text:p>
          </table:table-cell>
          <table:table-cell table:style-name="TableCell1069">
            <text:p text:style-name="P1070"><text:span text:style-name="T1071">2207 10 00</text:span></text:p>
          </table:table-cell>
          <table:table-cell table:style-name="TableCell1072">
            <text:p text:style-name="P1073">300</text:p>
          </table:table-cell>
          <table:table-cell table:style-name="TableCell1074">
            <text:p text:style-name="P1075">2006 03 22</text:p>
          </table:table-cell>
        </table:table-row>
        <table:table-row table:style-name="TableRow1076">
          <table:table-cell table:style-name="TableCell1077">
            <text:p text:style-name="P1078">DH-T-059-000.333</text:p>
          </table:table-cell>
          <table:table-cell table:style-name="TableCell1079">
            <text:p text:style-name="P1080">200000002</text:p>
          </table:table-cell>
          <table:table-cell table:style-name="TableCell1081">
            <text:p text:style-name="P1082"><text:span text:style-name="T1083">PG</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280</text:p>
          </table:table-cell>
          <table:table-cell table:style-name="TableCell1092">
            <text:p text:style-name="P1093"><text:span text:style-name="T1094">2207 10 00</text:span></text:p>
          </table:table-cell>
          <table:table-cell table:style-name="TableCell1095">
            <text:p text:style-name="P1096">300</text:p>
          </table:table-cell>
          <table:table-cell table:style-name="TableCell1097">
            <text:p text:style-name="P1098">2006 03 23</text:p>
          </table:table-cell>
        </table:table-row>
        <table:table-row table:style-name="TableRow1099">
          <table:table-cell table:style-name="TableCell1100">
            <text:p text:style-name="P1101">DH-T-059-000.333</text:p>
          </table:table-cell>
          <table:table-cell table:style-name="TableCell1102">
            <text:p text:style-name="P1103">200000002</text:p>
          </table:table-cell>
          <table:table-cell table:style-name="TableCell1104">
            <text:p text:style-name="P1105"><text:span text:style-name="T1106">PG</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80</text:p>
          </table:table-cell>
          <table:table-cell table:style-name="TableCell1115">
            <text:p text:style-name="P1116"><text:span text:style-name="T1117">2207 10 00</text:span></text:p>
          </table:table-cell>
          <table:table-cell table:style-name="TableCell1118">
            <text:p text:style-name="P1119">300</text:p>
          </table:table-cell>
          <table:table-cell table:style-name="TableCell1120">
            <text:p text:style-name="P1121">2006 03 24</text:p>
          </table:table-cell>
        </table:table-row>
        <table:table-row table:style-name="TableRow1122">
          <table:table-cell table:style-name="TableCell1123">
            <text:p text:style-name="P1124">DH-T-059-000.333</text:p>
          </table:table-cell>
          <table:table-cell table:style-name="TableCell1125">
            <text:p text:style-name="P1126">200000002</text:p>
          </table:table-cell>
          <table:table-cell table:style-name="TableCell1127">
            <text:p text:style-name="P1128"><text:span text:style-name="T1129">IS</text:span></text:p>
          </table:table-cell>
          <table:table-cell table:style-name="TableCell1130">
            <text:p text:style-name="P1131"><text:span text:style-name="T1132">SN</text:span></text:p>
          </table:table-cell>
          <table:table-cell table:style-name="TableCell1133">
            <text:p text:style-name="P1134">LT0A00020000S</text:p>
          </table:table-cell>
          <table:table-cell table:style-name="TableCell1135">
            <text:p text:style-name="P1136">302000002</text:p>
          </table:table-cell>
          <table:table-cell table:style-name="TableCell1137">
            <text:p text:style-name="P1138">280</text:p>
          </table:table-cell>
          <table:table-cell table:style-name="TableCell1139">
            <text:p text:style-name="P1140"><text:span text:style-name="T1141">2207 10 00</text:span></text:p>
          </table:table-cell>
          <table:table-cell table:style-name="TableCell1142">
            <text:p text:style-name="P1143">1000</text:p>
          </table:table-cell>
          <table:table-cell table:style-name="TableCell1144">
            <text:p text:style-name="P1145">2006 03 25</text:p>
          </table:table-cell>
        </table:table-row>
        <table:table-row table:style-name="TableRow1146">
          <table:table-cell table:style-name="TableCell1147">
            <text:p text:style-name="P1148">DH-T-059-000.333</text:p>
          </table:table-cell>
          <table:table-cell table:style-name="TableCell1149">
            <text:p text:style-name="P1150">200000002</text:p>
          </table:table-cell>
          <table:table-cell table:style-name="TableCell1151">
            <text:p text:style-name="P1152"><text:span text:style-name="T1153">PG</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280</text:p>
          </table:table-cell>
          <table:table-cell table:style-name="TableCell1162">
            <text:p text:style-name="P1163"><text:span text:style-name="T1164">2207 10 00</text:span></text:p>
          </table:table-cell>
          <table:table-cell table:style-name="TableCell1165">
            <text:p text:style-name="P1166">300</text:p>
          </table:table-cell>
          <table:table-cell table:style-name="TableCell1167">
            <text:p text:style-name="P1168">2006 03 25</text:p>
          </table:table-cell>
        </table:table-row>
        <text:soft-page-break/>
        <table:table-row table:style-name="TableRow1169">
          <table:table-cell table:style-name="TableCell1170">
            <text:p text:style-name="P1171">DH-T-059-000.333</text:p>
          </table:table-cell>
          <table:table-cell table:style-name="TableCell1172">
            <text:p text:style-name="P1173">200000002</text:p>
          </table:table-cell>
          <table:table-cell table:style-name="TableCell1174">
            <text:p text:style-name="P1175"><text:span text:style-name="T1176">PG</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80</text:p>
          </table:table-cell>
          <table:table-cell table:style-name="TableCell1185">
            <text:p text:style-name="P1186"><text:span text:style-name="T1187">2207 10 00</text:span></text:p>
          </table:table-cell>
          <table:table-cell table:style-name="TableCell1188">
            <text:p text:style-name="P1189">300</text:p>
          </table:table-cell>
          <table:table-cell table:style-name="TableCell1190">
            <text:p text:style-name="P1191">2006 03 26</text:p>
          </table:table-cell>
        </table:table-row>
        <table:table-row table:style-name="TableRow1192">
          <table:table-cell table:style-name="TableCell1193">
            <text:p text:style-name="P1194">DH-T-059-000.333</text:p>
          </table:table-cell>
          <table:table-cell table:style-name="TableCell1195">
            <text:p text:style-name="P1196">200000002</text:p>
          </table:table-cell>
          <table:table-cell table:style-name="TableCell1197">
            <text:p text:style-name="P1198"><text:span text:style-name="T1199">PG</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280</text:p>
          </table:table-cell>
          <table:table-cell table:style-name="TableCell1208">
            <text:p text:style-name="P1209"><text:span text:style-name="T1210">2207 10 00</text:span></text:p>
          </table:table-cell>
          <table:table-cell table:style-name="TableCell1211">
            <text:p text:style-name="P1212">300</text:p>
          </table:table-cell>
          <table:table-cell table:style-name="TableCell1213">
            <text:p text:style-name="P1214">2006 03 27</text:p>
          </table:table-cell>
        </table:table-row>
        <table:table-row table:style-name="TableRow1215">
          <table:table-cell table:style-name="TableCell1216">
            <text:p text:style-name="P1217">DH-T-059-000.333</text:p>
          </table:table-cell>
          <table:table-cell table:style-name="TableCell1218">
            <text:p text:style-name="P1219">200000002</text:p>
          </table:table-cell>
          <table:table-cell table:style-name="TableCell1220">
            <text:p text:style-name="P1221"><text:span text:style-name="T1222">PG</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80</text:p>
          </table:table-cell>
          <table:table-cell table:style-name="TableCell1231">
            <text:p text:style-name="P1232"><text:span text:style-name="T1233">2207 10 00</text:span></text:p>
          </table:table-cell>
          <table:table-cell table:style-name="TableCell1234">
            <text:p text:style-name="P1235">300</text:p>
          </table:table-cell>
          <table:table-cell table:style-name="TableCell1236">
            <text:p text:style-name="P1237">2006 03 28</text:p>
          </table:table-cell>
        </table:table-row>
        <table:table-row table:style-name="TableRow1238">
          <table:table-cell table:style-name="TableCell1239">
            <text:p text:style-name="P1240">DH-T-059-000.333</text:p>
          </table:table-cell>
          <table:table-cell table:style-name="TableCell1241">
            <text:p text:style-name="P1242">200000002</text:p>
          </table:table-cell>
          <table:table-cell table:style-name="TableCell1243">
            <text:p text:style-name="P1244"><text:span text:style-name="T1245">PG</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280</text:p>
          </table:table-cell>
          <table:table-cell table:style-name="TableCell1254">
            <text:p text:style-name="P1255"><text:span text:style-name="T1256">2207 10 00</text:span></text:p>
          </table:table-cell>
          <table:table-cell table:style-name="TableCell1257">
            <text:p text:style-name="P1258">300</text:p>
          </table:table-cell>
          <table:table-cell table:style-name="TableCell1259">
            <text:p text:style-name="P1260">2006 03 29</text:p>
          </table:table-cell>
        </table:table-row>
        <table:table-row table:style-name="TableRow1261">
          <table:table-cell table:style-name="TableCell1262">
            <text:p text:style-name="P1263">DH-T-059-000.333</text:p>
          </table:table-cell>
          <table:table-cell table:style-name="TableCell1264">
            <text:p text:style-name="P1265">200000002</text:p>
          </table:table-cell>
          <table:table-cell table:style-name="TableCell1266">
            <text:p text:style-name="P1267"><text:span text:style-name="T1268">IS</text:span></text:p>
          </table:table-cell>
          <table:table-cell table:style-name="TableCell1269">
            <text:p text:style-name="P1270"><text:span text:style-name="T1271">SN</text:span></text:p>
          </table:table-cell>
          <table:table-cell table:style-name="TableCell1272">
            <text:p text:style-name="P1273">LT0A00020000S</text:p>
          </table:table-cell>
          <table:table-cell table:style-name="TableCell1274">
            <text:p text:style-name="P1275">302000002</text:p>
          </table:table-cell>
          <table:table-cell table:style-name="TableCell1276">
            <text:p text:style-name="P1277">280</text:p>
          </table:table-cell>
          <table:table-cell table:style-name="TableCell1278">
            <text:p text:style-name="P1279"><text:span text:style-name="T1280">2207 10 00</text:span></text:p>
          </table:table-cell>
          <table:table-cell table:style-name="TableCell1281">
            <text:p text:style-name="P1282">1000</text:p>
          </table:table-cell>
          <table:table-cell table:style-name="TableCell1283">
            <text:p text:style-name="P1284">2006 03 30</text:p>
          </table:table-cell>
        </table:table-row>
        <table:table-row table:style-name="TableRow1285">
          <table:table-cell table:style-name="TableCell1286">
            <text:p text:style-name="P1287">DH-T-059-000.333</text:p>
          </table:table-cell>
          <table:table-cell table:style-name="TableCell1288">
            <text:p text:style-name="P1289">200000002</text:p>
          </table:table-cell>
          <table:table-cell table:style-name="TableCell1290">
            <text:p text:style-name="P1291"><text:span text:style-name="T1292">PG</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280</text:p>
          </table:table-cell>
          <table:table-cell table:style-name="TableCell1301">
            <text:p text:style-name="P1302"><text:span text:style-name="T1303">2207 10 00</text:span></text:p>
          </table:table-cell>
          <table:table-cell table:style-name="TableCell1304">
            <text:p text:style-name="P1305">300</text:p>
          </table:table-cell>
          <table:table-cell table:style-name="TableCell1306">
            <text:p text:style-name="P1307">2006 03 30</text:p>
          </table:table-cell>
        </table:table-row>
        <table:table-row table:style-name="TableRow1308">
          <table:table-cell table:style-name="TableCell1309">
            <text:p text:style-name="P1310">DH-T-059-000.333</text:p>
          </table:table-cell>
          <table:table-cell table:style-name="TableCell1311">
            <text:p text:style-name="P1312">200000002</text:p>
          </table:table-cell>
          <table:table-cell table:style-name="TableCell1313">
            <text:p text:style-name="P1314"><text:span text:style-name="T1315">PG</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280</text:p>
          </table:table-cell>
          <table:table-cell table:style-name="TableCell1324">
            <text:p text:style-name="P1325"><text:span text:style-name="T1326">2207 10 00</text:span></text:p>
          </table:table-cell>
          <table:table-cell table:style-name="TableCell1327">
            <text:p text:style-name="P1328">300</text:p>
          </table:table-cell>
          <table:table-cell table:style-name="TableCell1329">
            <text:p text:style-name="P1330">2006 03 31</text:p>
          </table:table-cell>
        </table:table-row>
        <table:table-row table:style-name="TableRow1331">
          <table:table-cell table:style-name="TableCell1332">
            <text:p text:style-name="P1333">DH-T-059-000.333</text:p>
          </table:table-cell>
          <table:table-cell table:style-name="TableCell1334">
            <text:p text:style-name="P1335">200000002</text:p>
          </table:table-cell>
          <table:table-cell table:style-name="TableCell1336">
            <text:p text:style-name="P1337"><text:span text:style-name="T1338">LF</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280</text:p>
          </table:table-cell>
          <table:table-cell table:style-name="TableCell1347">
            <text:p text:style-name="P1348"><text:span text:style-name="T1349">2207 10 00</text:span></text:p>
          </table:table-cell>
          <table:table-cell table:style-name="TableCell1350">
            <text:p text:style-name="P1351">1500</text:p>
          </table:table-cell>
          <table:table-cell table:style-name="TableCell1352">
            <text:p text:style-name="P1353">2006 03 31</text:p>
          </table:table-cell>
        </table:table-row>
        <table:table-row table:style-name="TableRow1354">
          <table:table-cell table:style-name="TableCell1355" table:number-columns-spanned="10">
            <text:p text:style-name="P1356"/>
            <text:p text:style-name="P1357">Iš tokios lentelės duomenų yra rengiamos duomenų importo<text:s/>rinkmenos Valstybinei mokesčių inspekcijai.</text:p>
            <text:p text:style-name="P1358"/>
          </table:table-cell>
          <table:covered-table-cell/>
          <table:covered-table-cell/>
          <table:covered-table-cell/>
          <table:covered-table-cell/>
          <table:covered-table-cell/>
          <table:covered-table-cell/>
          <table:covered-table-cell/>
          <table:covered-table-cell/>
          <table:covered-table-cell/>
        </table:table-row>
      </table:table>
      <text:p text:style-name="P1359"/>
      <text:p text:style-name="P1360">Papildyta pastraipa:</text:p>
      <text:p text:style-name="P1361"><text:span text:style-name="T1362">Nr.<text:s/></text:span><text:a xlink:href="https://www.e-tar.lt/portal/legalAct.html?documentId=TAR.9C87A8DCC605" office:target-frame-name="_top" xlink:show="replace"><text:span text:style-name="T1363">VA-29</text:span></text:a><text:span text:style-name="T1364">, 2006-03-14, Žin., 2006, Nr. 32-1155 (2006-03-23), i. k. 1062055ISAK000VA-29</text:span></text:p>
      <text:p text:style-name="Normal"/>
      <text:p text:style-name="P1365"><text:span text:style-name="T1366">IV</text:span><text:span text:style-name="T1367">.<text:s/></text:span><text:span text:style-name="T1368">BAIGIAMOSIOS NUOSTATOS</text:span></text:p>
      <text:p text:style-name="P1369"/>
      <text:p text:style-name="P1370"><text:span text:style-name="T1371">10</text:span><text:span text:style-name="T1372">. Jeigu pateikta ataskaita turi būti patikslinta, ūkio subjektas turi pateikti naują ataskaitą šiose taisyklėse nustatyta tvarka.</text:span></text:p>
      <text:p text:style-name="P1373"><text:span text:style-name="T1374">11</text:span><text:span text:style-name="T1375">. Šių taisyklių nesilaikantys asmenys atsako teisės aktų nustatyta tvarka.</text:span></text:p>
      <text:p text:style-name="P1376">______________</text:p>
      <text:soft-page-break/>
      <text:p text:style-name="P1377">FR0801 forma, patvirtinta Valstybinės mokesčių inspekcijos prie<text:s/></text:p>
      <text:p text:style-name="P1382">Lietuvos Respublikos finansų ministerijos viršininko<text:s/></text:p>
      <text:p text:style-name="P1383">2005 m. vasario 3 d. įsakymu Nr.<text:s/>VA-16</text:p>
      <text:p text:style-name="P1384"/>
      <text:p text:style-name="P1385"><text:tab/></text:p>
      <text:p text:style-name="P1386">(ūkio subjekto pavadinimas, mokesčių mokėtojo identifikacinis numeris (kodas), adresas)</text:p>
      <text:p text:style-name="P1387"/>
      <text:p text:style-name="P1388">_____________________ apskrities valstybinei mokesčių inspekcijai</text:p>
      <text:p text:style-name="P1389"/>
      <text:p text:style-name="P1390">AKCIZAIS APMOKESTINAMŲ PREKIŲ, KURIOMS TAIKOMOS AKCIZŲ LENGVATOS, APYVARTOS ATASKAITA</text:p>
      <text:p text:style-name="P1391"/>
      <text:p text:style-name="P1392">I.<text:s/>Leidimų ir laikotarpių sąrašas:</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Leidimo (-ų) Nr.</text:p>
          </table:table-cell>
          <table:table-cell table:style-name="TableCell1400">
            <text:p text:style-name="P1401">Data „nuo“</text:p>
          </table:table-cell>
          <table:table-cell table:style-name="TableCell1402">
            <text:p text:style-name="P1403">Data „iki“</text:p>
          </table:table-cell>
        </table:table-row>
        <table:table-row table:style-name="TableRow1404">
          <table:table-cell table:style-name="TableCell1405">
            <text:p text:style-name="P1406">1</text:p>
          </table:table-cell>
          <table:table-cell table:style-name="TableCell1407">
            <text:p text:style-name="P1408">2</text:p>
          </table:table-cell>
          <table:table-cell table:style-name="TableCell1409">
            <text:p text:style-name="P1410">3</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II. Duomeny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Leidimo (-ų) Nr.</text:p>
          </table:table-cell>
          <table:table-cell table:style-name="TableCell1441">
            <text:p text:style-name="P1442">Mokėtojo kodas</text:p>
          </table:table-cell>
          <table:table-cell table:style-name="TableCell1443">
            <text:p text:style-name="P1444">Veiksmas</text:p>
          </table:table-cell>
          <table:table-cell table:style-name="TableCell1445">
            <text:p text:style-name="P1446">Dalyvio tipas</text:p>
          </table:table-cell>
          <table:table-cell table:style-name="TableCell1447">
            <text:p text:style-name="P1448">Dalyvio numeris</text:p>
          </table:table-cell>
          <table:table-cell table:style-name="TableCell1449">
            <text:p text:style-name="P1450">Dalyvio kodas</text:p>
          </table:table-cell>
          <table:table-cell table:style-name="TableCell1451">
            <text:p text:style-name="P1452">Tarifinė grupė</text:p>
          </table:table-cell>
          <table:table-cell table:style-name="TableCell1453">
            <text:p text:style-name="P1454">KN</text:p>
          </table:table-cell>
          <table:table-cell table:style-name="TableCell1455">
            <text:p text:style-name="P1456">Kiekis</text:p>
          </table:table-cell>
          <table:table-cell table:style-name="TableCell1457">
            <text:p text:style-name="P1458">Data</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cell table:style-name="TableCell1478">
            <text:p text:style-name="P1479">10</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Normal"/>
      <text:p text:style-name="P1543"><text:tab/><text:tab/><text:tab/><text:tab/><text:tab/></text:p>
      <text:p text:style-name="P1544"><text:tab/>(pareigų pavadinimas)<text:tab/>(parašas)<text:tab/>(vardas, pavardė)</text:p>
      <text:p text:style-name="P1545">______________</text:p>
      <text:p text:style-name="Normal"/>
      <text:p text:style-name="Normal"/>
      <text:p text:style-name="Normal"/>
      <text:p text:style-name="P1546"/>
      <text:p text:style-name="P1547"/>
      <text:p text:style-name="P1548"><text:span text:style-name="T1549">Pakeitimai:</text:span></text:p>
      <text:p text:style-name="P1550"/>
      <text:p text:style-name="P1551"><text:span text:style-name="T1552">1.</text:span></text:p>
      <text:soft-page-break/>
      <text:p text:style-name="P1553"><text:span text:style-name="T1554">Valstybinė mokesčių inspekcija prie Lietuvos Respublikos finansų ministerijos, Įsakymas</text:span></text:p>
      <text:p text:style-name="P1555"><text:span text:style-name="T1556">Nr.<text:s/></text:span><text:a xlink:href="https://www.e-tar.lt/portal/legalAct.html?documentId=TAR.9C87A8DCC605" office:target-frame-name="_top" xlink:show="replace"><text:span text:style-name="T1557">VA-29</text:span></text:a><text:span text:style-name="T1558">, 2006-03-14, Žin., 2006, Nr. 32-1155 (2006-03-23), i. k. 1062055ISAK000VA-29</text:span></text:p>
      <text:p text:style-name="P1559"><text:span text:style-name="T1560">Dėl Valstybinės mokesčių inspekcijos prie Lietuvos Respublikos finansų ministerijos viršinink</text:span><text:span text:style-name="T1561">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562">ansų ministerijos viršininko įsakymų bei dokumentų formų pripažinimo netekusiais galios"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8"/>
      </style:header>
      <style:footer>
        <text:p text:style-name="P1379"/>
      </style:footer>
    </style:master-page>
    <style:master-page style:next-style-name="MP1" style:name="MPF1" style:page-layout-name="PL1">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9:00Z</meta:creation-date>
    <dc:date>2016-07-14T11:59:00Z</dc:date>
    <meta:template xlink:href="Normal" xlink:type="simple"/>
    <meta:editing-cycles>2</meta:editing-cycles>
    <meta:editing-duration>PT0S</meta:editing-duration>
    <meta:document-statistic meta:page-count="11" meta:paragraph-count="612" meta:word-count="4086" meta:character-count="31218" meta:row-count="1321" meta:non-whitespace-character-count="27744"/>
  </office:meta>
</office:document-meta>
</file>