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fo:text-transform="uppercase" style:font-size-complex="11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style:text-properties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rial" style:font-name-complex="Arial" fo:color="#000000" fo:font-size="10pt" style:font-size-asian="10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rial" style:font-name-complex="Arial" fo:color="#000000" fo:font-size="10pt" style:font-size-asian="10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fo:background-color="#FFFFFF" style:language-asian="lt" style:country-asian="LT"/>
    </style:style>
    <style:style style:name="T192" style:parent-style-name="DefaultParagraphFont" style:family="text">
      <style:text-properties style:font-name-asian="Calibri"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41in"/>
    </style:style>
    <style:style style:name="T329" style:parent-style-name="DefaultParagraphFont" style:family="text">
      <style:text-properties fo:color="#000000" fo:letter-spacing="-0.0041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41in"/>
    </style:style>
    <style:style style:name="T420" style:parent-style-name="DefaultParagraphFont" style:family="text">
      <style:text-properties fo:color="#000000" fo:letter-spacing="-0.0041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master-page-name="MPF1" style:family="paragraph">
      <style:paragraph-properties fo:break-before="page" fo:text-align="justify" fo:text-indent="4.9222in"/>
      <style:text-properties style:font-size-complex="12pt"/>
    </style:style>
    <style:style style:name="P502" style:parent-style-name="Normal" style:family="paragraph">
      <style:paragraph-properties fo:text-align="justify" fo:text-indent="4.9222in"/>
      <style:text-properties style:font-size-complex="12pt"/>
    </style:style>
    <style:style style:name="P503" style:parent-style-name="Normal" style:family="paragraph">
      <style:paragraph-properties fo:text-align="justify" fo:text-indent="4.9222in"/>
      <style:text-properties style:font-size-complex="12pt"/>
    </style:style>
    <style:style style:name="P504" style:parent-style-name="Normal" style:family="paragraph">
      <style:paragraph-properties fo:text-indent="4.9222in">
        <style:tab-stops>
          <style:tab-stop style:type="left" style:position="5.03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indent="4.9222in">
        <style:tab-stops>
          <style:tab-stop style:type="left" style:position="5.03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text-properties style:font-name-asian="Calibri" fo:font-weight="bold" style:font-weight-asian="bold" style:font-size-complex="12pt"/>
    </style:style>
    <style:style style:name="P512" style:parent-style-name="Normal" style:family="paragraph">
      <style:paragraph-properties fo:text-align="center"/>
      <style:text-properties style:font-name-asian="Calibri"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text-properties style:font-name-asian="Calibri" style:font-size-complex="12pt"/>
    </style:style>
    <style:style style:name="P516" style:parent-style-name="Normal" style:family="paragraph">
      <style:paragraph-properties fo:text-align="justify"/>
      <style:text-properties style:font-name-asian="Calibri" fo:font-weight="bold" style:font-weight-asian="bold" style:font-size-complex="12pt"/>
    </style:style>
    <style:style style:name="P517" style:parent-style-name="Normal" style:family="paragraph">
      <style:paragraph-properties fo:text-align="center"/>
      <style:text-properties style:font-name-asian="Calibri" style:font-size-complex="12pt"/>
    </style:style>
    <style:style style:name="TableColumn519" style:family="table-column">
      <style:table-column-properties style:column-width="3.6993in"/>
    </style:style>
    <style:style style:name="TableColumn520" style:family="table-column">
      <style:table-column-properties style:column-width="3.1701in"/>
    </style:style>
    <style:style style:name="TableColumn521" style:family="table-column">
      <style:table-column-properties style:column-width="3.3048in"/>
    </style:style>
    <style:style style:name="Table518" style:family="table">
      <style:table-properties style:width="10.1743in" style:rel-width="100%" fo:margin-left="0in" table:align="left"/>
    </style:style>
    <style:style style:name="TableRow522" style:family="table-row">
      <style:table-row-propertie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style:font-name-asian="Calibri" style:font-size-complex="12pt"/>
    </style:style>
    <style:style style:name="TableRow529" style:family="table-row">
      <style:table-row-propertie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style:font-name-asian="Calibri" style:font-size-complex="12pt"/>
    </style:style>
    <style:style style:name="TableRow536" style:family="table-row">
      <style:table-row-propertie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style:font-name-asian="Calibri" style:font-size-complex="12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style:font-name-asian="Calibri" style:font-size-complex="12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style:font-name-asian="Calibri" style:font-size-complex="12pt"/>
    </style:style>
    <style:style style:name="TableRow543" style:family="table-row">
      <style:table-row-propertie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style:font-name-asian="Calibri" style:font-size-complex="12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style:font-name-asian="Calibri" style:font-size-complex="12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style:font-name-asian="Calibri" style:font-size-complex="12pt"/>
    </style:style>
    <style:style style:name="P550" style:parent-style-name="Normal" style:family="paragraph">
      <style:text-properties style:font-name-asian="Calibri" style:font-size-complex="12pt"/>
    </style:style>
    <style:style style:name="P551" style:parent-style-name="Normal" style:family="paragraph">
      <style:paragraph-properties fo:text-align="justify"/>
      <style:text-properties style:font-name-asian="Calibri" fo:font-weight="bold" style:font-weight-asian="bold" style:font-size-complex="12pt"/>
    </style:style>
    <style:style style:name="P552" style:parent-style-name="Normal" style:family="paragraph">
      <style:paragraph-properties fo:text-align="justify"/>
      <style:text-properties style:font-name-asian="Calibri" style:font-size-complex="12pt"/>
    </style:style>
    <style:style style:name="TableColumn554" style:family="table-column">
      <style:table-column-properties style:column-width="2.5826in"/>
    </style:style>
    <style:style style:name="TableColumn555" style:family="table-column">
      <style:table-column-properties style:column-width="1.0527in"/>
    </style:style>
    <style:style style:name="TableColumn556" style:family="table-column">
      <style:table-column-properties style:column-width="0.7798in"/>
    </style:style>
    <style:style style:name="TableColumn557" style:family="table-column">
      <style:table-column-properties style:column-width="0.7347in"/>
    </style:style>
    <style:style style:name="TableColumn558" style:family="table-column">
      <style:table-column-properties style:column-width="1.0805in"/>
    </style:style>
    <style:style style:name="TableColumn559" style:family="table-column">
      <style:table-column-properties style:column-width="0.8013in"/>
    </style:style>
    <style:style style:name="TableColumn560" style:family="table-column">
      <style:table-column-properties style:column-width="0.918in"/>
    </style:style>
    <style:style style:name="TableColumn561" style:family="table-column">
      <style:table-column-properties style:column-width="0.9138in"/>
    </style:style>
    <style:style style:name="TableColumn562" style:family="table-column">
      <style:table-column-properties style:column-width="0.525in"/>
    </style:style>
    <style:style style:name="TableColumn563" style:family="table-column">
      <style:table-column-properties style:column-width="0.7854in"/>
    </style:style>
    <style:style style:name="Table553" style:family="table">
      <style:table-properties style:width="10.1743in" style:rel-width="100%" fo:margin-left="0in" table:align="left"/>
    </style:style>
    <style:style style:name="TableRow564" style:family="table-row">
      <style:table-row-properties/>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style:font-name-asian="Calibri" style:font-size-complex="12pt"/>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style:font-name-asian="Calibri" style:font-size-complex="12pt"/>
    </style:style>
    <style:style style:name="TableRow586" style:family="table-row">
      <style:table-row-propertie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style:font-name-asian="Calibri" style:font-size-complex="12pt"/>
    </style:style>
    <style:style style:name="TableRow607" style:family="table-row">
      <style:table-row-propertie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style:font-name-asian="Calibri" style:font-size-complex="12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style:font-name-asian="Calibri" style:font-size-complex="12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style:font-name-asian="Calibri" style:font-size-complex="12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style:font-name-asian="Calibri" style:font-size-complex="12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style:font-name-asian="Calibri" style:font-size-complex="12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style:font-name-asian="Calibri" style:font-size-complex="12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style:font-name-asian="Calibri" style:font-size-complex="12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style:font-name-asian="Calibri" style:font-size-complex="12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style:font-name-asian="Calibri" style:font-size-complex="12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style:font-name-asian="Calibri" style:font-size-complex="12pt"/>
    </style:style>
    <style:style style:name="TableRow628" style:family="table-row">
      <style:table-row-propertie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style:font-name-asian="Calibri" style:font-size-complex="12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style:font-name-asian="Calibri" style:font-size-complex="12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style:font-name-asian="Calibri" style:font-size-complex="12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style:font-name-asian="Calibri" style:font-size-complex="12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style:font-name-asian="Calibri" style:font-size-complex="12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style:font-name-asian="Calibri" style:font-size-complex="12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style:font-name-asian="Calibri" style:font-size-complex="12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style:font-name-asian="Calibri" style:font-size-complex="12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style:font-name-asian="Calibri" style:font-size-complex="12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style:font-name-asian="Calibri" style:font-size-complex="12pt"/>
    </style:style>
    <style:style style:name="TableRow649" style:family="table-row">
      <style:table-row-propertie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style:font-name-asian="Calibri" style:font-size-complex="12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style:font-name-asian="Calibri" style:font-size-complex="12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style:font-name-asian="Calibri" style:font-size-complex="12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style:font-name-asian="Calibri" style:font-size-complex="12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style:font-name-asian="Calibri" style:font-size-complex="12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style:font-name-asian="Calibri" style:font-size-complex="12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style:font-name-asian="Calibri" style:font-size-complex="12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style:font-name-asian="Calibri" style:font-size-complex="12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style:font-name-asian="Calibri" style:font-size-complex="12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style:font-name-asian="Calibri" style:font-size-complex="12pt"/>
    </style:style>
    <style:style style:name="TableRow670" style:family="table-row">
      <style:table-row-propertie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style:font-name-asian="Calibri" style:font-size-complex="12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style:font-name-asian="Calibri" style:font-size-complex="12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style:font-name-asian="Calibri" style:font-size-complex="12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style:font-name-asian="Calibri" style:font-size-complex="12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style:font-name-asian="Calibri" style:font-size-complex="12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style:font-name-asian="Calibri" style:font-size-complex="12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style:font-name-asian="Calibri" style:font-size-complex="12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style:font-name-asian="Calibri" style:font-size-complex="12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style:font-name-asian="Calibri" style:font-size-complex="12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style:font-name-asian="Calibri" style:font-size-complex="12pt"/>
    </style:style>
    <style:style style:name="TableRow691" style:family="table-row">
      <style:table-row-propertie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style:font-name-asian="Calibri" style:font-size-complex="12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style:font-name-asian="Calibri" style:font-size-complex="12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style:font-name-asian="Calibri" style:font-size-complex="12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style:font-name-asian="Calibri" style:font-size-complex="12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style:font-name-asian="Calibri" style:font-size-complex="12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style:font-name-asian="Calibri" style:font-size-complex="12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style:font-name-asian="Calibri" style:font-size-complex="12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style:font-name-asian="Calibri" style:font-size-complex="12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style:font-name-asian="Calibri" style:font-size-complex="12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style:font-name-asian="Calibri" style:font-size-complex="12pt"/>
    </style:style>
    <style:style style:name="TableRow712" style:family="table-row">
      <style:table-row-propertie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style:font-name-asian="Calibri" style:font-size-complex="12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style:font-name-asian="Calibri" style:font-size-complex="12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style:font-name-asian="Calibri" style:font-size-complex="12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style:font-name-asian="Calibri" style:font-size-complex="12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style:font-name-asian="Calibri" style:font-size-complex="12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style:font-name-asian="Calibri" style:font-size-complex="12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style:font-name-asian="Calibri" style:font-size-complex="12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style:font-name-asian="Calibri" style:font-size-complex="12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style:font-name-asian="Calibri" style:font-size-complex="12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style:font-name-asian="Calibri" style:font-size-complex="12pt"/>
    </style:style>
    <style:style style:name="TableRow733" style:family="table-row">
      <style:table-row-propertie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style:font-name-asian="Calibri" style:font-size-complex="12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style:font-name-asian="Calibri" style:font-size-complex="12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style:font-name-asian="Calibri" style:font-size-complex="12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style:font-name-asian="Calibri" style:font-size-complex="12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style:font-name-asian="Calibri" style:font-size-complex="12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name-asian="Calibri" style:font-size-complex="12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style:font-name-asian="Calibri" style:font-size-complex="12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style:font-name-asian="Calibri" style:font-size-complex="12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style:font-name-asian="Calibri" style:font-size-complex="12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style:font-name-asian="Calibri" style:font-size-complex="12pt"/>
    </style:style>
    <style:style style:name="TableRow754" style:family="table-row">
      <style:table-row-propertie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style:font-name-asian="Calibri" style:font-size-complex="12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style:font-name-asian="Calibri" style:font-size-complex="12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style:font-name-asian="Calibri" style:font-size-complex="12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style:font-name-asian="Calibri" style:font-size-complex="12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style:font-name-asian="Calibri" style:font-size-complex="12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style:font-name-asian="Calibri" style:font-size-complex="12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style:font-name-asian="Calibri" style:font-size-complex="12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style:font-name-asian="Calibri" style:font-size-complex="12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style:font-name-asian="Calibri" style:font-size-complex="12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style:font-name-asian="Calibri" style:font-size-complex="12pt"/>
    </style:style>
    <style:style style:name="TableRow775" style:family="table-row">
      <style:table-row-propertie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style:font-name-asian="Calibri" style:font-size-complex="12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style:font-name-asian="Calibri" style:font-size-complex="12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style:font-name-asian="Calibri" style:font-size-complex="12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name-asian="Calibri" style:font-size-complex="12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name-asian="Calibri" style:font-size-complex="12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style:font-name-asian="Calibri" style:font-size-complex="12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style:font-name-asian="Calibri" style:font-size-complex="12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style:font-name-asian="Calibri" style:font-size-complex="12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style:font-name-asian="Calibri" style:font-size-complex="12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style:font-name-asian="Calibri"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6">Suvestinė redakcija nuo 2015-10-29 iki 2016-06-30</text:span></text:p>
      <text:p text:style-name="P7"/>
      <text:p text:style-name="P8"><text:span text:style-name="T9">Įsakymas paskelbtas: Žin. 2005, Nr.<text:s/></text:span><text:a xlink:href="https://www.e-tar.lt/portal/legalAct.html?documentId=TAR.DD751549E569" office:target-frame-name="_top" xlink:show="replace"><text:span text:style-name="T10">18-598</text:span></text:a><text:span text:style-name="T11">, i. k. 1052055ISAK000VA-16</text:span></text:p>
      <text:p text:style-name="P12"/>
      <text:p text:style-name="P13">Nauja redakcija nuo 2015-10-29:</text:p>
      <text:p text:style-name="Normal"><text:span text:style-name="T14">Nr.<text:s/></text:span><text:a xlink:href="https://www.e-tar.lt/portal/legalAct.html?documentId=ce9544607d5111e5b7eba10a9b5a9c5f" office:target-frame-name="_top" xlink:show="replace"><text:span text:style-name="T15">VA-87</text:span></text:a><text:span text:style-name="T16">, 2015-10-28, paskelbta TAR 2015-10-28, i. k. 2015-16993</text:span></text:p>
      <text:p text:style-name="P17"/>
      <text:p text:style-name="P18">VALSTYBINĖS MOKESČIŲ INSPEKCIJOS</text:p>
      <text:p text:style-name="P19">PRIE LIETUVOS RESPUBLIKOS FINANSŲ MINISTERIJOS VIRŠININKAS</text:p>
      <text:p text:style-name="P20"/>
      <text:p text:style-name="P21">ĮSAKYMAS</text:p>
      <text:p text:style-name="P22"><text:span text:style-name="T23">Dėl Akcizais apmokestinamų prekių, kurioms taikomos akcizų lengvatos, apyvartos ataskaitos pateikimo taisyklių PATVIRTINIMO</text:span></text:p>
      <text:p text:style-name="P24"/>
      <text:p text:style-name="P25">2005 m. vasario 3 d. Nr. VA-16</text:p>
      <text:p text:style-name="P26">Vilnius</text:p>
      <text:p text:style-name="P27"/>
      <text:p text:style-name="P28"/>
      <text:p text:style-name="P29"><text:span text:style-name="T30">Vadovaudamasi Valstybinės mokesčių inspekcijos prie Lietuvos Respublikоs finansų<text:s/></text:span><text:span text:style-name="T31">ministerijos nuostatų, patvirtintų Lietuvos Respublikos finansų ministro 1997 m. liepos 29 d. įsakymu Nr. 110 „Dėl Valstybinės mokesčių inspekcijos prie Lietuvos Respublikos finansų ministerijos nuostatų patvirtinimo“:</text:span></text:p>
      <text:p text:style-name="P32"><text:span text:style-name="T33">1</text:span><text:span text:style-name="T34">. T v i r t i n u <text:s/>pridedamas:</text:span></text:p>
      <text:p text:style-name="P35"><text:span text:style-name="T36">1.1</text:span><text:span text:style-name="T37">. Akcizais apmokestinamų prekių, kurioms taikomos akcizų lengvatos, apyvartos ataskaitos pateikimo taisykles.</text:span></text:p>
      <text:p text:style-name="P38"><text:span text:style-name="T39">1.2</text:span><text:span text:style-name="T40">. Akcizais apmokestinamų prekių, kurioms taikomos akcizų lengvatos, apyvartos ataskaitos FR0801 formą (toliau – FR0801 forma).</text:span></text:p>
      <text:p text:style-name="P41"><text:span text:style-name="T42">2</text:span><text:span text:style-name="T43">.<text:s/></text:span><text:span text:style-name="T44">N</text:span><text:span text:style-name="T45"><text:s/>u s t a t a u <text:s/>Valstybinės mokesčių inspekcijos prie Lietuvos Respublikos finansų ministerijos už akcizų administravimą atsakingam administracijos padaliniui<text:s/></text:span><text:span text:style-name="T46">užtikrinti tinkamą FR0801 formoje pateiktų duomenų paskelbimą Valstybinės mokesčių inspekcijos Ak</text:span><text:span text:style-name="T47">cizų informacinėje sistemoje.</text:span></text:p>
      <text:p text:style-name="P48"/>
      <text:p text:style-name="P49"/>
      <text:p text:style-name="P50"/>
      <text:p text:style-name="P51"><text:span text:style-name="T52">VIRŠININKĖ</text:span><text:span text:style-name="T53"><text:tab/>VIOLETA LATVIENĖ</text:span></text:p>
      <text:p text:style-name="Normal"/>
      <text:p text:style-name="P54"/>
      <text:soft-page-break/>
      <text:p text:style-name="P55">PATVIRTINTA</text:p>
      <text:p text:style-name="P56">Valstybinės mokesčių inspekcijos prie<text:s/></text:p>
      <text:p text:style-name="P57">Lietuvos Respublikos finansų<text:s/></text:p>
      <text:p text:style-name="P58">ministerijos viršininko<text:s/></text:p>
      <text:p text:style-name="P59">2005 m. vasario 3 d. įsakymu Nr. VA-16</text:p>
      <text:p text:style-name="P60">(Valstybinės mokesčių inspekcijos prie<text:s/></text:p>
      <text:p text:style-name="P61">Lietuvos Respublikos finansų<text:s/></text:p>
      <text:p text:style-name="P62">ministerijos viršininko<text:s/></text:p>
      <text:p text:style-name="P63">2011 m. balandžio 11 d.<text:s/></text:p>
      <text:p text:style-name="P64">įsakymo Nr. VA-44 redakcija)</text:p>
      <text:p text:style-name="P65"/>
      <text:p text:style-name="P66"><text:span text:style-name="T67">AKCIZAIS APMOKESTINAMŲ PREKIŲ, KURIOMS TAIKOMOS AKCIZŲ LENGVATOS, APYVARTOS ATASKAITŲ PATEIK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Akcizais apmokestinamų prekių, kurioms taikomos akcizų lengvatos, apyvartos ataskaitų pateikimo taisyklės (toliau – taisyklės) nustato kai kurių akcizais apmokestinamų prekių, kurioms taikomos akcizų lengvatos, įsigijimo, tiekimo, sunaudojimo, išpilstant į</text:span><text:span text:style-name="T78"><text:s/>mažmeninei prekybai skirtą pakuotę ar buitinius dujų balionus, Akcizais apmokestinamų prekių, kurioms taikomos akcizų lengvatos, apyvartos ataskaitos FR0801 formos, patvirtintos įsakymu, kuriuo tvirtinamos taisyklės (toliau – ataskaita), užpildymo ir pate</text:span><text:span text:style-name="T79">ikimo Valstybinei mokesčių inspekcijai reikalavimus.</text:span><text:s/></text:p>
      <text:p text:style-name="P80">Punkto pakeitimai:</text:p>
      <text:p text:style-name="P81"><text:span text:style-name="T82">Nr.<text:s/></text:span><text:a xlink:href="https://www.e-tar.lt/portal/legalAct.html?documentId=ce9544607d5111e5b7eba10a9b5a9c5f" office:target-frame-name="_top" xlink:show="replace"><text:span text:style-name="T83">VA-87</text:span></text:a><text:span text:style-name="T84">, 2015-10-28, paskelbta TAR 2015-10-28, i. k. 2015-16993</text:span></text:p>
      <text:p text:style-name="Normal"/>
      <text:p text:style-name="P85"><text:span text:style-name="T86">2</text:span><text:span text:style-name="T87">.<text:s/></text:span><text:span text:style-name="T88">Taisyklės p</text:span><text:span text:style-name="T89">arengtos, vadovaujantis Lietuvos Respublikos akcizų įstatymu (toliau – Akcizų įstatymas), Lietuvos Respublikos akcizų įstatymo 43 straipsnio 1 dalies 3–8 punktuose nurodytų lengvatų taikymo taisyklėmis, patvirtintomis Lietuvos Respublikos Vyriausybės 2002<text:s/></text:span><text:span text:style-name="T90">m. birželio 4 d. nutarimu Nr. 821 „Dėl Akcizų įstatymo nuostatų įgyvendinimo“,<text:s/></text:span><text:span text:style-name="T91">Gazolių, skirtų naudoti žemės ūkio veiklos subjektams žemės ūkio produktų gamybai, įsigijimo taisyklėmis, patvirtintomis</text:span><text:span text:style-name="T92"><text:s/>Lietuvos Respublikos Vyriausybės 2015 m. birželio 26 d.<text:s/></text:span><text:span text:style-name="T93">nutarimu Nr. 667 „Dėl<text:s/></text:span><text:span text:style-name="T94">Gazolių, skirtų naudoti žemės ūkio veiklos subjektams žemės ūkio produktų gamybai, įsigijimo taisyklių patvirtinimo ir Lietuvos Respublikos Vyriausybės 2003 m. vasario 3 d. nutarimo Nr. 145 „Dėl<text:s/></text:span><text:span text:style-name="T95">Atleistų nuo akcizų dyzelinių degalų, s</text:span><text:span text:style-name="T96">kirtų naudoti žemės ūkyje, taip pat tvenkinių ir kitų vidaus vandenų žuvininkystėje, įsigijimo taisykl</text:span><text:span text:style-name="T97">ių patvirtinimo“</text:span><text:span text:style-name="T98"><text:s/></text:span><text:span text:style-name="T99">pripažinimo netekusiu galios“</text:span><text:span text:style-name="T100">,<text:s/></text:span><text:span text:style-name="T101">Gazolių, skirtų naudoti akvakultūros ir verslinę žvejybą vidaus vandenyse vykdančioms įmonėms, žemės ūkio<text:s/></text:span><text:span text:style-name="T102">mokslo, studijų ir mokymo įstaigoms, turinčioms mokomuosius (bandymų) ūkius, įsigijimo taisyklėmis, patvirtintomis Lietuvos Respublikos Vyriausybės 2015 m. vasario 4 d. nutarimu Nr. 104 „Dėl Gazolių, skirtų naudoti akvakultūros ir verslinę žvejybą vidaus v</text:span><text:span text:style-name="T103">andenyse vykdančioms įmonėms, žemės ūkio mokslo, studijų ir mokymo įstaigoms, turinčioms mokomuosius (bandymų) ūkius, įsigijimo taisyklių patvirtinimo“,</text:span><text:span text:style-name="T104"><text:s/></text:span><text:span text:style-name="T105">1992 m. spalio 19 d. Tarybos direktyvos 92/83/EEB dėl akcizų už alkoholį ir alkoholinius gėrimus strukt</text:span><text:span text:style-name="T106">ūrų suderinimo 27 straipsnio 1 dalies b punkto taikymo Lietuvos Respublikoje taisyklėmis, patvirtintomis Lietuvos Respublikos Vyriausybės 2002 m. birželio 13 d. nutarimu Nr. 902<text:s/></text:span><text:span text:style-name="T107">„Dėl denatūruoto etilo alkoholio, kuriam netaikomi akcizai“</text:span><text:span text:style-name="T108">, Etilo alkoholio,<text:s/></text:span><text:span text:style-name="T109">kuriam taikomas Lietuvos Respublikos akcizų įstatymo 27 straipsnio 1 dalies 3 punktas, pardavimo ir atleidimo nuo akcizų taisyklėmis, patvirtintomis Lietuvos Respublikos Vyriausybės 2002 m. birželio 21 d. nutarimu Nr. 960 „Dėl Etilo alkoholio, kuriam taiko</text:span><text:span text:style-name="T110">mas Lietuvos Respublikos akcizų įstatymo 27 straipsnio 1 dalies 3 punktas, pardavimo ir atleidimo nuo akcizų taisyklių patvirtinimo“, Atsargų laivams ir orlaiviams bei degalų, skirtų naudoti orlaivių gamybai, remontui, bandymams, eksploatavimui ir aptarnav</text:span><text:span text:style-name="T111">imui, tiekimo taisyklėmis, patvirtintomis Lietuvos Respublikos Vyriausybės 2002 m. gegužės 30 d. nutarimu Nr. 792<text:s/></text:span><text:span text:style-name="T112">„Dėl Atsargų laivams ir orlaiviams bei degalų, skirtų naudoti orlaivių gamybai, remontui, bandymams, eksploatavimui ir aptarnavimui, tiekimo t</text:span><text:span text:style-name="T113">aisyklių patvirtinimo“</text:span><text:span text:style-name="T114"><text:s/></text:span><text:span text:style-name="T115">ir Etilo alkoholio ir alkoholinių<text:s/></text:span><text:soft-page-break/><text:span text:style-name="T116">gėrimų, skirtų acto gamybai, atleidimo nuo akcizų taisyklėmis, patvirtintomis Lietuvos Respublikos finansų ministro 2002 m. rugpjūčio 2 d. įsakymu Nr. 251 „Dėl etilo alkoholio ir alkoholinių</text:span><text:span text:style-name="T117"><text:s/>gėrimų,<text:s/></text:span><text:span text:style-name="T118">skirtų acto gamybai, atleidimo nuo akcizų taisyklių patvirtinimo“</text:span><text:span text:style-name="T119">.</text:span><text:s/></text:p>
      <text:p text:style-name="P120">Punkto pakeitimai:</text:p>
      <text:p text:style-name="P121"><text:span text:style-name="T122">Nr.<text:s/></text:span><text:a xlink:href="https://www.e-tar.lt/portal/legalAct.html?documentId=TAR.7AFB19104B46" office:target-frame-name="_top" xlink:show="replace"><text:span text:style-name="T123">VA-124</text:span></text:a><text:span text:style-name="T124">, 2011-11-28, Žin., 2011, Nr. 148-6976 (2011-12-03), i. k.<text:s/></text:span><text:span text:style-name="T125">1112055ISAK00VA-124</text:span></text:p>
      <text:p text:style-name="P126"><text:span text:style-name="T127">Nr.<text:s/></text:span><text:a xlink:href="https://www.e-tar.lt/portal/legalAct.html?documentId=ce9544607d5111e5b7eba10a9b5a9c5f" office:target-frame-name="_top" xlink:show="replace"><text:span text:style-name="T128">VA-87</text:span></text:a><text:span text:style-name="T129">, 2015-10-28, paskelbta TAR 2015-10-28, i. k. 2015-16993</text:span></text:p>
      <text:p text:style-name="Normal"/>
      <text:p text:style-name="P130"><text:span text:style-name="T131">3</text:span><text:span text:style-name="T132">.<text:s/></text:span><text:span text:style-name="T133">Taisyklėmis turi vadovautis Valstybinės mokesčių inspekcijos<text:s/></text:span><text:span text:style-name="T134">prie Lietuvos Respublikos finansų ministerijos valstybės tarnautojai ir pagal darbo sutartį dirbantys bei darbo užmokestį iš Lietuvos Respublikos valstybės biudžeto gaunantys darbuotojai, taip pat asmenys, įsigyjantys, tiekiantys bei naudojantys (kaip tai<text:s/></text:span><text:span text:style-name="T135">apibrėžta taisyklių 4 punkte) akcizais apmokestinamas prekes, kurioms taikomos akcizų lengvatos.</text:span><text:s/></text:p>
      <text:p text:style-name="P136">Punkto pakeitimai:</text:p>
      <text:p text:style-name="P137"><text:span text:style-name="T138">Nr.<text:s/></text:span><text:a xlink:href="https://www.e-tar.lt/portal/legalAct.html?documentId=TAR.7AFB19104B46" office:target-frame-name="_top" xlink:show="replace"><text:span text:style-name="T139">VA-124</text:span></text:a><text:span text:style-name="T140">, 2011-11-28, Žin., 2011, Nr. 148-6976 (2011-12</text:span><text:span text:style-name="T141">-03), i. k. 1112055ISAK00VA-124</text:span></text:p>
      <text:p text:style-name="P142"><text:span text:style-name="T143">Nr.<text:s/></text:span><text:a xlink:href="https://www.e-tar.lt/portal/legalAct.html?documentId=ce9544607d5111e5b7eba10a9b5a9c5f" office:target-frame-name="_top" xlink:show="replace"><text:span text:style-name="T144">VA-87</text:span></text:a><text:span text:style-name="T145">, 2015-10-28, paskelbta TAR 2015-10-28, i. k. 2015-16993</text:span></text:p>
      <text:p text:style-name="Normal"/>
      <text:p text:style-name="P146"><text:span text:style-name="T147">4</text:span><text:span text:style-name="T148">. Šiose taisyklėse vartojamos sąvokos:</text:span></text:p>
      <text:p text:style-name="P149"><text:span text:style-name="T150">4.1</text:span><text:span text:style-name="T151">.</text:span><text:span text:style-name="T152"><text:s/>energini</text:span><text:span text:style-name="T153">ai produktai</text:span><text:span text:style-name="T154"><text:s/>– energiniai produktai, nurodyti Akcizų įstatymo 2 priede (išskyrus degalus ir šildymui skirtą kurą, t. y. Kombinuotosios nomenklatūros (toliau – KN) 2015 m. versijos 2710 12 31, 2710 12 41-2710 12 90, 2710 19 21-2710 19 29, 2710 19 43-2710 19</text:span><text:span text:style-name="T155"><text:s/>48, 2710 19 62-2710 19 68, 2710 20 11-2710 20 19, 2710 20 31-2710 20 39 subpozicijose nurodytus energinius produktus) ir KN 2710 19 91-2710 19 99 subpozicijose nurodyti produktai, skirti naudoti kitiems tikslams, bet ne variklių degalams, šildymo kurui ar</text:span><text:span text:style-name="T156">ba variklių degalų priedams;</text:span></text:p>
      <text:p text:style-name="P157"><text:span text:style-name="T158">4.2</text:span><text:span text:style-name="T159">.</text:span><text:span text:style-name="T160"><text:s/>leidimas</text:span><text:span text:style-name="T161"><text:s/>– tai dokumentas, patvirtinantis jo turėtojo teisę akcizais apmokestinamas prekes įsigyti, tiekti ir / ar naudoti nemokant akcizų arba mokant sumažinto tarifo akcizus;</text:span></text:p>
      <text:p text:style-name="P162"><text:span text:style-name="T163">4.3</text:span><text:span text:style-name="T164">.</text:span><text:span text:style-name="T165"><text:s/>prekės</text:span><text:span text:style-name="T166"><text:s/>– akcizais apmokestinamos prekės, kurioms taikomos akcizų lengvatos, t. y. prekės, kurios akcizais neapmokestinamos arba apmokestinamos sumažinto tarifo akcizais;</text:span></text:p>
      <text:p text:style-name="P167"><text:span text:style-name="T168">4.4</text:span><text:span text:style-name="T169">.</text:span><text:span text:style-name="T170"><text:s/>prekių (su)naudojimas</text:span><text:span text:style-name="T171"><text:s/>– energinių produktų, nurodytų Akcizų įstatymo 2 priede (išsk</text:span><text:span text:style-name="T172">yrus KN 2015 m. versijos 2710 12 31, 2710 12 41-2710 12 90, 2710 19 21-2710 19 29, 2710 19 43-2710 19 48, 2710 19 62-2710 19 68, 2710 20 11-2710 20 19, 2710 20 31-2710 20 39 subpozicijose nurodytus energinius produktus) ir KN 2710 19 91-2710 19 99 subpozic</text:span><text:span text:style-name="T173">ijose nurodytų produktų, skirtų naudoti kitiems tikslams, bet ne variklių degalams, šildymo kurui arba variklių degalų priedams, išpilstymas į mažmeninei prekybai skirtą pakuotę, naftos dujų ir dujinių angliavandenilių išpilstymas į buitinius dujų balionus</text:span><text:span text:style-name="T174">, akmens anglių pardavimas gyventojams, akmens anglių, kokso ir / ar lignito sunaudojimas registruoto tiekėjo savoms reikmėms, neturint nustatyta tvarka išduoto atitinkamo leidimo šiuos produktus naudoti verslo tikslams, arba pardavimas asmenims, neturinti</text:span><text:span text:style-name="T175">ems atitinkamo leidimo, suteikiančio teisę akmens anglis, koksą ir / ar lignitą įsigyti be akcizų arba taikant sumažintus akcizų tarifus.</text:span></text:p>
      <text:p text:style-name="P176"><text:span text:style-name="T177">Kitos taisyklėse vartojamos sąvokos atitinka Akcizų įstatyme ir kituose teisės aktuose vartojamas sąvokas.</text:span><text:s/></text:p>
      <text:p text:style-name="P178">Punkto pakeitimai:</text:p>
      <text:p text:style-name="P179"><text:span text:style-name="T180">Nr.<text:s/></text:span><text:a xlink:href="https://www.e-tar.lt/portal/legalAct.html?documentId=ce9544607d5111e5b7eba10a9b5a9c5f" office:target-frame-name="_top" xlink:show="replace"><text:span text:style-name="T181">VA-87</text:span></text:a><text:span text:style-name="T182">, 2015-10-28, paskelbta TAR 2015-10-28, i. k. 2015-16993</text:span></text:p>
      <text:p text:style-name="Normal"/>
      <text:p text:style-name="P183"><text:span text:style-name="T184">II</text:span><text:span text:style-name="T185">.<text:s/></text:span><text:span text:style-name="T186">ATASKAITOS PATEIKIMAS</text:span></text:p>
      <text:p text:style-name="P187"/>
      <text:p text:style-name="P188"><text:span text:style-name="T189">5</text:span><text:span text:style-name="T190">.<text:s/></text:span><text:span text:style-name="T191">Taisyklių 6 punkte išvardyti asmenys ata</text:span><text:span text:style-name="T192">skaitoje turi pateikti per mokestinį laikotarpį pagal leidimus įsigytų, patiektų ir / ar sunaudotų prekių duomenis</text:span><text:span text:style-name="T193">. Ataskaita teikiama Valstybinei mokesčių inspekcijai elektroniniu paštu adresu rpa@vmi.lt, CSV(TXT) arba XML formato failu (šių failų pavyzdž</text:span><text:span text:style-name="T194">iai pateikti Valstybinės mokesčių inspekcijos interneto svetainėje www.vmi.lt).</text:span><text:s/></text:p>
      <text:p text:style-name="P195">Punkto pakeitimai:</text:p>
      <text:p text:style-name="P196"><text:span text:style-name="T197">Nr.<text:s/></text:span><text:a xlink:href="https://www.e-tar.lt/portal/legalAct.html?documentId=TAR.7AFB19104B46" office:target-frame-name="_top" xlink:show="replace"><text:span text:style-name="T198">VA-124</text:span></text:a><text:span text:style-name="T199">, 2011-11-28, Žin., 2011, Nr. 148-6976 (2011-12-03), i. k.<text:s/></text:span><text:span text:style-name="T200">1112055ISAK00VA-124</text:span></text:p>
      <text:p text:style-name="P201"><text:span text:style-name="T202">Nr.<text:s/></text:span><text:a xlink:href="https://www.e-tar.lt/portal/legalAct.html?documentId=ce9544607d5111e5b7eba10a9b5a9c5f" office:target-frame-name="_top" xlink:show="replace"><text:span text:style-name="T203">VA-87</text:span></text:a><text:span text:style-name="T204">, 2015-10-28, paskelbta TAR 2015-10-28, i. k. 2015-16993</text:span></text:p>
      <text:p text:style-name="Normal"/>
      <text:p text:style-name="P205"><text:span text:style-name="T206">6</text:span><text:span text:style-name="T207">. Ataskaitas šiose taisyklėse nustatyta tvarka privalo pateikti:</text:span></text:p>
      <text:p text:style-name="P208"><text:span text:style-name="T209">6.1</text:span><text:span text:style-name="T210">. asmenys, įsigyjantys ir tiekiantys šildymui skirtą žymėtą kurą;</text:span></text:p>
      <text:p text:style-name="P211"><text:span text:style-name="T212">6.2</text:span><text:span text:style-name="T213">. asmenys, tiekiantys gazolius,<text:s/></text:span><text:span text:style-name="T214">kuriems taikoma Lietuvos Respublikos akcizų įstatymo 37 straipsnio 3 dalis</text:span><text:span text:style-name="T215">;</text:span><text:s/></text:p>
      <text:p text:style-name="P216">Punkto pakeitimai:</text:p>
      <text:p text:style-name="P217"><text:span text:style-name="T218">Nr.<text:s/></text:span><text:a xlink:href="https://www.e-tar.lt/portal/legalAct.html?documentId=ce9544607d5111e5b7eba10a9b5a9c5f" office:target-frame-name="_top" xlink:show="replace"><text:span text:style-name="T219">VA-87</text:span></text:a><text:span text:style-name="T220">, 2015-10-28, paskelbta TAR 2015-10-28, i. k. 2015-16993</text:span></text:p>
      <text:p text:style-name="Normal"/>
      <text:p text:style-name="P221"><text:span text:style-name="T222">6.3</text:span><text:span text:style-name="T223">. asmenys, įsigyjantys ir tiekiantys nuo akcizų atleistas neišpilstytas naftos dujas ir dujinius angliavandenilius (toliau – suskystin</text:span><text:span text:style-name="T224">tos dujos) buitinėms reikmėms (šildymui, maisto ruošimui ir pan.), kitiems tokių dujų tiekėjams, taip pat suskystintas dujas išpilstantys į buitinius dujų balionus;</text:span></text:p>
      <text:p text:style-name="P225"><text:span text:style-name="T226">6.4</text:span><text:span text:style-name="T227">. asmenys, įsigyjantys ir tiekiantys suskystintas dujas į grupinius įrenginius, per<text:s/></text:span><text:span text:style-name="T228">kuriuos jie gali būti tiekiami tik buitinėms reikmėms;</text:span></text:p>
      <text:p text:style-name="P229"><text:span text:style-name="T230">6.5</text:span><text:span text:style-name="T231">. asmenys, įsigyjantys nuo akcizų atleistus energinius</text:span><text:span text:style-name="T232"><text:s/></text:span><text:span text:style-name="T233">produktus ir juos parduodantys ar kitaip perduodantys nuosavybėn asmenims, turintiems leidimą juos pilstyti į mažmeninei prekybai skirtą pa</text:span><text:span text:style-name="T234">kuotę ir (arba) naudoti kitiems tikslams, bet ne variklių degalams, šildymo kurui arba variklių degalų priedams, bei asmenys, tokius produktus pilstantys į mažmeninei prekybai skirtą pakuotę;</text:span></text:p>
      <text:p text:style-name="P235"><text:span text:style-name="T236">6.6</text:span><text:span text:style-name="T237">. asmenys, įsigyjantys ir parduodantys nuo akcizų<text:s/></text:span><text:span text:style-name="T238">atleistą etilo alkoholį, kuriam taikomas Lietuvos Respublikos akcizų įstatymo 27 straipsnio 1 dalies 3 punktas, taip pat asmenys, įsigyjantys ir acto gamybai parduodantys nuo akcizų atleistą etilo alkoholį ir alkoholinius gėrimus;</text:span><text:s/></text:p>
      <text:p text:style-name="P239">Punkto pakeitimai:</text:p>
      <text:p text:style-name="P240"><text:span text:style-name="T241">Nr.<text:s/></text:span><text:a xlink:href="https://www.e-tar.lt/portal/legalAct.html?documentId=ce9544607d5111e5b7eba10a9b5a9c5f" office:target-frame-name="_top" xlink:show="replace"><text:span text:style-name="T242">VA-87</text:span></text:a><text:span text:style-name="T243">, 2015-10-28, paskelbta TAR 2015-10-28, i. k. 2015-16993</text:span></text:p>
      <text:p text:style-name="Normal"/>
      <text:p text:style-name="P244"><text:span text:style-name="T245">6.7</text:span><text:span text:style-name="T246">. asmenys, nedenatūruotą etilo alkoholį ir denatūruotą etilo alkoholį parduodantys gamybo</text:span><text:span text:style-name="T247">s, techninėms reikmėms, mokslo ir tyrimo darbams;</text:span></text:p>
      <text:p text:style-name="P248"><text:span text:style-name="T249">6.8</text:span><text:span text:style-name="T250">. akcizais apmokestinamų prekių sandėlių (toliau – sandėliai) savininkai, biodegalų ir (ar) jų komponentų, ir (ar) biokuro gamybai Lietuvos Respublikos atsinaujinančių išteklių energetikos įstatymo n</text:span><text:span text:style-name="T251">ustatyta tvarka sunaudoję dehidratuotą etilo alkoholį, kuriam netaikomas akcizų mokėjimo laikino atidėjimo režimas, ir asmenys, iš sandėlių išgabenantys biodegalų ir (ar) jų komponentų, ir (ar) biokuro gamybai Lietuvos Respublikos atsinaujinančių išteklių<text:s/></text:span><text:span text:style-name="T252">energetikos įstatymo nustatyta tvarka skirtą dehidratuotą etilo alkoholį;</text:span><text:s/></text:p>
      <text:p text:style-name="P253">Punkto pakeitimai:</text:p>
      <text:p text:style-name="P254"><text:span text:style-name="T255">Nr.<text:s/></text:span><text:a xlink:href="https://www.e-tar.lt/portal/legalAct.html?documentId=ce9544607d5111e5b7eba10a9b5a9c5f" office:target-frame-name="_top" xlink:show="replace"><text:span text:style-name="T256">VA-87</text:span></text:a><text:span text:style-name="T257">, 2015-10-28, paskelbta TAR 2015-10-28, i. k. 2015-1699</text:span><text:span text:style-name="T258">3</text:span></text:p>
      <text:p text:style-name="Normal"/>
      <text:p text:style-name="P259"><text:span text:style-name="T260">6.9</text:span><text:span text:style-name="T261">. asmenys, įsigyjantys degalus, tiekti pagal Akcizų įstatymo 19 straipsnio 1 dalies 5 punktą, 43 straipsnio 1 dalies 1 ir (arba) 2 punktus;</text:span></text:p>
      <text:p text:style-name="P262"><text:span text:style-name="T263">6.10</text:span><text:span text:style-name="T264">. asmenys, tiekiantys akmens anglis, koksą ir / ar lignitą;</text:span></text:p>
      <text:p text:style-name="P265"><text:span text:style-name="T266">6.11</text:span><text:span text:style-name="T267">. asmenys, tiekiantys nuo akci</text:span><text:span text:style-name="T268">zų atleistas suslėgtas gamtines dujas vietinio (miesto ir priemiestinio) reguliaraus susisiekimo autobusams.</text:span></text:p>
      <text:p text:style-name="P269"><text:span text:style-name="T270">Ataskaitos turi būti pateiktos mėnesiui pasibaigus, ne vėliau kaip iki kito mėnesio 10 dienos, jeigu teisės aktai, reglamentuojantys prekių apskait</text:span><text:span text:style-name="T271">os taisykles, nenustato kitokių ataskaitų teikimo terminų.</text:span></text:p>
      <text:p text:style-name="P272"><text:span text:style-name="T273">7</text:span><text:span text:style-name="T274">. Jeigu taisyklėse, nustatančiose specialius prekių, kurioms taikomos akcizų lengvatos, apskaitos reikalavimus, patvirtinta kitokia ataskaitų pateikimo tvarka ar formos, be šių taisyklių, ga</text:span><text:span text:style-name="T275">li būti taikomos ir tokių specialių taisyklių nuostatos.</text:span></text:p>
      <text:p text:style-name="P276"><text:span text:style-name="T277">8</text:span><text:span text:style-name="T278">. Sandėlių savininkai, kurie prekes iš sandėlio tiekia tik Valstybinės mokesčių inspekcijos akcizų informacinės sistemos duomenų bazėje išrašydami akcizų apskaičiavimo dokumentą, taip pat<text:s/></text:span><text:span text:style-name="T279">sandėlių savininkai, kurie dehidratuoto etilo alkoholio panaudojimą biodegalų ir (ar) jų komponentų, ir (ar) biokuro gamybai Lietuvos Respublikos atsinaujinančių išteklių energetikos įstatymo nustatyta tvarka apskaito ir atitinkamas ataskaitas teikia pagal</text:span><text:span text:style-name="T280"><text:s/>Operacijų akcizais apmokestinamų prekių sandėlyje apskaitos tvarkos aprašą, patvirtintą Lietuvos Respublikos finansų ministro 2002 m. birželio 5 d. įsakymu Nr. 154 „Dėl Lietuvos Respublikos akcizų įstatymo įgyvendinimo“, ataskaitos teikti neprivalo.</text:span><text:s/></text:p>
      <text:p text:style-name="P281">Punkto pakeitimai:</text:p>
      <text:p text:style-name="P282"><text:span text:style-name="T283">Nr.<text:s/></text:span><text:a xlink:href="https://www.e-tar.lt/portal/legalAct.html?documentId=ce9544607d5111e5b7eba10a9b5a9c5f" office:target-frame-name="_top" xlink:show="replace"><text:span text:style-name="T284">VA-87</text:span></text:a><text:span text:style-name="T285">, 2015-10-28, paskelbta TAR 2015-10-28, i. k. 2015-16993</text:span></text:p>
      <text:p text:style-name="Normal"/>
      <text:p text:style-name="P286"><text:span text:style-name="T287">III</text:span><text:span text:style-name="T288">.<text:s/></text:span><text:span text:style-name="T289">ATASKAITOS PILDYMAS</text:span></text:p>
      <text:p text:style-name="P290"/>
      <text:p text:style-name="P291"><text:span text:style-name="T292">9.</text:span><text:span text:style-name="T293"><text:s/>Neteko galios nuo 2015-10-29</text:span></text:p>
      <text:p text:style-name="P294">Punkto<text:s/>naikinimas:</text:p>
      <text:p text:style-name="P295"><text:span text:style-name="T296">Nr.<text:s/></text:span><text:a xlink:href="https://www.e-tar.lt/portal/legalAct.html?documentId=ce9544607d5111e5b7eba10a9b5a9c5f" office:target-frame-name="_top" xlink:show="replace"><text:span text:style-name="T297">VA-87</text:span></text:a><text:span text:style-name="T298">, 2015-10-28, paskelbta TAR 2015-10-28, i. k. 2015-16993</text:span></text:p>
      <text:p text:style-name="Normal"/>
      <text:p text:style-name="P299"><text:span text:style-name="T300">10</text:span><text:span text:style-name="T301">. Ataskaitos pirmosios dalies „Leidimų ir laikotarpių sąrašas“ skiltyje:</text:span></text:p>
      <text:p text:style-name="P302"><text:span text:style-name="T303">10.1</text:span><text:span text:style-name="T304">. „Leidimo (-ų) Nr.“ – turi būti rašomas ataskaitą teikiančio asmens leidimo (-ų) tiekti akcizais apmokestinamas prekes, kurioms taikomos akcizų lengvatos, numeris (-iai);</text:span></text:p>
      <text:p text:style-name="P305"><text:span text:style-name="T306">10.2</text:span><text:span text:style-name="T307">. „Data „nuo“ – trumpuoju būdu turi būti nurodoma ataskaitinio laikota</text:span><text:span text:style-name="T308">rpio pradžia (metai, mėnuo, diena), įskaitant pirmą mėnesio dieną;</text:span></text:p>
      <text:p text:style-name="P309"><text:span text:style-name="T310">10.3</text:span><text:span text:style-name="T311">. „Data „iki“ – trumpuoju būdu turi būti nurodoma ataskaitinio laikotarpio pabaiga (metai, mėnuo, diena), įskaitant paskutinę mėnesio dieną.</text:span></text:p>
      <text:p text:style-name="P312"><text:span text:style-name="T313">11</text:span><text:span text:style-name="T314">. Ataskaitos antrosios dalies<text:s/></text:span><text:span text:style-name="T315">„Duomenys“ skiltyje pagal kiekvieną turimą leidimą turi būti nurodyti visi prekių įsigijimo, patiekimo ir / ar sunaudojimo per ataskaitinį laikotarpį atvejai. Skiltys „Dalyvio tipas“, „Dalyvio numeris“ ir „Dalyvio kodas“</text:span><text:span text:style-name="T316"><text:s/></text:span><text:span text:style-name="T317">pildomos tik tada, kai skiltyje „Ve</text:span><text:span text:style-name="T318">iksmas“ nurodomas „TP“ (tiekimas) arba „IG“ (įsigijimas). Skiltyje:</text:span></text:p>
      <text:p text:style-name="P319"><text:span text:style-name="T320">11.1</text:span><text:span text:style-name="T321">.</text:span><text:span text:style-name="T322"><text:s/></text:span><text:span text:style-name="T323">„Leidimo (-ų) Nr.“ – turi būti</text:span><text:span text:style-name="T324"><text:s/></text:span><text:span text:style-name="T325">įrašomas asmens, teikiančio ataskaitą, leidimo numeris. Leidimo (-ų) numeris (-iai) privalo atitikti ataskaitos pirmoje dalyje nurodytą (-us) numerį<text:s/></text:span><text:span text:style-name="T326">(-ius);</text:span></text:p>
      <text:p text:style-name="P327"><text:span text:style-name="T328">11.2</text:span><text:span text:style-name="T329">. „Mokėtojo kodas“ – turi būti įrašomas asmens, teikiančio ataskaitą, mokesčio mokėtojo identifikacinis numeris (kodas);</text:span></text:p>
      <text:p text:style-name="P330"><text:span text:style-name="T331">11.3</text:span><text:span text:style-name="T332">. „Veiksmas“ – atskirose eilutėse turi būti nurodyti visi prekių įsigijimo, tiekimo ir / ar sunaudojimo atvejai</text:span><text:span text:style-name="T333"><text:s/>pagal kiekvieną leidimą tokių veiksmų atlikimo eilės tvarka. Įrašai turi būti pradedami prekių likučio ataskaitinio laikotarpio pradžioje duomenimis, o baigiami likučio ataskaitinio laikotarpio pabaigoje duomenimis.</text:span></text:p>
      <text:p text:style-name="P334">Veiksmui pažymėti turi būti naudojamas<text:s/>vienas iš tokių sutrumpinimų:</text:p>
      <text:p text:style-name="P335"><text:span text:style-name="T336">11.3.1</text:span><text:span text:style-name="T337">. LS – prekių likutis ataskaitinio periodo pradžioje (atskaitos pradžia);</text:span></text:p>
      <text:p text:style-name="P338"><text:span text:style-name="T339">11.3.2</text:span><text:span text:style-name="T340">. IG – prekių įsigijimas;</text:span></text:p>
      <text:p text:style-name="P341"><text:span text:style-name="T342">11.3.3</text:span><text:span text:style-name="T343">. TP – prekių tiekimas;</text:span></text:p>
      <text:p text:style-name="P344"><text:span text:style-name="T345">11.3.4</text:span><text:span text:style-name="T346">. PS – prekių sunaudojimas;</text:span></text:p>
      <text:p text:style-name="P347"><text:span text:style-name="T348">11.3.5</text:span><text:span text:style-name="T349">. LF – prekių likutis atas</text:span><text:span text:style-name="T350">kaitinio periodo pabaigoje (atskaitos pabaiga).</text:span></text:p>
      <text:p text:style-name="P351"><text:span text:style-name="T352">Jeigu ataskaitoje pateikiami kelių mokestinių laikotarpių duomenys, jie turi būti išdėstyti eilės tvarka pagal kiekvieną laikotarpį (pradedant anksčiausiu ir baigiant vėliausiu);</text:span></text:p>
      <text:p text:style-name="P353"><text:span text:style-name="T354">11.4</text:span><text:span text:style-name="T355">. „Dalyvio tipas“ –</text:span><text:span text:style-name="T356"><text:s/>turi būti nurodomas vienas iš asmens, iš kurio prekės įsigytos arba kuriam patiektos, sutrumpinimų:</text:span></text:p>
      <text:p text:style-name="P357"><text:span text:style-name="T358">11.4.1</text:span><text:span text:style-name="T359">. IR– importuotojas;</text:span></text:p>
      <text:p text:style-name="P360"><text:span text:style-name="T361">11.4.2</text:span><text:span text:style-name="T362">. SN – sandėlis;</text:span></text:p>
      <text:p text:style-name="P363"><text:span text:style-name="T364">11.4.3</text:span><text:span text:style-name="T365">. GA – registruotas gavėjas;</text:span></text:p>
      <text:p text:style-name="P366"><text:span text:style-name="T367">11.4.4</text:span><text:span text:style-name="T368">. NP – laikinai registruotas gavėjas;</text:span></text:p>
      <text:p text:style-name="P369"><text:span text:style-name="T370">11.4.5</text:span><text:span text:style-name="T371">.<text:s/></text:span><text:span text:style-name="T372">VA – asmuo, gaunantis, iš kitų Europos Sąjungos valstybių narių komerciniams tikslams akcizais apmokestinamų prekių, kurioms netaikomas akcizų mokėjimo laikino atidėjimo režimas;</text:span></text:p>
      <text:p text:style-name="P373"><text:span text:style-name="T374">11.4.6</text:span><text:span text:style-name="T375">. TK – asmuo, tiekiantis prekes (pvz., šildymo kuro tiekėjas; susky</text:span><text:span text:style-name="T376">stintų naftos dujų tiekėjas; asmuo, tiekiantis gazolius,<text:s/></text:span><text:span text:style-name="T377">kuriems taikoma Lietuvos Respublikos akcizų įstatymo 37 straipsnio 3 dalis</text:span><text:span text:style-name="T378">; tiekėjas energinių produktų, skirtų naudoti kitiems tikslams, bet ne variklių degalams, šildymo kurui arba variklių degalų<text:s/></text:span><text:span text:style-name="T379">priedams; orlaivių (laivų) kuro tiekėjas; akmens anglių, kokso ir / ar lignito tiekėjas, nuo akcizų atleistų suslėgtų gamtinių dujų tiekėjas);</text:span><text:s/></text:p>
      <text:p text:style-name="P380">Punkto pakeitimai:</text:p>
      <text:p text:style-name="P381"><text:span text:style-name="T382">Nr.<text:s/></text:span><text:a xlink:href="https://www.e-tar.lt/portal/legalAct.html?documentId=ce9544607d5111e5b7eba10a9b5a9c5f" office:target-frame-name="_top" xlink:show="replace"><text:span text:style-name="T383">VA-87</text:span></text:a><text:span text:style-name="T384">, 2015-10-28, paskelbta TAR 2015-10-28, i. k. 2015-16993</text:span></text:p>
      <text:p text:style-name="Normal"/>
      <text:p text:style-name="P385"><text:span text:style-name="T386">11.4.7</text:span><text:span text:style-name="T387">. NA – asmuo, kuriam yra patiektos prekės (pvz., žemės ūkio veiklos subjektas; asmuo, suskystintas dujas naudojantis buitinėms reikmėms; asmuo, šildymui skirtą kurą naudojant</text:span><text:span text:style-name="T388">is patalpų<text:s/></text:span><text:soft-page-break/><text:span text:style-name="T389">šildymui; asmuo, energinius produktus naudojantis gamybiniuose, technologiniuose ir pan. procesuose; asmuo, nuo akcizų atleistas suslėgtas gamtines dujas naudojantis vietinio (miesto ir priemiestinio) reguliaraus susisiekimo autobusams);</text:span></text:p>
      <text:p text:style-name="P390"><text:span text:style-name="T391">11.</text:span><text:span text:style-name="T392">5</text:span><text:span text:style-name="T393">. „Dalyvio numeris“</text:span><text:span text:style-name="T394"><text:s/>–<text:s/></text:span><text:span text:style-name="T395">turi būti nurodomi tokie numeriai:</text:span></text:p>
      <text:p text:style-name="P396"><text:span text:style-name="T397">11.5.1</text:span><text:span text:style-name="T398">. kai įsigyjama iš:</text:span></text:p>
      <text:p text:style-name="P399"><text:span text:style-name="T400">11.5.1.1</text:span><text:span text:style-name="T401">. sandėlio (skiltyje „dalyvio tipas“ nurodyta „SN“) turi būti nurodomas sandėlio identifikacinis numeris;</text:span></text:p>
      <text:p text:style-name="P402"><text:span text:style-name="T403">11.5.1.2</text:span><text:span text:style-name="T404">. registruoto gavėjo (skiltyje „dalyvio<text:s/></text:span><text:span text:style-name="T405">tipas“ nurodyta „GA“) – turi būti nurodomas registruoto gavėjo identifikacinis numeris;</text:span></text:p>
      <text:p text:style-name="P406"><text:span text:style-name="T407">11.5.1.3</text:span><text:span text:style-name="T408">. laikinai registruoto gavėjo (skiltyje „dalyvio tipas“ nurodyta „NP“) – turi būti nurodomas laikinai registruoto gavėjo identifikacinis numeris;</text:span></text:p>
      <text:p text:style-name="P409"><text:span text:style-name="T410">11.5.1.4</text:span><text:span text:style-name="T411">. juridinio asmens, iš kitų Europos Sąjungos valstybių narių komerciniams tikslams gaunančio akcizais apmokestinamas prekes, kurioms netaikomas akcizų mokėjimo laikino atidėjimo režimas (skiltyje „dalyvio tipas“ nurodyta „VA“) – turi būti nurodomas patvi</text:span><text:span text:style-name="T412">rtinimo, kad už akcizais apmokestinamas prekes, atgabenamas komerciniams tikslams, akcizų sumokėjimas Lietuvos Respublikoje garantuotas, numeris;</text:span></text:p>
      <text:p text:style-name="P413">Punkto pakeitimai:</text:p>
      <text:p text:style-name="P414"><text:span text:style-name="T415">Nr.<text:s/></text:span><text:a xlink:href="https://www.e-tar.lt/portal/legalAct.html?documentId=TAR.7AFB19104B46" office:target-frame-name="_top" xlink:show="replace"><text:span text:style-name="T416">VA-124</text:span></text:a><text:span text:style-name="T417">, 2011-11-28, Žin., 2011, Nr. 148-6976 (2011-12-03), i. k. 1112055ISAK00VA-124</text:span></text:p>
      <text:p text:style-name="Normal"/>
      <text:p text:style-name="P418"><text:span text:style-name="T419">11.5.1.5</text:span><text:span text:style-name="T420">. asmens, tiekiančio prekes (skiltyje „dalyvio tipas“ nurodyta „TK“) – turi būti nurodomas atitinkamo leidimo numeris;</text:span></text:p>
      <text:p text:style-name="P421"><text:span text:style-name="T422">11.5.2</text:span><text:span text:style-name="T423">. kai ataskaitą teikiantis<text:s/></text:span><text:span text:style-name="T424">asmuo prekes importavo (skiltyje „dalyvio tipas“ nurodyta „IR“), išskyrus atvejus, kai importuotos prekės nugabenamos į ataskaitą teikiančio asmens sandėlį ir dėl to neatsiranda prievolė mokėti importo akcizų – turi būti nurodomas bendrojo dokumento numeri</text:span><text:span text:style-name="T425">s;</text:span></text:p>
      <text:p text:style-name="P426"><text:span text:style-name="T427">11.5.3</text:span><text:span text:style-name="T428">. kai patiekiama asmeniui, naudojančiam prekes (skiltyje „dalyvio tipas“ nurodyta „NA“), turi būti nurodomas atitinkamo leidimo naudoti akcizais apmokestinamas prekes, kurioms taikomos akcizų lengvatos, numeris, prekes patiekus taisyklių 6.6–6</text:span><text:span text:style-name="T429">.7 punktuose nurodytiems asmenims, turi būti nurodomas atitinkamo leidimo registracijos akcizų informacinėje sistemoje numeris;</text:span></text:p>
      <text:p text:style-name="P430"><text:span text:style-name="T431">11.6</text:span><text:span text:style-name="T432">. „Dalyvio kodas“ – turi būti rašomas asmens, iš kurio įsigytos (kuriam patiektos) prekės, mokesčių mokėtojo identifik</text:span><text:span text:style-name="T433">acinis numeris (kodas). Jeigu prekės:</text:span></text:p>
      <text:p text:style-name="P434"><text:span text:style-name="T435">11.6.1</text:span><text:span text:style-name="T436">. importuotos, turi būti nurodomas asmens, teikiančio ataskaitą, mokesčių mokėtojo identifikacinis numeris (kodas);</text:span></text:p>
      <text:p text:style-name="P437"><text:span text:style-name="T438">11.6.2</text:span><text:span text:style-name="T439">. įsigytos iš sandėlio, turi būti nurodomas sandėlio savininko mokesčių mokėtojo ide</text:span><text:span text:style-name="T440">ntifikacinis numeris (kodas).</text:span></text:p>
      <text:p text:style-name="P441"><text:span text:style-name="T442">Skiltyse „Dalyvio numeris“, „Dalyvio kodas“ ataskaitą teikiantis asmuo turi nurodyti savo duomenis, jeigu iš kitos Europos Sąjungos valstybės narės prekes, kurioms taikomas akcizų mokėjimo laikino atidėjimo režimas, atsigabeno</text:span><text:span text:style-name="T443"><text:s/>kaip registruotas gavėjas, laikinai registruotas gavėjas arba akcizais apmokestinamų prekių, kurių akcizai sumokėti, atsigabeno iš kitų Europos Sąjungos valstybių narių verslo tikslais, arba jei akmens anglis, koksą ir/ar lignitą atsigabeno pagal registru</text:span><text:span text:style-name="T444">oto tiekėjo leidimą, arba prekes įsigijo iš savo sandėlio ar specialaus sandėlio, arba įsigijo tiektinas nuo akcizų atleistas suslėgtas gamtines dujas ir pan.</text:span></text:p>
      <text:p text:style-name="P445"><text:span text:style-name="T446">11.7</text:span><text:span text:style-name="T447">. „Tarifinė grupė“ – turi būti įrašomas įsigytų, patiektų ar / ir sunaudotų prekių tarifinės grupės (toliau – tarifinė grupė) kodas pagal Akcizų įstatyme nurodytų akcizais apmokestinamų prekių tarifinių grupių kodų klasifikatorių, patvirtintą Valstybinės m</text:span><text:span text:style-name="T448">okesčių inspekcijos prie Lietuvos Respublikos finansų ministerijos viršininko 2002 m. birželio 14 d. įsakymu Nr. 156<text:s/></text:span><text:span text:style-name="T449">„</text:span><text:span text:style-name="T450">Dėl akcizais apmokestinamų prekių apskaitos akcizais apmokestinamų prekių sandėliuose</text:span><text:span text:style-name="T451">“</text:span><text:span text:style-name="T452">;</text:span><text:s/></text:p>
      <text:p text:style-name="P453">Punkto pakeitimai:</text:p>
      <text:p text:style-name="P454"><text:span text:style-name="T455">Nr.<text:s/></text:span><text:a xlink:href="https://www.e-tar.lt/portal/legalAct.html?documentId=ce9544607d5111e5b7eba10a9b5a9c5f" office:target-frame-name="_top" xlink:show="replace"><text:span text:style-name="T456">VA-87</text:span></text:a><text:span text:style-name="T457">, 2015-10-28, paskelbta TAR 2015-10-28, i. k. 2015-16993</text:span></text:p>
      <text:p text:style-name="Normal"/>
      <text:p text:style-name="P458"><text:span text:style-name="T459">11.8</text:span><text:span text:style-name="T460">. „KN“ – turi būti rašomas prekės kodas pagal KN;</text:span></text:p>
      <text:p text:style-name="P461"><text:span text:style-name="T462">11.9</text:span><text:span text:style-name="T463">.<text:s/></text:span><text:span text:style-name="T464">„Kiekis“ – pagal kiekvieną pr</text:span><text:span text:style-name="T465">ekių tarifinę grupę rašomas patiektų (sunaudotų) prekių<text:s/></text:span><text:soft-page-break/><text:span text:style-name="T466">kiekis. Kiekis rašomas<text:s/></text:span><text:span text:style-name="T467">2009 m. liepos 24 d. Komisijos reglamente (EB) Nr. 684/2009, kuriuo įgyvendinamos Tarybos direktyvos 2008/118/EB nuostatos, susijusios su akcizais apmokestinamų prekių, kurioms<text:s/></text:span><text:span text:style-name="T468">pritaikytas akcizų mokėjimo laikino atidėjimo režimas, gabenimo kompiuterinėmis procedūromis (OL 2009 L 197, p. 24),<text:s/></text:span><text:span text:style-name="T469">nustatytais matavimo vienetais, nurodomais prekių gabenimo dokumentuose (pvz., etilo alkoholis – litrais grynojo (100 proc.) alkoholio, den</text:span><text:span text:style-name="T470">atūruotas etilo alkoholis – litrais, šildymo kuras – litrais, mazutas – kilogramais, energiniai produktai – litrais arba kilogramais, suskystintos dujos – kilogramais.</text:span><text:s/></text:p>
      <text:p text:style-name="P471">Punkto pakeitimai:</text:p>
      <text:p text:style-name="P472"><text:span text:style-name="T473">Nr.<text:s/></text:span><text:a xlink:href="https://www.e-tar.lt/portal/legalAct.html?documentId=TAR.7AFB19104B46" office:target-frame-name="_top" xlink:show="replace"><text:span text:style-name="T474">VA-124</text:span></text:a><text:span text:style-name="T475">, 2011-11-28, Žin., 2011, Nr. 148-6976 (2011-12-03), i. k. 1112055ISAK00VA-124</text:span></text:p>
      <text:p text:style-name="Normal"/>
      <text:p text:style-name="P476"><text:span text:style-name="T477">11.10</text:span><text:span text:style-name="T478">. „Data“</text:span><text:span text:style-name="T479"><text:s/>–</text:span><text:span text:style-name="T480"><text:s/>turi būti rašoma kiekvieno prekių įsigijimo, tiekimo ir / ar sunaudojimo data. Data turi įeiti į ataskaitinį laikotarpį.</text:span></text:p>
      <text:p text:style-name="P481"/>
      <text:p text:style-name="P482"><text:span text:style-name="T483">IV</text:span><text:span text:style-name="T484">.<text:s/></text:span><text:span text:style-name="T485">BAIGIAMOSIOS NUOSTATOS</text:span></text:p>
      <text:p text:style-name="P486"/>
      <text:p text:style-name="P487"><text:span text:style-name="T488">12</text:span><text:span text:style-name="T489">. Jeigu pateikta ataskaita turi būti patikslinta, asmuo turi pateikti naują ataskaitą šiose taisyklėse nustatyta tvarka.</text:span></text:p>
      <text:p text:style-name="P490"><text:span text:style-name="T491">_________________</text:span></text:p>
      <text:p text:style-name="P492">Priedo pakeitimai:</text:p>
      <text:p text:style-name="P493"><text:span text:style-name="T494">Nr.<text:s/></text:span><text:a xlink:href="https://www.e-tar.lt/portal/legalAct.html?documentId=TAR.4B4239F1A61F" office:target-frame-name="_top" xlink:show="replace"><text:span text:style-name="T495">VA-44</text:span></text:a><text:span text:style-name="T496">, 2011-04-11, Žin., 2011, Nr. 45-2140 (2011-04-13), i. k. 1112055ISAK000VA-44</text:span></text:p>
      <text:p text:style-name="Normal"/>
      <text:soft-page-break/>
      <text:p text:style-name="P497">FR0801 forma patvirtinta</text:p>
      <text:p text:style-name="P502">Valstybinės mokesčių inspekcijos prie Lietuvos Respublikos finansų</text:p>
      <text:p text:style-name="P503">ministerijos viršininko 2005 m. vasario 3 d. įsakymu Nr. VA-16</text:p>
      <text:p text:style-name="P504"><text:span text:style-name="T505">(</text:span><text:span text:style-name="T506">Valstybinės mokesčių inspekcijos prie Lietuvos Respublikos finansų<text:s/></text:span></text:p>
      <text:p text:style-name="P507"><text:span text:style-name="T508">ministerijos viršininko 2015 m.</text:span><text:span text:style-name="T509"><text:s/></text:span><text:span text:style-name="T510">spalio 28 d. įsakymo Nr. VA-87 redakcija)</text:span></text:p>
      <text:p text:style-name="P511"/>
      <text:p text:style-name="P512"/>
      <text:p text:style-name="P513"><text:span text:style-name="T514">AKCIZAIS APMOKESTINAMŲ PREKIŲ, KURIOMS TAIKOMOS AKCIZŲ LENGVATOS, APYVARTOS ATASKAITA</text:span></text:p>
      <text:p text:style-name="P515"/>
      <text:p text:style-name="P516">I. Leidimų ir laikotarpių sąrašas:</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Leidimo (-ų) Nr.</text:p>
          </table:table-cell>
          <table:table-cell table:style-name="TableCell525">
            <text:p text:style-name="P526">Data „nuo“</text:p>
          </table:table-cell>
          <table:table-cell table:style-name="TableCell527">
            <text:p text:style-name="P528">Data „iki“</text:p>
          </table:table-cell>
        </table:table-row>
        <table:table-row table:style-name="TableRow529">
          <table:table-cell table:style-name="TableCell530">
            <text:p text:style-name="P531">1</text:p>
          </table:table-cell>
          <table:table-cell table:style-name="TableCell532">
            <text:p text:style-name="P533">2</text:p>
          </table:table-cell>
          <table:table-cell table:style-name="TableCell534">
            <text:p text:style-name="P535">3</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II. Duomenys</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Leidimo (-ų) Nr.</text:p>
          </table:table-cell>
          <table:table-cell table:style-name="TableCell567">
            <text:p text:style-name="P568">Mokesčių mokėtojo kodas</text:p>
          </table:table-cell>
          <table:table-cell table:style-name="TableCell569">
            <text:p text:style-name="P570">Veiksmas</text:p>
          </table:table-cell>
          <table:table-cell table:style-name="TableCell571">
            <text:p text:style-name="P572">Dalyvio tipas</text:p>
          </table:table-cell>
          <table:table-cell table:style-name="TableCell573">
            <text:p text:style-name="P574">Dalyvio<text:s/></text:p>
            <text:p text:style-name="P575">numeris</text:p>
          </table:table-cell>
          <table:table-cell table:style-name="TableCell576">
            <text:p text:style-name="P577">Dalyvio kodas</text:p>
          </table:table-cell>
          <table:table-cell table:style-name="TableCell578">
            <text:p text:style-name="P579">Tarifinė grupė</text:p>
          </table:table-cell>
          <table:table-cell table:style-name="TableCell580">
            <text:p text:style-name="P581">KN</text:p>
          </table:table-cell>
          <table:table-cell table:style-name="TableCell582">
            <text:p text:style-name="P583">Kiekis</text:p>
          </table:table-cell>
          <table:table-cell table:style-name="TableCell584">
            <text:p text:style-name="P585">Data</text:p>
          </table: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5</text:p>
          </table:table-cell>
          <table:table-cell table:style-name="TableCell597">
            <text:p text:style-name="P598">6</text:p>
          </table:table-cell>
          <table:table-cell table:style-name="TableCell599">
            <text:p text:style-name="P600">7</text:p>
          </table:table-cell>
          <table:table-cell table:style-name="TableCell601">
            <text:p text:style-name="P602">8</text:p>
          </table:table-cell>
          <table:table-cell table:style-name="TableCell603">
            <text:p text:style-name="P604">9</text:p>
          </table:table-cell>
          <table:table-cell table:style-name="TableCell605">
            <text:p text:style-name="P606">10</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text:span text:style-name="T797">______________</text:span></text:p>
      <text:soft-page-break/>
      <text:p text:style-name="P798">Formos<text:s/>pakeitimai:</text:p>
      <text:p text:style-name="P799"><text:span text:style-name="T800">Nr.<text:s/></text:span><text:a xlink:href="https://www.e-tar.lt/portal/legalAct.html?documentId=TAR.7AFB19104B46" office:target-frame-name="_top" xlink:show="replace"><text:span text:style-name="T801">VA-124</text:span></text:a><text:span text:style-name="T802">, 2011-11-28, Žin., 2011, Nr. 148-6976 (2011-12-03), i. k. 1112055ISAK00VA-124</text:span></text:p>
      <text:p text:style-name="P803"><text:span text:style-name="T804">Nr.<text:s/></text:span><text:a xlink:href="https://www.e-tar.lt/portal/legalAct.html?documentId=ce9544607d5111e5b7eba10a9b5a9c5f" office:target-frame-name="_top" xlink:show="replace"><text:span text:style-name="T805">VA-87</text:span></text:a><text:span text:style-name="T806">, 2015-10-28, paskelbta TAR 2015-10-28, i. k. 2015-16993</text:span></text:p>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Valstybinė mokesčių inspekcija prie Lietuvos Respublikos finansų ministerijos,<text:s/></text:span><text:span text:style-name="T816">Įsakymas</text:span></text:p>
      <text:p text:style-name="P817"><text:span text:style-name="T818">Nr.<text:s/></text:span><text:a xlink:href="https://www.e-tar.lt/portal/legalAct.html?documentId=TAR.9C87A8DCC605" office:target-frame-name="_top" xlink:show="replace"><text:span text:style-name="T819">VA-29</text:span></text:a><text:span text:style-name="T820">, 2006-03-14, Žin., 2006, Nr. 32-1155 (2006-03-23), i. k. 1062055ISAK000VA-29</text:span></text:p>
      <text:p text:style-name="P821"><text:span text:style-name="T822">Dėl Valstybinės mokesčių inspekcijos prie Lietuvos Respublikos finansų ministe</text:span><text:span text:style-name="T823">rijos viršininko 2005 m. vasario 3 d. įsakymo Nr. VA-16 "Dėl Akcizais apmokestinamų prekių, kurioms taikomos akcizų lengvatos, apyvartos ataskaitos pateikimo taisyklių, FR0801 formos patvirtinimo ir kai kurių Valstybinės mokesčių inspekcijos prie Lietuvos<text:s/></text:span><text:span text:style-name="T824">Respublikos finansų ministerijos viršininko įsakymų bei dokumentų formų pripažinimo netekusiais galios" pakeitimo</text:span></text:p>
      <text:p text:style-name="P825"/>
      <text:p text:style-name="P826"><text:span text:style-name="T827">2.</text:span></text:p>
      <text:p text:style-name="P828"><text:span text:style-name="T829">Valstybinė mokesčių inspekcija prie Lietuvos Respublikos finansų ministerijos, Įsakymas</text:span></text:p>
      <text:p text:style-name="P830"><text:span text:style-name="T831">Nr.<text:s/></text:span><text:a xlink:href="https://www.e-tar.lt/portal/legalAct.html?documentId=TAR.43D81B761A52" office:target-frame-name="_top" xlink:show="replace"><text:span text:style-name="T832">VA-5</text:span></text:a><text:span text:style-name="T833">, 2007-01-26, Žin., 2007, Nr. 16-612 (2007-02-06), i. k. 1072055ISAK0000VA-5</text:span></text:p>
      <text:p text:style-name="P834"><text:span text:style-name="T835">Dėl Valstybinės mokesčių inspekcijos prie Lietuvos Respublikos finansų ministerijos viršininko 2005 m. vasario 3 d. įsakymo Nr. VA-16 "Dėl<text:s/></text:span><text:span text:style-name="T836">Akcizais apmokestinamų prekių, kurioms taikomos akcizų lengvatos, apyvartos ataskaitos pateikimo taisyklių, FR0801 formos patvirtinimo ir kai kurių Valstybinės mokesčių inspekcijos prie Lietuvos Respublikos finansų ministerijos viršininko įsakymų bei dokum</text:span><text:span text:style-name="T837">entų formų pripažinimo netekusiais galios" pakeitimo</text:span></text:p>
      <text:p text:style-name="P838"/>
      <text:p text:style-name="P839"><text:span text:style-name="T840">3.</text:span></text:p>
      <text:p text:style-name="P841"><text:span text:style-name="T842">Valstybinė mokesčių inspekcija prie Lietuvos Respublikos finansų ministerijos, Įsakymas</text:span></text:p>
      <text:p text:style-name="P843"><text:span text:style-name="T844">Nr.<text:s/></text:span><text:a xlink:href="https://www.e-tar.lt/portal/legalAct.html?documentId=TAR.290E4ECF883F" office:target-frame-name="_top" xlink:show="replace"><text:span text:style-name="T845">VA-79</text:span></text:a><text:span text:style-name="T846">, 2007-12-17, Žin.,<text:s/></text:span><text:span text:style-name="T847">2007, Nr. 136-5562 (2007-12-22), i. k. 1072055ISAK000VA-79</text:span></text:p>
      <text:p text:style-name="P848"><text:span text:style-name="T849">Dėl Valstybinės mokesčių inspekcijos prie Lietuvos Respublikos finansų ministerijos viršininko 2005 m. vasario 3 d. įsakymo Nr. VA-16 "Dėl Akcizais apmokestinamų prekių, kurioms taikomos akcizų len</text:span><text:span text:style-name="T850">gvatos, ap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851"/>
      <text:p text:style-name="P852"><text:span text:style-name="T853">4.</text:span></text:p>
      <text:p text:style-name="P854"><text:span text:style-name="T855">V</text:span><text:span text:style-name="T856">alstybinė mokesčių inspekcija prie Lietuvos Respublikos finansų ministerijos, Įsakymas</text:span></text:p>
      <text:p text:style-name="P857"><text:span text:style-name="T858">Nr.<text:s/></text:span><text:a xlink:href="https://www.e-tar.lt/portal/legalAct.html?documentId=TAR.4B4239F1A61F" office:target-frame-name="_top" xlink:show="replace"><text:span text:style-name="T859">VA-44</text:span></text:a><text:span text:style-name="T860">, 2011-04-11, Žin., 2011, Nr. 45-2140 (2011-04-13), i. k. 1112055ISAK000VA-44</text:span></text:p>
      <text:p text:style-name="P861"><text:span text:style-name="T862">Dėl Valstybinės mokesčių inspekcijos prie Lietuvos Respublikos finansų ministerijos viršininko 2005 m. vasario 3 d. įsakymo Nr. VA-16 "Dėl Akcizais apmokestinamų prekių, kurioms taikomos akcizų lengvatos, apyvartos ataskaitos pateikimo taisyklių, FR0801 fo</text:span><text:span text:style-name="T863">rmos patvirtinimo ir kai kurių valstybinės mokesčių inspekcijos prie Lietuvos Respublikos finansų ministerijos viršininko įsakymų bei dokumentų formų pripažinimo netekusiais galios" pakeitimo</text:span></text:p>
      <text:p text:style-name="P864"/>
      <text:p text:style-name="P865"><text:span text:style-name="T866">5.</text:span></text:p>
      <text:p text:style-name="P867"><text:span text:style-name="T868">Valstybinė mokesčių inspekcija prie Lietuvos Respublikos fin</text:span><text:span text:style-name="T869">ansų ministerijos, Įsakymas</text:span></text:p>
      <text:p text:style-name="P870"><text:span text:style-name="T871">Nr.<text:s/></text:span><text:a xlink:href="https://www.e-tar.lt/portal/legalAct.html?documentId=TAR.7AFB19104B46" office:target-frame-name="_top" xlink:show="replace"><text:span text:style-name="T872">VA-124</text:span></text:a><text:span text:style-name="T873">, 2011-11-28, Žin., 2011, Nr. 148-6976 (2011-12-03), i. k. 1112055ISAK00VA-124</text:span></text:p>
      <text:soft-page-break/>
      <text:p text:style-name="P874"><text:span text:style-name="T875">Dėl Valstybinės mokesčių inspekcijos prie Lietuvos Respub</text:span><text:span text:style-name="T876">likos finansų ministerijos viršininko 2005 m. vasario 3 d. įsakymo Nr. VA-16 "Dėl Akcizais apmokestinamų prekių, kurioms taikomos akcizų lengvatos, apyvartos ataskaitos pateikimo taisyklių, FR0801 formos patvirtinimo ir kai kurių Valstybinės mokesčių inspe</text:span><text:span text:style-name="T877">kcijos prie Lietuvos Respublikos finansų ministerijos viršininko įsakymų bei dokumentų formų pripažinimo netekusiais galios" pakeitimo</text:span></text:p>
      <text:p text:style-name="P878"/>
      <text:p text:style-name="P879"><text:span text:style-name="T880">6.</text:span></text:p>
      <text:p text:style-name="P881"><text:span text:style-name="T882">Valstybinė mokesčių inspekcija prie Lietuvos Respublikos finansų ministerijos, Įsakymas</text:span></text:p>
      <text:p text:style-name="P883"><text:span text:style-name="T884">Nr.<text:s/></text:span><text:a xlink:href="https://www.e-tar.lt/portal/legalAct.html?documentId=ce9544607d5111e5b7eba10a9b5a9c5f" office:target-frame-name="_top" xlink:show="replace"><text:span text:style-name="T885">VA-87</text:span></text:a><text:span text:style-name="T886">, 2015-10-28, paskelbta TAR 2015-10-28, i. k. 2015-16993</text:span></text:p>
      <text:p text:style-name="P887"><text:span text:style-name="T888">Dėl Valstybinės mokesčių inspekcijos prie Lietuvos Respublikos finansų ministerijos viršininko 200</text:span><text:span text:style-name="T889">5 m. vasario 3 d. įsakymo Nr. VA-16 „Dėl Akcizais apmokestinamų prekių, kurioms taikomos akcizų lengvatos, apyvartos ataskaitos pateikimo taisyklių, FR0801 formos patvirtinimo ir kai kurių valstybinės mokesčių inspekcijos prie Lietuvos Respublikos finansų<text:s/></text:span><text:span text:style-name="T890">ministerijos viršininko įsakymų bei dokumentų formų pripažinimo netekusiais galios“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8"/>
      </style:header>
      <style:footer>
        <text:p text:style-name="P499"/>
      </style:footer>
    </style:master-page>
    <style:master-page style:next-style-name="MP1" style:name="MPF1" style:page-layout-name="PL1">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4T11:59:00Z</meta:creation-date>
    <dc:date>2016-07-14T11:59:00Z</dc:date>
    <meta:template xlink:href="Normal" xlink:type="simple"/>
    <meta:editing-cycles>2</meta:editing-cycles>
    <meta:editing-duration>PT0S</meta:editing-duration>
    <meta:document-statistic meta:page-count="10" meta:paragraph-count="2041" meta:word-count="3888" meta:character-count="26543" meta:row-count="2245" meta:non-whitespace-character-count="24696"/>
  </office:meta>
</office:document-meta>
</file>