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7-01:</text:span></text:p>
      <text:p text:style-name="P3"><text:span text:style-name="T4">Valstybinė metrologijos tarnyba, Įsakymas</text:span></text:p>
      <text:p text:style-name="P5"><text:span text:style-name="T6">Nr.<text:s/></text:span><text:a xlink:href="https://www.e-tar.lt/portal/legalAct.html?documentId=92672920fe0611e39cfacd978b6fd9bb" office:target-frame-name="_top" xlink:show="replace"><text:span text:style-name="T7">V-90</text:span></text:a><text:span text:style-name="T8">, 2014-06-27, paskelbta TAR 2014-06-30, i. k. 2014-09354</text:span></text:p>
      <text:p text:style-name="P9"><text:span text:style-name="T10">Dėl kai kurių<text:s/></text:span><text:span text:style-name="T11">Valstybinės metrologijos tarnybos direktoriaus įsakymų pripažinimo netekusiais galios</text:span></text:p>
      <text:p text:style-name="P12"/>
      <text:p text:style-name="P13"><text:span text:style-name="T14">Suvestinė redakcija nuo 2013-10-13 iki 2014-06-30</text:span></text:p>
      <text:p text:style-name="P15"/>
      <text:p text:style-name="P16"><text:span text:style-name="T17">Įsakymas paskelbtas: Žin. 2012, Nr.<text:s/></text:span><text:a xlink:href="https://www.e-tar.lt/portal/legalAct.html?documentId=TAR.DD8CE8180C3E" office:target-frame-name="_top" xlink:show="replace"><text:span text:style-name="T18">142-7371</text:span></text:a><text:span text:style-name="T19">, i. k. 1122VMTISAK000V-153</text:span></text:p>
      <text:p text:style-name="P20"/>
      <text:p text:style-name="P21">VALSTYBINĖS METROLOGIJOS TARNYBOS DIREKTORIAUS</text:p>
      <text:p text:style-name="P22">Į S A K Y M A S<text:s/></text:p>
      <text:p text:style-name="P23"/>
      <text:p text:style-name="P24"><text:span text:style-name="T25">DĖL matavimo priemonių PATIKROS BE TIPO PATVIRTINIMO<text:s/></text:span></text:p>
      <text:p text:style-name="P26"/>
      <text:p text:style-name="P27">2012 m. gruodžio 4 d. Nr. V-153</text:p>
      <text:p text:style-name="P28">Vilnius</text:p>
      <text:p text:style-name="P29"/>
      <text:p text:style-name="P30"/>
      <text:p text:style-name="P31"><text:span text:style-name="T32">Vadovaudamasis Lietuvos Respublikos metrologijos įstatymo</text:span><text:span text:style-name="T33"><text:s/>(Žin., 1996, Nr.<text:s/></text:span><text:a xlink:href="https://www.e-tar.lt/portal/lt/legalAct/TAR.A3C0EA6B2203" office:target-frame-name="_blank" xlink:show="new"><text:span text:style-name="T34">74-1768</text:span></text:a><text:span text:style-name="T35">; 2006, Nr. 77-2966) 11 straipsnio 2 dalies ir Matavimo priemonių teisinio metrologinio reglamentavimo taisyklių, patvirtintų Valstybinės metrolog</text:span><text:span text:style-name="T36">ijos tarnybos direktoriaus 2009 m. balandžio 10 d. įsakymu Nr. V-25 (Žin., 2009, Nr.<text:s/></text:span><text:a xlink:href="https://www.e-tar.lt/portal/lt/legalAct/TAR.A0EDD2D915C5" office:target-frame-name="_blank" xlink:show="new"><text:span text:style-name="T37">44-1736</text:span></text:a><text:span text:style-name="T38">), 21 punkto nuostatomis:</text:span></text:p>
      <text:p text:style-name="P39"><text:span text:style-name="T40">1</text:span><text:span text:style-name="T41">. L e i d ž i u paskirtosioms įstaigoms:</text:span></text:p>
      <text:p text:style-name="P42"><text:span text:style-name="T43">1.1</text:span><text:span text:style-name="T44">.<text:s/></text:span><text:span text:style-name="T45">atlikti matavimo priemonių patikrą nustatytais laiko intervalais tarp patikrų be tipo patvirtinimo:</text:span></text:p>
      <text:p text:style-name="P46"><text:span text:style-name="T47">1.1.1</text:span><text:span text:style-name="T48">. ilgio matų, naudojamų medienos ir žemės naudmenų matavimams</text:span><text:span text:style-name="T49">1</text:span><text:span text:style-name="T50">;</text:span></text:p>
      <text:p text:style-name="P51"><text:span text:style-name="T52">1.1.2</text:span><text:span text:style-name="T53">. matavimo sietų;</text:span></text:p>
      <text:p text:style-name="P54"><text:span text:style-name="T55">1.1.3</text:span><text:span text:style-name="T56">. nivelyrų, teodolitų, tolimačių;</text:span></text:p>
      <text:p text:style-name="P57"><text:span text:style-name="T58">1.1.4</text:span><text:span text:style-name="T59">. auto</text:span><text:span text:style-name="T60">mobilių žibintų reguliavimo prietaisų;</text:span></text:p>
      <text:p text:style-name="P61"><text:span text:style-name="T62">1.1.5</text:span><text:span text:style-name="T63">. geležinkelio kelio vėžės pločio matavimo priemonių</text:span><text:s/></text:p>
      <text:p text:style-name="P64">Punkto pakeitimai:</text:p>
      <text:p text:style-name="P65"><text:span text:style-name="T66">Nr.<text:s/></text:span><text:a xlink:href="https://www.e-tar.lt/portal/legalAct.html?documentId=TAR.D99323DC5EF5" office:target-frame-name="_top" xlink:show="replace"><text:span text:style-name="T67">V-143</text:span></text:a><text:span text:style-name="T68">, 2013-10-08, Žin., 2013, Nr. 107-5319<text:s/></text:span><text:span text:style-name="T69">(2013-10-12), i. k. 1132VMTISAK000V-143</text:span></text:p>
      <text:p text:style-name="Normal"/>
      <text:p text:style-name="P70"><text:span text:style-name="T71">1.1.6</text:span><text:span text:style-name="T72">. svarsčių;</text:span></text:p>
      <text:p text:style-name="P73"><text:span text:style-name="T74">1.1.7</text:span><text:span text:style-name="T75">. dinamometrų ir dinamometrinių raktų;</text:span></text:p>
      <text:p text:style-name="P76"><text:span text:style-name="T77">1.1.8</text:span><text:span text:style-name="T78">. manometrų;</text:span></text:p>
      <text:p text:style-name="P79"><text:span text:style-name="T80">1.1.9</text:span><text:span text:style-name="T81">. barometrų;</text:span></text:p>
      <text:p text:style-name="P82"><text:span text:style-name="T83">1.1.10</text:span><text:span text:style-name="T84">. traukomačių;</text:span></text:p>
      <text:p text:style-name="P85"><text:span text:style-name="T86">1.1.11</text:span><text:span text:style-name="T87">. automobilių stabdžių parametrų matavimo stendų;</text:span></text:p>
      <text:p text:style-name="P88"><text:span text:style-name="T89">1.1.12</text:span><text:span text:style-name="T90">. oro<text:s/></text:span><text:span text:style-name="T91">(dujų) greičio matavimo priemonių (statinių Pito vamzdelių, mechaninių, ultragarsinių anemometrų, termoanemometrų)</text:span><text:s/></text:p>
      <text:p text:style-name="P92">Punkto pakeitimai:</text:p>
      <text:p text:style-name="P93"><text:span text:style-name="T94">Nr.<text:s/></text:span><text:a xlink:href="https://www.e-tar.lt/portal/legalAct.html?documentId=TAR.D99323DC5EF5" office:target-frame-name="_top" xlink:show="replace"><text:span text:style-name="T95">V-143</text:span></text:a><text:span text:style-name="T96">, 2013-10-08, Žin., 2013, Nr.<text:s/></text:span><text:span text:style-name="T97">107-5319 (2013-10-12), i. k. 1132VMTISAK000V-143</text:span></text:p>
      <text:p text:style-name="Normal"/>
      <text:p text:style-name="P98"><text:span text:style-name="T99">1.1.13</text:span><text:span text:style-name="T100">. skysčių, garų, dujų ir šilumos energijos diafragminių matavimo sistemų diafragmų</text:span><text:s/></text:p>
      <text:p text:style-name="P101">Punkto pakeitimai:</text:p>
      <text:p text:style-name="P102"><text:span text:style-name="T103">Nr.<text:s/></text:span><text:a xlink:href="https://www.e-tar.lt/portal/legalAct.html?documentId=TAR.D99323DC5EF5" office:target-frame-name="_top" xlink:show="replace"><text:span text:style-name="T104">V-143</text:span></text:a><text:span text:style-name="T105">,<text:s/></text:span><text:span text:style-name="T106">2013-10-08, Žin., 2013, Nr. 107-5319 (2013-10-12), i. k. 1132VMTISAK000V-143</text:span></text:p>
      <text:p text:style-name="Normal"/>
      <text:p text:style-name="P107"><text:span text:style-name="T108">1.1.14</text:span><text:span text:style-name="T109">.</text:span><text:span text:style-name="T110"><text:s/></text:span><text:span text:style-name="T111">techninių saikiklių (ir su termometrais);</text:span></text:p>
      <text:p text:style-name="P112"><text:span text:style-name="T113">1.1.15</text:span><text:span text:style-name="T114">. laboratorinių tūrio matavimo indų (kolbų, cilindrų, pipečių, biurečių, menzūrų, mėgintuvėlių)</text:span><text:s/></text:p>
      <text:p text:style-name="P115">Punkto<text:s/>pakeitimai:</text:p>
      <text:p text:style-name="P116"><text:span text:style-name="T117">Nr.<text:s/></text:span><text:a xlink:href="https://www.e-tar.lt/portal/legalAct.html?documentId=TAR.D99323DC5EF5" office:target-frame-name="_top" xlink:show="replace"><text:span text:style-name="T118">V-143</text:span></text:a><text:span text:style-name="T119">, 2013-10-08, Žin., 2013, Nr. 107-5319 (2013-10-12), i. k. 1132VMTISAK000V-143</text:span></text:p>
      <text:p text:style-name="Normal"/>
      <text:p text:style-name="P120"><text:span text:style-name="T121">1.1.16</text:span><text:span text:style-name="T122">. skysčių automobilinių talpyklų;</text:span></text:p>
      <text:p text:style-name="P123"><text:span text:style-name="T124">1.1.17</text:span><text:span text:style-name="T125">. stūmoklinių tūrio</text:span><text:span text:style-name="T126"><text:s/>matavimo priemonių (pipečių, biurečių, dozatorių)</text:span><text:s/></text:p>
      <text:p text:style-name="P127">Punkto pakeitimai:</text:p>
      <text:p text:style-name="P128"><text:span text:style-name="T129">Nr.<text:s/></text:span><text:a xlink:href="https://www.e-tar.lt/portal/legalAct.html?documentId=TAR.D99323DC5EF5" office:target-frame-name="_top" xlink:show="replace"><text:span text:style-name="T130">V-143</text:span></text:a><text:span text:style-name="T131">, 2013-10-08, Žin., 2013, Nr. 107-5319 (2013-10-12), i. k. 1132VMTISAK000V-143</text:span></text:p>
      <text:p text:style-name="Normal"/>
      <text:p text:style-name="P132"><text:span text:style-name="T133">1.1.18</text:span><text:span text:style-name="T134">.<text:s/></text:span><text:span text:style-name="T135">skysčių talpyklų (ir esančių laivuose);</text:span></text:p>
      <text:p text:style-name="P136"><text:span text:style-name="T137">1.1.19</text:span><text:span text:style-name="T138">. pieno šaldytuvų – talpyklų su metrolazde arba liniuote ir termometru;</text:span></text:p>
      <text:p text:style-name="P139"><text:span text:style-name="T140">1.1.20</text:span><text:span text:style-name="T141">. siaurinančiųjų įrenginių (įtaisų) skysčio srauto matavimui atviruose kanaluose (Venturi, Kafagi-Venturi, Paršalio ir panaš</text:span><text:span text:style-name="T142">aus tipo latakų atviriems kanalams);</text:span></text:p>
      <text:p text:style-name="P143"><text:span text:style-name="T144">1.1.21</text:span><text:span text:style-name="T145">. tankio matavimo priemonių (stiklinių) (išskyrus spiritometrus ir alkoholio areometrus);</text:span></text:p>
      <text:p text:style-name="P146"><text:span text:style-name="T147">1.1.22</text:span><text:span text:style-name="T148">. drėgmėmačių, oro temperatūros ir drėgmės matavimo priemonių;</text:span></text:p>
      <text:p text:style-name="P149"><text:span text:style-name="T150">1.1.23</text:span><text:span text:style-name="T151">. klampos matavimo priemonių<text:s/></text:span><text:span text:style-name="T152">(stiklinių);</text:span></text:p>
      <text:p text:style-name="P153"><text:span text:style-name="T154">1.1.24</text:span><text:span text:style-name="T155">. psichrometrų;</text:span></text:p>
      <text:p text:style-name="P156"><text:span text:style-name="T157">1.1.25</text:span><text:span text:style-name="T158">. pieno riebumo ir baltymų kiekio matavimo priemonių (stiklinių);</text:span></text:p>
      <text:p text:style-name="P159"><text:span text:style-name="T160">1.1.26</text:span><text:span text:style-name="T161">. pH matuoklių;</text:span></text:p>
      <text:p text:style-name="P162"><text:span text:style-name="T163">1.1.27</text:span><text:span text:style-name="T164">. rotametrų, oro paėmimo aspiratorių;</text:span></text:p>
      <text:p text:style-name="P165"><text:span text:style-name="T166">1.1.28</text:span><text:span text:style-name="T167">. automobilių stiklų skaidrumo matavimo priemonių;<text:s/></text:span></text:p>
      <text:p text:style-name="P168"><text:span text:style-name="T169">1.1</text:span><text:span text:style-name="T170">.29</text:span><text:span text:style-name="T171">. termometrų, išskyrus termometrus, naudojamus su šilumos skaitikliais</text:span><text:s/></text:p>
      <text:p text:style-name="P172">Punkto pakeitimai:</text:p>
      <text:p text:style-name="P173"><text:span text:style-name="T174">Nr.<text:s/></text:span><text:a xlink:href="https://www.e-tar.lt/portal/legalAct.html?documentId=TAR.D99323DC5EF5" office:target-frame-name="_top" xlink:show="replace"><text:span text:style-name="T175">V-143</text:span></text:a><text:span text:style-name="T176">, 2013-10-08, Žin., 2013, Nr. 107-5319 (2013-10-12), i. k. 1132VMTISA</text:span><text:span text:style-name="T177">K000V-143</text:span></text:p>
      <text:p text:style-name="Normal"/>
      <text:p text:style-name="P178"><text:span text:style-name="T179">1.1.30</text:span><text:span text:style-name="T180">. apšviestumo matavimo priemonių;</text:span></text:p>
      <text:p text:style-name="P181"><text:span text:style-name="T182">1.1.31</text:span><text:span text:style-name="T183">. refraktometrų;</text:span></text:p>
      <text:p text:style-name="P184"><text:span text:style-name="T185">1.1.32</text:span><text:span text:style-name="T186">. poliarimetrų;</text:span></text:p>
      <text:p text:style-name="P187"><text:span text:style-name="T188">1.1.33</text:span><text:span text:style-name="T189">. elektros parametrų matavimo replių;</text:span></text:p>
      <text:p text:style-name="P190"><text:span text:style-name="T191">1.1.34</text:span><text:span text:style-name="T192">. sekundmačių;</text:span></text:p>
      <text:p text:style-name="P193"><text:span text:style-name="T194">1.2</text:span><text:span text:style-name="T195">. atlikti patikrą jau esančių rinkoje matavimo priemonių, patenkančių į derinamaisiais Europos<text:s/></text:span><text:span text:style-name="T196">b</text:span><text:span text:style-name="T197">endrijos (toliau – EB) teisės aktais reglamentuojamas sritis, kurių patikrą 3 punkte nurodytais Valstybinės metrologijos tarnybos direktoriaus įsakymais buvo le</text:span><text:span text:style-name="T198">ista atlikti be tipo patvirtinimo procedūros, tol, kol jų metrologinės charakteristikos atitinka nustatytus reikalavimus, bet ne ilgiau nei nustatyta konkrečiuose derinamuosiuose EB teisės aktuose;</text:span></text:p>
      <text:p text:style-name="P199"><text:span text:style-name="T200">1.3</text:span><text:span text:style-name="T201">. atlikti patikrą matavimo priemonių, pagamintų ir<text:s/></text:span><text:span text:style-name="T202">patiektų rinkai iki EB derinamųjų teisės aktų įsigaliojimo, tol, kol jų metrologinės charakteristikos atitinka nustatytus reikalavimus, jeigu kitais teisės aktais nenustatyta kitaip.<text:s/></text:span></text:p>
      <text:p text:style-name="P203"><text:span text:style-name="T204">2</text:span><text:span text:style-name="T205">. Į p a r e i g o j u paskirtąsias įstaigas atliekant 1.1 papunkt</text:span><text:span text:style-name="T206">yje išvardintų matavimo priemonių pirminę patikrą, kur tinkama, taikyti pirminės patikros reikalavimus.</text:span></text:p>
      <text:p text:style-name="P207"><text:span text:style-name="T208">3</text:span><text:span text:style-name="T209">. P r i p a ž į s t u netekusiais galios:</text:span></text:p>
      <text:p text:style-name="P210"><text:span text:style-name="T211">3.1</text:span><text:span text:style-name="T212">. Valstybinės metrologijos tarnybos direktoriaus 2006 m. gruodžio 1d. įsakymą Nr. V-179 „Dėl matavimo priemonių patikros be tipo patvirtinimo“ (Inf. pran., 2006, Nr. 93-924);<text:s/></text:span></text:p>
      <text:p text:style-name="P213"><text:span text:style-name="T214">3.2</text:span><text:span text:style-name="T215">. Valstybinės metrologijos tarnybos direktoriaus 2007 m. sausio 29 d. įsa</text:span><text:span text:style-name="T216">kymą Nr. V-4 „Dėl Valstybinės metrologijos tarnybos direktoriaus 2006 m. gruodžio 1 d. įsakymo Nr. V-179 „Dėl matavimo priemonių patikros be tipo patvirtinimo“ papildymo ir keitimo“ (Inf. pran., 2007, Nr. 9-121);</text:span></text:p>
      <text:p text:style-name="P217"><text:span text:style-name="T218">3.3</text:span><text:span text:style-name="T219">. Valstybinės metrologijos tarnybos<text:s/></text:span><text:span text:style-name="T220">direktoriaus 2007 m. kovo 23 d. įsakymą Nr. V-15 „Dėl Valstybinės metrologijos tarnybos direktoriaus 2006 m. gruodžio 1 d. įsakymo Nr. V-179 „Dėl matavimo priemonių patikros be tipo patvirtinimo“ papildymo ir keitimo“ (Inf. pran., 2007, Nr. 25-341).</text:span></text:p>
      <text:p text:style-name="P221"><text:span text:style-name="T222">4</text:span><text:span text:style-name="T223">. N u s t a t a u, kad šis įsakymas įsigalioja 2013 m. gegužės 1 d.</text:span></text:p>
      <text:p text:style-name="P224"/>
      <text:p text:style-name="P225"/>
      <text:p text:style-name="P226"/>
      <text:soft-page-break/>
      <text:p text:style-name="P227"><text:span text:style-name="T228">Direktorius<text:s/></text:span><text:span text:style-name="T229"><text:tab/>Daivis Zabulionis<text:s/>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alstybinė metrologijos tarnyba, Įsakymas</text:span></text:p>
      <text:p text:style-name="P239"><text:span text:style-name="T240">Nr.<text:s/></text:span><text:a xlink:href="https://www.e-tar.lt/portal/legalAct.html?documentId=TAR.D99323DC5EF5" office:target-frame-name="_top" xlink:show="replace"><text:span text:style-name="T241">V-143</text:span></text:a><text:span text:style-name="T242">, 2013-10-08, Žin., 2013, Nr. 107-5319 (2013-10-12), i. k. 1132VMTISAK000V-143</text:span></text:p>
      <text:p text:style-name="P243"><text:span text:style-name="T244">Dėl Valstybinės metrologijos tarnybos direktoriaus 2012 m. gruodžio 4 d. įsakymo Nr. V-153 "Dėl matavimo priemonių patikros be tipo patvirtinimo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Kamilija</meta:initial-creator>
    <dc:creator>adlibuser</dc:creator>
    <meta:creation-date>2017-04-21T11:24:00Z</meta:creation-date>
    <dc:date>2017-04-21T11:24:00Z</dc:date>
    <meta:template xlink:href="Normal.dotm" xlink:type="simple"/>
    <meta:editing-cycles>2</meta:editing-cycles>
    <meta:editing-duration>PT0S</meta:editing-duration>
    <meta:document-statistic meta:page-count="3" meta:paragraph-count="91" meta:word-count="883" meta:character-count="6615" meta:row-count="323" meta:non-whitespace-character-count="5823"/>
  </office:meta>
</office:document-meta>
</file>