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lockText" style:master-page-name="MPF0" style:family="paragraph">
      <style:paragraph-properties fo:break-before="page" fo:margin-top="0in" fo:margin-left="0in" fo:margin-right="0.9847in" fo:text-indent="0in">
        <style:tab-stops>
          <style:tab-stop style:type="left" style:position="-1.575in"/>
          <style:tab-stop style:type="left" style:position="5.5125in"/>
        </style:tab-stops>
      </style:paragraph-properties>
      <style:text-properties fo:font-size="10pt" style:font-size-asian="10pt"/>
    </style:style>
    <style:style style:name="P5" style:parent-style-name="BlockText" style:family="paragraph">
      <style:paragraph-properties fo:margin-top="0in" fo:margin-left="0in" fo:margin-right="0.9847in" fo:text-indent="0in">
        <style:tab-stops>
          <style:tab-stop style:type="left" style:position="-1.575in"/>
          <style:tab-stop style:type="left" style:position="5.5125in"/>
        </style:tab-stops>
      </style:paragraph-properties>
      <style:text-properties fo:font-size="10pt" style:font-size-asian="10pt"/>
    </style:style>
    <style:style style:name="P6" style:parent-style-name="BlockText" style:family="paragraph">
      <style:paragraph-properties fo:margin-left="0in" fo:text-indent="0in">
        <style:tab-stops>
          <style:tab-stop style:type="left" style:position="-1.575in"/>
          <style:tab-stop style:type="left" style:position="5.5125in"/>
        </style:tab-stops>
      </style:paragraph-properties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T11" style:parent-style-name="DefaultParagraphFont" style:family="text">
      <style:text-properties style:font-name="Times New Roman" style:font-name-asian="MS Mincho"/>
    </style:style>
    <style:style style:name="T12" style:parent-style-name="Hyperlink" style:family="text">
      <style:text-properties style:font-name="Times New Roman" style:font-name-asian="MS Mincho"/>
    </style:style>
    <style:style style:name="T13" style:parent-style-name="DefaultParagraphFont" style:family="text">
      <style:text-properties style:font-name="Times New Roman" style:font-name-asian="MS Mincho"/>
    </style:style>
    <style:style style:name="P14" style:parent-style-name="Heading2" style:family="paragraph">
      <style:text-properties fo:font-size="11pt" style:font-size-asian="11pt"/>
    </style:style>
    <style:style style:name="P15" style:parent-style-name="Header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Hyperlink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Hyperlink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Hyperlink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letter-spacing="0.0555in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3" style:parent-style-name="PlainText" style:family="paragraph">
      <style:text-properties style:font-name="Times New Roman" style:font-name-asian="MS Mincho"/>
    </style:style>
    <style:style style:name="P44" style:parent-style-name="PlainText" style:family="paragraph">
      <style:text-properties style:font-name="Times New Roman" style:font-name-asian="MS Mincho"/>
    </style:style>
    <style:style style:name="P45" style:parent-style-name="PlainText" style:family="paragraph">
      <style:text-properties style:font-name="Times New Roman" style:font-name-asian="MS Mincho"/>
    </style:style>
    <style:style style:name="P46" style:parent-style-name="PlainText" style:family="paragraph">
      <style:text-properties style:font-name="Times New Roman" style:font-name-asian="MS Mincho"/>
    </style:style>
    <style:style style:name="P47" style:parent-style-name="PlainText" style:family="paragraph">
      <style:text-properties style:font-name="Times New Roman" style:font-name-asian="MS Mincho"/>
    </style:style>
    <style:style style:name="P48" style:parent-style-name="PlainText" style:family="paragraph">
      <style:text-properties style:font-name="Times New Roman" style:font-name-asian="MS Mincho"/>
    </style:style>
    <style:style style:name="T49" style:parent-style-name="DefaultParagraphFont" style:family="text">
      <style:text-properties style:font-name="Times New Roman" style:font-name-asian="MS Mincho"/>
    </style:style>
    <style:style style:name="T50" style:parent-style-name="Hyperlink" style:family="text">
      <style:text-properties style:font-name="Times New Roman" style:font-name-asian="MS Mincho"/>
    </style:style>
    <style:style style:name="T51" style:parent-style-name="DefaultParagraphFont" style:family="text">
      <style:text-properties style:font-name="Times New Roman" style:font-name-asian="MS Mincho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4" style:parent-style-name="PlainText" style:family="paragraph">
      <style:text-properties style:font-name="Times New Roman" style:font-name-asian="MS Mincho"/>
    </style:style>
    <style:style style:name="P55" style:parent-style-name="PlainText" style:family="paragraph">
      <style:text-properties style:font-name="Times New Roman" style:font-name-asian="MS Mincho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Hyperlink" style:family="text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eoficialus nutarimo tekstas</text:p>
      <text:p text:style-name="P5">Nutarimas skelbtas: Žin., 2003, Nr. 71-3234</text:p>
      <text:p text:style-name="P6"/>
      <text:h text:style-name="P7" text:outline-level="1">Lietuvos Respublikos Vyriausybė</text:h>
      <text:p text:style-name="P8"/>
      <text:p text:style-name="P9">nutarimas</text:p>
      <text:p text:style-name="P10">Antraštės pakeitimai:</text:p>
      <text:p text:style-name="PlainText"><text:span text:style-name="T11">Nr.<text:s/></text:span><text:a xlink:href="http://www3.lrs.lt/cgi-bin/preps2?a=291956&amp;b=" office:target-frame-name="_top" xlink:show="replace"><text:span text:style-name="T12">141</text:span></text:a><text:span text:style-name="T13">, 2007-01-31, Žin., 2007, Nr. 18-656 (2007-02-10)</text:span></text:p>
      <text:h text:style-name="P14" text:outline-level="2">DĖL stasio šalkauskio kolegijOS steigimo</text:h>
      <text:p text:style-name="P15"/>
      <text:p text:style-name="P16">2003 m. liepos 15 d. Nr. 920</text:p>
      <text:p text:style-name="P17">Vilnius</text:p>
      <text:p text:style-name="P18"/>
      <text:p text:style-name="P19"><text:span text:style-name="T20">Vadovaudamasi Lietuvos Respublikos aukštojo mokslo įstatymo (Žin., 2000, Nr.<text:s/></text:span><text:a xlink:href="http://www3.lrs.lt/cgi-bin/preps2?a=97866&amp;b=" office:target-frame-name="_top" xlink:show="replace"><text:span text:style-name="T21">27-715</text:span></text:a><text:span text:style-name="T22">) 14 straipsnio 2 dalimi, įgyvendindama Lietuvos valstybinių kolegijų tinklo formavimo principus ir planą, patvirtintą Lietuvos Respublikos Vyriausybės 2002 m. liepos 10 d. nutarimu Nr. 1101 (Žin., 2002, Nr.<text:s/></text:span><text:a xlink:href="http://www3.lrs.lt/cgi-bin/preps2?a=171119&amp;b=" office:target-frame-name="_top" xlink:show="replace"><text:span text:style-name="T23">72-3049</text:span></text:a><text:span text:style-name="T24">), ir Aukštųjų mokyklų steigimo tvarką, patvirtintą Lietuvos Respublikos Vyriausybės 2000 m. rugpjūčio 30 d. nutarimu Nr. 999 (Žin., 2000, Nr. </text:span><text:a xlink:href="http://www3.lrs.lt/cgi-bin/preps2?a=107776&amp;b=" office:target-frame-name="_top" xlink:show="replace"><text:span text:style-name="T25">73-2253</text:span></text:a><text:span text:style-name="T26">; 2002, Nr.<text:s/></text:span><text:a xlink:href="http://www3.lrs.lt/cgi-bin/preps2?a=183428&amp;b=" office:target-frame-name="_top" xlink:show="replace"><text:span text:style-name="T27">91-3903</text:span></text:a><text:span text:style-name="T28">), atsižvelgdama į teigiamas Švietimo ir mokslo ministerijos nustatyta tvarka atlikto Kauno aukštesniosios katechetų mokyklos pasirengimo vykdyti neuniversitetines studijas vertinimo išvadas, Lietuvos Respublikos Vyriausybė</text:span><text:span text:style-name="T29"><text:s/>nutaria</text:span><text:span text:style-name="T30">:</text:span></text:p>
      <text:p text:style-name="P31">1. Steigti nuo 2003 m. rugpjūčio 1 d. valstybinę Stasio Šalkauskio studijų kolegiją (nedidinant Lietuvos Respublikos 2003 metų valstybės biudžeto asignavimų, numatytų programai „Specialistų rengimas“ finansuoti) Kauno aukštesniosios katechetų mokyklos pagrindu.</text:p>
      <text:p text:style-name="P32">2. Pavesti Švietimo ir mokslo ministerijai teisės aktų nustatyta tvarka įregistruoti Stasio Šalkauskio kolegiją, jos neuniversitetinių studijų programas ir išduodamą aukštojo išsilavinimo diplomo blanką.</text:p>
      <text:p text:style-name="P33">3. Nustatyti, kad studentams, kurie studijuoja <text:s/>Kauno aukštesniojoje katechetų mokykloje pagal aukštesniųjų studijų programas, turi būti sudarytos sąlygos tęsti šias studijas įsteigtoje Religijos studijų kolegijoje ir įgyti aukštesniojo mokslo diplomus.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Švietimo ir mokslo ministras<text:tab/>Algirdas Monkevičius</text:p>
      <text:p text:style-name="P42">_______</text:p>
      <text:p text:style-name="P43"/>
      <text:p text:style-name="P44"/>
      <text:p text:style-name="P45">Pakeitimai:</text:p>
      <text:p text:style-name="P46"/>
      <text:p text:style-name="P47">1.</text:p>
      <text:p text:style-name="P48">Lietuvos Respublikos Vyriausybė, Nutarimas</text:p>
      <text:p text:style-name="PlainText"><text:span text:style-name="T49">Nr.<text:s/></text:span><text:a xlink:href="http://www3.lrs.lt/cgi-bin/preps2?a=291956&amp;b=" office:target-frame-name="_top" xlink:show="replace"><text:span text:style-name="T50">141</text:span></text:a><text:span text:style-name="T51">, 2007-01-31, Žin., 2007, Nr. 18-656 (2007-02-10)</text:span></text:p>
      <text:p text:style-name="P52">DĖL RELIGIJOS STUDIJŲ KOLEGIJOS PAVADINIMO PAKEITIMO</text:p>
      <text:p text:style-name="P53">Kolegijos pavadinimo pakeitimas: “Religijos studijų kolegiją” vadinti “Stasio Šalkauskio kolegija”.</text:p>
      <text:p text:style-name="P54">*** Pabaiga ***</text:p>
      <text:p text:style-name="P55"/>
      <text:p text:style-name="P56"/>
      <text:p text:style-name="P57">Redagavo: Aušra Bodin (2007-02-12)</text:p>
      <text:p text:style-name="PlainText"><text:span text:style-name="T58"><text:s text:c="18"/></text:span><text:a xlink:href="mailto:ausra.bodin@lrs.lt" office:target-frame-name="_top" xlink:show="replace"><text:span text:style-name="T59">ausra.bodin@lrs.lt</text:span></text:a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margin-top="0.0833in" fo:margin-left="1.1812in" fo:margin-right="0.9833in" fo:text-indent="-0.6812in">
        <style:tab-stops>
          <style:tab-stop style:type="left" style:position="-2.7562in"/>
          <style:tab-stop style:type="left" style:position="4.3312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3:12:00Z</meta:creation-date>
    <dc:date>2015-02-17T23:12:00Z</dc:date>
    <meta:print-date>2003-07-15T14:05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312" meta:character-count="2551" meta:row-count="66" meta:non-whitespace-character-count="2273"/>
  </office:meta>
</office:document-meta>
</file>