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2</text:span></text:p>
      <text:p text:style-name="P3"/>
      <text:p text:style-name="P4"><text:span text:style-name="T5">Įsakymas paskelbtas: Žin. 2009, Nr.<text:s/></text:span><text:a xlink:href="https://www.e-tar.lt/portal/legalAct.html?documentId=TAR.DDE6173E5E77" office:target-frame-name="_top" xlink:show="replace"><text:span text:style-name="T6">128-5576</text:span></text:a><text:span text:style-name="T7">, i. k. 1092270ISAK001R-333</text:span></text:p>
      <text:p text:style-name="P8"/>
      <text:p text:style-name="P9">Nauja redakcija nuo 2013-06-02:</text:p>
      <text:p text:style-name="Normal"><text:span text:style-name="T10">Nr.<text:s/></text:span><text:a xlink:href="https://www.e-tar.lt/portal/legalAct.html?documentId=TAR.29DFF4F4B75B" office:target-frame-name="_top" xlink:show="replace"><text:span text:style-name="T11">1R-162</text:span></text:a><text:span text:style-name="T12">, 2013-05-30, Žin. 2013, Nr. 57-2883 (2013-06-01), i. k. 1132270ISAK001R-162</text:span></text:p>
      <text:p text:style-name="P13"/>
      <text:p text:style-name="P14">LIETUVOS RESPUBLIKOS TEISINGUMO MINISTRAS</text:p>
      <text:p text:style-name="P15"/>
      <text:p text:style-name="P16">ĮSAKYMAS</text:p>
      <text:p text:style-name="P17">DĖL NEPILNAMEČIŲ JUSTICIJOS 2009–2013 METŲ PROGRAMOS VALDYMO KOMITETO SUDARYMO</text:p>
      <text:p text:style-name="P18"/>
      <text:p text:style-name="P19"><text:span text:style-name="T20">2009 m. spalio 21 d. Nr. 1R-333</text:span></text:p>
      <text:p text:style-name="P21"><text:span text:style-name="T22">Vilnius</text:span></text:p>
      <text:p text:style-name="P23"/>
      <text:p text:style-name="P24"><text:span text:style-name="T25">Įgyvendindamas Nepilnamečių justicijos 2009–2013 metų programos, patvirtintos Lietuvos Respublikos Vyriausybės 2009 m. nutarimu Nr. 1070 (Žin., 2009, Nr. </text:span><text:span text:style-name="T26">110-4664</text:span><text:span text:style-name="T27">), 22 punktą,</text:span></text:p>
      <text:p text:style-name="P28"><text:span text:style-name="T29">sudarau</text:span><text:span text:style-name="T30"><text:s/>šios sudėties Nepilnamečių justicijos programos valdymo komitetą:</text:span></text:p>
      <text:p text:style-name="P31">Giedrius Mozūraitis – teisingumo viceministras (komiteto pirmininkas);</text:p>
      <text:p text:style-name="P32">Aušrinė Burneikienė – lygių galimybių kontrolierė, pavaduojanti vaiko teisių apsaugos kontrolierę;</text:p>
      <text:p text:style-name="P33">Lina Griškevič – Nacionalinės teismų administracijos Teismų veiklos analizės skyriaus vedėjo pavaduotoja;</text:p>
      <text:p text:style-name="P34">Žydrūnas Radišauskas – Generalinės prokuratūros Baudžiamojo persekiojimo departamento vyriausiojo prokuroro pavaduotojas;</text:p>
      <text:p text:style-name="P35">Kristina Smirnova – Policijos departamento prie Vidaus reikalų ministerijos Viešosios policijos valdybos Veiklos organizavimo ir prevencijos skyriaus Nepilnamečių ir apylinkės inspektorių poskyrio vyresnioji specialistė;</text:p>
      <text:p text:style-name="P36">Daina Urbonaitienė – Socialinės apsaugos ir darbo ministerijos Šeimos ir<text:s/>bendruomenių departamento direktoriaus pavaduotoja;</text:p>
      <text:p text:style-name="P37">Rokas Uscila – Kalėjimų departamento prie Teisingumo ministerijos vyriausiasis patarėjas;</text:p>
      <text:p text:style-name="P38">Laura Ūselė – Lietuvos teisės instituto Kriminologinių tyrimų skyriaus Vaikų ir jaunimo teisės sektoriaus tyrėja;</text:p>
      <text:p text:style-name="P39">Eglė Vileikienė – Vidaus reikalų ministerijos Viešojo saugumo politikos departamento Kriminalinių procesų kontrolės skyriaus vyriausioji specialistė;</text:p>
      <text:p text:style-name="P40"><text:span text:style-name="T41">Rolandas Zuoza – Švietimo ir mokslo ministerijos Bendrojo ugdymo ir profesinio mokymo departamento Neform</text:span><text:span text:style-name="T42">alaus ugdymo ir švietimo pagalbos skyriaus vedėjas.</text:span></text:p>
      <text:p text:style-name="P43"/>
      <text:p text:style-name="P44"/>
      <text:p text:style-name="P45"/>
      <text:p text:style-name="P46">Teisingumo ministras<text:s/><text:tab/>Remigijus Šimašius</text:p>
      <text:p text:style-name="P47"/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teisingumo ministerija, Įsakymas</text:span></text:p>
      <text:p text:style-name="P57"><text:span text:style-name="T58">Nr.<text:s/></text:span><text:a xlink:href="https://www.e-tar.lt/portal/legalAct.html?documentId=TAR.8F948FC714BA" office:target-frame-name="_top" xlink:show="replace"><text:span text:style-name="T59">1R-79</text:span></text:a><text:span text:style-name="T60">, 2010-04-20, Žin., 2010, Nr. 47-2265 (2010-04-24), i. k. 1102270ISAK0001R-79</text:span></text:p>
      <text:p text:style-name="P61"><text:span text:style-name="T62">Dėl teisingumo ministro 2009 m. spalio 21 d. įsakymo Nr. 1R-333 „Dėl Nepilnamečių justicijos<text:s/></text:span><text:span text:style-name="T63">2009–2013 metų programos valdymo komiteto sudarymo" pakeitimo</text:span></text:p>
      <text:p text:style-name="P64"/>
      <text:p text:style-name="P65"><text:span text:style-name="T66">2.</text:span></text:p>
      <text:p text:style-name="P67"><text:span text:style-name="T68">Lietuvos Respublikos teisingumo ministerija, Įsakymas</text:span></text:p>
      <text:p text:style-name="P69"><text:span text:style-name="T70">Nr.<text:s/></text:span><text:a xlink:href="https://www.e-tar.lt/portal/legalAct.html?documentId=TAR.1ADB8692FA6D" office:target-frame-name="_top" xlink:show="replace"><text:span text:style-name="T71">1R-107</text:span></text:a><text:span text:style-name="T72">, 2011-04-18, Žin., 2011, Nr. 47-2229 (2011-</text:span><text:span text:style-name="T73">04-21), i. k. 1112270ISAK001R-107</text:span></text:p>
      <text:p text:style-name="P74"><text:span text:style-name="T75">Dėl teisingumo ministro 2009 m. spalio 21 d. įsakymo Nr. 1R-333 „Dėl Nepilnamečių justicijos 2009–2013 metų programos valdymo komiteto sudarymo" pakeitimo</text:span></text:p>
      <text:p text:style-name="P76"/>
      <text:p text:style-name="P77"><text:span text:style-name="T78">3.</text:span></text:p>
      <text:p text:style-name="P79"><text:span text:style-name="T80">Lietuvos Respublikos teisingumo ministerija, Įsakymas</text:span></text:p>
      <text:p text:style-name="P81"><text:span text:style-name="T82">Nr.<text:s/></text:span><text:a xlink:href="https://www.e-tar.lt/portal/legalAct.html?documentId=TAR.29DFF4F4B75B" office:target-frame-name="_top" xlink:show="replace"><text:span text:style-name="T83">1R-162</text:span></text:a><text:span text:style-name="T84">, 2013-05-30, Žin., 2013, Nr. 57-2883 (2013-06-01), i. k. 1132270ISAK001R-162</text:span></text:p>
      <text:p text:style-name="P85"><text:span text:style-name="T86">Dėl teisingumo ministro 2009 m. spalio 21 d. įsakymo Nr. 1R-333 „Dėl Nepilnamečių justicijos 20</text:span><text:span text:style-name="T87">09–2013 metų programos valdymo komiteto sudary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2-02T11:32:00Z</meta:creation-date>
    <dc:date>2015-02-02T11:32:00Z</dc:date>
    <meta:template xlink:href="Normal" xlink:type="simple"/>
    <meta:editing-cycles>2</meta:editing-cycles>
    <meta:editing-duration>PT0S</meta:editing-duration>
    <meta:document-statistic meta:page-count="2" meta:paragraph-count="45" meta:word-count="385" meta:character-count="3244" meta:row-count="88" meta:non-whitespace-character-count="2904"/>
  </office:meta>
</office:document-meta>
</file>