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indent="0.4923in"/>
    </style:style>
    <style:style style:name="P261" style:parent-style-name="Normal" style:family="paragraph">
      <style:paragraph-properties fo:keep-with-next="always" fo:keep-together="always" fo:text-align="center" fo:background-color="#FFFFFF"/>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keep-with-next="always" fo:keep-together="always"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style:tab-stops>
          <style:tab-stop style:type="left" style:position="0.3465in"/>
        </style:tab-stops>
      </style:paragraph-propertie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ab-stops>
          <style:tab-stop style:type="left" style:position="0.6902in"/>
        </style:tab-stops>
      </style:paragraph-propertie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tab-stops>
          <style:tab-stop style:type="left" style:position="0.7201in"/>
        </style:tab-stops>
      </style:paragraph-properties>
    </style:style>
    <style:style style:name="P412" style:parent-style-name="Normal" style:family="paragraph">
      <style:paragraph-properties fo:widows="0" fo:orphans="0" fo:text-align="justify" fo:text-indent="0.4923in">
        <style:tab-stops>
          <style:tab-stop style:type="left" style:position="0.7201in"/>
        </style:tab-stops>
      </style:paragraph-properties>
    </style:style>
    <style:style style:name="P413" style:parent-style-name="Normal" style:family="paragraph">
      <style:paragraph-properties fo:widows="0" fo:orphans="0" fo:text-align="justify" fo:text-indent="0.4923in">
        <style:tab-stops>
          <style:tab-stop style:type="left" style:position="0.7201in"/>
        </style:tab-stops>
      </style:paragraph-properties>
    </style:style>
    <style:style style:name="P414" style:parent-style-name="Normal" style:family="paragraph">
      <style:paragraph-properties fo:widows="0" fo:orphans="0" fo:text-align="justify" fo:text-indent="0.4923in">
        <style:tab-stops>
          <style:tab-stop style:type="left" style:position="0.7201in"/>
        </style:tab-stops>
      </style:paragraph-propertie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ab-stops>
          <style:tab-stop style:type="left" style:position="0.6166in"/>
        </style:tab-stops>
      </style:paragraph-propertie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ab-stops>
          <style:tab-stop style:type="left" style:position="0.6833in"/>
        </style:tab-stops>
      </style:paragraph-propertie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ab-stops>
          <style:tab-stop style:type="left" style:position="0.6833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ab-stops>
          <style:tab-stop style:type="left" style:position="0.6833in"/>
        </style:tab-stops>
      </style:paragraph-properties>
    </style:style>
    <style:style style:name="P442" style:parent-style-name="Normal" style:family="paragraph">
      <style:paragraph-properties fo:widows="0" fo:orphans="0" fo:text-align="justify" fo:text-indent="0.4923in">
        <style:tab-stops>
          <style:tab-stop style:type="left" style:position="0.7833in"/>
        </style:tab-stops>
      </style:paragraph-properties>
    </style:style>
    <style:style style:name="P443" style:parent-style-name="Normal" style:family="paragraph">
      <style:paragraph-properties fo:widows="0" fo:orphans="0" fo:text-align="justify" fo:text-indent="0.4923in">
        <style:tab-stops>
          <style:tab-stop style:type="left" style:position="0.7833in"/>
        </style:tab-stops>
      </style:paragraph-properties>
    </style:style>
    <style:style style:name="P444" style:parent-style-name="Normal" style:family="paragraph">
      <style:paragraph-properties fo:widows="0" fo:orphans="0" fo:text-align="justify" fo:text-indent="0.4923in">
        <style:tab-stops>
          <style:tab-stop style:type="left" style:position="0.7833in"/>
        </style:tab-stops>
      </style:paragraph-properties>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ab-stops>
          <style:tab-stop style:type="left" style:position="0.6833in"/>
        </style:tab-stops>
      </style:paragraph-properties>
    </style:style>
    <style:style style:name="P451" style:parent-style-name="Normal" style:family="paragraph">
      <style:paragraph-properties fo:widows="0" fo:orphans="0" fo:text-align="justify" fo:text-indent="0.4923in">
        <style:tab-stops>
          <style:tab-stop style:type="left" style:position="0.7902in"/>
        </style:tab-stops>
      </style:paragraph-properties>
    </style:style>
    <style:style style:name="P452" style:parent-style-name="Normal" style:family="paragraph">
      <style:paragraph-properties fo:widows="0" fo:orphans="0" fo:text-align="justify" fo:text-indent="0.4923in">
        <style:tab-stops>
          <style:tab-stop style:type="left" style:position="0.7902in"/>
        </style:tab-stops>
      </style:paragraph-properties>
    </style:style>
    <style:style style:name="P453" style:parent-style-name="Normal" style:family="paragraph">
      <style:paragraph-properties fo:widows="0" fo:orphans="0" fo:text-align="justify" fo:text-indent="0.4923in">
        <style:tab-stops>
          <style:tab-stop style:type="left" style:position="0.7902in"/>
        </style:tab-stops>
      </style:paragraph-properties>
    </style:style>
    <style:style style:name="P454" style:parent-style-name="Normal" style:family="paragraph">
      <style:paragraph-properties fo:widows="0" fo:orphans="0" fo:text-align="justify" fo:text-indent="0.4923in">
        <style:tab-stops>
          <style:tab-stop style:type="left" style:position="0.7902in"/>
        </style:tab-stops>
      </style:paragraph-properties>
    </style:style>
    <style:style style:name="P455" style:parent-style-name="Normal" style:family="paragraph">
      <style:paragraph-properties fo:widows="0" fo:orphans="0" fo:text-align="justify" fo:text-indent="0.4923in">
        <style:tab-stops>
          <style:tab-stop style:type="left" style:position="0.7902in"/>
        </style:tab-stops>
      </style:paragraph-properties>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ab-stops>
          <style:tab-stop style:type="left" style:position="0.6833in"/>
        </style:tab-stops>
      </style:paragraph-properties>
    </style:style>
    <style:style style:name="P494" style:parent-style-name="Normal" style:family="paragraph">
      <style:paragraph-properties fo:widows="0" fo:orphans="0" fo:text-align="justify" fo:text-indent="0.4923in">
        <style:tab-stops>
          <style:tab-stop style:type="left" style:position="0.7902in"/>
        </style:tab-stops>
      </style:paragraph-properties>
    </style:style>
    <style:style style:name="P495" style:parent-style-name="Normal" style:family="paragraph">
      <style:paragraph-properties fo:widows="0" fo:orphans="0" fo:text-align="justify" fo:text-indent="0.4923in">
        <style:tab-stops>
          <style:tab-stop style:type="left" style:position="0.7902in"/>
        </style:tab-stops>
      </style:paragraph-properties>
    </style:style>
    <style:style style:name="P496" style:parent-style-name="Normal" style:family="paragraph">
      <style:paragraph-properties fo:widows="0" fo:orphans="0" fo:text-align="justify" fo:text-indent="0.4923in">
        <style:tab-stops>
          <style:tab-stop style:type="left" style:position="0.7902in"/>
        </style:tab-stops>
      </style:paragraph-properties>
    </style:style>
    <style:style style:name="P497" style:parent-style-name="Normal" style:family="paragraph">
      <style:paragraph-properties fo:widows="0" fo:orphans="0" fo:text-align="justify" fo:text-indent="0.4923in">
        <style:tab-stops>
          <style:tab-stop style:type="left" style:position="0.7902in"/>
        </style:tab-stops>
      </style:paragraph-properties>
    </style:style>
    <style:style style:name="P498" style:parent-style-name="Normal" style:family="paragraph">
      <style:paragraph-properties fo:widows="0" fo:orphans="0" fo:text-align="justify" fo:text-indent="0.4923in">
        <style:tab-stops>
          <style:tab-stop style:type="left" style:position="0.7902in"/>
        </style:tab-stops>
      </style:paragraph-properties>
    </style:style>
    <style:style style:name="P499" style:parent-style-name="Normal" style:family="paragraph">
      <style:paragraph-properties fo:widows="0" fo:orphans="0" fo:text-align="justify" fo:text-indent="0.4923in">
        <style:tab-stops>
          <style:tab-stop style:type="left" style:position="0.7902in"/>
        </style:tab-stops>
      </style:paragraph-properties>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ab-stops>
          <style:tab-stop style:type="left" style:position="0.6868in"/>
        </style:tab-stops>
      </style:paragraph-properties>
    </style:style>
    <style:style style:name="P524" style:parent-style-name="Normal" style:family="paragraph">
      <style:paragraph-properties fo:widows="0" fo:orphans="0" fo:text-align="justify" fo:text-indent="0.4923in">
        <style:tab-stops>
          <style:tab-stop style:type="left" style:position="0.793in"/>
        </style:tab-stops>
      </style:paragraph-properties>
    </style:style>
    <style:style style:name="P525" style:parent-style-name="Normal" style:family="paragraph">
      <style:paragraph-properties fo:widows="0" fo:orphans="0" fo:text-align="justify" fo:text-indent="0.4923in">
        <style:tab-stops>
          <style:tab-stop style:type="left" style:position="0.793in"/>
        </style:tab-stops>
      </style:paragraph-properties>
    </style:style>
    <style:style style:name="P526" style:parent-style-name="Normal" style:family="paragraph">
      <style:paragraph-properties fo:widows="0" fo:orphans="0" fo:text-align="justify" fo:text-indent="0.4923in">
        <style:tab-stops>
          <style:tab-stop style:type="left" style:position="0.7833in"/>
        </style:tab-stops>
      </style:paragraph-propertie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ab-stops>
          <style:tab-stop style:type="left" style:position="0.6868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ab-stops>
          <style:tab-stop style:type="left" style:position="0.6868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text-indent="0.4923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23in"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indent="0.4923in" fo:background-color="#FFFFFF"/>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FF" style:text-underline-type="single" style:text-underline-style="solid" style:text-underline-width="auto" style:text-underline-mode="continuous"/>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indent="0.4923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indent="0.4923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text-indent="0.4923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paragraph-properties fo:text-indent="0.4923in"/>
    </style:style>
    <style:style style:name="P987" style:parent-style-name="Normal" style:family="paragraph">
      <style:paragraph-properties fo:widows="0" fo:orphans="0" fo:text-indent="0.4923in" fo:background-color="#FFFFFF">
        <style:tab-stops>
          <style:tab-stop style:type="left" style:position="3.3333in"/>
        </style:tab-stops>
      </style:paragraph-properties>
    </style:style>
    <style:style style:name="P988" style:parent-style-name="Normal" style:family="paragraph">
      <style:paragraph-properties fo:widows="0" fo:orphans="0" fo:text-indent="0.4923in" fo:background-color="#FFFFFF">
        <style:tab-stops>
          <style:tab-stop style:type="left" style:position="3.3333in"/>
        </style:tab-stops>
      </style:paragraph-properties>
    </style:style>
    <style:style style:name="P989" style:parent-style-name="Normal" style:family="paragraph">
      <style:paragraph-properties fo:widows="0" fo:orphans="0" fo:text-indent="0.4923in" fo:background-color="#FFFFFF">
        <style:tab-stops>
          <style:tab-stop style:type="left" style:position="3.3333in"/>
        </style:tab-stops>
      </style:paragraph-properties>
    </style:style>
    <style:style style:name="P990" style:parent-style-name="Normal" style:family="paragraph">
      <style:paragraph-properties fo:widows="0" fo:orphans="0" fo:text-indent="0.4923in" fo:background-color="#FFFFFF">
        <style:tab-stops>
          <style:tab-stop style:type="left" style:position="3.3333in"/>
        </style:tab-stops>
      </style:paragraph-properties>
    </style:style>
    <style:style style:name="P991" style:parent-style-name="Normal" style:family="paragraph">
      <style:paragraph-properties fo:widows="0" fo:orphans="0" fo:text-indent="0.4923in" fo:background-color="#FFFFFF">
        <style:tab-stops>
          <style:tab-stop style:type="left" style:position="3.3333in"/>
        </style:tab-stops>
      </style:paragraph-properties>
    </style:style>
    <style:style style:name="P992" style:parent-style-name="Normal" style:family="paragraph">
      <style:paragraph-properties fo:text-indent="0.4923in"/>
    </style:style>
    <style:style style:name="P993" style:parent-style-name="Normal" style:family="paragraph">
      <style:paragraph-properties fo:widows="0" fo:orphans="0" fo:text-indent="0.4923in" fo:background-color="#FFFFFF">
        <style:tab-stops>
          <style:tab-stop style:type="left" style:position="3.3333in"/>
        </style:tab-stops>
      </style:paragraph-properties>
    </style:style>
    <style:style style:name="P994" style:parent-style-name="Normal" style:family="paragraph">
      <style:paragraph-properties fo:widows="0" fo:orphans="0" fo:text-indent="0.4923in" fo:background-color="#FFFFFF">
        <style:tab-stops>
          <style:tab-stop style:type="left" style:position="3.3333in"/>
        </style:tab-stops>
      </style:paragraph-properties>
    </style:style>
    <style:style style:name="P995" style:parent-style-name="Normal" style:family="paragraph">
      <style:paragraph-properties fo:widows="0" fo:orphans="0" fo:text-indent="0.4923in" fo:background-color="#FFFFFF">
        <style:tab-stops>
          <style:tab-stop style:type="left" style:position="3.3333in"/>
        </style:tab-stops>
      </style:paragraph-properties>
    </style:style>
    <style:style style:name="P996" style:parent-style-name="Normal" style:family="paragraph">
      <style:paragraph-properties fo:widows="0" fo:orphans="0" fo:text-indent="0.4923in" fo:background-color="#FFFFFF">
        <style:tab-stops>
          <style:tab-stop style:type="left" style:position="3.3333in"/>
        </style:tab-stops>
      </style:paragraph-properties>
    </style:style>
    <style:style style:name="P997" style:parent-style-name="Normal" style:family="paragraph">
      <style:paragraph-properties fo:widows="0" fo:orphans="0" fo:text-indent="0.4923in" fo:background-color="#FFFFFF">
        <style:tab-stops>
          <style:tab-stop style:type="left" style:position="3.3333in"/>
        </style:tab-stops>
      </style:paragraph-properties>
    </style:style>
    <style:style style:name="P998" style:parent-style-name="Normal" style:family="paragraph">
      <style:paragraph-properties fo:text-indent="0.4923in"/>
    </style:style>
    <style:style style:name="P999"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1000"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1001"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1002"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1003"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1004" style:parent-style-name="Normal" style:family="paragraph">
      <style:paragraph-properties fo:text-indent="0.4923in"/>
    </style:style>
    <style:style style:name="P1005" style:parent-style-name="Normal" style:family="paragraph">
      <style:paragraph-properties fo:widows="0" fo:orphans="0" fo:text-indent="0.4923in" fo:background-color="#FFFFFF">
        <style:tab-stops>
          <style:tab-stop style:type="left" style:position="3.3333in"/>
        </style:tab-stops>
      </style:paragraph-properties>
    </style:style>
    <style:style style:name="P1006" style:parent-style-name="Normal" style:family="paragraph">
      <style:paragraph-properties fo:widows="0" fo:orphans="0" fo:text-indent="0.4923in" fo:background-color="#FFFFFF">
        <style:tab-stops>
          <style:tab-stop style:type="left" style:position="3.3333in"/>
        </style:tab-stops>
      </style:paragraph-properties>
    </style:style>
    <style:style style:name="P1007" style:parent-style-name="Normal" style:family="paragraph">
      <style:paragraph-properties fo:widows="0" fo:orphans="0" fo:text-indent="0.4923in" fo:background-color="#FFFFFF">
        <style:tab-stops>
          <style:tab-stop style:type="left" style:position="3.3333in"/>
        </style:tab-stops>
      </style:paragraph-properties>
    </style:style>
    <style:style style:name="P1008" style:parent-style-name="Normal" style:family="paragraph">
      <style:paragraph-properties fo:widows="0" fo:orphans="0" fo:text-indent="0.4923in" fo:background-color="#FFFFFF">
        <style:tab-stops>
          <style:tab-stop style:type="left" style:position="3.3333in"/>
        </style:tab-stops>
      </style:paragraph-properties>
    </style:style>
    <style:style style:name="P1009" style:parent-style-name="Normal" style:family="paragraph">
      <style:paragraph-properties fo:widows="0" fo:orphans="0" fo:text-indent="0.4923in" fo:background-color="#FFFFFF">
        <style:tab-stops>
          <style:tab-stop style:type="left" style:position="3.3333in"/>
        </style:tab-stops>
      </style:paragraph-properties>
    </style:style>
    <style:style style:name="P1010" style:parent-style-name="Normal" style:family="paragraph">
      <style:paragraph-properties fo:widows="0" fo:orphans="0" fo:text-align="center" fo:background-color="#FFFFFF"/>
    </style:style>
    <style:style style:name="P1011" style:parent-style-name="Normal" style:family="paragraph">
      <style:paragraph-properties fo:text-align="justify"/>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9">Įsakymas netenka galios 2017-03-04:</text:span></text:p>
      <text:p text:style-name="P10"><text:span text:style-name="T11">Lietuvos Respublikos vidaus reikalų ministerija, Įsakymas</text:span></text:p>
      <text:p text:style-name="P12"><text:span text:style-name="T13">Nr.<text:s/></text:span><text:a xlink:href="https://www.e-tar.lt/portal/legalAct.html?documentId=ce77c810001111e78034be159a964f47" office:target-frame-name="_top" xlink:show="replace"><text:span text:style-name="T14">1V-174</text:span></text:a><text:span text:style-name="T15">, 2017-03-03, paskelbta TAR 2017-03-03, i. k.<text:s/></text:span><text:span text:style-name="T16">2017-03645</text:span></text:p>
      <text:p text:style-name="P17"><text:span text:style-name="T18">Dėl Ieškomų asmenų, neatpažintų lavonų ir nežinomų bejėgių asmenų žinybinio registro reorganizavimo ir Ieškomų asmenų, neatpažintų lavonų ir nežinomų bejėgių asmenų žinybinio registro nuostatų patvirtinimo</text:span></text:p>
      <text:p text:style-name="P19"/>
      <text:p text:style-name="P20"><text:span text:style-name="T21">Suvestinė redakcija nuo 2010-05-14 iki</text:span><text:span text:style-name="T22"><text:s/>2017-03-03</text:span></text:p>
      <text:p text:style-name="P23"/>
      <text:p text:style-name="P24"><text:span text:style-name="T25">Įsakymas paskelbtas: Žin. 2006, Nr.<text:s/></text:span><text:a xlink:href="https://www.e-tar.lt/portal/legalAct.html?documentId=TAR.DDE704AC6F2B" office:target-frame-name="_top" xlink:show="replace"><text:span text:style-name="T26">71-2652</text:span></text:a><text:span text:style-name="T27">, i. k. 1062310ISAK001V-232</text:span></text:p>
      <text:p text:style-name="P28"/>
      <text:p text:style-name="P29"><text:s/></text:p>
      <text:p text:style-name="P30"><text:span text:style-name="T31"/><text:span text:style-name="T32">LIETUVOS RESPUBLIKOS VIDAUS</text:span><text:span text:style-name="T33"><text:s/>REIKALŲ MINISTRAS</text:span></text:p>
      <text:p text:style-name="P34"/>
      <text:p text:style-name="P35">Į S A K Y M A S</text:p>
      <text:p text:style-name="P36">DĖL IEŠKOMŲ ASMENŲ, NEATPAŽINTŲ LAVONŲ IR NEŽINOMŲ BEJĖGIŲ ASMENŲ ŽINYBINIO REGISTRO</text:p>
      <text:p text:style-name="P37"/>
      <text:p text:style-name="P38">2006 m. birželio 20 d. Nr. 1V-232</text:p>
      <text:p text:style-name="P39">Vilnius</text:p>
      <text:p text:style-name="P40"/>
      <text:p text:style-name="P41">Vadovaudamasis Lietuvos Respublikos valstybės registrų įstatymo (Žin., 1996, Nr.<text:s/><text:a xlink:href="https://www.e-tar.lt/portal/lt/legalAct/TAR.65532A74E296" office:target-frame-name="_blank" xlink:show="new"><text:span text:style-name="T42">86-2043</text:span></text:a>; 2004, Nr. 124-4488) 6 straipsnio 5 dalimi, 20 straipsnio 3 dalimi:</text:p>
      <text:p text:style-name="P43">1.<text:s/><text:span text:style-name="T44">Įsteigiu</text:span><text:s/>Ieškomų asmenų, neatpažintų lavonų ir nežinomų bejėgių asmenų žinybinį registrą centrinės duomenų bazės „Ieškomi asmenys“, tvarkomos pagal Asmenų paieškos instrukciją, patvirtintą Lietuvos Respublikos vidaus reikalų ministro 2003 m. liepos 16 d. įsakymu Nr. 4RN, Neatpažinto lavono, nežinomo ligonio ar nežinomo vaiko asmens tapatybės nustatymo instrukciją, patvirtintą Lietuvos Respublikos vidaus reikalų ministro, Lietuvos Respublikos generalinio prokuroro ir Lietuvos Respublikos sveikatos apsaugos ministro<text:s/>1999 m. gruodžio 29 d. įsakymu Nr. 714/153/562 (Žin., 2000, Nr.<text:s/><text:a xlink:href="https://www.e-tar.lt/portal/lt/legalAct/TAR.A852B7ACF10D" office:target-frame-name="_blank" xlink:show="new"><text:span text:style-name="T45">2-53</text:span></text:a>), pagrindu.</text:p>
      <text:p text:style-name="P46">2.<text:s/><text:span text:style-name="T47">Tvirtinu</text:span><text:s/>pridedamus:</text:p>
      <text:p text:style-name="P48">2.1. Ieškomų asmenų, neatpažintų lavonų ir nežinomų bejėgių<text:s/>asmenų žinybinio registro nuostatus;</text:p>
      <text:p text:style-name="P49"><text:span text:style-name="T50">2.2.</text:span><text:span text:style-name="T51"><text:s/>Neteko galios nuo 2008-12-14</text:span></text:p>
      <text:p text:style-name="P52">Punkto naikinimas:</text:p>
      <text:p text:style-name="P53"><text:span text:style-name="T54">Nr.<text:s/></text:span><text:a xlink:href="https://www.e-tar.lt/portal/legalAct.html?documentId=TAR.65D901EE649F" office:target-frame-name="_top" xlink:show="replace"><text:span text:style-name="T55">1V-426</text:span></text:a><text:span text:style-name="T56">, 2008-11-28, Žin. 2008, Nr. 143-5711 (2008-12-13), i. k.<text:s/></text:span><text:span text:style-name="T57">1082310ISAK001V-426</text:span></text:p>
      <text:p text:style-name="Normal"/>
      <text:p text:style-name="P58">3.<text:s/><text:span text:style-name="T59">Nustatau</text:span><text:s/>Ieškomų asmenų, neatpažintų lavonų ir nežinomų bejėgių asmenų žinybinio registro veiklos pradžią – 2007 m. sausio 1 d.</text:p>
      <text:p text:style-name="P60">4.<text:s/><text:span text:style-name="T61">Pavedu</text:span><text:s/>Informatikos ir ryšių departamentui prie Lietuvos Respublikos vidaus reikalų ministerijos teisės aktų nustatyta tvarka iki Ieškomų asmenų, neatpažintų lavonų ir nežinomų bejėgių asmenų žinybinio registro veiklos pradžios:</text:p>
      <text:p text:style-name="P62">4.1. parengti ir pateikti vidaus reikalų ministrui detalios darbo su Ieškomų asmenų, neatpažintų lavonų ir nežinomų<text:s/>bejėgių asmenų žinybinio registro duomenimis instrukcijos, procedūrų aprašymo ir saugaus darbo su duomenimis taisyklių projektus;</text:p>
      <text:p text:style-name="P63">4.2. organizuoti programinių priemonių, reikalingų Ieškomų asmenų, neatpažintų lavonų ir nežinomų bejėgių asmenų žinybinio<text:s/>registro duomenims tvarkyti, parengimą.</text:p>
      <text:p text:style-name="P64"/>
      <text:p text:style-name="P65"/>
      <text:p text:style-name="P66"/>
      <text:p text:style-name="P67">L. E. VIDAUS REIKALŲ MINISTRO PAREIGAS<text:tab/>GINTARAS FURMANAVIČIUS</text:p>
      <text:p text:style-name="P68"/>
      <text:soft-page-break/>
      <text:p text:style-name="P69">PATVIRTINTA</text:p>
      <text:p text:style-name="P70">Lietuvos Respublikos vidaus reikalų ministro<text:s/></text:p>
      <text:p text:style-name="P71">2006 m. birželio 20 d. įsakymu Nr. 1V-232</text:p>
      <text:p text:style-name="P72"/>
      <text:p text:style-name="P73"><text:span text:style-name="T74">IEŠKOMŲ ASMENŲ, NEATPAŽINTŲ LAVONŲ IR<text:s/></text:span><text:span text:style-name="T75">NEŽINOMŲ BEJĖGIŲ ASMENŲ ŽINYBINIO REGISTRO NUOSTATAI</text:span></text:p>
      <text:p text:style-name="P76"/>
      <text:p text:style-name="P77"><text:span text:style-name="T78">I</text:span><text:span text:style-name="T79">.<text:s/></text:span><text:span text:style-name="T80">BENDROSIOS NUOSTATOS</text:span></text:p>
      <text:p text:style-name="P81"/>
      <text:p text:style-name="P82">1. Ieškomų asmenų, neatpažintų lavonų ir nežinomų bejėgių asmenų žinybinio registro nuostatai (toliau – Nuostatai) reglamentuoja Ieškomų asmenų, neatpažintų lavonų ir<text:s/>nežinomų bejėgių asmenų žinybinio registro (toliau – registras) – Vidaus reikalų informacinės sistemos dalies – paskirtį, registro objektus, registro tvarkymo įstaigas, jų teises ir pareigas, registro tvarkymą, reorganizavimą ir likvidavimą.</text:p>
      <text:p text:style-name="P83">2. Registro paskirtis – registruoti registro objektus, rinkti, kaupti, apdoroti, sisteminti, saugoti ir teikti registro duomenis, atlikti kitus registro duomenų tvarkymo veiksmus.</text:p>
      <text:p text:style-name="P84">3. Registro objektai:</text:p>
      <text:p text:style-name="P85">3.1. ieškomi asmenys;</text:p>
      <text:p text:style-name="P86">3.2. rasti neatpažinti lavonai;</text:p>
      <text:p text:style-name="P87">3.3. rasti nežinomi bejėgiai asmenys, kurių tapatybė nustatinėjama.</text:p>
      <text:p text:style-name="P88">4. Registro asmens duomenų tvarkymo tikslas – asmenų paieškos ir neatpažintų lavonų, nežinomų bejėgių asmenų tapatybės nustatymo organizavimas ir vykdymas.</text:p>
      <text:p text:style-name="P89">5. Registro duomenys kaupiami vienoje registro duomenų bazėje.</text:p>
      <text:p text:style-name="P90">6. Registrui duomenis teikia Nuostatų 21 punkte nurodytos ikiteisminio tyrimo įstaigos ir kitos valstybės institucijos ir įstaigos.</text:p>
      <text:p text:style-name="P91">7. Registras tvarkomas vadovaujantis:</text:p>
      <text:p text:style-name="P92">7.1. Lietuvos Respublikos valstybės registrų įstatymu (Žin., 1996, Nr.<text:s/><text:a xlink:href="https://www.e-tar.lt/portal/lt/legalAct/TAR.65532A74E296" office:target-frame-name="_blank" xlink:show="new"><text:span text:style-name="T93">86-2043</text:span></text:a>; 2004, Nr. 124-4488);</text:p>
      <text:p text:style-name="P94">7.2. Lietuvos Respublikos asmens duomenų teisinės apsaugos įstatymu (Žin., 1996, Nr.<text:s/><text:a xlink:href="https://www.e-tar.lt/portal/lt/legalAct/TAR.5368B592234C" office:target-frame-name="_blank" xlink:show="new"><text:span text:style-name="T95">63-1479</text:span></text:a>; 2003, Nr.<text:s/><text:a xlink:href="https://www.e-tar.lt/portal/lt/legalAct/TAR.A5D68BD2EAFF" office:target-frame-name="_blank" xlink:show="new"><text:span text:style-name="T96">15-597</text:span></text:a><text:span text:style-name="T97">;<text:s/></text:span><text:span text:style-name="T98">2008, Nr. 22-804</text:span>);</text:p>
      <text:p text:style-name="P99">Punkto pakeitimai:</text:p>
      <text:p text:style-name="P100"><text:span text:style-name="T101">Nr.<text:s/></text:span><text:a xlink:href="https://www.e-tar.lt/portal/legalAct.html?documentId=TAR.DA57E51B222D" office:target-frame-name="_top" xlink:show="replace"><text:span text:style-name="T102">1V-277</text:span></text:a><text:span text:style-name="T103">, 2010-05-04, Žin., 2010, Nr. 55-2691 (2010-05-13), i. k. 1102310ISAK001V-277</text:span></text:p>
      <text:p text:style-name="Normal"/>
      <text:p text:style-name="P104">7.3. Lietuvos Respublikos policijos veiklos įstatymu (Žin., 2000, Nr.<text:s/><text:a xlink:href="https://www.e-tar.lt/portal/lt/legalAct/TAR.CA89372D00AA" office:target-frame-name="_blank" xlink:show="new"><text:span text:style-name="T105">90-2777</text:span></text:a>);</text:p>
      <text:p text:style-name="P106">7.4. Nuostatais ir kitais teisės aktais, reglamentuojančiais registro tvarkymą.</text:p>
      <text:p text:style-name="P107">8. Nuostatuose vartojamos sąvokos:</text:p>
      <text:p text:style-name="P108"><text:span text:style-name="T109">Ieškomas asmuo –<text:s/></text:span>pasislėpęs ar dingęs fizinis asmuo,<text:s/>kurio buvimo vieta nežinoma ir dėl kurio teisės aktų nustatytais pagrindais ir tvarka vidaus reikalų statutinės įstaigos vykdo paieškos Lietuvos Respublikoje veiksmus.</text:p>
      <text:p text:style-name="P110"><text:span text:style-name="T111">Neatpažintas lavonas –<text:s/></text:span>Lietuvos Respublikoje rastas žmogaus lavonas ar skeletas arba asmens sveikatos priežiūros įstaigoje miręs ligonis, kurio asmens tapatybė nenustatyta ir nepatvirtinta objektyviais duomenimis.</text:p>
      <text:p text:style-name="P112"><text:span text:style-name="T113">Nežinomas bejėgis asmuo –<text:s/></text:span>Lietuvos Respublikoje rastas ligonis ar vaikas, kuris dėl sveikatos būklės ar amžiaus yra bejėgis, negalintis suteikti apie save duomenų ir kurio asmens tapatybė nenustatyta ir nepatvirtinta objektyviais duomenimis.</text:p>
      <text:p text:style-name="P114"><text:span text:style-name="T115">Kitos Nuostatuose vartojamos sąvokos atitinka sąvokas, vartojamas Lietuvos nacionalinės Šengeno informacinės sistemos nuostatuose, patvirtintuose Lietuvos Respublikos vidaus reikalų ministro 2007 m. rugsėjo 17 d. įsakymu Nr. 1V-324 (Žin., 2007, Nr.<text:s/></text:span><text:a xlink:href="https://www.e-tar.lt/portal/lt/legalAct/TAR.2F53E301AE3F" office:target-frame-name="_blank" xlink:show="new"><text:span text:style-name="T116">100-4084</text:span></text:a><text:span text:style-name="T117">), ir kituose teisės aktuose.</text:span></text:p>
      <text:p text:style-name="P118">Punkto pakeitimai:</text:p>
      <text:p text:style-name="P119"><text:span text:style-name="T120">Nr.<text:s/></text:span><text:a xlink:href="https://www.e-tar.lt/portal/legalAct.html?documentId=TAR.DA57E51B222D" office:target-frame-name="_top" xlink:show="replace"><text:span text:style-name="T121">1V-277</text:span></text:a><text:span text:style-name="T122">, 2010-05-04, Žin., 2010, Nr.</text:span><text:span text:style-name="T123"><text:s/>55-2691 (2010-05-13), i. k. 1102310ISAK001V-277</text:span></text:p>
      <text:p text:style-name="Normal"/>
      <text:p text:style-name="P124"><text:span text:style-name="T125">II</text:span><text:span text:style-name="T126">.<text:s/></text:span><text:span text:style-name="T127">REGISTRO TVARKYMO ĮSTAIGOS</text:span></text:p>
      <text:p text:style-name="P128"/>
      <text:p text:style-name="P129">9. Vadovaujančioji registro tvarkymo įstaiga – Lietuvos Respublikos vidaus reikalų ministerija (toliau – Vidaus reikalų ministerija).</text:p>
      <text:p text:style-name="P130">10. Registro tvarkymo įstaigos:</text:p>
      <text:p text:style-name="P131">10.1. Informatikos ir ryšių departamentas prie Lietuvos Respublikos vidaus reikalų ministerijos (toliau – Informatikos ir ryšių departamentas);</text:p>
      <text:p text:style-name="P132">10.2. teritorinės ir specializuotos policijos įstaigos (toliau – policijos įstaigos);</text:p>
      <text:p text:style-name="P133">10.3.<text:s/>Valstybės sienos apsaugos tarnyba prie Lietuvos Respublikos vidaus reikalų ministerijos (toliau – Valstybės sienos apsaugos tarnyba).</text:p>
      <text:p text:style-name="P134"><text:span text:style-name="T135">10.4</text:span><text:span text:style-name="T136">. Lietuvos kariuomenės karo policija;</text:span></text:p>
      <text:p text:style-name="P137">Papildyta punktu:</text:p>
      <text:p text:style-name="P138"><text:span text:style-name="T139">Nr.<text:s/></text:span><text:a xlink:href="https://www.e-tar.lt/portal/legalAct.html?documentId=TAR.DA57E51B222D" office:target-frame-name="_top" xlink:show="replace"><text:span text:style-name="T140">1V-277</text:span></text:a><text:span text:style-name="T141">, 2010-05-04, Žin., 2010, Nr. 55-2691 (2010-05-13), i. k. 1102310ISAK001V-277</text:span></text:p>
      <text:p text:style-name="Normal"/>
      <text:p text:style-name="P142"><text:span text:style-name="T143">10.5</text:span><text:span text:style-name="T144">. Lietuvos Respublikos specialiųjų tyrimų tarnyba;</text:span></text:p>
      <text:p text:style-name="P145">Papildyta punktu:</text:p>
      <text:p text:style-name="P146"><text:span text:style-name="T147">Nr.<text:s/></text:span><text:a xlink:href="https://www.e-tar.lt/portal/legalAct.html?documentId=TAR.DA57E51B222D" office:target-frame-name="_top" xlink:show="replace"><text:span text:style-name="T148">1V-277</text:span></text:a><text:span text:style-name="T149">, 2010-05-04, Žin., 2010, Nr. 55-2691 (2010-05-13), i. k. 1102310ISAK001V-277</text:span></text:p>
      <text:p text:style-name="Normal"/>
      <text:p text:style-name="P150"><text:span text:style-name="T151">10.6</text:span><text:span text:style-name="T152">. Muitinės kriminalinė tarnyba;</text:span></text:p>
      <text:p text:style-name="P153">Papildyta punktu:</text:p>
      <text:p text:style-name="P154"><text:span text:style-name="T155">Nr.<text:s/></text:span><text:a xlink:href="https://www.e-tar.lt/portal/legalAct.html?documentId=TAR.DA57E51B222D" office:target-frame-name="_top" xlink:show="replace"><text:span text:style-name="T156">1V-277</text:span></text:a><text:span text:style-name="T157">,</text:span><text:span text:style-name="T158"><text:s/>2010-05-04, Žin., 2010, Nr. 55-2691 (2010-05-13), i. k. 1102310ISAK001V-277</text:span></text:p>
      <text:p text:style-name="Normal"/>
      <text:p text:style-name="P159"><text:span text:style-name="T160">10.7</text:span><text:span text:style-name="T161">. Lietuvos Respublikos valstybės saugumo departamentas, kaip ikiteisminio tyrimo įstaiga.</text:span><text:s/></text:p>
      <text:p text:style-name="P162">Papildyta punktu:</text:p>
      <text:p text:style-name="P163"><text:span text:style-name="T164">Nr.<text:s/></text:span><text:a xlink:href="https://www.e-tar.lt/portal/legalAct.html?documentId=TAR.DA57E51B222D" office:target-frame-name="_top" xlink:show="replace"><text:span text:style-name="T165">1V-277</text:span></text:a><text:span text:style-name="T166">, 2010-05-04, Žin., 2010, Nr. 55-2691 (2010-05-13), i. k. 1102310ISAK001V-277</text:span></text:p>
      <text:p text:style-name="Normal"/>
      <text:p text:style-name="P167">11. Vadovaujančioji registro tvarkymo įstaiga:</text:p>
      <text:p text:style-name="P168">11.1. metodiškai vadovauja registrui, koordinuoja ir kontroliuoja registro tvarkymo įstaigų<text:s/>darbą;</text:p>
      <text:p text:style-name="P169">11.2. tvirtina teisės aktus, susijusius su registro tvarkymu, registro duomenų sauga, ir prižiūri jų laikymąsi;</text:p>
      <text:p text:style-name="P170">11.3. organizuoja registro tvarkymo techninių, programinių priemonių įsigijimą, įdiegimą ir modernizavimą;</text:p>
      <text:p text:style-name="P171">11.4. sudaro registro duomenų teikimo sutartis;</text:p>
      <text:p text:style-name="P172">11.5. organizuoja ir koordinuoja registro tvarkymo įstaigų valstybės tarnautojų ir darbuotojų, dirbančių pagal darbo sutartis, tvarkančių registro duomenis (toliau – asmenys, tvarkantys registro duomenis), kvalifikacijos<text:s/>tobulinimą;</text:p>
      <text:p text:style-name="P173">11.6. nagrinėja registro tvarkymo įstaigų pasiūlymus dėl registro veiklos tobulinimo ir juos apibendrina;</text:p>
      <text:p text:style-name="P174">11.7. užtikrina, kad registras būtų tvarkomas vadovaujantis Lietuvos Respublikos valstybės registrų įstatymu, Nuostatais ir kitais<text:s/>teisės aktais;</text:p>
      <text:p text:style-name="P175">11.8. teikia suinteresuotiems asmenims informaciją apie registro veiklą;</text:p>
      <text:p text:style-name="P176">11.9. vykdo kitas Nuostatuose ir kituose teisės aktuose nurodytas ir jai priskirtas funkcijas.</text:p>
      <text:p text:style-name="P177">12. Vadovaujančioji registro tvarkymo įstaiga yra registro<text:s/>asmens duomenų valdytoja.</text:p>
      <text:p text:style-name="P178">13. Informatikos ir ryšių departamentas:</text:p>
      <text:p text:style-name="P179">13.1. organizuoja, koordinuoja arba atlieka registro techninės, programinės įrangos priežiūros ir tobulinimo darbus;</text:p>
      <text:p text:style-name="P180">13.2. užtikrina registro duomenų saugą;</text:p>
      <text:p text:style-name="P181">13.3. pagal savo<text:s/>kompetenciją vykdo registro duomenų perdavimo tinklų priežiūrą;</text:p>
      <text:p text:style-name="P182">13.4. organizuoja registro sąveiką su kitais registrais, informacinėmis sistemomis;</text:p>
      <text:p text:style-name="P183"><text:span text:style-name="T184">13.5</text:span><text:span text:style-name="T185">. pagal rašytinius prašymus teikia fiziniams asmenims pažymas apie jų paiešką;</text:span><text:s/></text:p>
      <text:p text:style-name="P186">Punkto pakeitimai:</text:p>
      <text:p text:style-name="P187"><text:span text:style-name="T188">Nr.<text:s/></text:span><text:a xlink:href="https://www.e-tar.lt/portal/legalAct.html?documentId=TAR.DA57E51B222D" office:target-frame-name="_top" xlink:show="replace"><text:span text:style-name="T189">1V-277</text:span></text:a><text:span text:style-name="T190">, 2010-05-04, Žin., 2010, Nr. 55-2691 (2010-05-13), i. k. 1102310ISAK001V-277</text:span></text:p>
      <text:p text:style-name="Normal"/>
      <text:p text:style-name="P191"><text:span text:style-name="T192">13.6</text:span><text:span text:style-name="T193">. rengia ir teikia Statistikos departamentui prie Lietuvos Respublikos<text:s/></text:span><text:span text:style-name="T194">Vyriausybės, Lietuvos Respublikos socialinės apsaugos ir darbo ministerijai statistinę informaciją apie paskelbtą vaikų paiešką Lietuvos Respublikoje;</text:span><text:s/></text:p>
      <text:p text:style-name="P195">Punkto pakeitimai:</text:p>
      <text:p text:style-name="P196"><text:span text:style-name="T197">Nr.<text:s/></text:span><text:a xlink:href="https://www.e-tar.lt/portal/legalAct.html?documentId=TAR.DA57E51B222D" office:target-frame-name="_top" xlink:show="replace"><text:span text:style-name="T198">1V-277</text:span></text:a><text:span text:style-name="T199">, 2010-05-04, Žin., 2010, Nr. 55-2691 (2010-05-13), i. k. 1102310ISAK001V-277</text:span></text:p>
      <text:p text:style-name="Normal"/>
      <text:p text:style-name="P200">13.7. Nuostatų, sutarčių ir kitų teisės aktų nustatyta tvarka teikia registro duomenis;</text:p>
      <text:p text:style-name="P201"><text:span text:style-name="T202">13.8</text:span><text:span text:style-name="T203">. užtikrina elektroninės viešosios paslaugos „Ieškomų asmenų paieška“<text:s/></text:span><text:span text:style-name="T204">veikimą;</text:span><text:s/></text:p>
      <text:p text:style-name="P205">Punkto pakeitimai:</text:p>
      <text:p text:style-name="P206"><text:span text:style-name="T207">Nr.<text:s/></text:span><text:a xlink:href="https://www.e-tar.lt/portal/legalAct.html?documentId=TAR.DA57E51B222D" office:target-frame-name="_top" xlink:show="replace"><text:span text:style-name="T208">1V-277</text:span></text:a><text:span text:style-name="T209">, 2010-05-04, Žin., 2010, Nr. 55-2691 (2010-05-13), i. k. 1102310ISAK001V-277</text:span></text:p>
      <text:p text:style-name="Normal"/>
      <text:p text:style-name="P210"><text:span text:style-name="T211">13.9</text:span><text:span text:style-name="T212">. tvarko registro duomenims klasifikuoti naudoja</text:span><text:span text:style-name="T213">mus klasifikatorius;</text:span><text:s/></text:p>
      <text:p text:style-name="P214">Papildyta punktu:</text:p>
      <text:p text:style-name="P215"><text:span text:style-name="T216">Nr.<text:s/></text:span><text:a xlink:href="https://www.e-tar.lt/portal/legalAct.html?documentId=TAR.DA57E51B222D" office:target-frame-name="_top" xlink:show="replace"><text:span text:style-name="T217">1V-277</text:span></text:a><text:span text:style-name="T218">, 2010-05-04, Žin., 2010, Nr. 55-2691 (2010-05-13), i. k. 1102310ISAK001V-277</text:span></text:p>
      <text:p text:style-name="Normal"/>
      <text:p text:style-name="P219">13.10. atlieka kitas Nuostatuose ir kituose teisės aktuose nustatytas funkcijas.</text:p>
      <text:p text:style-name="P220">Punkto numeracijos pakeitimas:</text:p>
      <text:p text:style-name="P221"><text:span text:style-name="T222">Nr.<text:s/></text:span><text:a xlink:href="https://www.e-tar.lt/portal/legalAct.html?documentId=TAR.DA57E51B222D" office:target-frame-name="_top" xlink:show="replace"><text:span text:style-name="T223">1V-277</text:span></text:a><text:span text:style-name="T224">, 2010-05-04, Žin., 2010, Nr. 55-2691 (2010-05-13), i. k. 1102310ISAK001V-277</text:span></text:p>
      <text:p text:style-name="Normal"/>
      <text:p text:style-name="P225">14. Policijos įstaigos registruoja registro objektus Asmenų paieškos instrukcijos, patvirtintos Lietuvos Respublikos vidaus reikalų ministro 2003 m. liepos 16 d. įsakymu Nr. 4RN (Lietuvos Respublikos vidaus reikalų ministro 2007 m. birželio 26 d. įsakymo Nr.<text:s/>1-1RN-2(RN) redakcija), Neatpažinto lavono, nežinomo ligonio ar nežinomo vaiko asmens tapatybės nustatymo instrukcijos, patvirtintos Lietuvos Respublikos vidaus reikalų ministro, Lietuvos Respublikos generalinio prokuroro ir Lietuvos Respublikos sveikatos<text:s/>apsaugos ministro 1999 m. gruodžio 29 d. įsakymu Nr. 714/153/562 (Žin., 2000, Nr.<text:s/><text:a xlink:href="https://www.e-tar.lt/portal/lt/legalAct/TAR.A852B7ACF10D" office:target-frame-name="_blank" xlink:show="new"><text:span text:style-name="T226">2-53</text:span></text:a>), ir Nuostatų nustatyta tvarka.</text:p>
      <text:p text:style-name="P227">Punkto pakeitimai:</text:p>
      <text:p text:style-name="P228"><text:span text:style-name="T229">Nr.<text:s/></text:span><text:a xlink:href="https://www.e-tar.lt/portal/legalAct.html?documentId=TAR.1A20E915A078" office:target-frame-name="_top" xlink:show="replace"><text:span text:style-name="T230">1V-399</text:span></text:a><text:span text:style-name="T231">, 2007-11-21, Žin., 2007, Nr. 123-5047 (2007-11-29), i. k. 1072310ISAK001V-399</text:span></text:p>
      <text:p text:style-name="Normal"/>
      <text:p text:style-name="P232">15. Valstybės sienos apsaugos tarnyba registruoja registro objektus Asmenų paieškos instrukcijos ir Nuostatų nustatyta tvarka.</text:p>
      <text:p text:style-name="P233">16. Registro tvarkymo įstaigos užtikrina tinkamą registro veikimą ir duomenų bei dokumentų saugą.</text:p>
      <text:p text:style-name="P234">17. Registro tvarkymo įstaigos privalo užtikrinti, kad:</text:p>
      <text:p text:style-name="P235">17.1. registras veiktų nepertraukiamai;</text:p>
      <text:p text:style-name="P236">17.2. registro duomenys atitiktų<text:s/>registro tvarkymo įstaigai pateiktuose dokumentuose nurodytus duomenis;</text:p>
      <text:p text:style-name="P237">17.3. registro duomenys, gaunami iš susijusių registrų, būtų nuolat atnaujinami;</text:p>
      <text:p text:style-name="P238">17.4. neteisingi, netikslūs, neišsamūs registro duomenys arba registro duomenų pasikeitimai būtų nedelsiant ištaisyti, atnaujinti arba papildyti;</text:p>
      <text:p text:style-name="P239">17.5. registro duomenų gavėjai, kuriems perduoti neteisingi, netikslūs, neišsamūs registro duomenys, būtų informuoti apie ištaisytus netikslumus;</text:p>
      <text:p text:style-name="P240">17.6. registras būtų tvarkomas vadovaujantis Nuostatais ir kitais teisės aktais.</text:p>
      <text:p text:style-name="P241">18. Registro tvarkymo įstaigos turi teisę:</text:p>
      <text:p text:style-name="P242">18.1. reikalauti iš registro duomenų teikėjų, kad registro duomenys, jų pakeitimai ir dokumentai būtų tinkamai surašyti, laiku pateikti ir atitiktų susijusių registrų duomenis;</text:p>
      <text:p text:style-name="P243">18.2. skirti registro duomenų teikėjui terminą trūkumams pašalinti, jeigu registro tvarkymo įstaiga nustatė, kad registrui pateikti duomenys ar dokumentai yra netikslūs ar neatitinka teisės aktų nustatytų reikalavimų;</text:p>
      <text:p text:style-name="P244">18.3. nustatyti registro<text:s/>darbo organizavimo principus ir tvarką;</text:p>
      <text:p text:style-name="P245"><text:span text:style-name="T246">18.4</text:span><text:span text:style-name="T247">. rengti statistinius duomenis apie ieškomus asmenis ir apie neatpažintus lavonus, nežinomus bejėgius asmenis savo tiesioginėms funkcijoms vykdyti;</text:span><text:s/></text:p>
      <text:p text:style-name="P248">Papildyta punktu:</text:p>
      <text:p text:style-name="P249"><text:span text:style-name="T250">Nr.<text:s/></text:span><text:a xlink:href="https://www.e-tar.lt/portal/legalAct.html?documentId=TAR.DA57E51B222D" office:target-frame-name="_top" xlink:show="replace"><text:span text:style-name="T251">1V-277</text:span></text:a><text:span text:style-name="T252">, 2010-05-04, Žin., 2010, Nr. 55-2691 (2010-05-13), i. k. 1102310ISAK001V-277</text:span></text:p>
      <text:p text:style-name="Normal"/>
      <text:p text:style-name="P253">18.5. atlikti kitus Nuostatuose nustatytus veiksmus.</text:p>
      <text:p text:style-name="P254">Punkto numeracijos pakeitimas:</text:p>
      <text:p text:style-name="P255"><text:span text:style-name="T256">Nr.<text:s/></text:span><text:a xlink:href="https://www.e-tar.lt/portal/legalAct.html?documentId=TAR.DA57E51B222D" office:target-frame-name="_top" xlink:show="replace"><text:span text:style-name="T257">1V-277</text:span></text:a><text:span text:style-name="T258">, 2010-05-04, Žin., 2010, Nr. 55-2691 (2010-05-13), i. k. 1102310ISAK001V-277</text:span></text:p>
      <text:p text:style-name="Normal"/>
      <text:p text:style-name="P259">19. Registro tvarkymo įstaigos yra registro asmens duomenų tvarkytojos.</text:p>
      <text:p text:style-name="P260"/>
      <text:p text:style-name="P261"><text:span text:style-name="T262">III</text:span><text:span text:style-name="T263">.<text:s/></text:span><text:span text:style-name="T264">REGISTRO DUOMENYS</text:span></text:p>
      <text:p text:style-name="P265"/>
      <text:p text:style-name="P266">20.<text:s/>Registro duomenys:</text:p>
      <text:p text:style-name="P267">20.1. ieškomo asmens, neatpažinto lavono, nežinomo bejėgio asmens identifikavimo kodas, kuriamas programiniu būdu;</text:p>
      <text:p text:style-name="P268">20.2. ieškomo asmens duomenys:</text:p>
      <text:p text:style-name="P269">20.2.1. ieškomo asmens kategorija: ieškomas įtariamasis, kaltinamasis, nuteistasis,<text:s/>dingęs be žinios, skolininkas arba atsakovas;</text:p>
      <text:p text:style-name="P270">20.2.2. fotografija;</text:p>
      <text:p text:style-name="P271">20.2.3. asmens kodas;</text:p>
      <text:p text:style-name="P272">20.2.4. vardas;</text:p>
      <text:p text:style-name="P273">20.2.5. pavardė;</text:p>
      <text:p text:style-name="P274">20.2.6. gimimo data;</text:p>
      <text:p text:style-name="P275">20.2.7. lytis;</text:p>
      <text:p text:style-name="P276"><text:span text:style-name="T277">20.2.8</text:span><text:span text:style-name="T278">. asmens tapatybę patvirtinančio dokumento rūšis, šį dokumentą<text:s/></text:span><text:span text:style-name="T279">išdavusios valstybės kodas ir pavadinimas, šio dokumento serija ir numeris, prašymą išduoti asmens tapatybę patvirtinantį dokumentą priėmusios įstaigos kodas ir pavadinimas, jo išdavimo data, data, iki kurios galioja šis dokumentas, šio dokumento galiojimo</text:span><text:span text:style-name="T280"><text:s/>/ negaliojimo būsena;</text:span><text:s/></text:p>
      <text:p text:style-name="P281">Punkto pakeitimai:</text:p>
      <text:p text:style-name="P282"><text:span text:style-name="T283">Nr.<text:s/></text:span><text:a xlink:href="https://www.e-tar.lt/portal/legalAct.html?documentId=TAR.DA57E51B222D" office:target-frame-name="_top" xlink:show="replace"><text:span text:style-name="T284">1V-277</text:span></text:a><text:span text:style-name="T285">, 2010-05-04, Žin., 2010, Nr. 55-2691 (2010-05-13), i. k. 1102310ISAK001V-277</text:span></text:p>
      <text:p text:style-name="Normal"/>
      <text:p text:style-name="P286">20.2.9. kardomoji priemonė (rūšis, skyrimo data);</text:p>
      <text:p text:style-name="P287">20.2.10. deklaruota gyvenamoji vieta ar paskutinė žinoma gyvenamoji vieta;</text:p>
      <text:p text:style-name="P288">20.2.11. pilietybė;</text:p>
      <text:p text:style-name="P289">Papildyta punktu:</text:p>
      <text:p text:style-name="P290"><text:span text:style-name="T291">Nr.<text:s/></text:span><text:a xlink:href="https://www.e-tar.lt/portal/legalAct.html?documentId=TAR.1A20E915A078" office:target-frame-name="_top" xlink:show="replace"><text:span text:style-name="T292">1V-399</text:span></text:a><text:span text:style-name="T293">, 2007-11-21, Žin., 2007, Nr. 1</text:span><text:span text:style-name="T294">23-5047 (2007-11-29), i. k. 1072310ISAK001V-399</text:span></text:p>
      <text:p text:style-name="Normal"/>
      <text:p text:style-name="P295">20.2.12. gimimo vieta;</text:p>
      <text:p text:style-name="P296">Papildyta punktu:</text:p>
      <text:p text:style-name="P297"><text:span text:style-name="T298">Nr.<text:s/></text:span><text:a xlink:href="https://www.e-tar.lt/portal/legalAct.html?documentId=TAR.1A20E915A078" office:target-frame-name="_top" xlink:show="replace"><text:span text:style-name="T299">1V-399</text:span></text:a><text:span text:style-name="T300">, 2007-11-21, Žin., 2007, Nr. 123-5047 (2007-11-29), i. k.<text:s/></text:span><text:span text:style-name="T301">1072310ISAK001V-399</text:span></text:p>
      <text:p text:style-name="Normal"/>
      <text:p text:style-name="P302"><text:span text:style-name="T303">20.2.13</text:span><text:span text:style-name="T304">. pirma identifikavimo žymė (pagrindinis asmens požymis);</text:span><text:s/></text:p>
      <text:p text:style-name="P305">Papildyta punktu:</text:p>
      <text:p text:style-name="P306"><text:span text:style-name="T307">Nr.<text:s/></text:span><text:a xlink:href="https://www.e-tar.lt/portal/legalAct.html?documentId=TAR.1A20E915A078" office:target-frame-name="_top" xlink:show="replace"><text:span text:style-name="T308">1V-399</text:span></text:a><text:span text:style-name="T309">, 2007-11-21, Žin., 2007, Nr. 123-5047 (2007-11-29), i.</text:span><text:span text:style-name="T310"><text:s/>k. 1072310ISAK001V-399</text:span></text:p>
      <text:p text:style-name="P311">Punkto pakeitimai:</text:p>
      <text:p text:style-name="P312"><text:span text:style-name="T313">Nr.<text:s/></text:span><text:a xlink:href="https://www.e-tar.lt/portal/legalAct.html?documentId=TAR.DA57E51B222D" office:target-frame-name="_top" xlink:show="replace"><text:span text:style-name="T314">1V-277</text:span></text:a><text:span text:style-name="T315">, 2010-05-04, Žin., 2010, Nr. 55-2691 (2010-05-13), i. k. 1102310ISAK001V-277</text:span></text:p>
      <text:p text:style-name="Normal"/>
      <text:p text:style-name="P316"><text:span text:style-name="T317">20.2.14</text:span><text:span text:style-name="T318">. antra identifikavimo žymė (pa</text:span><text:span text:style-name="T319">grindinis asmens požymis);</text:span><text:s/></text:p>
      <text:p text:style-name="P320">Papildyta punktu:</text:p>
      <text:p text:style-name="P321"><text:span text:style-name="T322">Nr.<text:s/></text:span><text:a xlink:href="https://www.e-tar.lt/portal/legalAct.html?documentId=TAR.1A20E915A078" office:target-frame-name="_top" xlink:show="replace"><text:span text:style-name="T323">1V-399</text:span></text:a><text:span text:style-name="T324">, 2007-11-21, Žin., 2007, Nr. 123-5047 (2007-11-29), i. k. 1072310ISAK001V-399</text:span></text:p>
      <text:p text:style-name="P325">Punkto pakeitimai:</text:p>
      <text:p text:style-name="P326"><text:span text:style-name="T327">Nr.<text:s/></text:span><text:a xlink:href="https://www.e-tar.lt/portal/legalAct.html?documentId=TAR.DA57E51B222D" office:target-frame-name="_top" xlink:show="replace"><text:span text:style-name="T328">1V-277</text:span></text:a><text:span text:style-name="T329">, 2010-05-04, Žin., 2010, Nr. 55-2691 (2010-05-13), i. k. 1102310ISAK001V-277</text:span></text:p>
      <text:p text:style-name="Normal"/>
      <text:p text:style-name="P330">20.3. paieškos bylos, ikiteisminio tyrimo, baudžiamosios bylos (jeigu pradėta), asmens tapatybės nustatymo bylos duomenys:</text:p>
      <text:p text:style-name="P331">20.3.1. ieškomo asmens kategorijos kodas pagal Asmenų paieškos instrukciją;</text:p>
      <text:p text:style-name="P332">20.3.2. paiešką ar asmens tapatybės nustatymo veiksmus vykdanti valstybės institucija ar įstaiga (įstaigos pavadinimas, kodas);<text:s/></text:p>
      <text:p text:style-name="P333">Punkto pakeitimai:</text:p>
      <text:p text:style-name="P334"><text:span text:style-name="T335">Nr.<text:s/></text:span><text:a xlink:href="https://www.e-tar.lt/portal/legalAct.html?documentId=TAR.1A20E915A078" office:target-frame-name="_top" xlink:show="replace"><text:span text:style-name="T336">1V-399</text:span></text:a><text:span text:style-name="T337">, 2007-11-21, Žin., 2007, Nr. 123-5047 (2007-11-29), i. k. 1072310ISAK001V-399</text:span></text:p>
      <text:p text:style-name="Normal"/>
      <text:p text:style-name="P338">20.3.3. paieškos bylos numeris, paieškos bylos pradėjimo data;</text:p>
      <text:p text:style-name="P339">20.3.4. baudžiamosios bylos numeris, ikiteisminio tyrimo pradėjimo data, Lietuvos Respublikos baudžiamojo kodekso (Žin., 2000, Nr.<text:s/><text:a xlink:href="https://www.e-tar.lt/portal/lt/legalAct/TAR.2B866DFF7D43" office:target-frame-name="_blank" xlink:show="new"><text:span text:style-name="T340">89-2741</text:span></text:a>) straipsnio, numatančio nusikalstamą veiką, kurios padarymu įtariamas, kaltinamas, dėl kurios nuteistas ieškomas asmuo, numeris;</text:p>
      <text:p text:style-name="P341">20.3.5. asmens tapatybės nustatymo bylos numeris, asmens tapatybės nustatymo bylos pradėjimo data;</text:p>
      <text:p text:style-name="P342">20.4. ieškomo asmens, neatpažinto lavono, nežinomo bejėgio asmens atpažinimo duomenys:</text:p>
      <text:p text:style-name="P343">20.4.1. asmens kategorija: ieškomas įtariamasis, kaltinamasis, nuteistasis, dingęs be žinios, skolininkas, atsakovas, nežinomas bejėgis asmuo, neatpažintas lavonas;</text:p>
      <text:p text:style-name="P344">20.4.2. išvaizda panašus į europietį, azijietį, romą,<text:s/>kaukazietį ir pan.;</text:p>
      <text:p text:style-name="P345"><text:span text:style-name="T346">20.4.3</text:span><text:span text:style-name="T347">. daktiloskopinės kortelės nuoroda Lietuvos policijos daktiloskopinių duomenų registre;</text:span><text:s/></text:p>
      <text:p text:style-name="P348">Punkto pakeitimai:</text:p>
      <text:p text:style-name="P349"><text:span text:style-name="T350">Nr.<text:s/></text:span><text:a xlink:href="https://www.e-tar.lt/portal/legalAct.html?documentId=TAR.DA57E51B222D" office:target-frame-name="_top" xlink:show="replace"><text:span text:style-name="T351">1V-277</text:span></text:a><text:span text:style-name="T352">, 2010-05-04, Žin., 2010,<text:s/></text:span><text:span text:style-name="T353">Nr. 55-2691 (2010-05-13), i. k. 1102310ISAK001V-277</text:span></text:p>
      <text:p text:style-name="Normal"/>
      <text:p text:style-name="P354">20.4.4. amžius pagal išvaizdą;</text:p>
      <text:p text:style-name="P355">20.4.5. dingimo, radimo data;</text:p>
      <text:p text:style-name="P356">20.4.6. dingimo, radimo vieta;</text:p>
      <text:p text:style-name="P357">20.4.7. dingimo aplinkybės;</text:p>
      <text:p text:style-name="P358">20.4.8. spėjama ieškomo asmens buvimo vieta;</text:p>
      <text:p text:style-name="P359">20.4.9. prieš<text:s/>kiek laiko mirė (valandų, parų, savaičių, mėnesių, metų);</text:p>
      <text:p text:style-name="P360">20.4.10. mirties priežastis;</text:p>
      <text:p text:style-name="P361">20.4.11. lavono būklė;</text:p>
      <text:p text:style-name="P362">20.4.12. lavono skrodimo data / nežinomo bejėgio asmens medicininės apžiūros data;</text:p>
      <text:p text:style-name="P363">20.4.13. palaidojimo laikas, vieta, kapo numeris;</text:p>
      <text:p text:style-name="P364">20.4.14. ūgis, lavono ilgis;</text:p>
      <text:p text:style-name="P365"><text:span text:style-name="T366">20.4.15</text:span><text:span text:style-name="T367">. aprangos elementai;</text:span><text:s/></text:p>
      <text:p text:style-name="P368">Punkto pakeitimai:</text:p>
      <text:p text:style-name="P369"><text:span text:style-name="T370">Nr.<text:s/></text:span><text:a xlink:href="https://www.e-tar.lt/portal/legalAct.html?documentId=TAR.DA57E51B222D" office:target-frame-name="_top" xlink:show="replace"><text:span text:style-name="T371">1V-277</text:span></text:a><text:span text:style-name="T372">, 2010-05-04, Žin., 2010, Nr. 55-2691 (2010-05-13), i. k. 1102310ISAK001V-2</text:span><text:span text:style-name="T373">77</text:span></text:p>
      <text:p text:style-name="Normal"/>
      <text:p text:style-name="P374"><text:span text:style-name="T375">20.4.16</text:span><text:span text:style-name="T376">. kraujo grupė;</text:span><text:s/></text:p>
      <text:p text:style-name="P377">Punkto pakeitimai:</text:p>
      <text:p text:style-name="P378"><text:span text:style-name="T379">Nr.<text:s/></text:span><text:a xlink:href="https://www.e-tar.lt/portal/legalAct.html?documentId=TAR.DA57E51B222D" office:target-frame-name="_top" xlink:show="replace"><text:span text:style-name="T380">1V-277</text:span></text:a><text:span text:style-name="T381">, 2010-05-04, Žin., 2010, Nr. 55-2691 (2010-05-13), i. k. 1102310ISAK001V-277</text:span></text:p>
      <text:p text:style-name="Normal"/>
      <text:p text:style-name="P382"><text:span text:style-name="T383">20.4.17</text:span><text:span text:style-name="T384">. išsamios atpažinimo<text:s/></text:span><text:span text:style-name="T385">žymės;</text:span><text:s/></text:p>
      <text:p text:style-name="P386">Punkto pakeitimai:</text:p>
      <text:p text:style-name="P387"><text:span text:style-name="T388">Nr.<text:s/></text:span><text:a xlink:href="https://www.e-tar.lt/portal/legalAct.html?documentId=TAR.DA57E51B222D" office:target-frame-name="_top" xlink:show="replace"><text:span text:style-name="T389">1V-277</text:span></text:a><text:span text:style-name="T390">, 2010-05-04, Žin., 2010, Nr. 55-2691 (2010-05-13), i. k. 1102310ISAK001V-277</text:span></text:p>
      <text:p text:style-name="Normal"/>
      <text:p text:style-name="P391">20.4.18. DNR analitės (genotipo) nuoroda Lietuvos policijos DNR registre;</text:p>
      <text:p text:style-name="P392">20.4.19. dantų būklės schema;</text:p>
      <text:p text:style-name="P393"><text:span text:style-name="T394">20.4.20</text:span><text:span text:style-name="T395">. pagrindinės žymės;</text:span><text:s/></text:p>
      <text:p text:style-name="P396">Punkto pakeitimai:</text:p>
      <text:p text:style-name="P397"><text:span text:style-name="T398">Nr.<text:s/></text:span><text:a xlink:href="https://www.e-tar.lt/portal/legalAct.html?documentId=TAR.DA57E51B222D" office:target-frame-name="_top" xlink:show="replace"><text:span text:style-name="T399">1V-277</text:span></text:a><text:span text:style-name="T400">, 2010-05-04, Žin., 2010, Nr. 55-2691 (2010-05-13), i. k.<text:s/></text:span><text:span text:style-name="T401">1102310ISAK001V-277</text:span></text:p>
      <text:p text:style-name="Normal"/>
      <text:p text:style-name="P402">20.5. kiti duomenys:</text:p>
      <text:p text:style-name="P403">20.5.1. pareiškimo, pranešimo apie dingusį be žinios asmenį gavimo policijos įstaigoje data;</text:p>
      <text:p text:style-name="P404">20.5.2. paieškos paskelbimo data;</text:p>
      <text:p text:style-name="P405">20.5.3. paieškos nutraukimo teisinis pagrindas, data;</text:p>
      <text:p text:style-name="P406">20.5.4. asmens tapatybės nustatymo bylos nutraukimo teisinis pagrindas, data;</text:p>
      <text:p text:style-name="P407">20.5.5. duomenų įrašymo į registro duomenų bazę data;</text:p>
      <text:p text:style-name="P408">20.5.6. paieškos bylą, asmens tapatybės nustatymo bylą tvarkančio asmens vardas, pavardė, pareigos;</text:p>
      <text:p text:style-name="P409">20.5.7. paieškos<text:s/>iniciatoriaus pavadinimas / vardas, pavardė.</text:p>
      <text:p text:style-name="P410">20.5.8. Šengeno informacinės sistemos (toliau – SIS) identifikacinis numeris:</text:p>
      <text:p text:style-name="P411">20.5.8.1. perspėjimą SIS paskelbusios valstybės pavadinimas;</text:p>
      <text:p text:style-name="P412">20.5.8.2. identifikacinis numeris;</text:p>
      <text:p text:style-name="P413">20.5.8.3.<text:s/>alternatyvusis numeris;</text:p>
      <text:p text:style-name="P414">20.5.8.4. Lietuvos nacionalinės Šengeno informacinės sistemos (toliau – N.SIS) objekto tipas;</text:p>
      <text:p text:style-name="P415">Papildyta punktu:</text:p>
      <text:p text:style-name="P416"><text:span text:style-name="T417">Nr.<text:s/></text:span><text:a xlink:href="https://www.e-tar.lt/portal/legalAct.html?documentId=TAR.1A20E915A078" office:target-frame-name="_top" xlink:show="replace"><text:span text:style-name="T418">1V-399</text:span></text:a><text:span text:style-name="T419">, 2007-11-21, Žin., 20</text:span><text:span text:style-name="T420">07, Nr. 123-5047 (2007-11-29), i. k. 1072310ISAK001V-399</text:span></text:p>
      <text:p text:style-name="Normal"/>
      <text:p text:style-name="P421">20.5.9. įrašo Centrinėje Šengeno informacinėje sistemoje (toliau – C.SIS) galiojimo pabaigos data;</text:p>
      <text:p text:style-name="P422">Papildyta punktu:</text:p>
      <text:p text:style-name="P423"><text:span text:style-name="T424">Nr.<text:s/></text:span><text:a xlink:href="https://www.e-tar.lt/portal/legalAct.html?documentId=TAR.1A20E915A078" office:target-frame-name="_top" xlink:show="replace"><text:span text:style-name="T425">1V-399</text:span></text:a><text:span text:style-name="T426">, 2007-11-21, Žin., 2007, Nr. 123-5047 (2007-11-29), i. k. 1072310ISAK001V-399</text:span></text:p>
      <text:p text:style-name="Normal"/>
      <text:p text:style-name="P427">20.5.10. įrašymo į C.SIS data;</text:p>
      <text:p text:style-name="P428">Papildyta punktu:</text:p>
      <text:p text:style-name="P429"><text:span text:style-name="T430">Nr.<text:s/></text:span><text:a xlink:href="https://www.e-tar.lt/portal/legalAct.html?documentId=TAR.1A20E915A078" office:target-frame-name="_top" xlink:show="replace"><text:span text:style-name="T431">1V-399</text:span></text:a><text:span text:style-name="T432">, 2007-11-21, Ži</text:span><text:span text:style-name="T433">n., 2007, Nr. 123-5047 (2007-11-29), i. k. 1072310ISAK001V-399</text:span></text:p>
      <text:p text:style-name="Normal"/>
      <text:p text:style-name="P434">20.5.11. perspėjimo paskelbimo SIS būsena;</text:p>
      <text:p text:style-name="P435">Papildyta punktu:</text:p>
      <text:p text:style-name="P436"><text:span text:style-name="T437">Nr.<text:s/></text:span><text:a xlink:href="https://www.e-tar.lt/portal/legalAct.html?documentId=TAR.1A20E915A078" office:target-frame-name="_top" xlink:show="replace"><text:span text:style-name="T438">1V-399</text:span></text:a><text:span text:style-name="T439">, 2007-11-21, Žin., 2007, Nr.<text:s/></text:span><text:span text:style-name="T440">123-5047 (2007-11-29), i. k. 1072310ISAK001V-399</text:span></text:p>
      <text:p text:style-name="Normal"/>
      <text:p text:style-name="P441">20.5.12. asmens tapatybės kategorija:</text:p>
      <text:p text:style-name="P442">20.5.12.1. patvirtinta;</text:p>
      <text:p text:style-name="P443">20.5.12.2. pasisavinta (panaudota kito asmens tapatybė);</text:p>
      <text:p text:style-name="P444">20.5.12.3. kita;</text:p>
      <text:p text:style-name="P445">Papildyta punktu:</text:p>
      <text:p text:style-name="P446"><text:span text:style-name="T447">Nr.<text:s/></text:span><text:a xlink:href="https://www.e-tar.lt/portal/legalAct.html?documentId=TAR.1A20E915A078" office:target-frame-name="_top" xlink:show="replace"><text:span text:style-name="T448">1V-399</text:span></text:a><text:span text:style-name="T449">, 2007-11-21, Žin., 2007, Nr. 123-5047 (2007-11-29), i. k. 1072310ISAK001V-399</text:span></text:p>
      <text:p text:style-name="Normal"/>
      <text:p text:style-name="P450">20.5.13. asmens paieškos priežastis:</text:p>
      <text:p text:style-name="P451">20.5.13.1. suimti asmens išdavimo tikslu;</text:p>
      <text:p text:style-name="P452">20.5.13.2. atsisakyti leisti įvažiuoti į Šengeno teritoriją;</text:p>
      <text:p text:style-name="P453">20.5.13.3. dingęs pilnametis;</text:p>
      <text:p text:style-name="P454">20.5.13.4. dingęs nepilnametis;</text:p>
      <text:p text:style-name="P455">20.5.13.5. teismo ir kitų kompetentingų institucijų ieškomi asmenys;</text:p>
      <text:p text:style-name="P456"><text:span text:style-name="T457">20.5.13.6.</text:span><text:span text:style-name="T458"><text:s/>Neteko galios nuo 2010-05-14</text:span></text:p>
      <text:p text:style-name="P459">Punkto naikinimas:</text:p>
      <text:p text:style-name="P460"><text:span text:style-name="T461">Nr.<text:s/></text:span><text:a xlink:href="https://www.e-tar.lt/portal/legalAct.html?documentId=TAR.DA57E51B222D" office:target-frame-name="_top" xlink:show="replace"><text:span text:style-name="T462">1V-277</text:span></text:a><text:span text:style-name="T463">, 2010-05-04, Žin. 2010, Nr. 55-2691 (2010-05-13), i. k. 1102310ISAK001V-277</text:span></text:p>
      <text:p text:style-name="Normal"/>
      <text:p text:style-name="P464"><text:span text:style-name="T465">20.5.13.7.</text:span><text:span text:style-name="T466"><text:s/>Neteko galios nuo 2010-05-14</text:span></text:p>
      <text:p text:style-name="P467">Punkto naikinimas:</text:p>
      <text:p text:style-name="P468"><text:span text:style-name="T469">Nr.<text:s/></text:span><text:a xlink:href="https://www.e-tar.lt/portal/legalAct.html?documentId=TAR.DA57E51B222D" office:target-frame-name="_top" xlink:show="replace"><text:span text:style-name="T470">1V-277</text:span></text:a><text:span text:style-name="T471">, 2010-05-04, Žin. 2010, Nr. 55-2691 (2010-05-13), i. k. 1102310ISAK001V-277</text:span></text:p>
      <text:p text:style-name="Normal"/>
      <text:p text:style-name="P472"><text:span text:style-name="T473">20.5.13.8.</text:span><text:span text:style-name="T474"><text:s/>Neteko galios nuo 2010-05-14</text:span></text:p>
      <text:p text:style-name="P475">Punkto naikinimas:</text:p>
      <text:p text:style-name="P476"><text:span text:style-name="T477">Nr.<text:s/></text:span><text:a xlink:href="https://www.e-tar.lt/portal/legalAct.html?documentId=TAR.DA57E51B222D" office:target-frame-name="_top" xlink:show="replace"><text:span text:style-name="T478">1V-277</text:span></text:a><text:span text:style-name="T479">, 2010-05-04, Žin. 2010, Nr. 55-2691 (2010-05-13), i. k. 1102310ISAK001V-277</text:span></text:p>
      <text:p text:style-name="Normal"/>
      <text:p text:style-name="P480"><text:span text:style-name="T481">20.5.13.9.</text:span><text:span text:style-name="T482"><text:s/>Neteko galios nuo 2010-05-14</text:span></text:p>
      <text:p text:style-name="P483">Punkto naikinimas:</text:p>
      <text:p text:style-name="P484"><text:span text:style-name="T485">Nr.<text:s/></text:span><text:a xlink:href="https://www.e-tar.lt/portal/legalAct.html?documentId=TAR.DA57E51B222D" office:target-frame-name="_top" xlink:show="replace"><text:span text:style-name="T486">1V-277</text:span></text:a><text:span text:style-name="T487">, 2010-05-04, Žin. 2010, Nr. 55-2691 (2010-05-13), i. k. 1102310ISAK001V-277</text:span></text:p>
      <text:p text:style-name="Normal"/>
      <text:p text:style-name="P488">Papildyta punktu:</text:p>
      <text:p text:style-name="P489"><text:span text:style-name="T490">Nr.<text:s/></text:span><text:a xlink:href="https://www.e-tar.lt/portal/legalAct.html?documentId=TAR.1A20E915A078" office:target-frame-name="_top" xlink:show="replace"><text:span text:style-name="T491">1V-399</text:span></text:a><text:span text:style-name="T492">, 2007-11-21, Žin., 2007, Nr. 123-5047 (2007-11-29), i. k. 1072310ISAK001V-399</text:span></text:p>
      <text:p text:style-name="Normal"/>
      <text:p text:style-name="P493">20.5.14. veiksmai, kurių reikia imtis suradus ieškomą asmenį:</text:p>
      <text:p text:style-name="P494">20.5.14.1. suėmimas asmens išdavimo tikslu;</text:p>
      <text:p text:style-name="P495">20.5.14.2. atsisakymas leisti įvažiuoti<text:s/>į Šengeno teritoriją;</text:p>
      <text:p text:style-name="P496">20.5.14.3. informavimas apie asmens buvimo vietą;</text:p>
      <text:p text:style-name="P497">20.5.14.4. asmens pristatymas kompetentingai valstybės institucijai;</text:p>
      <text:p text:style-name="P498">20.5.14.5. dingusių ir pažeidžiamų asmenų gynimas;</text:p>
      <text:p text:style-name="P499">20.5.14.6. asmens buvimo vietos nustatymas;</text:p>
      <text:p text:style-name="P500"><text:span text:style-name="T501">20</text:span><text:span text:style-name="T502">.5.14.7.</text:span><text:span text:style-name="T503"><text:s/>Neteko galios nuo 2010-05-14</text:span></text:p>
      <text:p text:style-name="P504">Punkto naikinimas:</text:p>
      <text:p text:style-name="P505"><text:span text:style-name="T506">Nr.<text:s/></text:span><text:a xlink:href="https://www.e-tar.lt/portal/legalAct.html?documentId=TAR.DA57E51B222D" office:target-frame-name="_top" xlink:show="replace"><text:span text:style-name="T507">1V-277</text:span></text:a><text:span text:style-name="T508">, 2010-05-04, Žin. 2010, Nr. 55-2691 (2010-05-13), i. k. 1102310ISAK001V-277</text:span></text:p>
      <text:p text:style-name="Normal"/>
      <text:p text:style-name="P509"><text:span text:style-name="T510">20.5.14.8.</text:span><text:span text:style-name="T511"><text:s/>Neteko galios nu</text:span><text:span text:style-name="T512">o 2010-05-14</text:span></text:p>
      <text:p text:style-name="P513">Punkto naikinimas:</text:p>
      <text:p text:style-name="P514"><text:span text:style-name="T515">Nr.<text:s/></text:span><text:a xlink:href="https://www.e-tar.lt/portal/legalAct.html?documentId=TAR.DA57E51B222D" office:target-frame-name="_top" xlink:show="replace"><text:span text:style-name="T516">1V-277</text:span></text:a><text:span text:style-name="T517">, 2010-05-04, Žin. 2010, Nr. 55-2691 (2010-05-13), i. k. 1102310ISAK001V-277</text:span></text:p>
      <text:p text:style-name="Normal"/>
      <text:p text:style-name="P518">Papildyta punktu:</text:p>
      <text:p text:style-name="P519"><text:span text:style-name="T520">Nr.<text:s/></text:span><text:a xlink:href="https://www.e-tar.lt/portal/legalAct.html?documentId=TAR.1A20E915A078" office:target-frame-name="_top" xlink:show="replace"><text:span text:style-name="T521">1V-399</text:span></text:a><text:span text:style-name="T522">, 2007-11-21, Žin., 2007, Nr. 123-5047 (2007-11-29), i. k. 1072310ISAK001V-399</text:span></text:p>
      <text:p text:style-name="Normal"/>
      <text:p text:style-name="P523">20.5.15. pastabos apie asmenį:</text:p>
      <text:p text:style-name="P524">20.5.15.1. smurtaujantis;</text:p>
      <text:p text:style-name="P525">20.5.15.2. ginkluotas;</text:p>
      <text:p text:style-name="P526">20.5.15.3. ginkluotas ir<text:s/>smurtaujantis;</text:p>
      <text:p text:style-name="P527">Papildyta punktu:</text:p>
      <text:p text:style-name="P528"><text:span text:style-name="T529">Nr.<text:s/></text:span><text:a xlink:href="https://www.e-tar.lt/portal/legalAct.html?documentId=TAR.1A20E915A078" office:target-frame-name="_top" xlink:show="replace"><text:span text:style-name="T530">1V-399</text:span></text:a><text:span text:style-name="T531">, 2007-11-21, Žin., 2007, Nr. 123-5047 (2007-11-29), i. k. 1072310ISAK001V-399</text:span></text:p>
      <text:p text:style-name="Normal"/>
      <text:p text:style-name="P532">20.5.16. žyma dėl perspėjimo vykdymo;</text:p>
      <text:p text:style-name="P533">Papildyta punktu:</text:p>
      <text:p text:style-name="P534"><text:span text:style-name="T535">Nr.<text:s/></text:span><text:a xlink:href="https://www.e-tar.lt/portal/legalAct.html?documentId=TAR.1A20E915A078" office:target-frame-name="_top" xlink:show="replace"><text:span text:style-name="T536">1V-399</text:span></text:a><text:span text:style-name="T537">, 2007-11-21, Žin., 2007, Nr. 123-5047 (2007-11-29), i. k. 1072310ISAK001V-399</text:span></text:p>
      <text:p text:style-name="Normal"/>
      <text:p text:style-name="P538">20.5.17. perspėjimo pašalinimo priežastis.<text:s/></text:p>
      <text:p text:style-name="P539">Papildyta punktu:</text:p>
      <text:p text:style-name="P540"><text:span text:style-name="T541">Nr.<text:s/></text:span><text:a xlink:href="https://www.e-tar.lt/portal/legalAct.html?documentId=TAR.1A20E915A078" office:target-frame-name="_top" xlink:show="replace"><text:span text:style-name="T542">1V-399</text:span></text:a><text:span text:style-name="T543">, 2007-11-21, Žin., 2007, Nr. 123-5047 (2007-11-29), i. k. 1072310ISAK001V-399</text:span></text:p>
      <text:p text:style-name="Normal"/>
      <text:p text:style-name="P544"><text:span text:style-name="T545">20.5.18</text:span><text:span text:style-name="T546">. asmens paiešką paskelbusios valstybės pavadinimas (tais atvejais, kai yra gau</text:span><text:span text:style-name="T547">tas trečiosios šalies kompetentingos institucijos prašymas dėl kitos valstybės piliečio, kuris, turimais duomenimis, slapstosi ar gali slapstytis Lietuvos Respublikoje);</text:span><text:s/></text:p>
      <text:p text:style-name="P548">Papildyta punktu:</text:p>
      <text:p text:style-name="P549"><text:span text:style-name="T550">Nr.<text:s/></text:span><text:a xlink:href="https://www.e-tar.lt/portal/legalAct.html?documentId=TAR.DA57E51B222D" office:target-frame-name="_top" xlink:show="replace"><text:span text:style-name="T551">1V-277</text:span></text:a><text:span text:style-name="T552">, 2010-05-04, Žin., 2010, Nr. 55-2691 (2010-05-13), i. k. 1102310ISAK001V-277</text:span></text:p>
      <text:p text:style-name="Normal"/>
      <text:p text:style-name="P553"><text:span text:style-name="T554">20.5.19</text:span><text:span text:style-name="T555">. asmens paieškos galiojimo pabaigos data;</text:span></text:p>
      <text:p text:style-name="P556">Papildyta punktu:</text:p>
      <text:p text:style-name="P557"><text:span text:style-name="T558">Nr.<text:s/></text:span><text:a xlink:href="https://www.e-tar.lt/portal/legalAct.html?documentId=TAR.DA57E51B222D" office:target-frame-name="_top" xlink:show="replace"><text:span text:style-name="T559">1V-277</text:span></text:a><text:span text:style-name="T560">, 2010-05-04, Žin., 2010, Nr. 55-2691 (2010-05-13), i. k. 1102310ISAK001V-277</text:span></text:p>
      <text:p text:style-name="Normal"/>
      <text:p text:style-name="P561"><text:span text:style-name="T562">20.5.20</text:span><text:span text:style-name="T563">. teismo baudžiamosios bylos, kurioje priimtas procesinis sprendimas paskelbti a</text:span><text:span text:style-name="T564">smens paiešką, numeris;</text:span></text:p>
      <text:p text:style-name="P565">Papildyta punktu:</text:p>
      <text:p text:style-name="P566"><text:span text:style-name="T567">Nr.<text:s/></text:span><text:a xlink:href="https://www.e-tar.lt/portal/legalAct.html?documentId=TAR.DA57E51B222D" office:target-frame-name="_top" xlink:show="replace"><text:span text:style-name="T568">1V-277</text:span></text:a><text:span text:style-name="T569">, 2010-05-04, Žin., 2010, Nr. 55-2691 (2010-05-13), i. k. 1102310ISAK001V-277</text:span></text:p>
      <text:p text:style-name="Normal"/>
      <text:p text:style-name="P570"><text:span text:style-name="T571">20.5.21</text:span><text:span text:style-name="T572">. ikiteisminio tyrimo įstaigos,<text:s/></text:span><text:span text:style-name="T573">į kurią persiųsta asmens paieškos medžiaga, pavadinimas;</text:span></text:p>
      <text:p text:style-name="P574">Papildyta punktu:</text:p>
      <text:p text:style-name="P575"><text:span text:style-name="T576">Nr.<text:s/></text:span><text:a xlink:href="https://www.e-tar.lt/portal/legalAct.html?documentId=TAR.DA57E51B222D" office:target-frame-name="_top" xlink:show="replace"><text:span text:style-name="T577">1V-277</text:span></text:a><text:span text:style-name="T578">, 2010-05-04, Žin., 2010, Nr. 55-2691 (2010-05-13), i. k. 1102310ISAK001V-277</text:span></text:p>
      <text:p text:style-name="Normal"/>
      <text:p text:style-name="P579"><text:span text:style-name="T580">20.5.22</text:span><text:span text:style-name="T581">. registro duomenis įrašiusio pareigūno vardas, pavardė, pareigos, telefono numeris, elektroninis paštas, įstaigos, kurioje tarnauja pareigūnas, pavadinimas;</text:span></text:p>
      <text:p text:style-name="P582">Papildyta punktu:</text:p>
      <text:p text:style-name="P583"><text:span text:style-name="T584">Nr.<text:s/></text:span><text:a xlink:href="https://www.e-tar.lt/portal/legalAct.html?documentId=TAR.DA57E51B222D" office:target-frame-name="_top" xlink:show="replace"><text:span text:style-name="T585">1V-277</text:span></text:a><text:span text:style-name="T586">, 2010-05-04, Žin., 2010, Nr. 55-2691 (2010-05-13), i. k. 1102310ISAK001V-277</text:span></text:p>
      <text:p text:style-name="Normal"/>
      <text:p text:style-name="P587"><text:span text:style-name="T588">20.5.23</text:span><text:span text:style-name="T589">. paieškos paskelbimo teisinis pagrindas (dokumento pavadinimas, data)</text:span><text:s/>;</text:p>
      <text:p text:style-name="P590">Papildyta punktu:</text:p>
      <text:p text:style-name="P591"><text:span text:style-name="T592">Nr.<text:s/></text:span><text:a xlink:href="https://www.e-tar.lt/portal/legalAct.html?documentId=TAR.DA57E51B222D" office:target-frame-name="_top" xlink:show="replace"><text:span text:style-name="T593">1V-277</text:span></text:a><text:span text:style-name="T594">, 2010-05-04, Žin., 2010, Nr. 55-2691 (2010-05-13), i. k. 1102310ISAK001V-277</text:span></text:p>
      <text:p text:style-name="Normal"/>
      <text:p text:style-name="P595"><text:span text:style-name="T596">20.5.24</text:span><text:span text:style-name="T597">. su ieškomu asmeniu susijusios asmenybės vardas, pavardė, gimimo data;</text:span></text:p>
      <text:p text:style-name="P598">Papildyta punktu:</text:p>
      <text:p text:style-name="P599"><text:span text:style-name="T600">Nr.<text:s/></text:span><text:a xlink:href="https://www.e-tar.lt/portal/legalAct.html?documentId=TAR.DA57E51B222D" office:target-frame-name="_top" xlink:show="replace"><text:span text:style-name="T601">1V-277</text:span></text:a><text:span text:style-name="T602">, 2010-05-04, Žin., 2010, Nr. 55-2691 (2010-05-13), i. k. 1102310ISAK001V-277</text:span></text:p>
      <text:p text:style-name="Normal"/>
      <text:p text:style-name="P603"><text:span text:style-name="T604">20.5.25</text:span><text:span text:style-name="T605">. ieškomo asmens susiejimas su Ieškomų transporto priemonių registro, Ieškomų gi</text:span><text:span text:style-name="T606">nklų registro, Prevencinio poveikio priemonių taikymo registro, Ieškomų ir rastų numeruotų bei individualius požymius turinčių daiktų ir dokumentų registro objektais (pagal susiejimo identifikacinį ir paieškos objekto identifikacinį numerį);</text:span><text:s/></text:p>
      <text:p text:style-name="P607">Papildyta punktu:</text:p>
      <text:p text:style-name="P608"><text:span text:style-name="T609">Nr.<text:s/></text:span><text:a xlink:href="https://www.e-tar.lt/portal/legalAct.html?documentId=TAR.DA57E51B222D" office:target-frame-name="_top" xlink:show="replace"><text:span text:style-name="T610">1V-277</text:span></text:a><text:span text:style-name="T611">, 2010-05-04, Žin., 2010, Nr. 55-2691 (2010-05-13), i. k. 1102310ISAK001V-277</text:span></text:p>
      <text:p text:style-name="Normal"/>
      <text:p text:style-name="P612"><text:span text:style-name="T613">20.5.26</text:span><text:span text:style-name="T614">. tarptautinės asmens paieškos duomenys (tikslas, apimtis, statusas,<text:s/></text:span><text:span text:style-name="T615">paskelbimo priežastis, veiksmai suradus, galiojimo pabaigos data, nutraukimo pagrindas);</text:span><text:s/></text:p>
      <text:p text:style-name="P616">Papildyta punktu:</text:p>
      <text:p text:style-name="P617"><text:span text:style-name="T618">Nr.<text:s/></text:span><text:a xlink:href="https://www.e-tar.lt/portal/legalAct.html?documentId=TAR.DA57E51B222D" office:target-frame-name="_top" xlink:show="replace"><text:span text:style-name="T619">1V-277</text:span></text:a><text:span text:style-name="T620">, 2010-05-04, Žin., 2010, Nr. 55-2691 (2010-05-13), i.<text:s/></text:span><text:span text:style-name="T621">k. 1102310ISAK001V-277</text:span></text:p>
      <text:p text:style-name="Normal"/>
      <text:p text:style-name="P622"><text:span text:style-name="T623">20.5.27</text:span><text:span text:style-name="T624">. Europos arešto orderis (skaitmeninė Europos arešto orderio kopija);</text:span><text:s/></text:p>
      <text:p text:style-name="P625">Papildyta punktu:</text:p>
      <text:p text:style-name="P626"><text:span text:style-name="T627">Nr.<text:s/></text:span><text:a xlink:href="https://www.e-tar.lt/portal/legalAct.html?documentId=TAR.DA57E51B222D" office:target-frame-name="_top" xlink:show="replace"><text:span text:style-name="T628">1V-277</text:span></text:a><text:span text:style-name="T629">, 2010-05-04, Žin., 2010, Nr. 55-2691 (2</text:span><text:span text:style-name="T630">010-05-13), i. k. 1102310ISAK001V-277</text:span></text:p>
      <text:p text:style-name="Normal"/>
      <text:p text:style-name="P631"><text:span text:style-name="T632">20.5.28</text:span><text:span text:style-name="T633">. Interpolo asmens paieškai skelbti dokumentas (skaitmeninė dokumento kopija);</text:span><text:s/></text:p>
      <text:p text:style-name="P634">Papildyta punktu:</text:p>
      <text:p text:style-name="P635"><text:span text:style-name="T636">Nr.<text:s/></text:span><text:a xlink:href="https://www.e-tar.lt/portal/legalAct.html?documentId=TAR.DA57E51B222D" office:target-frame-name="_top" xlink:show="replace"><text:span text:style-name="T637">1V-277</text:span></text:a><text:span text:style-name="T638">, 2010-05-04, Ži</text:span><text:span text:style-name="T639">n., 2010, Nr. 55-2691 (2010-05-13), i. k. 1102310ISAK001V-277</text:span></text:p>
      <text:p text:style-name="Normal"/>
      <text:p text:style-name="P640"><text:span text:style-name="T641">20.5.29</text:span><text:span text:style-name="T642">. asmens tapatybės nustatymo dokumentai (skaitmeninės teismo medicininių žmogaus palaikų tyrimų, patvirtinančių mirusiojo asmens tapatybę ar (ir) patologinės anatomijos autopsijos,<text:s/></text:span><text:span text:style-name="T643">medicininės apžiūros dokumento, daktiloskopinės kortelės, jei buvo atliktas daktiloskopinis tyrimas, pirštų atspaudų kopijos);</text:span><text:s/></text:p>
      <text:p text:style-name="P644">Papildyta punktu:</text:p>
      <text:p text:style-name="P645"><text:span text:style-name="T646">Nr.<text:s/></text:span><text:a xlink:href="https://www.e-tar.lt/portal/legalAct.html?documentId=TAR.DA57E51B222D" office:target-frame-name="_top" xlink:show="replace"><text:span text:style-name="T647">1V-277</text:span></text:a><text:span text:style-name="T648">, 2010-05-04, Žin.</text:span><text:span text:style-name="T649">, 2010, Nr. 55-2691 (2010-05-13), i. k. 1102310ISAK001V-277</text:span></text:p>
      <text:p text:style-name="Normal"/>
      <text:p text:style-name="P650"><text:span text:style-name="T651">20.5.30</text:span><text:span text:style-name="T652">. paieškos vykdytojo prašymas Lietuvos kriminalinės policijos biuro Tarptautinių ryšių valdybai tarptautinei asmens tapatybei nustatyti (skaitmeninė prašymo kopija, tarptautinio asmens</text:span><text:span text:style-name="T653"><text:s/>tapatybės nustatymo paskelbimo data).</text:span><text:s/></text:p>
      <text:p text:style-name="P654">Papildyta punktu:</text:p>
      <text:p text:style-name="P655"><text:span text:style-name="T656">Nr.<text:s/></text:span><text:a xlink:href="https://www.e-tar.lt/portal/legalAct.html?documentId=TAR.DA57E51B222D" office:target-frame-name="_top" xlink:show="replace"><text:span text:style-name="T657">1V-277</text:span></text:a><text:span text:style-name="T658">, 2010-05-04, Žin., 2010, Nr. 55-2691 (2010-05-13), i. k. 1102310ISAK001V-277</text:span></text:p>
      <text:p text:style-name="Normal"/>
      <text:p text:style-name="P659"><text:span text:style-name="T660">20.6</text:span><text:span text:style-name="T661">. registro duomen</text:span><text:span text:style-name="T662">ims klasifikuoti naudojami ir tvarkomi šie klasifikatoriai:</text:span></text:p>
      <text:p text:style-name="P663"><text:span text:style-name="T664">20.6.1</text:span><text:span text:style-name="T665">. ikiteisminio tyrimo įstaigų kodų;</text:span></text:p>
      <text:p text:style-name="P666"><text:span text:style-name="T667">20.6.2</text:span><text:span text:style-name="T668">. asmenų paieškos kategorijų;</text:span></text:p>
      <text:p text:style-name="P669"><text:span text:style-name="T670">20.6.3</text:span><text:span text:style-name="T671">. paieškos iniciatorių;</text:span></text:p>
      <text:p text:style-name="P672"><text:span text:style-name="T673">20.6.4</text:span><text:span text:style-name="T674">. Baudžiamojo kodekso straipsnių, dalių ir punktų;</text:span></text:p>
      <text:p text:style-name="P675"><text:span text:style-name="T676">20.6.5</text:span><text:span text:style-name="T677">. kardo</text:span><text:span text:style-name="T678">mųjų priemonių;</text:span></text:p>
      <text:p text:style-name="P679"><text:span text:style-name="T680">20.6.6</text:span><text:span text:style-name="T681">. pagrindinių asmens žymių, išsamių atpažinimo žymių;</text:span></text:p>
      <text:p text:style-name="P682"><text:span text:style-name="T683">20.6.7</text:span><text:span text:style-name="T684">. SIS paieškos paskelbimo priežasčių;</text:span></text:p>
      <text:p text:style-name="P685"><text:span text:style-name="T686">20.6.8</text:span><text:span text:style-name="T687">. SIS paieškos nutraukimo pagrindų;</text:span></text:p>
      <text:p text:style-name="P688"><text:span text:style-name="T689">20.6.9</text:span><text:span text:style-name="T690">. pasaulio valstybių ir teritorijų.</text:span><text:s/></text:p>
      <text:p text:style-name="P691">Papildyta punktu:</text:p>
      <text:p text:style-name="P692"><text:span text:style-name="T693">Nr.<text:s/></text:span><text:a xlink:href="https://www.e-tar.lt/portal/legalAct.html?documentId=TAR.1A20E915A078" office:target-frame-name="_top" xlink:show="replace"><text:span text:style-name="T694">1V-399</text:span></text:a><text:span text:style-name="T695">, 2007-11-21, Žin., 2007, Nr. 123-5047 (2007-11-29), i. k. 1072310ISAK001V-399</text:span></text:p>
      <text:p text:style-name="P696">Punkto pakeitimai:</text:p>
      <text:p text:style-name="P697"><text:span text:style-name="T698">Nr.<text:s/></text:span><text:a xlink:href="https://www.e-tar.lt/portal/legalAct.html?documentId=TAR.DA57E51B222D" office:target-frame-name="_top" xlink:show="replace"><text:span text:style-name="T699">1V-277</text:span></text:a><text:span text:style-name="T700">, 2010-05-04, Žin., 2010, Nr. 55-2691 (2010-05-13), i. k. 1102310ISAK001V-277</text:span></text:p>
      <text:p text:style-name="Normal"/>
      <text:p text:style-name="P701"><text:span text:style-name="T702">IV</text:span><text:span text:style-name="T703">.<text:s/></text:span><text:span text:style-name="T704">REGISTRO OBJEKTŲ REGISTRAVIMAS</text:span></text:p>
      <text:p text:style-name="P705"/>
      <text:p text:style-name="P706">21. Registrui duomenis teikia:</text:p>
      <text:p text:style-name="P707"><text:span text:style-name="T708">21.1.</text:span><text:span text:style-name="T709"><text:s/>Neteko galios nuo 2010-05-14</text:span></text:p>
      <text:p text:style-name="P710">Punkto naikinimas:</text:p>
      <text:p text:style-name="P711"><text:span text:style-name="T712">Nr.<text:s/></text:span><text:a xlink:href="https://www.e-tar.lt/portal/legalAct.html?documentId=TAR.DA57E51B222D" office:target-frame-name="_top" xlink:show="replace"><text:span text:style-name="T713">1V-277</text:span></text:a><text:span text:style-name="T714">, 2010-05-04, Žin. 2010, Nr. 55-2691 (2010-05-13), i. k. 1102310ISAK001V-277</text:span></text:p>
      <text:p text:style-name="Normal"/>
      <text:p text:style-name="P715"><text:span text:style-name="T716">21.2.</text:span><text:span text:style-name="T717"><text:s/>Neteko galios nuo 2010-05-14</text:span></text:p>
      <text:p text:style-name="P718">Punkto naikinimas:</text:p>
      <text:p text:style-name="P719"><text:span text:style-name="T720">Nr.<text:s/></text:span><text:a xlink:href="https://www.e-tar.lt/portal/legalAct.html?documentId=TAR.DA57E51B222D" office:target-frame-name="_top" xlink:show="replace"><text:span text:style-name="T721">1V-277</text:span></text:a><text:span text:style-name="T722">, 2010-05-04, Žin. 2010, Nr. 55-2691 (2010-05-13), i. k. 1102310ISAK001V-277</text:span></text:p>
      <text:p text:style-name="Normal"/>
      <text:p text:style-name="P723"><text:span text:style-name="T724">21.3.</text:span><text:span text:style-name="T725"><text:s/>Neteko galios nuo 2010-05-14</text:span></text:p>
      <text:p text:style-name="P726">Punkto naikinimas:</text:p>
      <text:p text:style-name="P727"><text:span text:style-name="T728">Nr.<text:s/></text:span><text:a xlink:href="https://www.e-tar.lt/portal/legalAct.html?documentId=TAR.DA57E51B222D" office:target-frame-name="_top" xlink:show="replace"><text:span text:style-name="T729">1V-277</text:span></text:a><text:span text:style-name="T730">, 2010-05-04, Žin. 2010, Nr. 55-2691 (2010-05-13), i. k. 1102310ISAK001V-277</text:span></text:p>
      <text:p text:style-name="Normal"/>
      <text:p text:style-name="P731"><text:span text:style-name="T732">21.4.</text:span><text:span text:style-name="T733"><text:s/>Neteko galios nuo 2010-05-14</text:span></text:p>
      <text:p text:style-name="P734">Punkto naikinimas:</text:p>
      <text:p text:style-name="P735"><text:span text:style-name="T736">Nr.<text:s/></text:span><text:a xlink:href="https://www.e-tar.lt/portal/legalAct.html?documentId=TAR.DA57E51B222D" office:target-frame-name="_top" xlink:show="replace"><text:span text:style-name="T737">1V-277</text:span></text:a><text:span text:style-name="T738">, 2010-05-04, Žin. 2010, Nr. 55-2691 (2010-05-13), i. k. 1102310ISAK001V-277</text:span></text:p>
      <text:p text:style-name="Normal"/>
      <text:p text:style-name="P739">21.5. Generalinė prokuratūra ir teritorinės prokuratūros;</text:p>
      <text:p text:style-name="P740">21.6. teismai;</text:p>
      <text:p text:style-name="P741">21.7. sveikatos priežiūros įstaigos;</text:p>
      <text:p text:style-name="P742">21.8. Finansinių nusikaltimų tyrimo tarnyba prie Lietuvos Respublikos vidaus reikalų ministerijos (toliau – Finansinių nusikaltimų tyrimo tarnyba);</text:p>
      <text:p text:style-name="P743">21.9. Priešgaisrinės apsaugos ir gelbėjimo departamentas prie Lietuvos<text:s/>Respublikos vidaus reikalų ministerijos (toliau – Priešgaisrinės apsaugos ir gelbėjimo departamentas).</text:p>
      <text:p text:style-name="P744"><text:span text:style-name="T745">22</text:span><text:span text:style-name="T746">. Valstybės institucijos ir įstaigos, nurodytos Nuostatų 10.4–10.7 punktuose, paskelbus asmens paiešką, Nuostatų 20.2–20.4 (išskyrus 20.4.3 ir 2</text:span><text:span text:style-name="T747">0.4.18 punktus), 20.5.2, 20.5.7, 20.5.18–20.5.25 (20.5.25 punkte nurodyti duomenys įrašomi automatiniu būdu) punktuose nurodytus duomenis, o nutraukus asmens paiešką, Nuostatų 20.2.1, 20.2.3–20.2.6, 20.3.2, 20.3.3, 20.5.3, 20.5.7, 20.5.22 punktuose nurodyt</text:span><text:span text:style-name="T748">us duomenis, surinktus vykdant teisės aktais nustatytas funkcijas, nedelsdamos sutikrina su susijusių registrų duomenimis ir įrašo į registro duomenų bazę.</text:span><text:s/></text:p>
      <text:p text:style-name="P749">Punkto pakeitimai:</text:p>
      <text:p text:style-name="P750"><text:span text:style-name="T751">Nr.<text:s/></text:span><text:a xlink:href="https://www.e-tar.lt/portal/legalAct.html?documentId=TAR.DA57E51B222D" office:target-frame-name="_top" xlink:show="replace"><text:span text:style-name="T752">1V-277</text:span></text:a><text:span text:style-name="T753">, 2010-05-04, Žin., 2010, Nr. 55-2691 (2010-05-13), i. k. 1102310ISAK001V-277</text:span></text:p>
      <text:p text:style-name="Normal"/>
      <text:p text:style-name="P754">23. Nuostatų 21.5, 21.6, 21.8, 21.9 punktuose nurodytos valstybės įstaigos ir institucijos pranešimą su Nuostatų 20.2, 20.5.2, 20.5.7 punktuose nurodytais<text:s/>duomenimis kartu su prokuroro nutarimu ar teismo nutartimi paskelbti asmens paiešką nedelsdamos teikia teritorinėms policijos įstaigoms, kurios nedelsdamos duomenis sutikrina su susijusių registrų duomenimis ir įrašo į registro duomenų bazę.</text:p>
      <text:p text:style-name="P755">24. Sveikatos priežiūros įstaigos Neatpažinto lavono, nežinomo ligonio ar nežinomo vaiko asmens tapatybės nustatymo instrukcijoje nustatytos formos identifikacinių duomenų blanką su neatpažinto lavono, nežinomo bejėgio asmens atpažinimo duomenimis, nurodytais Nuostatų 20.4.1, 20.4.2, 20.4.4–20.4.6, 20.4.9–20.4.12, 20.4.14–20.4.17, 20.4.19, 20.4.20, 20.5.7 punktuose, teismo medicinos ekspertizės akto surašymo dieną ar nežinomo bejėgio asmens radimo ar priėmimo į sveikatos priežiūros įstaigą dieną teikia teritorinėms policijos įstaigoms, kurios nedelsdamos duomenis sutikrina su susijusių registrų duomenimis ir įrašo į registro duomenų bazę.</text:p>
      <text:p text:style-name="P756">25. Už teikiamų registrui duomenų teisingumą, tikslumą, išsamumą atsako registro duomenų teikėjai.</text:p>
      <text:p text:style-name="P757">26. Policijos įstaigos įrašo į registro duomenų bazę ieškomo asmens, neatpažinto lavono, nežinomo bejėgio asmens ir kitus Nuostatų 20 punkte nurodytus duomenis, gaunamus iš antstolių ir pataisos inspekcijų ar kitaip surinktus vykdant tiesiogines paieškos funkcijas.</text:p>
      <text:p text:style-name="P758">27. Valstybės sienos apsaugos tarnyba įrašo į registro duomenų bazę ieškomo asmens, ieškomo asmens atpažinimo, paieškos bylos duomenis, nurodytus Nuostatų 20.2–20.4 punktuose ir<text:s/><text:soft-page-break/>kitus Nuostatų 20.5.2, 20.5.3, 20.5.5–20.5.7,<text:s/><text:span text:style-name="T759">20.5.19–20.5.25, 20.5.27 (20.5.25 punkte n</text:span><text:span text:style-name="T760">urodyti duomenys įrašomi automatiniu būdu)</text:span><text:s/>punktuose nurodytus duomenis, gaunamus vykdant tiesiogines paieškos funkcijas.</text:p>
      <text:p text:style-name="P761">Punkto pakeitimai:</text:p>
      <text:p text:style-name="P762"><text:span text:style-name="T763">Nr.<text:s/></text:span><text:a xlink:href="https://www.e-tar.lt/portal/legalAct.html?documentId=TAR.DA57E51B222D" office:target-frame-name="_top" xlink:show="replace"><text:span text:style-name="T764">1V-277</text:span></text:a><text:span text:style-name="T765">, 2010-05-04, Žin., 201</text:span><text:span text:style-name="T766">0, Nr. 55-2691 (2010-05-13), i. k. 1102310ISAK001V-277</text:span></text:p>
      <text:p text:style-name="Normal"/>
      <text:p text:style-name="P767"><text:span text:style-name="T768">27</text:span><text:span text:style-name="T769">1</text:span><text:span text:style-name="T770">. Policijos įstaigos, Valstybės sienos apsaugos tarnyba nedelsdamos įrašo į registro duomenų bazę Nuostatų 20.2.4–20.2.7, 20.2.11–20.2.14, 20.5.12, 20.5.13.1–20.5.13.5, 20.5.14.1–20.5.14.6, 20.</text:span><text:span text:style-name="T771">5.15–20.5.17, 20.5.19, 20.5.22–20.5.24, 20.5.26–20.5.30 punktuose nurodytus duomenis apie ieškomus asmenis, siekiant juos suimti bei perduoti pagal Europos arešto orderį arba ekstradicijos tikslu pagal Šengeno konvencijos 95 straipsnį bei dingusius asmenis</text:span><text:span text:style-name="T772"><text:s/>arba asmenis, kuriuos dėl jų pačių apsaugos arba siekiant užkirsti kelią grėsmei reikia laikinai perduoti policijai apsaugoti pagal Šengeno konvencijos 97 straipsnį, gaunamus vykdant tiesiogines paieškos funkcijas.</text:span><text:s/></text:p>
      <text:p text:style-name="P773">Papildyta punktu:</text:p>
      <text:p text:style-name="P774"><text:span text:style-name="T775">Nr.<text:s/></text:span><text:a xlink:href="https://www.e-tar.lt/portal/legalAct.html?documentId=TAR.DA57E51B222D" office:target-frame-name="_top" xlink:show="replace"><text:span text:style-name="T776">1V-277</text:span></text:a><text:span text:style-name="T777">, 2010-05-04, Žin., 2010, Nr. 55-2691 (2010-05-13), i. k. 1102310ISAK001V-277</text:span></text:p>
      <text:p text:style-name="Normal"/>
      <text:p text:style-name="P778">28. Policijos įstaigos, Valstybės sienos apsaugos tarnyba Nuostatų 20.2–20.4, 20.5.1–20.5.3, 20.5.5–20.5.7,<text:s/><text:span text:style-name="T779">20.5.18–20.5.30 (20.5.25 punkte nurodyti duomenys įrašomi automatiniu būdu)</text:span><text:s/>punktuose nurodytus duomenis įrašo į registro duomenų bazę nedelsdamos:</text:p>
      <text:p text:style-name="P780">28.1. pradėjusios paieškos bylą;</text:p>
      <text:p text:style-name="P781">28.2. gavusios pranešimą apie dingusį be žinios<text:s/>asmenį;</text:p>
      <text:p text:style-name="P782">28.3. paskelbusios paiešką, jei paieškos byla nepradedama;</text:p>
      <text:p text:style-name="P783">28.4. nutraukusios ieškomo asmens paiešką.</text:p>
      <text:p text:style-name="P784">Punkto pakeitimai:</text:p>
      <text:p text:style-name="P785"><text:span text:style-name="T786">Nr.<text:s/></text:span><text:a xlink:href="https://www.e-tar.lt/portal/legalAct.html?documentId=TAR.DA57E51B222D" office:target-frame-name="_top" xlink:show="replace"><text:span text:style-name="T787">1V-277</text:span></text:a><text:span text:style-name="T788">, 2010-05-04, Žin., 2010,</text:span><text:span text:style-name="T789"><text:s/>Nr. 55-2691 (2010-05-13), i. k. 1102310ISAK001V-277</text:span></text:p>
      <text:p text:style-name="Normal"/>
      <text:p text:style-name="P790">29. Policijos įstaigos Nuostatų 20.3.2, 20.3.5, 20.4, 20.5.5–20.5.7 punktuose nurodytus duomenis įrašo į registro duomenų bazę ne vėliau kaip per 10 dienų nuo neatpažinto lavono, nežinomo bejėgio asmens radimo dienos, o Nuostatų 20.5.4 punkte nurodytus duomenis – nutarimo nutraukti asmens tapatybės nustatymo bylą priėmimo dieną.</text:p>
      <text:p text:style-name="P791">30. Registro objektas laikomas įregistruotu, kai Nuostatų 20 punkte nurodyti duomenys įrašomi į registro duomenų bazę ir suteikiamas registruojamo objekto identifikavimo kodas.</text:p>
      <text:p text:style-name="P792">31. Registro tvarkymo įstaiga, nustačiusi, kad duomenų teikėjo pateikti duomenys yra netikslūs, per 3 darbo dienas nuo netikslumų paaiškėjimo dienos apie tai raštu informuoja duomenų teikėją ir<text:s/>pareikalauja ištaisyti netikslumus. Registro duomenų teikėjas privalo per 5 darbo dienas nuo reikalavimo ištaisyti netikslumus gavimo dienos pateikti patikslintus registro duomenis registro tvarkymo įstaigai. Tik duomenų teikėjui patikslinus duomenis, registro tvarkymo įstaiga įrašo juos į registro duomenų bazę.</text:p>
      <text:p text:style-name="P793">32. Registro duomenų teikėjai, susipažinę su jų pateiktais registro duomenimis ir nustatę, kad į registro duomenų bazę įrašyti neteisingi, netikslūs ar neišsamūs duomenys, turi teisę reikalauti,<text:s/>kad būtų ištaisyti neteisingi, papildyti neišsamūs, netikslūs, sunaikinti nereikalingi ar neteisėtai surinkti registro duomenys. Registro tvarkymo įstaiga privalo per 5 darbo dienas nuo šio reikalavimo ir jame nurodytus faktus patvirtinančių dokumentų gavimo dienos įvykdyti reikalavimą ir informuoti apie tai duomenų teikėją.</text:p>
      <text:p text:style-name="P794">33. Registro duomenų teikėjai apie registrui pateiktų duomenų pasikeitimus nedelsdami informuoja registro tvarkymo įstaigą. Registro tvarkymo įstaiga, gavusi rašytinį registro duomenų teikėjo pranešimą apie registro objekto duomenų pasikeitimus, per 5 darbo dienas nuo pranešimo ir jame nurodytus faktus patvirtinančių dokumentų gavimo dienos pakeičia duomenis registro duomenų bazėje.</text:p>
      <text:p text:style-name="P795">34. Registro tvarkymo įstaiga, nustačiusi gautų iš susijusio registro duomenų ir registro duomenų teikėjo pateiktų duomenų neatitikimą, privalo nedelsdama raštu informuoti apie tai registro duomenų teikėją. Registro duomenų teikėjas privalo per 5 darbo dienas nuo pranešimo apie duomenų netikslumus gavimo dienos pateikti patikslintus duomenis ar aplinkybių paaiškinimus<text:s/><text:soft-page-break/>registro tvarkymo įstaigai. Nustačiusi susijusio registro duomenų netikslumus arba duomenų teikėjui patikslinus šiuos duomenis, registro tvarkymo įstaiga juos įrašo į registro duomenų bazę.</text:p>
      <text:p text:style-name="P796">35. Asmuo, kurio duomenys įrašyti registre, pateikęs asmens tapatybę patvirtinantį dokumentą, turi teisę susipažinti su registre tvarkomais savo duomenimis. Registro tvarkymo įstaiga duomenis jam pateikia per 10 darbo dienų nuo asmens kreipimosi dienos.</text:p>
      <text:p text:style-name="P797">36. Registro tvarkymo įstaiga per 5 darbo dienas nuo rašytinio asmens, kurio duomenys tvarkomi registre, prašymo ištaisyti neteisingus, netikslius, neišsamius duomenis arba sunaikinti neteisėtai surinktus duomenis ir jame nurodytus faktus patvirtinančių dokumentų gavimo dienos ištaiso registro duomenis ar sunaikina neteisėtai surinktus duomenis ir apie tai raštu informuoja to reikalavusį asmenį.</text:p>
      <text:p text:style-name="P798">37. Registro tvarkymo įstaiga, nustačiusi, kad į registro duomenų bazę dėl jos kaltės įrašyti neteisingi, netikslūs, neišsamūs duomenys, privalo ne vėliau kaip per 3 darbo dienas nuo šių aplinkybių paaiškėjimo dienos netikslumus ištaisyti ir neatlygintinai raštu informuoti apie tai visus registro duomenų gavėjus, kuriems buvo perduoti neteisingi, neišsamūs, netikslūs duomenys.</text:p>
      <text:p text:style-name="P799">38. Nutraukus asmens paiešką ar asmens tapatybės nustatymo bylą, Informatikos ir ryšių departamentas registro objektus išregistruoja kiekvienų metų pradžioje, bet ne vėliau kaip iki sausio 10 dienos.</text:p>
      <text:p text:style-name="P800">39. Informatikos ir ryšių departamentas išregistruotų objektų duomenis iš registro duomenų bazės nedelsdamas perkelia į registro duomenų bazės archyvą. Duomenų bazės archyve duomenys saugomi nuo paieškos bylos ar asmens tapatybės nustatymo bylos nutraukimo:</text:p>
      <text:p text:style-name="P801">39.1. 1 metus, jeigu<text:s/>ieškomo asmens paieška nutraukta suradus, sulaikius ieškomą asmenį ar nustačius jo buvimo vietą, nutraukus ikiteisminį tyrimą arba teismui priėmus nutartį sustabdyti nuosprendžio vykdymą ir nutraukti tokio asmens paiešką, nustačius ieškomo asmens mirties<text:s/>faktą;</text:p>
      <text:p text:style-name="P802">39.2. 15 metų, jeigu ieškomo asmens paieška nutraukta kitais, Nuostatų 39.1 punkte nenurodytais, pagrindais;</text:p>
      <text:p text:style-name="P803">39.3. 5 metus, jeigu asmens tapatybės nustatymo byla nutraukta nustačius neatpažinto lavono, nežinomo bejėgio asmens tapatybę;</text:p>
      <text:p text:style-name="P804">39.4. 15 metų, jeigu asmens tapatybės nustatymo byla nutraukta nenustačius neatpažinto lavono, nežinomo bejėgio asmens tapatybės.</text:p>
      <text:p text:style-name="P805">40. Pasibaigus registro duomenų saugojimo registro duomenų bazės archyve terminui, Informatikos ir ryšių departamentas<text:s/>registro duomenis nedelsdamas sunaikina.</text:p>
      <text:p text:style-name="P806"/>
      <text:p text:style-name="P807"><text:span text:style-name="T808">V</text:span><text:span text:style-name="T809">.<text:s/></text:span><text:span text:style-name="T810">SĄVEIKA SU KITAIS REGISTRAIS<text:s/></text:span><text:span text:style-name="T811">IR INFORMACINĖMIS SISTEMOMIS</text:span></text:p>
      <text:p text:style-name="P812"/>
      <text:p text:style-name="P813">Pakeistas skyriaus pavadinimas:</text:p>
      <text:p text:style-name="P814"><text:span text:style-name="T815">Nr.<text:s/></text:span><text:a xlink:href="https://www.e-tar.lt/portal/legalAct.html?documentId=TAR.DA57E51B222D" office:target-frame-name="_top" xlink:show="replace"><text:span text:style-name="T816">1V-277</text:span></text:a><text:span text:style-name="T817">, 2010-05-04, Žin.,</text:span><text:span text:style-name="T818"><text:s/>2010, Nr. 55-2691 (2010-05-13), i. k. 1102310ISAK001V-277</text:span></text:p>
      <text:p text:style-name="Normal"/>
      <text:p text:style-name="P819">41. Registro objektams apibūdinti papildomai naudojami šių susijusių registrų ir informacinių sistemų duomenys:</text:p>
      <text:p text:style-name="P820">41.1. Lietuvos Respublikos gyventojų registro – Nuostatų 20.2.3–20.2.8, 20.2.10–20.2.12 ir 39.1 punktuose nurodyti duomenys;<text:s/></text:p>
      <text:p text:style-name="P821">Punkto pakeitimai:</text:p>
      <text:p text:style-name="P822"><text:span text:style-name="T823">Nr.<text:s/></text:span><text:a xlink:href="https://www.e-tar.lt/portal/legalAct.html?documentId=TAR.1A20E915A078" office:target-frame-name="_top" xlink:show="replace"><text:span text:style-name="T824">1V-399</text:span></text:a><text:span text:style-name="T825">, 2007-11-21, Žin., 2007, Nr. 123-5047 (2007-11-29), i. k. 1072310ISAK001V-399</text:span></text:p>
      <text:p text:style-name="Normal"/>
      <text:p text:style-name="P826">41.2. Įtariamų,<text:s/>kaltinamų ir teistų asmenų žinybinio registro – Nuostatų 20.2.9 punkte nurodyti duomenys;</text:p>
      <text:p text:style-name="P827"><text:span text:style-name="T828">41.3</text:span><text:span text:style-name="T829">. Lietuvos policijos daktiloskopinių duomenų registro – Nuostatų 20.4.3 punkte nurodyti duomenys;</text:span><text:s/></text:p>
      <text:p text:style-name="P830">Punkto pakeitimai:</text:p>
      <text:p text:style-name="P831"><text:span text:style-name="T832">Nr.<text:s/></text:span><text:a xlink:href="https://www.e-tar.lt/portal/legalAct.html?documentId=TAR.DA57E51B222D" office:target-frame-name="_top" xlink:show="replace"><text:span text:style-name="T833">1V-277</text:span></text:a><text:span text:style-name="T834">, 2010-05-04, Žin., 2010, Nr. 55-2691 (2010-05-13), i. k. 1102310ISAK001V-277</text:span></text:p>
      <text:p text:style-name="Normal"/>
      <text:p text:style-name="P835">41.4. Lietuvos policijos DNR registro – Nuostatų 20.4.18 punkte nurodyti duomenys.</text:p>
      <text:p text:style-name="P836"><text:span text:style-name="T837">41.5</text:span><text:span text:style-name="T838">. Nuostatų 20.5.25 punkte nurodyti duomenys naudojami tam, kad registro duomenų gavėjai galėtų gauti Ieškomų transporto priemonių registro, Ieškomų ginklų registro, Prevencinio<text:s/></text:span><text:soft-page-break/><text:span text:style-name="T839">poveikio priemonių taikymo registro, Ieškomų ir rastų numeruotų bei indiv</text:span><text:span text:style-name="T840">idualius požymius turinčių daiktų ir dokumentų registro duomenis;</text:span><text:s/></text:p>
      <text:p text:style-name="P841">Papildyta punktu:</text:p>
      <text:p text:style-name="P842"><text:span text:style-name="T843">Nr.<text:s/></text:span><text:a xlink:href="https://www.e-tar.lt/portal/legalAct.html?documentId=TAR.DA57E51B222D" office:target-frame-name="_top" xlink:show="replace"><text:span text:style-name="T844">1V-277</text:span></text:a><text:span text:style-name="T845">, 2010-05-04, Žin., 2010, Nr. 55-2691 (2010-05-13), i. k. 1102310ISAK001V-277</text:span></text:p>
      <text:p text:style-name="Normal"/>
      <text:p text:style-name="P846">41.6. N.SIS – Nuostatų 20.5.8, 20.5.11 punktuose nurodyti duomenys.<text:s/></text:p>
      <text:p text:style-name="P847">Papildyta punktu:</text:p>
      <text:p text:style-name="P848"><text:span text:style-name="T849">Nr.<text:s/></text:span><text:a xlink:href="https://www.e-tar.lt/portal/legalAct.html?documentId=TAR.1A20E915A078" office:target-frame-name="_top" xlink:show="replace"><text:span text:style-name="T850">1V-399</text:span></text:a><text:span text:style-name="T851">, 2007-11-21, Žin., 2007, Nr. 123-5047 (2007-11-29), i. k. 1072310ISAK001</text:span><text:span text:style-name="T852">V-399</text:span></text:p>
      <text:p text:style-name="P853">Punkto numeracijos pakeitimas:</text:p>
      <text:p text:style-name="P854"><text:span text:style-name="T855">Nr.<text:s/></text:span><text:a xlink:href="https://www.e-tar.lt/portal/legalAct.html?documentId=TAR.DA57E51B222D" office:target-frame-name="_top" xlink:show="replace"><text:span text:style-name="T856">1V-277</text:span></text:a><text:span text:style-name="T857">, 2010-05-04, Žin., 2010, Nr. 55-2691 (2010-05-13), i. k. 1102310ISAK001V-277</text:span></text:p>
      <text:p text:style-name="Normal"/>
      <text:p text:style-name="P858">Punkto pakeitimai:</text:p>
      <text:p text:style-name="P859"><text:span text:style-name="T860">Nr.<text:s/></text:span><text:a xlink:href="https://www.e-tar.lt/portal/legalAct.html?documentId=TAR.1A20E915A078" office:target-frame-name="_top" xlink:show="replace"><text:span text:style-name="T861">1V-399</text:span></text:a><text:span text:style-name="T862">, 2007-11-21, Žin., 2007, Nr. 123-5047 (2007-11-29), i. k. 1072310ISAK001V-399</text:span></text:p>
      <text:p text:style-name="Normal"/>
      <text:p text:style-name="P863">42. Registro duomenų klasifikavimui naudojami Ikiteisminio tyrimo įstaigų kodai, nurodyti Nusikalstamų veikų, jas padariusių asmenų bei nukentėjusių asmenų centralizuotos apskaitos instrukcijos 6 priede.</text:p>
      <text:p text:style-name="P864">43. Duomenys iš susijusių registrų gaunami automatiniu būdu.</text:p>
      <text:p text:style-name="P865">44. Nustačiusi, kad iš susijusio registro gauti duomenys netikslūs, registro tvarkymo<text:s/>įstaiga neteisingus, netikslius, neišsamius duomenis bei aplinkybių paaiškinimus nedelsdama turi raštu perduoti susijusio registro tvarkymo įstaigai.</text:p>
      <text:p text:style-name="P866">45. Registro tvarkymo įstaiga, gavusi iš susijusio registro informaciją apie nustatytus jam perduotų duomenų netikslumus ir aplinkybių paaiškinimus, privalo per 3 darbo dienas nuo informacijos gavimo dienos patikrinti pateiktą informaciją ir, jai pasitvirtinus, ištaisyti netikslumus. Tais atvejais, kai dėl netikslumų ištaisymo registro tvarkymo įstaiga turi kreiptis į duomenų teikėją, šis terminas pratęsiamas dar 5 darbo dienomis.</text:p>
      <text:p text:style-name="P867">46. Ištaisiusi netikslius registro duomenis, registro tvarkymo įstaiga apie tai nedelsdama raštu informuoja susijusio registro tvarkymo įstaigą ir registro duomenų gavėjus, kuriems neteisingi, netikslus ir neišsamūs duomenys buvo perduoti.</text:p>
      <text:p text:style-name="P868"/>
      <text:p text:style-name="P869"><text:span text:style-name="T870">VI</text:span><text:span text:style-name="T871">.<text:s/></text:span><text:span text:style-name="T872">REGISTRO DUOMENŲ TEIKIMAS IR NAUDOJIMAS</text:span></text:p>
      <text:p text:style-name="P873"/>
      <text:p text:style-name="P874">47. Registro duomenys teikiami duomenų gavėjams, Lietuvos Respublikos įstatymų ir kitų teisės aktų nustatyta tvarka turintiems teisę<text:s/>juos gauti:</text:p>
      <text:p text:style-name="P875">47.1. išduodant pažymas ar kitus dokumentus;</text:p>
      <text:p text:style-name="P876">47.2. išduodant registro išrašus ir kitą informaciją, kuri gali būti teikiama žodžiu, raštu, elektroniniu paštu ar kitomis ryšio priemonėmis;</text:p>
      <text:p text:style-name="P877">47.3. automatiniu būdu;</text:p>
      <text:p text:style-name="P878">47.4. kitais teisės<text:s/>aktų nustatytais būdais.</text:p>
      <text:p text:style-name="P879"><text:span text:style-name="T880">48</text:span><text:span text:style-name="T881">. Duomenų gavėjams duomenys teikiami pagal vienkartinį prašymą, kuriame nurodytas duomenų naudojimo tikslas, teikimo bei gavimo teisinis pagrindas ir prašomų pateikti registro duomenų apimtis, arba pagal duomenų teikimo su</text:span><text:span text:style-name="T882">tartis (daugkartinio teikimo atveju), kuriose nurodytas duomenų naudojimo tikslas, teikimo ir gavimo teisinis pagrindas, sąlygos, tvarka ir teikiamų registro duomenų apimtis.</text:span><text:s/></text:p>
      <text:p text:style-name="P883">Punkto pakeitimai:</text:p>
      <text:p text:style-name="P884"><text:span text:style-name="T885">Nr.<text:s/></text:span><text:a xlink:href="https://www.e-tar.lt/portal/legalAct.html?documentId=TAR.DA57E51B222D" office:target-frame-name="_top" xlink:show="replace"><text:span text:style-name="T886">1V-277</text:span></text:a><text:span text:style-name="T887">, 2010-05-04, Žin., 2010, Nr. 55-2691 (2010-05-13), i. k. 1102310ISAK001V-277</text:span></text:p>
      <text:p text:style-name="Normal"/>
      <text:p text:style-name="P888">49. Registro duomenys teikiami neatlygintinai:</text:p>
      <text:p text:style-name="P889">49.1. fiziniams asmenims – registre tvarkomi jų duomenys kartą per kalendorinius metus;</text:p>
      <text:p text:style-name="P890">49.2. teisėtvarkos institucijoms, teismams – jų tiesioginėms funkcijoms atlikti;</text:p>
      <text:p text:style-name="P891">49.3. Vidaus reikalų ministerijos administracijos padaliniams, įstaigoms prie Vidaus reikalų ministerijos, valstybės įmonei „Regitra“ – jų tiesioginėms funkcijoms atlikti;</text:p>
      <text:p text:style-name="P892">49.4. Antrajam operatyvinių tarnybų departamentui prie Lietuvos Respublikos krašto apsaugos ministerijos -jo tiesioginėms funkcijoms atlikti;</text:p>
      <text:p text:style-name="P893">49.5. duomenų teikėjams, nenurodytiems Nuostatų 49.2 ir 49.3 punktuose, – tik jų pateikti ir į registrą įrašyti registro duomenys;</text:p>
      <text:p text:style-name="P894"><text:span text:style-name="T895">49.6</text:span><text:span text:style-name="T896">. N.SIS;</text:span></text:p>
      <text:p text:style-name="P897">Papildyta punktu:</text:p>
      <text:p text:style-name="P898"><text:span text:style-name="T899">Nr.<text:s/></text:span><text:a xlink:href="https://www.e-tar.lt/portal/legalAct.html?documentId=TAR.DA57E51B222D" office:target-frame-name="_top" xlink:show="replace"><text:span text:style-name="T900">1V-277</text:span></text:a><text:span text:style-name="T901">, 2010-05-04, Žin., 2010, Nr. 55-2691 (2010-05-13), i. k. 1102310ISAK001V-277</text:span></text:p>
      <text:p text:style-name="Normal"/>
      <text:p text:style-name="P902"><text:span text:style-name="T903">49.7</text:span><text:span text:style-name="T904">. Statistikos dep</text:span><text:span text:style-name="T905">artamentui prie Lietuvos Respublikos Vyriausybės, Lietuvos Respublikos socialinės apsaugos ir darbo ministerijai pagal Lietuvos Respublikos Vyriausybės patvirtintas kasmetines oficialiosios statistikos darbų programas (statistinė informacija);</text:span><text:s/></text:p>
      <text:p text:style-name="P906">Papildyta punktu:</text:p>
      <text:p text:style-name="P907"><text:span text:style-name="T908">Nr.<text:s/></text:span><text:a xlink:href="https://www.e-tar.lt/portal/legalAct.html?documentId=TAR.DA57E51B222D" office:target-frame-name="_top" xlink:show="replace"><text:span text:style-name="T909">1V-277</text:span></text:a><text:span text:style-name="T910">, 2010-05-04, Žin., 2010, Nr. 55-2691 (2010-05-13), i. k. 1102310ISAK001V-277</text:span></text:p>
      <text:p text:style-name="Normal"/>
      <text:p text:style-name="P911">49.8. kitais Lietuvos Respublikos valstybės registrų įstatymo 17<text:s/>straipsnio 4 dalyje nurodytais atvejais.</text:p>
      <text:p text:style-name="P912">Punkto numeracijos pakeitimas:</text:p>
      <text:p text:style-name="P913"><text:span text:style-name="T914">Nr.<text:s/></text:span><text:a xlink:href="https://www.e-tar.lt/portal/legalAct.html?documentId=TAR.DA57E51B222D" office:target-frame-name="_top" xlink:show="replace"><text:span text:style-name="T915">1V-277</text:span></text:a><text:span text:style-name="T916">, 2010-05-04, Žin., 2010, Nr. 55-2691 (2010-05-13), i. k. 1102310ISAK001V-277</text:span></text:p>
      <text:p text:style-name="Normal"/>
      <text:p text:style-name="P917">50. Kitiems duomenų gavėjams, nenurodytiems Nuostatų 49 punkte, registro duomenys teikiami už atlyginimą, kurio dydis apskaičiuojamas vadovaujantis Atlyginimo už valstybės registrų ir kadastrų duomenų teikimą dydžių nustatymo tvarkos aprašu, patvirtintu Lietuvos<text:s/>Respublikos Vyriausybės 2005 m. birželio 30 d. nutarimu Nr. 739 (Žin., 2005, Nr.<text:s/><text:a xlink:href="https://www.e-tar.lt/portal/lt/legalAct/TAR.8888B0E576BC" office:target-frame-name="_blank" xlink:show="new"><text:span text:style-name="T918">82-3024</text:span></text:a>).</text:p>
      <text:p text:style-name="P919">51. Registro duomenų gavėjai, pastebėję, kad jiems perduoti duomenys yra<text:s/>netikslū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informaciją pateikusiam registro duomenų gavėjui apie atsisakymą ištaisyti netikslumus.</text:p>
      <text:p text:style-name="P920"><text:span text:style-name="T921">51</text:span><text:span text:style-name="T922">1</text:span><text:span text:style-name="T923">. Registro duomenų pagrindu viešo pobūdžio informacija apie</text:span><text:span text:style-name="T924"><text:s/>ieškomą asmenį (pavardė, vardas, lytis, gimimo data, ieškomo asmens kategorija, paieškos paskelbimo data, paieškos iniciatoriaus pavadinimas, paieškos bylos pradėjimo data) ir veido atvaizdas skelbiami Informatikos ir ryšių departamento prie Lietuvos Resp</text:span><text:span text:style-name="T925">ublikos vidaus reikalų ministerijos interneto svetainėje www.ird.lt bei Policijos departamento prie Lietuvos Respublikos vidaus reikalų ministerijos interneto svetainėje www.policija.lt. Kiekvienu atveju sprendimą viešai skelbti šiame punkte nurodytą infor</text:span><text:span text:style-name="T926">maciją apie ieškomą asmenį priima asmens paiešką vykdantis pareigūnas.</text:span><text:s/></text:p>
      <text:p text:style-name="P927">Papildyta punktu:</text:p>
      <text:p text:style-name="P928"><text:span text:style-name="T929">Nr.<text:s/></text:span><text:a xlink:href="https://www.e-tar.lt/portal/legalAct.html?documentId=TAR.DA57E51B222D" office:target-frame-name="_top" xlink:show="replace"><text:span text:style-name="T930">1V-277</text:span></text:a><text:span text:style-name="T931">, 2010-05-04, Žin., 2010, Nr. 55-2691 (2010-05-13), i. k. 1102310ISAK001V-</text:span><text:span text:style-name="T932">277</text:span></text:p>
      <text:p text:style-name="Normal"/>
      <text:p text:style-name="P933"><text:span text:style-name="T934">VII</text:span><text:span text:style-name="T935">.<text:s/></text:span><text:span text:style-name="T936">REGISTRO DUOMENŲ PERDAVIMAS Į UŽSIENIO VALSTYBES</text:span></text:p>
      <text:p text:style-name="P937"/>
      <text:p text:style-name="P938">52. Registro duomenys Europos Sąjungos valstybių narių juridiniams ir fiziniams asmenims teikiami ta pačia tvarka kaip ir Lietuvos Respublikos juridiniams ir fiziniams asmenims.</text:p>
      <text:p text:style-name="P939">53.<text:s/>Registro duomenys trečiųjų šalių juridiniams ir fiziniams asmenims teikiami vadovaujantis Lietuvos Respublikos įstatymais, kitais teisės aktais ir tarptautinėmis sutartimis.</text:p>
      <text:p text:style-name="P940"/>
      <text:p text:style-name="P941"><text:span text:style-name="T942">VIII</text:span><text:span text:style-name="T943">.<text:s/></text:span><text:span text:style-name="T944">REGISTRO DUOMENŲ SAUGA</text:span></text:p>
      <text:p text:style-name="P945"/>
      <text:p text:style-name="P946">54. Registro duomenų saugą reglamentuoja<text:s/>Vidaus reikalų ministerijos informacinės sistemos saugos dokumentai.<text:s/></text:p>
      <text:p text:style-name="P947">Punkto pakeitimai:</text:p>
      <text:p text:style-name="P948"><text:span text:style-name="T949">Nr.<text:s/></text:span><text:a xlink:href="https://www.e-tar.lt/portal/legalAct.html?documentId=TAR.1A20E915A078" office:target-frame-name="_top" xlink:show="replace"><text:span text:style-name="T950">1V-399</text:span></text:a><text:span text:style-name="T951">, 2007-11-21, Žin., 2007, Nr. 123-5047 (2007-11-29), i. k. 1072310ISAK001V-</text:span><text:span text:style-name="T952">399</text:span></text:p>
      <text:p text:style-name="P953"><text:span text:style-name="T954">Nr.<text:s/></text:span><text:a xlink:href="https://www.e-tar.lt/portal/legalAct.html?documentId=TAR.65D901EE649F" office:target-frame-name="_top" xlink:show="replace"><text:span text:style-name="T955">1V-426</text:span></text:a><text:span text:style-name="T956">, 2008-11-28, Žin., 2008, Nr. 143-5711 (2008-12-13), i. k. 1082310ISAK001V-426</text:span></text:p>
      <text:p text:style-name="Normal"/>
      <text:p text:style-name="P957">55. Už registro duomenų saugą atsako visos registro tvarkymo įstaigos.</text:p>
      <text:p text:style-name="P958">56. Vadovaujančioji registro tvarkymo įstaiga atsakinga už:</text:p>
      <text:p text:style-name="P959">56.1. centrinio kompiuterio patalpų, į kurias patekimas būtų ribotas, įrengimą;</text:p>
      <text:p text:style-name="P960">56.2. asmenų, tvarkančių registro duomenis, leidimų dirbti su duomenimis sistemos funkcionavimą;</text:p>
      <text:p text:style-name="P961">56.3.<text:s/>operacinės sistemos, duomenų bazės ir duomenų bazės archyvo kopijų saugyklos įrengimą.</text:p>
      <text:p text:style-name="P962">57. Informatikos ir ryšių departamentas registruoja registro duomenų gavėjus, asmenis, tvarkančius registro duomenis, suteikia teisę dirbti su registro duomenimis<text:s/>Lietuvos Respublikos vidaus reikalų ministro nustatyta tvarka.</text:p>
      <text:p text:style-name="P963">58. Įrašyti registro duomenis į registro duomenų bazę ar juos taisyti turi teisę tik tą atlikti įgalioti asmenys, tvarkantys registro duomenis.</text:p>
      <text:p text:style-name="P964">59. Programinėms duomenų apsaugos priemonėms keliami šie reikalavimai:</text:p>
      <text:p text:style-name="P965">59.1. kiekvienas asmuo, tvarkantis registro duomenis, turi būti unikaliai identifikuojamas;</text:p>
      <text:p text:style-name="P966">59.2. turi būti įdiegta slaptažodžių sistema;</text:p>
      <text:p text:style-name="P967">59.3. registruojami visi registro duomenų tvarkymo kompiuteriniai veiksmai ir<text:s/>bandymai juos atlikti;</text:p>
      <text:p text:style-name="P968">59.4. sisteminės ir taikomosios programos turi užtikrinti registro duomenų nepažeidžiamumą.</text:p>
      <text:p text:style-name="P969">60.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970"/>
      <text:p text:style-name="P971"><text:span text:style-name="T972">IX</text:span><text:span text:style-name="T973">.<text:s/></text:span><text:span text:style-name="T974">REGISTRO FINANSAVIMAS</text:span></text:p>
      <text:p text:style-name="P975"/>
      <text:p text:style-name="P976">61.<text:s/>Registras finansuojamas iš Lietuvos Respublikos valstybės biudžeto, lėšų, gautų už teikiamas paslaugas, ir iš kitų teisės aktuose nustatytų finansavimo šaltinių.</text:p>
      <text:p text:style-name="P977"/>
      <text:p text:style-name="P978"><text:span text:style-name="T979">X</text:span><text:span text:style-name="T980">.<text:s/></text:span><text:span text:style-name="T981">REGISTRO REORGANIZAVIMAS IR LIKVIDAVIMAS</text:span></text:p>
      <text:p text:style-name="P982"/>
      <text:p text:style-name="P983">62. Registras reorganizuojamas ir likviduojamas teisės aktų nustatyta tvarka.</text:p>
      <text:p text:style-name="P984">63. Likviduojamo registro dokumentai ir duomenys perduodami kitam valstybės ar žinybiniam registrui, sunaikinami arba perduodami valstybės archyvams Lietuvos Respublikos dokumentų ir archyvų įstatymo (Žin., 1995, Nr.<text:s/><text:a xlink:href="https://www.e-tar.lt/portal/lt/legalAct/TAR.1FEF229DA7C6" office:target-frame-name="_blank" xlink:show="new"><text:span text:style-name="T985">107-2389</text:span></text:a>; 2004, Nr. 57-1982) nustatyta tvarka.</text:p>
      <text:p text:style-name="P986"/>
      <text:p text:style-name="P987">SUDERINTA<text:tab/>SUDERINTA</text:p>
      <text:p text:style-name="P988">Lietuvos Respublikos krašto<text:tab/>Lietuvos Respublikos<text:s/></text:p>
      <text:p text:style-name="P989">apsaugos ministras<text:tab/>teisingumo ministras</text:p>
      <text:p text:style-name="P990">Gediminas Kirkilas<text:tab/>Gintautas Bužinskas</text:p>
      <text:p text:style-name="P991">2006-05-30<text:tab/>2006-05-29</text:p>
      <text:p text:style-name="P992"/>
      <text:p text:style-name="P993">SUDERINTA<text:tab/>SUDERINTA</text:p>
      <text:p text:style-name="P994">Lietuvos Respublikos<text:tab/>Lietuvos Respublikos sveikatos</text:p>
      <text:p text:style-name="P995">l. e. finansų ministro pareigas<text:tab/>apsaugos ministras</text:p>
      <text:p text:style-name="P996">Zigmantas Balčytis<text:tab/>Žilvinas Padaiga</text:p>
      <text:p text:style-name="P997">2006-06-12<text:tab/>2006-06-02</text:p>
      <text:p text:style-name="P998"/>
      <text:p text:style-name="P999">SUDERINTA<text:tab/>SUDERINTA</text:p>
      <text:p text:style-name="P1000">Lietuvos Respublikos valstybės saugumo<text:tab/>Nacionalinės teismų administracijos</text:p>
      <text:p text:style-name="P1001">departamento generalinis direktorius<text:tab/>direktoriaus pavaduotojas</text:p>
      <text:p text:style-name="P1002">Arvydas Pocius<text:tab/>Romas Laurinavičius</text:p>
      <text:p text:style-name="P1003">2006-06-13<text:tab/>2006-06-14</text:p>
      <text:p text:style-name="P1004"/>
      <text:p text:style-name="P1005">SUDERINTA<text:tab/>SUDERINTA</text:p>
      <text:p text:style-name="P1006">Lietuvos Respublikos specialiųjų<text:tab/>Lietuvos Respublikos<text:s/></text:p>
      <text:soft-page-break/>
      <text:p text:style-name="P1007">tyrimų tarnybos direktorius<text:tab/>generalinis prokuroras</text:p>
      <text:p text:style-name="P1008">Povilas Malakauskas<text:tab/>Algimantas Valantinas</text:p>
      <text:p text:style-name="P1009">2006-06-12<text:tab/>2006-06-19</text:p>
      <text:p text:style-name="P1010">______________</text:p>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vidaus reikalų ministerija, Įsakymas</text:span></text:p>
      <text:p text:style-name="P1020"><text:span text:style-name="T1021">Nr.<text:s/></text:span><text:a xlink:href="https://www.e-tar.lt/portal/legalAct.html?documentId=TAR.1A20E915A078" office:target-frame-name="_top" xlink:show="replace"><text:span text:style-name="T1022">1V-399</text:span></text:a><text:span text:style-name="T1023">, 2007-11-21, Žin., 2007, Nr. 123-5047 (2007-11-29), i. k. 1072310ISAK001V-399</text:span></text:p>
      <text:p text:style-name="P1024"><text:span text:style-name="T1025">Dėl Lietuvos Respublikos vidaus reikalų ministro 2006 m. birželio 20 d. įsakymo Nr. 1V-232<text:s/></text:span><text:span text:style-name="T1026">"Dėl ieškomų asmenų, neatpažintų lavonų ir nežinomų bejėgių asmenų žinybinio registro" pakeitimo</text:span></text:p>
      <text:p text:style-name="P1027"/>
      <text:p text:style-name="P1028"><text:span text:style-name="T1029">2.</text:span></text:p>
      <text:p text:style-name="P1030"><text:span text:style-name="T1031">Lietuvos Respublikos vidaus reikalų ministerija, Įsakymas</text:span></text:p>
      <text:p text:style-name="P1032"><text:span text:style-name="T1033">Nr.<text:s/></text:span><text:a xlink:href="https://www.e-tar.lt/portal/legalAct.html?documentId=TAR.65D901EE649F" office:target-frame-name="_top" xlink:show="replace"><text:span text:style-name="T1034">1V-426</text:span></text:a><text:span text:style-name="T1035">, 200</text:span><text:span text:style-name="T1036">8-11-28, Žin., 2008, Nr. 143-5711 (2008-12-13), i. k. 1082310ISAK001V-426</text:span></text:p>
      <text:p text:style-name="P1037"><text:span text:style-name="T1038">Dėl Lietuvos Respublikos vidaus reikalų ministro 2007 m. sausio 2 d. įsakymo Nr. 1V-1 "Dėl Vidaus reikalų informacinės sistemos nuostatų ir Vidaus reikalų informacinės sistemos<text:s/></text:span><text:span text:style-name="T1039">duomenų saugos nuostatų patvirtinimo" pakeitimo ir kai kurių Lietuvos Respublikos vidaus reikalų ministro įsakymų, susijusių su Vidaus reikalų ministerijos valdomų registrų duomenų tvarkymu, pakeitimo ir pripažinimo netekusiais galios</text:span></text:p>
      <text:p text:style-name="P1040"/>
      <text:p text:style-name="P1041"><text:span text:style-name="T1042">3.</text:span></text:p>
      <text:p text:style-name="P1043"><text:span text:style-name="T1044">Lietuvos Respubli</text:span><text:span text:style-name="T1045">kos vidaus reikalų ministerija, Įsakymas</text:span></text:p>
      <text:p text:style-name="P1046"><text:span text:style-name="T1047">Nr.<text:s/></text:span><text:a xlink:href="https://www.e-tar.lt/portal/legalAct.html?documentId=TAR.DA57E51B222D" office:target-frame-name="_top" xlink:show="replace"><text:span text:style-name="T1048">1V-277</text:span></text:a><text:span text:style-name="T1049">, 2010-05-04, Žin., 2010, Nr. 55-2691 (2010-05-13), i. k. 1102310ISAK001V-277</text:span></text:p>
      <text:p text:style-name="P1050"><text:span text:style-name="T1051">Dėl Lietuvos Respublikos vidaus reikalų minis</text:span><text:span text:style-name="T1052">tro 2006 m. birželio 20 d. įsakymo Nr. 1V-232 "Dėl Ieškomų asmenų, neatpažintų lavonų ir nežinomų bejėgių asmenų žinybinio registr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07T09:26:00Z</meta:creation-date>
    <dc:date>2017-03-07T09:26:00Z</dc:date>
    <meta:template xlink:href="Normal.dotm" xlink:type="simple"/>
    <meta:editing-cycles>2</meta:editing-cycles>
    <meta:editing-duration>PT0S</meta:editing-duration>
    <meta:document-statistic meta:page-count="16" meta:paragraph-count="545" meta:word-count="6623" meta:character-count="54566" meta:row-count="1795" meta:non-whitespace-character-count="48488"/>
  </office:meta>
</office:document-meta>
</file>