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6">Suvestinė redakcija nuo 2011-12-16 iki 2014-12-09</text:span></text:p>
      <text:p text:style-name="P7"/>
      <text:p text:style-name="P8"><text:span text:style-name="T9">Įsakymas paskelbtas: Žin. 2011, Nr.<text:s/></text:span><text:a xlink:href="https://www.e-tar.lt/portal/legalAct.html?documentId=TAR.DDF0C886BDD0" office:target-frame-name="_top" xlink:show="replace"><text:span text:style-name="T10">105-4971</text:span></text:a><text:span text:style-name="T11">, i. k. 1112310ISAK001V-631</text:span></text:p>
      <text:p text:style-name="P12"/>
      <text:p text:style-name="P13"><text:span text:style-name="T14"/><text:span text:style-name="T15">LIETUVOS RESPUBLIKOS<text:s/></text:span></text:p>
      <text:p text:style-name="P16">VIDAUS REIKALŲ MINISTRO</text:p>
      <text:p text:style-name="P17">Į S A K Y M A S</text:p>
      <text:p text:style-name="P18"/>
      <text:p text:style-name="P19">DĖL FINANSAVIMO SKYRIMO PROJEKTAMS, FINANSUOJAMIEMS PAGAL<text:s/><text:line-break/>2007–2013 M. ŽMOGIŠKŲJŲ IŠTEKLIŲ PLĖTROS VEIKSMŲ PROGRAMOS<text:s/><text:line-break/>4 PRIORITETO „ADMINISTRACINIŲ GEBĖJIMŲ<text:s/>STIPRINIMAS IR VIEŠOJO ADMINISTRAVIMO EFEKTYVUMO DIDINIMAS“ ĮGYVENDINIMO PRIEMONĘ<text:s/><text:line-break/>VP1-4.2-VRM-04-R „TERITORIJŲ PLANAVIMAS“</text:p>
      <text:p text:style-name="P20"/>
      <text:p text:style-name="P21">2011 m. rugpjūčio 17 d. Nr. 1V-631</text:p>
      <text:p text:style-name="P22">Vilnius</text:p>
      <text:p text:style-name="P23"/>
      <text:p text:style-name="P24"><text:span text:style-name="T25">Vadovaudamasis Projektų administravimo ir finansavimo taisyklių, patvirtintų Lietuvos R</text:span><text:span text:style-name="T26">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0 ir 101 punktais, 2007–2013 m. Žmogiškųjų išteklių plėtros veiksmų programos 4 prioriteto „Administracinių gebėjimų stiprinimas ir viešojo administravimo efektyvumo didinimas“ įgyvendinimo priemonės VP1-4.2-VRM-04-R „Teritorijų pl</text:span><text:span text:style-name="T31">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2">144-5795</text:span></text:a><text:span text:style-name="T33">), 55 punktu ir atsižvelgdamas į Europos socialinio fondo agentūros 2011 m. rugpjūčio 3 d. projektų paraiškų Nr. VP1-4.2-VRM-04-R-22-007, Nr. VP1-4.2-VRM-04-R-52-003, Nr. VP1-4.2-VRM-04-R-52-004 tinkamumo finansuoti vertinimo ataskaitą Nr. 2011-VRM-A059,</text:span></text:p>
      <text:p text:style-name="P34"><text:span text:style-name="T35">s k i r i u:</text:span></text:p>
      <text:p text:style-name="P36"><text:span text:style-name="T37">1</text:span><text:span text:style-name="T38">. finansavimą regionų projektų planavimo būdu pateiktam Kėdainių rajono savivaldybės administracijos projektui „Specialiųjų planų parengimas“ (paraiškos kodas VP1-4.2-VRM-04-R-22-007) įgyvendinti – iki 130 175,71 (vieno šimto trisdešimti</text:span><text:span text:style-name="T39">es tūkstančių vieno šimto septyniasdešimt penkių litų 71 ct) iš Vidaus reikalų ministerijos programos „Regionų plėtros ir Europos Sąjungos struktūrinės paramos programų įgyvendinimo užtikrinimas“ (Europos Sąjungos lėšos) (programos kodas 3.103) pagal priem</text:span><text:span text:style-name="T40">onę „Tobulinti viešojo administravimo struktūrą, gerinti veiklos valdymą, geriau įgyvendinti viešąsias ir ES politikas“;</text:span></text:p>
      <text:p text:style-name="P41">Punkto pakeitimai:</text:p>
      <text:p text:style-name="P42"><text:span text:style-name="T43">Nr.<text:s/></text:span><text:a xlink:href="https://www.e-tar.lt/portal/legalAct.html?documentId=TAR.E1F41DDABF8D" office:target-frame-name="_top" xlink:show="replace"><text:span text:style-name="T44">1V-901</text:span></text:a><text:span text:style-name="T45">, 2011-12-09, Žin., 2011</text:span><text:span text:style-name="T46">, Nr. 153-7236 (2011-12-15), i. k. 1112310ISAK001V-901</text:span></text:p>
      <text:p text:style-name="Normal"/>
      <text:p text:style-name="P47"><text:span text:style-name="T48">2</text:span><text:span text:style-name="T49">. finansavimą regionų projektų planavimo būdu pateiktam Rokiškio rajono savivaldybės administracijos projektui „Rokiškio rajono savivaldybės žemės sklypų formavimas detaliaisiais planais prie sav</text:span><text:span text:style-name="T50">ivaldybei priklausančių pastatų, nustatant pagrindinę tikslinę žemės naudojimo paskirtį, naudojimo būdą bei pobūdį arba juos keičiant“ (paraiškos kodas VP1-4.2-VRM-04-R-52-003) įgyvendinti – iki 399 993,00 litų (trijų šimtų devyniasdešimt devynių tūkstanči</text:span><text:span text:style-name="T51">ų devynių šimtų devyniasdešimt trijų litų) iš Vidaus reikalų ministerijos programos „Regionų plėtros ir Europos Sąjungos struktūrinės paramos programų įgyvendinimo užtikrinimas“ (Europos Sąjungos lėšos) (programos kodas 3.103) pagal priemonę „Tobulinti vie</text:span><text:span text:style-name="T52">šojo administravimo struktūrą, gerinti veiklos valdymą, geriau įgyvendinti viešąsias ir ES politikas“;</text:span></text:p>
      <text:p text:style-name="P53"><text:span text:style-name="T54">3</text:span><text:span text:style-name="T55">. finansavimą regionų projektų planavimo būdu pateiktam Rokiškio rajono savivaldybės administracijos projektui „Rokiškio rajono savivaldybės žemės s</text:span><text:span text:style-name="T56">klypų formavimas detaliaisiais planais laisvoje valstybinėje žemėje, nustatant pagrindinę tikslinę žemės naudojimo paskirtį, naudojimo būdą bei pobūdį arba juos keičiant“ (paraiškos kodas VP1-4.2-VRM-04-R-52-004) įgyvendinti – iki 159 375, 00 litų (vieno š</text:span><text:span text:style-name="T57">imto penkiasdešimt devynių tūkstančių trijų šimtų septyniasdešimt penkių litų) iš Vidaus reikalų ministerijos programos „Regionų plėtros ir Europos Sąjungos struktūrinės paramos programų įgyvendinimo užtikrinimas“ (Europos Sąjungos lėšos)<text:s/></text:span><text:soft-page-break/><text:span text:style-name="T58">(programos kodas<text:s/></text:span><text:span text:style-name="T59">3.103) pagal priemonę „Tobulinti viešojo administravimo struktūrą, gerinti veiklos valdymą, geriau įgyvendinti viešąsias ir ES politikas“.</text:span></text:p>
      <text:p text:style-name="P60"/>
      <text:p text:style-name="P61"/>
      <text:p text:style-name="P62"><text:span text:style-name="T63">Vidaus reikalų ministras</text:span><text:span text:style-name="T64"><text:tab/>Raimundas Palaitis</text:span></text:p>
      <text:p text:style-name="P65"/>
      <text:p text:style-name="P66"/>
      <text:p text:style-name="P67"><text:span text:style-name="T68">Pakeitimai:</text:span></text:p>
      <text:p text:style-name="P69"/>
      <text:p text:style-name="P70"><text:span text:style-name="T71">1.</text:span></text:p>
      <text:p text:style-name="P72"><text:span text:style-name="T73">Lietuvos Respublikos vidaus reikalų ministerija,<text:s/></text:span><text:span text:style-name="T74">Įsakymas</text:span></text:p>
      <text:p text:style-name="P75"><text:span text:style-name="T76">Nr.<text:s/></text:span><text:a xlink:href="https://www.e-tar.lt/portal/legalAct.html?documentId=TAR.E1F41DDABF8D" office:target-frame-name="_top" xlink:show="replace"><text:span text:style-name="T77">1V-901</text:span></text:a><text:span text:style-name="T78">, 2011-12-09, Žin., 2011, Nr. 153-7236 (2011-12-15), i. k. 1112310ISAK001V-901</text:span></text:p>
      <text:p text:style-name="P79"><text:span text:style-name="T80">Dėl Lietuvos Respublikos vidaus reikalų ministro 2011 m. rugpjūčio 17 d.<text:s/></text:span><text:span text:style-name="T81">įsakymo Nr. 1V-631 "Dėl finansavimo skyrimo projektams, finansuojamiems pagal 2007–2013 m. Žmogiškųjų išteklių plėtros veiksmų programos 4 prioriteto "Administracinių gebėjimų stiprinimas ir viešojo administravimo efektyvumo didinimas" įgyvendinimo priemon</text:span><text:span text:style-name="T82">ę VP1-4.2-VRM-04-R "Teritorijų planavimas"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6:13:00Z</meta:creation-date>
    <dc:date>2016-01-14T16:13:00Z</dc:date>
    <meta:template xlink:href="Normal" xlink:type="simple"/>
    <meta:editing-cycles>2</meta:editing-cycles>
    <meta:editing-duration>PT0S</meta:editing-duration>
    <meta:document-statistic meta:page-count="2" meta:paragraph-count="26" meta:word-count="568" meta:character-count="4808" meta:row-count="96" meta:non-whitespace-character-count="4266"/>
  </office:meta>
</office:document-meta>
</file>