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T50" style:parent-style-name="DefaultParagraphFont" style:family="text">
      <style:text-properties fo:color="#000000" fo:letter-spacing="-0.0006in" style:font-size-complex="12pt" style:language-asian="lt" style:country-asian="LT"/>
    </style:style>
    <style:style style:name="T51" style:parent-style-name="DefaultParagraphFont" style:family="text">
      <style:text-properties fo:color="#000000" fo:letter-spacing="-0.0006in"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6">Suvestinė redakcija nuo 2016-01-14</text:span></text:p>
      <text:p text:style-name="P7"/>
      <text:p text:style-name="P8"><text:span text:style-name="T9">Įsakymas paskelbtas: Žin. 2011, Nr.<text:s/></text:span><text:a xlink:href="https://www.e-tar.lt/portal/legalAct.html?documentId=TAR.DDF0C886BDD0" office:target-frame-name="_top" xlink:show="replace"><text:span text:style-name="T10">105-4971</text:span></text:a><text:span text:style-name="T11">, i. k. 1112310ISAK001V-631</text:span></text:p>
      <text:p text:style-name="P12"/>
      <text:p text:style-name="P13"><text:span text:style-name="T14"/><text:span text:style-name="T15">LIETUVOS RESPUBLIKOS<text:s/></text:span></text:p>
      <text:p text:style-name="P16">VIDAUS REIKALŲ MINISTRO</text:p>
      <text:p text:style-name="P17">Į S A K Y M A S</text:p>
      <text:p text:style-name="P18"/>
      <text:p text:style-name="P19">DĖL FINANSAVIMO SKYRIMO PROJEKTAMS, FINANSUOJAMIEMS PAGAL<text:s/><text:line-break/>2007–2013 M. ŽMOGIŠKŲJŲ IŠTEKLIŲ PLĖTROS VEIKSMŲ PROGRAMOS<text:s/><text:line-break/>4 PRIORITETO „ADMINISTRACINIŲ GEBĖJIMŲ<text:s/>STIPRINIMAS IR VIEŠOJO ADMINISTRAVIMO EFEKTYVUMO DIDINIMAS“ ĮGYVENDINIMO PRIEMONĘ<text:s/><text:line-break/>VP1-4.2-VRM-04-R „TERITORIJŲ PLANAVIMAS“</text:p>
      <text:p text:style-name="P20"/>
      <text:p text:style-name="P21">2011 m. rugpjūčio 17 d. Nr. 1V-631</text:p>
      <text:p text:style-name="P22">Vilnius</text:p>
      <text:p text:style-name="P23"/>
      <text:p text:style-name="P24"><text:span text:style-name="T25">Vadovaudamasis Projektų administravimo ir finansavimo taisyklių, patvirtintų Lietuvos R</text:span><text:span text:style-name="T26">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0 ir 101 punktais, 2007–2013 m. Žmogiškųjų išteklių plėtros veiksmų programos 4 prioriteto „Administracinių gebėjimų stiprinimas ir viešojo administravimo efektyvumo didinimas“ įgyvendinimo priemonės VP1-4.2-VRM-04-R „Teritorijų pl</text:span><text:span text:style-name="T31">anavimas“ projektų finansavimo sąlygų aprašo, patvirtinto Lietuvos Respublikos vidaus reikalų ministro 2008 m. lapkričio 27 d. įsakymu Nr. 1V-419 (Žin., 2008, Nr.<text:s/></text:span><text:a xlink:href="https://www.e-tar.lt/portal/lt/legalAct/TAR.4952BCBDA972" office:target-frame-name="_blank" xlink:show="new"><text:span text:style-name="T32">144-5795</text:span></text:a><text:span text:style-name="T33">), 55 punktu ir atsižvelgdamas į Europos socialinio fondo agentūros 2011 m. rugpjūčio 3 d. projektų paraiškų Nr. VP1-4.2-VRM-04-R-22-007, Nr. VP1-4.2-VRM-04-R-52-003, Nr. VP1-4.2-VRM-04-R-52-004 tinkamumo finansuoti vertinimo ataskaitą Nr. 2011-VRM-A059,</text:span></text:p>
      <text:p text:style-name="P34"><text:span text:style-name="T35">s k i r i u:</text:span></text:p>
      <text:p text:style-name="P36"><text:span text:style-name="T37">1</text:span><text:span text:style-name="T38">. finansavimą regionų projektų planavimo būdu pateiktam Kėdainių rajono savivaldybės administracijos projektui „Specialiųjų planų parengimas“ (paraiškos kodas VP1-4.2-VRM-04-R-22-007) įgyvendinti – iki 130 175,71 (vieno šimto trisdešimti</text:span><text:span text:style-name="T39">es tūkstančių vieno šimto septyniasdešimt penkių litų 71 ct) iš Vidaus reikalų ministerijos programos „Regionų plėtros ir Europos Sąjungos struktūrinės paramos programų įgyvendinimo užtikrinimas“ (Europos Sąjungos lėšos) (programos kodas 3.103) pagal priem</text:span><text:span text:style-name="T40">onę „Tobulinti viešojo administravimo struktūrą, gerinti veiklos valdymą, geriau įgyvendinti viešąsias ir ES politikas“;</text:span></text:p>
      <text:p text:style-name="P41">Punkto pakeitimai:</text:p>
      <text:p text:style-name="P42"><text:span text:style-name="T43">Nr.<text:s/></text:span><text:a xlink:href="https://www.e-tar.lt/portal/legalAct.html?documentId=TAR.E1F41DDABF8D" office:target-frame-name="_top" xlink:show="replace"><text:span text:style-name="T44">1V-901</text:span></text:a><text:span text:style-name="T45">, 2011-12-09, Žin., 2011</text:span><text:span text:style-name="T46">, Nr. 153-7236 (2011-12-15), i. k. 1112310ISAK001V-901</text:span></text:p>
      <text:p text:style-name="Normal"/>
      <text:p text:style-name="P47"><text:span text:style-name="T48">2</text:span><text:span text:style-name="T49">. finansavimą regionų projektų planavimo būdu pateiktam Rokiškio rajono savivaldybės administracijos projektui „Rokiškio rajono savivaldybės žemės sklypų formavimas detaliaisiais planais prie sav</text:span><text:span text:style-name="T50">ivaldybei priklausančių pastatų, nustatant pagrindinę tikslinę žemės naudojimo paskirtį, naudojimo būdą bei pobūdį arba juos keičiant“( projekto kodas Nr. VP1-4.2-VRM-04-R-52-003) įgyvendinti – iki 77 776,23 Eur (septyniasdešimt septynių tūkstančių septyni</text:span><text:span text:style-name="T51">ų šimtų septyniasdešimt šešių eurų 23 centų) iš Vidaus reikalų ministerijos programos „Regionų plėtros ir Europos Sąjungos struktūrinės paramos programų įgyvendinimo užtikrinimas“ (programos kodas 03.03)(Europos Sąjungos lėšos, finansavimo šaltinio kodas 1</text:span><text:span text:style-name="T52">.3.2.3.1) pagal priemonę „Tobulinti viešojo administravimo struktūra, gerinti veiklos valdymą, geriau įgyvendinti viešąsias ir ES politikas“(priemonės kodas 01-01-05).</text:span><text:s/></text:p>
      <text:p text:style-name="P53">Punkto pakeitimai:</text:p>
      <text:p text:style-name="P54"><text:span text:style-name="T55">Nr.<text:s/></text:span><text:a xlink:href="https://www.e-tar.lt/portal/legalAct.html?documentId=0b385c307fa211e4bc68a1493830b8b9" office:target-frame-name="_top" xlink:show="replace"><text:span text:style-name="T56">1V-843</text:span></text:a><text:span text:style-name="T57">, 2014-12-09, paskelbta TAR 2014-12-09, i. k. 2014-19224</text:span></text:p>
      <text:p text:style-name="P58"><text:span text:style-name="T59">Nr.<text:s/></text:span><text:a xlink:href="https://www.e-tar.lt/portal/legalAct.html?documentId=8f77a990b9c811e5a6588fb85a3cc84b" office:target-frame-name="_top" xlink:show="replace"><text:span text:style-name="T60">1V-23</text:span></text:a><text:span text:style-name="T61">, 2016-01-13, paskelbta TAR 2016-01-13, i. k. 2016-0</text:span><text:span text:style-name="T62">0569</text:span></text:p>
      <text:p text:style-name="Normal"/>
      <text:p text:style-name="P63"><text:span text:style-name="T64">3</text:span><text:span text:style-name="T65">. finansavimą regionų projektų planavimo būdu pateiktam Rokiškio rajono savivaldybės administracijos projektui „Rokiškio rajono savivaldybės žemės sklypų formavimas detaliaisiais planais laisvoje valstybinėje žemėje, nustatant pagrindinę<text:s/></text:span><text:span text:style-name="T66">tikslinę žemės naudojimo paskirtį,<text:s/></text:span><text:soft-page-break/><text:span text:style-name="T67">naudojimo būdą bei pobūdį arba juos keičiant“ (paraiškos kodas VP1-4.2-VRM-04-R-52-004) įgyvendinti – iki 159 375, 00 litų (vieno šimto penkiasdešimt devynių tūkstančių trijų šimtų septyniasdešimt penkių litų) iš Vidaus r</text:span><text:span text:style-name="T68">eikalų ministerijos programos „Regionų plėtros ir Europos Sąjungos struktūrinės paramos programų įgyvendinimo užtikrinimas“ (Europos Sąjungos lėšos) (programos kodas 3.103) pagal priemonę „Tobulinti viešojo administravimo struktūrą, gerinti veiklos valdymą</text:span><text:span text:style-name="T69">, geriau įgyvendinti viešąsias ir ES politikas“.</text:span></text:p>
      <text:p text:style-name="P70"/>
      <text:p text:style-name="P71"/>
      <text:p text:style-name="P72"><text:span text:style-name="T73">Vidaus reikalų ministras</text:span><text:span text:style-name="T74"><text:tab/>Raimundas Palaitis</text:span></text:p>
      <text:p text:style-name="P75"/>
      <text:p text:style-name="P76"/>
      <text:p text:style-name="P77"><text:span text:style-name="T78">Pakeitimai:</text:span></text:p>
      <text:p text:style-name="P79"/>
      <text:p text:style-name="P80"><text:span text:style-name="T81">1.</text:span></text:p>
      <text:p text:style-name="P82"><text:span text:style-name="T83">Lietuvos Respublikos vidaus reikalų ministerija, Įsakymas</text:span></text:p>
      <text:p text:style-name="P84"><text:span text:style-name="T85">Nr.<text:s/></text:span><text:a xlink:href="https://www.e-tar.lt/portal/legalAct.html?documentId=TAR.E1F41DDABF8D" office:target-frame-name="_top" xlink:show="replace"><text:span text:style-name="T86">1V-901</text:span></text:a><text:span text:style-name="T87">, 2011-12-09, Žin., 2011, Nr. 153-7236 (2011-12-15), i. k. 1112310ISAK001V-901</text:span></text:p>
      <text:p text:style-name="P88"><text:span text:style-name="T89">Dėl Lietuvos Respublikos vidaus reikalų ministro 2011 m. rugpjūčio 17 d. įsakymo Nr. 1V-631</text:span><text:span text:style-name="T90"><text:s/>"Dėl finansavimo skyrimo projektams, finansuojamiems pagal 2007–2013 m. Žmogiškųjų išteklių plėtros veiksmų programos 4 prioriteto "Administracinių gebėjimų stiprinimas ir viešojo administravimo efektyvumo didinimas" įgyvendinimo priemonę VP1-4.2-VRM-04-R</text:span><text:span text:style-name="T91"><text:s/>"Teritorijų planavimas" pakeitimo</text:span></text:p>
      <text:p text:style-name="P92"/>
      <text:p text:style-name="P93"><text:span text:style-name="T94">2.</text:span></text:p>
      <text:p text:style-name="P95"><text:span text:style-name="T96">Lietuvos Respublikos vidaus reikalų ministerija, Įsakymas</text:span></text:p>
      <text:p text:style-name="P97"><text:span text:style-name="T98">Nr.<text:s/></text:span><text:a xlink:href="https://www.e-tar.lt/portal/legalAct.html?documentId=0b385c307fa211e4bc68a1493830b8b9" office:target-frame-name="_top" xlink:show="replace"><text:span text:style-name="T99">1V-843</text:span></text:a><text:span text:style-name="T100">, 2014-12-09, paskelbta TAR 2014-12-09, i. k. 2014-</text:span><text:span text:style-name="T101">19224</text:span></text:p>
      <text:p text:style-name="P102"><text:span text:style-name="T103">Dėl Lietuvos Respublikos vidaus reikalų ministro 2011 m. rugpjūčio 17 d. įsakymo Nr. 1V-631 „Dėl finansavimo skyrimo projektams, finansuojamiems pagal 2007-2013 m. Žmogiškųjų išteklių plėtros veiksmų programos 4 prioriteto „Administracinių gebėjimų s</text:span><text:span text:style-name="T104">tiprinimas ir viešojo administravimo efektyvumo didinimas“ įgyvendinimo priemonę VP1-4.2-VRM-04-R „Teritorijų planavimas“ pakeitimo</text:span></text:p>
      <text:p text:style-name="P105"/>
      <text:p text:style-name="P106"><text:span text:style-name="T107">3.</text:span></text:p>
      <text:p text:style-name="P108"><text:span text:style-name="T109">Lietuvos Respublikos vidaus reikalų ministerija, Įsakymas</text:span></text:p>
      <text:p text:style-name="P110"><text:span text:style-name="T111">Nr.<text:s/></text:span><text:a xlink:href="https://www.e-tar.lt/portal/legalAct.html?documentId=8f77a990b9c811e5a6588fb85a3cc84b" office:target-frame-name="_top" xlink:show="replace"><text:span text:style-name="T112">1V-23</text:span></text:a><text:span text:style-name="T113">, 2016-01-13, paskelbta TAR 2016-01-13, i. k. 2016-00569</text:span></text:p>
      <text:p text:style-name="P114"><text:span text:style-name="T115">Dėl finansavimo sumažinimo Rokiškio rajono savivaldybės administracijos projektui Nr. VP1-4.2-VRM-04-R-52-003, Lietuvos Respublikos vidaus reikalų ministr</text:span><text:span text:style-name="T116">o 2011 m. rugpjūčio 17 d. įsakymo Nr. 1V-631 „Dėl finansavimo skyrimo projektams, finansuojamiems pagal 2007-2013 m. Žmogiškųjų išteklių plėtros veiksmų programos 4 prioriteto „Administracinių gebėjimų stiprinimas ir viešojo administravimo efektyvumo didin</text:span><text:span text:style-name="T117">imas" įgyvendinimo priemonę VP1-4.2-VRM-04-R „Teritorijų planavimas" pakeitimo ir Europos Sąjungos finansinės paramos lėšų grąžin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4T16:13:00Z</meta:creation-date>
    <dc:date>2016-01-14T16:13:00Z</dc:date>
    <meta:template xlink:href="Normal" xlink:type="simple"/>
    <meta:editing-cycles>2</meta:editing-cycles>
    <meta:editing-duration>PT0S</meta:editing-duration>
    <meta:document-statistic meta:page-count="2" meta:paragraph-count="40" meta:word-count="777" meta:character-count="6572" meta:row-count="132" meta:non-whitespace-character-count="5835"/>
  </office:meta>
</office:document-meta>
</file>