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CE" svg:font-family="TimesNewRomanPSMT CE"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41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0.6944in" style:use-optimal-column-width="false"/>
    </style:style>
    <style:style style:name="TableColumn400" style:family="table-column">
      <style:table-column-properties style:column-width="4.6388in" style:use-optimal-column-width="false"/>
    </style:style>
    <style:style style:name="TableColumn401" style:family="table-column">
      <style:table-column-properties style:column-width="1.0826in" style:use-optimal-column-width="false"/>
    </style:style>
    <style:style style:name="Table398" style:family="table">
      <style:table-properties style:width="6.4159in" fo:margin-left="0.075in" table:align="lef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top="none" fo:border-left="0.0069in solid #000000" fo:border-bottom="none" fo:border-right="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none" fo:border-right="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none" fo:border-left="0.0069in solid #000000" fo:border-bottom="none" fo:border-right="0.0069in solid #000000" fo:padding-top="0.0395in" fo:padding-left="0.075in" fo:padding-bottom="0.0395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069in solid #000000" fo:border-bottom="none" fo:border-right="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none" fo:border-left="0.0069in solid #000000" fo:border-bottom="none" fo:border-right="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none" fo:border-left="0.0069in solid #000000" fo:border-bottom="none" fo:border-right="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none" fo:border-right="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none" fo:border-left="0.0069in solid #000000" fo:border-bottom="none" fo:border-right="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none" fo:border-left="0.0069in solid #000000" fo:border-bottom="none" fo:border-right="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none"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none"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top="none" fo:border-left="0.0069in solid #000000" fo:border-bottom="none" fo:border-right="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none" fo:border-left="0.0069in solid #000000" fo:border-bottom="none" fo:border-right="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top="none" fo:border-left="0.0069in solid #000000" fo:border-bottom="none" fo:border-right="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069in solid #000000" fo:border-bottom="none" fo:border-right="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none" fo:border-left="0.0069in solid #000000" fo:border-bottom="none" fo:border-right="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none" fo:border-left="0.0069in solid #000000" fo:border-bottom="none" fo:border-right="0.0069in solid #000000" fo:padding-top="0.0395in" fo:padding-left="0.075in" fo:padding-bottom="0.0395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none" fo:border-right="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top="none" fo:border-left="0.0069in solid #000000" fo:border-bottom="none" fo:border-right="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none" fo:border-left="0.0069in solid #000000" fo:border-bottom="none" fo:border-right="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20" style:parent-style-name="Normal" style:family="paragraph">
      <style:paragraph-properties fo:widows="0" fo:orphans="0" fo:text-align="center"/>
      <style:text-properties fo:color="#000000" fo:font-size="11pt" style:font-size-asian="11p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with-next="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keep-with-next="always"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widows="0" fo:orphans="0" fo:break-before="page" fo:margin-left="3.1493in" style:page-number="1">
        <style:tab-stops>
          <style:tab-stop style:type="left" style:position="-2.8534in"/>
        </style:tab-stops>
      </style:paragraph-properties>
      <style:text-properties style:font-weight-complex="bold"/>
    </style:style>
    <style:style style:name="P711"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2"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3"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4"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6"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7"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8"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1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720" style:parent-style-name="Normal" style:family="paragraph">
      <style:paragraph-properties fo:widows="0" fo:orphans="0" fo:margin-left="3.1493in">
        <style:tab-stops>
          <style:tab-stop style:type="left" style:position="-2.8534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margin-left="3.1493in">
        <style:tab-stops/>
      </style:paragraph-properties>
    </style:style>
    <style:style style:name="T724" style:parent-style-name="DefaultParagraphFont" style:family="text">
      <style:text-properties style:font-weight-complex="bold" fo:text-transform="uppercase"/>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3.1493in">
        <style:tab-stops/>
      </style:paragraph-properties>
      <style:text-properties style:font-weight-complex="bold"/>
    </style:style>
    <style:style style:name="P727" style:parent-style-name="Normal" style:family="paragraph">
      <style:paragraph-properties fo:widows="0" fo:orphans="0"/>
      <style:text-properties style:font-weight-complex="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style:style>
    <style:style style:name="TableColumn736" style:family="table-column">
      <style:table-column-properties style:column-width="6.8437in"/>
    </style:style>
    <style:style style:name="Table735" style:family="table">
      <style:table-properties style:width="6.8437in" style:rel-width="100%" fo:margin-left="0in" table:align="left"/>
    </style:style>
    <style:style style:name="TableRow737" style:family="table-row">
      <style:table-row-properties style:min-row-height="0.3597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fo:font-size="9pt" style:font-size-asian="9pt" style:font-size-complex="9pt"/>
    </style:style>
    <style:style style:name="P741" style:parent-style-name="Normal" style:family="paragraph">
      <style:paragraph-properties fo:widows="0" fo:orphans="0"/>
      <style:text-properties fo:text-transform="uppercase" fo:font-size="11pt" style:font-size-asian="11pt" style:font-size-complex="11pt"/>
    </style:style>
    <style:style style:name="TableRow742" style:family="table-row">
      <style:table-row-properties style:min-row-height="0.3645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font-size-complex="11pt" fo:background-color="#FFFFFF"/>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2451in"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Row753" style:family="table-row">
      <style:table-row-properties style:min-row-height="0.3541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ab-stops>
          <style:tab-stop style:type="left" style:position="1.9375in"/>
        </style:tab-stops>
      </style:paragraph-properties>
    </style:style>
    <style:style style:name="T756" style:parent-style-name="DefaultParagraphFont" style:family="text">
      <style:text-properties fo:font-size="11pt" style:font-size-asian="11pt" style:font-size-complex="11pt" fo:background-color="#FFFFFF"/>
    </style:style>
    <style:style style:name="T757" style:parent-style-name="DefaultParagraphFont" style:family="text">
      <style:text-properties fo:font-size="11pt" style:font-size-asian="11pt" style:font-size-complex="11pt" fo:background-color="#FFFFFF"/>
    </style:style>
    <style:style style:name="T7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9" style:parent-style-name="DefaultParagraphFont" style:family="text">
      <style:text-properties text:display="none" fo:font-size="11pt" style:font-size-asian="11pt" style:font-size-complex="11pt" fo:background-color="#FFFFFF"/>
    </style:style>
    <style:style style:name="P760" style:parent-style-name="Normal" style:family="paragraph">
      <style:paragraph-properties fo:widows="0" fo:orphans="0">
        <style:tab-stops>
          <style:tab-stop style:type="left" style:position="1.9375in"/>
        </style:tab-stops>
      </style:paragraph-properties>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fo:background-color="#FFFFFF"/>
    </style:style>
    <style:style style:name="T7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64" style:parent-style-name="DefaultParagraphFont" style:family="text">
      <style:text-properties text:display="none" fo:font-size="11pt" style:font-size-asian="11pt" style:font-size-complex="11pt" fo:background-color="#FFFFFF"/>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TableColumn769" style:family="table-column">
      <style:table-column-properties style:column-width="5.9909in"/>
    </style:style>
    <style:style style:name="TableColumn770" style:family="table-column">
      <style:table-column-properties style:column-width="0.8527in"/>
    </style:style>
    <style:style style:name="Table768" style:family="table">
      <style:table-properties style:width="6.8437in" style:rel-width="100%" fo:margin-left="0in" table:align="left"/>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fo:text-align="justify"/>
      <style:text-properties fo:font-style="italic" style:font-style-asian="italic" fo:font-size="9pt" style:font-size-asian="9pt" style:font-size-complex="9p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min-row-height="0.0138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Row799" style:family="table-row">
      <style:table-row-properties style:min-row-height="0.0138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Row802" style:family="table-row">
      <style:table-row-properties style:min-row-height="0.0138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18" style:parent-style-name="DefaultParagraphFont" style:family="text">
      <style:text-properties text:display="none" fo:font-size="11pt" style:font-size-asian="11pt" style:font-size-complex="11pt" fo:background-color="#FFFFFF"/>
    </style:style>
    <style:style style:name="TableRow819" style:family="table-row">
      <style:table-row-properties style:min-row-height="0.0138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25" style:parent-style-name="DefaultParagraphFont" style:family="text">
      <style:text-properties text:display="none" fo:font-size="11pt" style:font-size-asian="11pt" style:font-size-complex="11pt" fo:background-color="#FFFFFF"/>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P834" style:parent-style-name="Normal" style:family="paragraph">
      <style:paragraph-properties fo:widows="0" fo:orphans="0" fo:text-align="center"/>
      <style:text-properties fo:font-weight="bold" style:font-weight-asian="bold"/>
    </style:style>
    <style:style style:name="P835" style:parent-style-name="Normal" style:family="paragraph">
      <style:paragraph-properties fo:widows="0" fo:orphans="0" fo:text-align="center"/>
      <style:text-properties fo:font-weight="bold" style:font-weight-asian="bold"/>
    </style:style>
    <style:style style:name="P836" style:parent-style-name="Normal" style:family="paragraph">
      <style:paragraph-properties fo:widows="0" fo:orphans="0" fo:text-align="center"/>
      <style:text-properties fo:font-weight="bold" style:font-weight-asian="bold" fo:text-transform="uppercase"/>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margin-left="2.4305in">
        <style:tab-stops/>
      </style:paragraph-properties>
      <style:text-properties fo:font-size="11pt" style:font-size-asian="11pt"/>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fo:background-color="#FFFFFF"/>
    </style:style>
    <style:style style:name="T842" style:parent-style-name="DefaultParagraphFont" style:family="text">
      <style:text-properties fo:font-weight="bold" style:font-weight-asian="bold" fo:background-color="#FFFFFF"/>
    </style:style>
    <style:style style:name="T843" style:parent-style-name="DefaultParagraphFont" style:family="text">
      <style:text-properties fo:font-weight="bold" style:font-weight-asian="bold" fo:background-color="#FFFFFF"/>
    </style:style>
    <style:style style:name="P844" style:parent-style-name="Normal" style:family="paragraph">
      <style:paragraph-properties fo:widows="0" fo:orphans="0"/>
    </style:style>
    <style:style style:name="TableColumn846" style:family="table-column">
      <style:table-column-properties style:column-width="1.9055in"/>
    </style:style>
    <style:style style:name="TableColumn847" style:family="table-column">
      <style:table-column-properties style:column-width="2.4069in"/>
    </style:style>
    <style:style style:name="TableColumn848" style:family="table-column">
      <style:table-column-properties style:column-width="2.5312in"/>
    </style:style>
    <style:style style:name="Table845" style:family="table">
      <style:table-properties style:width="6.8437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tyle="italic" style:font-style-asian="italic"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tyle="italic" style:font-style-asian="italic" fo:font-size="11pt" style:font-size-asian="11pt" style:font-size-complex="11pt"/>
    </style:style>
    <style:style style:name="TableRow859" style:family="table-row">
      <style:table-row-properties style:min-row-height="0.4062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tyle="italic" style:font-style-asian="italic" fo:font-size="11pt" style:font-size-asian="11pt" style:font-size-complex="11pt"/>
    </style:style>
    <style:style style:name="TableRow866" style:family="table-row">
      <style:table-row-properties style:min-row-height="0.25in" fo:keep-together="always"/>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2604in" fo:keep-together="always"/>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275in" fo:keep-together="always"/>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style:text-properties fo:font-weight="bold" style:font-weight-asian="bold"/>
    </style:style>
    <style:style style:name="TableColumn891" style:family="table-column">
      <style:table-column-properties style:column-width="1.7111in"/>
    </style:style>
    <style:style style:name="TableColumn892" style:family="table-column">
      <style:table-column-properties style:column-width="5.1326in"/>
    </style:style>
    <style:style style:name="Table890" style:family="table">
      <style:table-properties style:width="6.8437in" style:rel-width="100%" fo:margin-left="0in" table:align="left"/>
    </style:style>
    <style:style style:name="TableRow893" style:family="table-row">
      <style:table-row-propertie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2291in"/>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right" style:position="4.4291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1" style:parent-style-name="DefaultParagraphFont" style:family="text">
      <style:text-properties text:display="none" fo:font-size="11pt" style:font-size-asian="11pt" style:font-size-complex="11pt" fo:background-color="#FFFFFF"/>
    </style:style>
    <style:style style:name="P912" style:parent-style-name="Normal" style:family="paragraph">
      <style:paragraph-properties fo:widows="0" fo:orphans="0">
        <style:tab-stops>
          <style:tab-stop style:type="right" style:position="4.4291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7" style:parent-style-name="DefaultParagraphFont" style:family="text">
      <style:text-properties text:display="none" fo:font-size="11pt" style:font-size-asian="11pt" style:font-size-complex="11pt" fo:background-color="#FFFFFF"/>
    </style:style>
    <style:style style:name="TableRow918" style:family="table-row">
      <style:table-row-propertie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2423in"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3368in" fo:keep-together="alway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209in" fo:keep-together="always"/>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fo:font-size="9pt" style:font-size-asian="9pt" style:font-size-complex="9pt"/>
    </style:style>
    <style:style style:name="T952" style:parent-style-name="DefaultParagraphFont" style:family="text">
      <style:text-properties fo:font-style="italic" style:font-style-asian="italic" fo:font-size="9pt" style:font-size-asian="9pt" style:font-size-complex="9pt"/>
    </style:style>
    <style:style style:name="TableRow953" style:family="table-row">
      <style:table-row-properties style:min-row-height="0.209in"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text-properties fo:font-size="11pt" style:font-size-asian="11pt" style:font-size-complex="11pt"/>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tyle="italic" style:font-style-asian="italic" fo:font-size="9pt" style:font-size-asian="9pt" style:font-size-complex="9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tyle="italic" style:font-style-asian="italic" fo:font-size="11pt" style:font-size-asian="11pt" style:font-size-complex="11pt"/>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text-properties fo:font-style="italic" style:font-style-asian="italic" fo:font-size="10pt" style:font-size-asian="10pt"/>
    </style:style>
    <style:style style:name="P972" style:parent-style-name="Normal" style:family="paragraph">
      <style:paragraph-properties fo:widows="0" fo:orphans="0"/>
      <style:text-properties fo:font-weight="bold" style:font-weight-asian="bold" fo:font-size="11pt" style:font-size-asian="11pt" style:font-size-complex="11pt"/>
    </style:style>
    <style:style style:name="TableColumn974" style:family="table-column">
      <style:table-column-properties style:column-width="0.5611in"/>
    </style:style>
    <style:style style:name="TableColumn975" style:family="table-column">
      <style:table-column-properties style:column-width="3.0166in"/>
    </style:style>
    <style:style style:name="TableColumn976" style:family="table-column">
      <style:table-column-properties style:column-width="2.8861in"/>
    </style:style>
    <style:style style:name="Table973" style:family="table">
      <style:table-properties style:width="6.4638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weight="bold" style:font-weight-asian="bold"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weight="bold" style:font-weight-asian="bold"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381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weight="bold" style:font-weight-asian="bold" fo:font-size="11pt" style:font-size-asian="11pt" style:font-size-complex="11pt"/>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style:text-properties fo:font-weight="bold" style:font-weight-asian="bold"/>
    </style:style>
    <style:style style:name="TableColumn1058" style:family="table-column">
      <style:table-column-properties style:column-width="0.3895in"/>
    </style:style>
    <style:style style:name="TableColumn1059" style:family="table-column">
      <style:table-column-properties style:column-width="2.6083in"/>
    </style:style>
    <style:style style:name="TableColumn1060" style:family="table-column">
      <style:table-column-properties style:column-width="0.8361in"/>
    </style:style>
    <style:style style:name="TableColumn1061" style:family="table-column">
      <style:table-column-properties style:column-width="1.0979in"/>
    </style:style>
    <style:style style:name="Table1057" style:family="table">
      <style:table-properties style:width="4.9319in" style:rel-width="72.06%" fo:margin-left="0in" table:align="left"/>
    </style:style>
    <style:style style:name="TableRow1062" style:family="table-row">
      <style:table-row-properties style:min-row-height="0.193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font-size-complex="11pt"/>
    </style:style>
    <style:style style:name="TableRow1071" style:family="table-row">
      <style:table-row-properties style:min-row-height="0.1923in" fo:keep-together="always"/>
    </style:style>
    <style:style style:name="P1072" style:parent-style-name="Normal" style:family="paragraph">
      <style:paragraph-properties fo:widows="0" fo:orphans="0"/>
      <style:text-properties fo:font-size="11pt" style:font-size-asian="11pt" style:font-size-complex="11pt"/>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Row1076" style:family="table-row">
      <style:table-row-properties style:min-row-height="0.0604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tyle="italic" style:font-style-asian="italic" fo:font-size="11pt" style:font-size-asian="11pt" style:font-size-complex="11pt"/>
    </style:style>
    <style:style style:name="TableRow1085" style:family="table-row">
      <style:table-row-properties style:min-row-height="0.048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Row1094" style:family="table-row">
      <style:table-row-properties style:min-row-height="0.1437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tyle="italic" style:font-style-asian="italic"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widows="0" fo:orphans="0" fo:text-align="justify"/>
      <style:text-properties fo:font-style="italic" style:font-style-asian="italic" fo:font-size="10pt" style:font-size-asian="10pt"/>
    </style:style>
    <style:style style:name="P1110" style:parent-style-name="Normal" style:family="paragraph">
      <style:paragraph-properties fo:widows="0" fo:orphans="0" fo:text-align="justify"/>
      <style:text-properties fo:font-size="11pt" style:font-size-asian="11pt" style:font-size-complex="11pt"/>
    </style:style>
    <style:style style:name="TableColumn1112" style:family="table-column">
      <style:table-column-properties style:column-width="0.418in"/>
    </style:style>
    <style:style style:name="TableColumn1113" style:family="table-column">
      <style:table-column-properties style:column-width="4.2277in"/>
    </style:style>
    <style:style style:name="TableColumn1114" style:family="table-column">
      <style:table-column-properties style:column-width="0.7506in"/>
    </style:style>
    <style:style style:name="TableColumn1115" style:family="table-column">
      <style:table-column-properties style:column-width="0.3756in"/>
    </style:style>
    <style:style style:name="TableColumn1116" style:family="table-column">
      <style:table-column-properties style:column-width="0.377in"/>
    </style:style>
    <style:style style:name="TableColumn1117" style:family="table-column">
      <style:table-column-properties style:column-width="0.752in"/>
    </style:style>
    <style:style style:name="Table1111" style:family="table">
      <style:table-properties style:width="6.9013in" style:rel-width="100.84%" fo:margin-left="0in" table:align="left"/>
    </style:style>
    <style:style style:name="TableRow1118" style:family="table-row">
      <style:table-row-properties style:min-row-height="0.3854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6" style:parent-style-name="DefaultParagraphFont" style:family="text">
      <style:text-properties text:display="none" fo:font-size="11pt" style:font-size-asian="11pt" style:font-size-complex="11pt" fo:background-color="#FFFFFF"/>
    </style:style>
    <style:style style:name="T1127" style:parent-style-name="DefaultParagraphFont" style:family="text">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1" style:parent-style-name="DefaultParagraphFont" style:family="text">
      <style:text-properties text:display="none" fo:font-size="11pt" style:font-size-asian="11pt" style:font-size-complex="11pt" fo:background-color="#FFFFFF"/>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3854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letter-spacing="0.0041in"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letter-spacing="0.0041in" fo:font-size="11pt" style:font-size-asian="11pt" style:font-size-complex="11pt"/>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4" style:parent-style-name="DefaultParagraphFont" style:family="text">
      <style:text-properties text:display="none" fo:font-size="11pt" style:font-size-asian="11pt" style:font-size-complex="11pt" fo:background-color="#FFFFFF"/>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49" style:parent-style-name="DefaultParagraphFont" style:family="text">
      <style:text-properties text:display="none"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3854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9" style:parent-style-name="DefaultParagraphFont" style:family="text">
      <style:text-properties text:display="none"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4" style:parent-style-name="DefaultParagraphFont" style:family="text">
      <style:text-properties text:display="none"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3854in"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ab-stops>
          <style:tab-stop style:type="left" style:position="0.62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27in" fo:font-size="11pt" style:font-size-asian="11pt" style:font-size-complex="11pt"/>
    </style:style>
    <style:style style:name="T1173" style:parent-style-name="DefaultParagraphFont" style:family="text">
      <style:text-properties style:font-weight-complex="bold" fo:color="#000000" fo:letter-spacing="-0.0027in" fo:font-size="11pt" style:font-size-asian="11pt" style:font-size-complex="11pt"/>
    </style:style>
    <style:style style:name="T1174" style:parent-style-name="DefaultParagraphFont" style:family="text">
      <style:text-properties fo:letter-spacing="-0.0027in" fo:font-size="11pt" style:font-size-asian="11pt" style:font-size-complex="11pt"/>
    </style:style>
    <style:style style:name="T1175" style:parent-style-name="DefaultParagraphFont" style:family="text">
      <style:text-properties fo:letter-spacing="-0.0027in" fo:font-size="11pt" style:font-size-asian="11pt" style:font-size-complex="11pt"/>
    </style:style>
    <style:style style:name="T1176" style:parent-style-name="DefaultParagraphFont" style:family="text">
      <style:text-properties style:font-weight-complex="bold" fo:color="#000000" fo:letter-spacing="-0.0027in" fo:font-size="11pt" style:font-size-asian="11pt" style:font-size-complex="11pt"/>
    </style:style>
    <style:style style:name="T1177" style:parent-style-name="DefaultParagraphFont" style:family="text">
      <style:text-properties fo:letter-spacing="-0.0027in" fo:font-size="11pt" style:font-size-asian="11pt" style:font-size-complex="11pt"/>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1" style:parent-style-name="DefaultParagraphFont" style:family="text">
      <style:text-properties text:display="none"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TableCell11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86" style:parent-style-name="DefaultParagraphFont" style:family="text">
      <style:text-properties text:display="none" fo:font-size="11pt" style:font-size-asian="11pt" style:font-size-complex="11pt" fo:background-color="#FFFFFF"/>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91" style:parent-style-name="DefaultParagraphFont" style:family="text">
      <style:text-properties text:display="none" fo:font-size="11pt" style:font-size-asian="11pt" style:font-size-complex="11pt" fo:background-color="#FFFFFF"/>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3854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27in" fo:font-size="11pt" style:font-size-asian="11pt" style:font-size-complex="11pt"/>
    </style:style>
    <style:style style:name="T1201" style:parent-style-name="DefaultParagraphFont" style:family="text">
      <style:text-properties fo:letter-spacing="-0.0027in"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8" style:parent-style-name="DefaultParagraphFont" style:family="text">
      <style:text-properties text:display="none" fo:font-size="11pt" style:font-size-asian="11pt" style:font-size-complex="11pt" fo:background-color="#FFFFFF"/>
    </style:style>
    <style:style style:name="T1209" style:parent-style-name="DefaultParagraphFont" style:family="text">
      <style:text-properties fo:font-size="11pt" style:font-size-asian="11pt" style:font-size-complex="11pt"/>
    </style:style>
    <style:style style:name="TableCell1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3" style:parent-style-name="DefaultParagraphFont" style:family="text">
      <style:text-properties text:display="none"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8" style:parent-style-name="DefaultParagraphFont" style:family="text">
      <style:text-properties text:display="none"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3854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28" style:parent-style-name="DefaultParagraphFont" style:family="text">
      <style:text-properties text:display="none" fo:font-size="11pt" style:font-size-asian="11pt" style:font-size-complex="11pt" fo:background-color="#FFFFFF"/>
    </style:style>
    <style:style style:name="T1229" style:parent-style-name="DefaultParagraphFont" style:family="text">
      <style:text-properties fo:font-size="11pt" style:font-size-asian="11pt" style:font-size-complex="11pt"/>
    </style:style>
    <style:style style:name="TableCell12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3" style:parent-style-name="DefaultParagraphFont" style:family="text">
      <style:text-properties text:display="none"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38" style:parent-style-name="DefaultParagraphFont" style:family="text">
      <style:text-properties text:display="none" fo:font-size="11pt" style:font-size-asian="11pt" style:font-size-complex="11pt" fo:background-color="#FFFFFF"/>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Row1241" style:family="table-row">
      <style:table-row-properties style:min-row-height="0.3854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27in" fo:font-size="11pt" style:font-size-asian="11pt" style:font-size-complex="11p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1" style:parent-style-name="DefaultParagraphFont" style:family="text">
      <style:text-properties text:display="none"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ableCell1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6" style:parent-style-name="DefaultParagraphFont" style:family="text">
      <style:text-properties text:display="none"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1" style:parent-style-name="DefaultParagraphFont" style:family="text">
      <style:text-properties text:display="none" fo:font-size="11pt" style:font-size-asian="11pt" style:font-size-complex="11pt" fo:background-color="#FFFFFF"/>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text-transform="uppercase" fo:font-size="11pt" style:font-size-asian="11pt" style:font-size-complex="11pt"/>
    </style:style>
    <style:style style:name="T1268" style:parent-style-name="DefaultParagraphFont" style:family="text">
      <style:text-properties fo:font-weight="bold" style:font-weight-asian="bold" fo:text-transform="uppercase" fo:font-size="11pt" style:font-size-asian="11pt" style:font-size-complex="11pt"/>
    </style:style>
    <style:style style:name="T1269" style:parent-style-name="DefaultParagraphFont" style:family="text">
      <style:text-properties fo:font-weight="bold" style:font-weight-asian="bold" fo:text-transform="uppercase" style:text-position="super 63.6%" fo:font-size="11pt" style:font-size-asian="11pt" style:font-size-complex="11pt"/>
    </style:style>
    <style:style style:name="P1270" style:parent-style-name="Normal" style:family="paragraph">
      <style:paragraph-properties fo:widows="0" fo:orphans="0" fo:text-align="justify"/>
      <style:text-properties fo:font-style="italic" style:font-style-asian="italic" fo:font-size="10pt" style:font-size-asian="10pt"/>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style>
    <style:style style:name="T1273" style:parent-style-name="DefaultParagraphFont" style:family="text">
      <style:text-properties style:text-position="super 63.6%"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TableColumn1279" style:family="table-column">
      <style:table-column-properties style:column-width="0.45in" style:use-optimal-column-width="false"/>
    </style:style>
    <style:style style:name="TableColumn1280" style:family="table-column">
      <style:table-column-properties style:column-width="4.3in" style:use-optimal-column-width="false"/>
    </style:style>
    <style:style style:name="TableColumn1281" style:family="table-column">
      <style:table-column-properties style:column-width="0.8034in" style:use-optimal-column-width="false"/>
    </style:style>
    <style:style style:name="TableColumn1282" style:family="table-column">
      <style:table-column-properties style:column-width="0.8104in" style:use-optimal-column-width="false"/>
    </style:style>
    <style:style style:name="Table1278" style:family="table">
      <style:table-properties style:width="6.3638in" fo:margin-left="0.075in" table:align="left"/>
    </style:style>
    <style:style style:name="TableRow1283" style:family="table-row">
      <style:table-row-properties style:use-optimal-row-height="false" fo:keep-together="always"/>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86" style:family="table-cell">
      <style:table-cell-properties fo:border="0.0069in solid #000000" style:vertical-align="middle" fo:padding-top="0.0395in" fo:padding-left="0.075in" fo:padding-bottom="0.0395in" fo:padding-right="0.075in"/>
    </style:style>
    <style:style style:name="P1287" style:parent-style-name="Normal" style:family="paragraph">
      <style:paragraph-properties fo:widows="0" fo:orphans="0" fo:text-align="center" style:vertical-align="middle" fo:text-indent="0.5909in"/>
      <style:text-properties fo:color="#000000" fo:font-size="11pt" style:font-size-asian="11pt" style:font-size-complex="11pt" fo:hyphenate="false"/>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29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29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294" style:family="table-row">
      <style:table-row-properties style:use-optimal-row-height="false" fo:keep-together="always"/>
    </style:style>
    <style:style style:name="TableCell1295" style:family="table-cell">
      <style:table-cell-properties fo:border="0.0069in solid #000000" style:vertical-align="middle" fo:padding-top="0.0395in" fo:padding-left="0.075in" fo:padding-bottom="0.0395in" fo:padding-right="0.075in"/>
    </style:style>
    <style:style style:name="P1296"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297" style:family="table-cell">
      <style:table-cell-properties fo:border="0.0069in solid #000000" style:vertical-align="middle" fo:padding-top="0.0395in" fo:padding-left="0.075in" fo:padding-bottom="0.0395in" fo:padding-right="0.075in"/>
    </style:style>
    <style:style style:name="P1298" style:parent-style-name="Normal" style:family="paragraph">
      <style:paragraph-properties fo:widows="0" fo:orphans="0" style:vertical-align="middle"/>
      <style:text-properties fo:hyphenate="false"/>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tyle="italic" style:font-style-asian="italic" style:font-style-complex="italic"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069in solid #000000" style:vertical-align="middle" fo:padding-top="0.0395in" fo:padding-left="0.075in" fo:padding-bottom="0.0395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07" style:parent-style-name="DefaultParagraphFont" style:family="text">
      <style:text-properties text:display="none" fo:font-size="11pt" style:font-size-asian="11pt" style:font-size-complex="11pt" fo:background-color="#FFFFFF"/>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10" style:family="table-row">
      <style:table-row-properties style:use-optimal-row-height="false" fo:keep-together="always"/>
    </style:style>
    <style:style style:name="TableCell1311" style:family="table-cell">
      <style:table-cell-properties fo:border="0.0069in solid #000000" style:vertical-align="middle" fo:padding-top="0.0395in" fo:padding-left="0.075in" fo:padding-bottom="0.0395in" fo:padding-right="0.075in"/>
    </style:style>
    <style:style style:name="P1312" style:parent-style-name="Normal" style:family="paragraph">
      <style:paragraph-properties fo:widows="0" fo:orphans="0" fo:text-align="center" style:vertical-align="middle">
        <style:tab-stops>
          <style:tab-stop style:type="left" style:position="0.2083in"/>
        </style:tab-stops>
      </style:paragraph-properties>
      <style:text-properties fo:color="#000000" fo:font-size="11pt" style:font-size-asian="11pt" style:font-size-complex="11pt" fo:hyphenate="false"/>
    </style:style>
    <style:style style:name="TableCell1313" style:family="table-cell">
      <style:table-cell-properties fo:border="0.0069in solid #000000" style:vertical-align="middle" fo:padding-top="0.0395in" fo:padding-left="0.075in" fo:padding-bottom="0.0395in" fo:padding-right="0.075in"/>
    </style:style>
    <style:style style:name="P1314" style:parent-style-name="Normal" style:family="paragraph">
      <style:paragraph-properties fo:widows="0" fo:orphans="0" style:vertical-align="middle"/>
      <style:text-properties fo:hyphenate="false"/>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tyle="italic" style:font-style-asian="italic" style:font-style-complex="italic" fo:color="#000000" fo:font-size="11pt" style:font-size-asian="11pt" style:font-size-complex="11pt"/>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20" style:parent-style-name="DefaultParagraphFont" style:family="text">
      <style:text-properties text:display="none" fo:font-size="11pt" style:font-size-asian="11pt" style:font-size-complex="11pt" fo:background-color="#FFFFFF"/>
    </style:style>
    <style:style style:name="TableCell1321" style:family="table-cell">
      <style:table-cell-properties fo:border="0.0069in solid #000000" style:vertical-align="middle" fo:padding-top="0.0395in" fo:padding-left="0.075in" fo:padding-bottom="0.0395in" fo:padding-right="0.075in"/>
    </style:style>
    <style:style style:name="P132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paragraph-properties fo:widows="0" fo:orphans="0" style:vertical-align="middle"/>
      <style:text-properties fo:color="#000000" fo:font-size="11pt" style:font-size-asian="11pt" style:font-size-complex="11pt" fo:hyphenate="false"/>
    </style:style>
    <style:style style:name="TableCell1328" style:family="table-cell">
      <style:table-cell-properties fo:border="0.0069in solid #000000" style:vertical-align="middle" fo:padding-top="0.0395in" fo:padding-left="0.075in" fo:padding-bottom="0.0395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31" style:parent-style-name="DefaultParagraphFont" style:family="text">
      <style:text-properties text:display="none" fo:font-size="11pt" style:font-size-asian="11pt" style:font-size-complex="11pt" fo:background-color="#FFFFFF"/>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34" style:family="table-row">
      <style:table-row-properties style:use-optimal-row-height="false" fo:keep-together="always"/>
    </style:style>
    <style:style style:name="TableCell1335" style:family="table-cell">
      <style:table-cell-properties fo:border="0.0069in solid #000000" style:vertical-align="middle" fo:padding-top="0.0395in" fo:padding-left="0.075in" fo:padding-bottom="0.0395in" fo:padding-right="0.075in"/>
    </style:style>
    <style:style style:name="P133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37" style:family="table-cell">
      <style:table-cell-properties fo:border="0.0069in solid #000000" style:vertical-align="middle" fo:padding-top="0.0395in" fo:padding-left="0.075in" fo:padding-bottom="0.0395in" fo:padding-right="0.075in"/>
    </style:style>
    <style:style style:name="P1338" style:parent-style-name="Normal" style:family="paragraph">
      <style:paragraph-properties fo:widows="0" fo:orphans="0" style:vertical-align="middle"/>
      <style:text-properties fo:color="#000000" fo:font-size="11pt" style:font-size-asian="11pt" style:font-size-complex="11pt" fo:hyphenate="false"/>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2" style:parent-style-name="DefaultParagraphFont" style:family="text">
      <style:text-properties text:display="none" fo:font-size="11pt" style:font-size-asian="11pt" style:font-size-complex="11pt" fo:background-color="#FFFFFF"/>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45" style:family="table-row">
      <style:table-row-properties style:use-optimal-row-height="false" fo:keep-together="always"/>
    </style:style>
    <style:style style:name="TableCell1346" style:family="table-cell">
      <style:table-cell-properties fo:border="0.0069in solid #000000" style:vertical-align="middle" fo:padding-top="0.0395in" fo:padding-left="0.075in" fo:padding-bottom="0.0395in" fo:padding-right="0.075in"/>
    </style:style>
    <style:style style:name="P134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48" style:family="table-cell">
      <style:table-cell-properties fo:border="0.0069in solid #000000" style:vertical-align="middle" fo:padding-top="0.0395in" fo:padding-left="0.075in" fo:padding-bottom="0.0395in" fo:padding-right="0.075in"/>
    </style:style>
    <style:style style:name="P1349" style:parent-style-name="Normal" style:family="paragraph">
      <style:paragraph-properties fo:widows="0" fo:orphans="0" style:vertical-align="middle"/>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letter-spacing="-0.0027in"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7" style:parent-style-name="DefaultParagraphFont" style:family="text">
      <style:text-properties text:display="none" fo:font-size="11pt" style:font-size-asian="11pt" style:font-size-complex="11pt" fo:background-color="#FFFFFF"/>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60" style:family="table-row">
      <style:table-row-properties style:use-optimal-row-height="false" fo:keep-together="always"/>
    </style:style>
    <style:style style:name="TableCell1361" style:family="table-cell">
      <style:table-cell-properties fo:border="0.0069in solid #000000" style:vertical-align="middle" fo:padding-top="0.0395in" fo:padding-left="0.075in" fo:padding-bottom="0.0395in" fo:padding-right="0.075in"/>
    </style:style>
    <style:style style:name="P136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63" style:family="table-cell">
      <style:table-cell-properties fo:border="0.0069in solid #000000" style:vertical-align="middle" fo:padding-top="0.0395in" fo:padding-left="0.075in" fo:padding-bottom="0.0395in" fo:padding-right="0.075in"/>
    </style:style>
    <style:style style:name="P1364" style:parent-style-name="Normal" style:family="paragraph">
      <style:paragraph-properties fo:widows="0" fo:orphans="0" style:vertical-align="middle"/>
      <style:text-properties fo:hyphenate="false"/>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letter-spacing="-0.0027in"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vertical-align="middle" fo:padding-top="0.0395in" fo:padding-left="0.075in" fo:padding-bottom="0.0395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72" style:parent-style-name="DefaultParagraphFont" style:family="text">
      <style:text-properties text:display="none" fo:font-size="11pt" style:font-size-asian="11pt" style:font-size-complex="11pt" fo:background-color="#FFFFFF"/>
    </style:style>
    <style:style style:name="TableCell1373" style:family="table-cell">
      <style:table-cell-properties fo:border="0.0069in solid #000000" style:vertical-align="middle" fo:padding-top="0.0395in" fo:padding-left="0.075in" fo:padding-bottom="0.0395in" fo:padding-right="0.075in"/>
    </style:style>
    <style:style style:name="P137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75" style:family="table-row">
      <style:table-row-properties style:use-optimal-row-height="false" fo:keep-together="always"/>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78" style:family="table-cell">
      <style:table-cell-properties fo:border="0.0069in solid #000000" style:vertical-align="middle" fo:padding-top="0.0395in" fo:padding-left="0.075in" fo:padding-bottom="0.0395in" fo:padding-right="0.075in"/>
    </style:style>
    <style:style style:name="P1379" style:parent-style-name="Normal" style:family="paragraph">
      <style:paragraph-properties fo:widows="0" fo:orphans="0" style:vertical-align="middle"/>
      <style:text-properties fo:color="#000000" fo:font-size="11pt" style:font-size-asian="11pt" style:font-size-complex="11pt" fo:hyphenate="false"/>
    </style:style>
    <style:style style:name="TableCell1380" style:family="table-cell">
      <style:table-cell-properties fo:border="0.0069in solid #000000" style:vertical-align="middle" fo:padding-top="0.0395in" fo:padding-left="0.075in" fo:padding-bottom="0.0395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83" style:parent-style-name="DefaultParagraphFont" style:family="text">
      <style:text-properties text:display="none" fo:font-size="11pt" style:font-size-asian="11pt" style:font-size-complex="11pt" fo:background-color="#FFFFFF"/>
    </style:style>
    <style:style style:name="TableCell1384" style:family="table-cell">
      <style:table-cell-properties fo:border="0.0069in solid #000000" style:vertical-align="middle" fo:padding-top="0.0395in" fo:padding-left="0.075in" fo:padding-bottom="0.0395in" fo:padding-right="0.075in"/>
    </style:style>
    <style:style style:name="P13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389" style:family="table-cell">
      <style:table-cell-properties fo:border="0.0069in solid #000000" style:vertical-align="middle" fo:padding-top="0.0395in" fo:padding-left="0.075in" fo:padding-bottom="0.0395in" fo:padding-right="0.075in"/>
    </style:style>
    <style:style style:name="P1390" style:parent-style-name="Normal" style:family="paragraph">
      <style:paragraph-properties fo:widows="0" fo:orphans="0" style:vertical-align="middle"/>
      <style:text-properties fo:color="#000000" fo:font-size="11pt" style:font-size-asian="11pt" style:font-size-complex="11pt" fo:hyphenate="false"/>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4" style:parent-style-name="DefaultParagraphFont" style:family="text">
      <style:text-properties text:display="none" fo:font-size="11pt" style:font-size-asian="11pt" style:font-size-complex="11pt" fo:background-color="#FFFFFF"/>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397" style:family="table-row">
      <style:table-row-properties style:use-optimal-row-height="false" fo:keep-together="always"/>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widows="0" fo:orphans="0" style:vertical-align="middle"/>
      <style:text-properties fo:color="#000000" fo:font-size="11pt" style:font-size-asian="11pt" style:font-size-complex="11pt" fo:hyphenate="false"/>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widows="0" fo:orphans="0" style:vertical-align="middle"/>
      <style:text-properties fo:color="#000000" fo:font-size="11pt" style:font-size-asian="11pt" style:font-size-complex="11pt" fo:hyphenate="false"/>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5" style:parent-style-name="DefaultParagraphFont" style:family="text">
      <style:text-properties text:display="none" fo:font-size="11pt" style:font-size-asian="11pt" style:font-size-complex="11pt" fo:background-color="#FFFFFF"/>
    </style:style>
    <style:style style:name="TableCell1406" style:family="table-cell">
      <style:table-cell-properties fo:border="0.0069in solid #000000" style:vertical-align="middle" fo:padding-top="0.0395in" fo:padding-left="0.075in" fo:padding-bottom="0.0395in" fo:padding-right="0.075in"/>
    </style:style>
    <style:style style:name="P140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408" style:family="table-row">
      <style:table-row-properties style:use-optimal-row-height="false" fo:keep-together="always"/>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widows="0" fo:orphans="0" style:vertical-align="middle"/>
      <style:text-properties fo:color="#000000" fo:font-size="11pt" style:font-size-asian="11pt" style:font-size-complex="11pt" fo:hyphenate="false"/>
    </style:style>
    <style:style style:name="TableCell1411" style:family="table-cell">
      <style:table-cell-properties fo:border="0.0069in solid #000000" style:vertical-align="middle" fo:padding-top="0.0395in" fo:padding-left="0.075in" fo:padding-bottom="0.0395in" fo:padding-right="0.075in"/>
    </style:style>
    <style:style style:name="P1412" style:parent-style-name="Normal" style:family="paragraph">
      <style:paragraph-properties fo:widows="0" fo:orphans="0" style:vertical-align="middle"/>
      <style:text-properties fo:color="#000000" fo:font-size="11pt" style:font-size-asian="11pt" style:font-size-complex="11pt" fo:hyphenate="false"/>
    </style:style>
    <style:style style:name="TableCell1413" style:family="table-cell">
      <style:table-cell-properties fo:border="0.0069in solid #000000" style:vertical-align="middle" fo:padding-top="0.0395in" fo:padding-left="0.075in" fo:padding-bottom="0.0395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6" style:parent-style-name="DefaultParagraphFont" style:family="text">
      <style:text-properties text:display="none" fo:font-size="11pt" style:font-size-asian="11pt" style:font-size-complex="11pt" fo:background-color="#FFFFFF"/>
    </style:style>
    <style:style style:name="TableCell1417" style:family="table-cell">
      <style:table-cell-properties fo:border="0.0069in solid #000000" style:vertical-align="middle" fo:padding-top="0.0395in" fo:padding-left="0.075in" fo:padding-bottom="0.0395in" fo:padding-right="0.075in"/>
    </style:style>
    <style:style style:name="P141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style:text-properties fo:font-weight="bold" style:font-weight-asian="bold"/>
    </style:style>
    <style:style style:name="TableColumn1426" style:family="table-column">
      <style:table-column-properties style:column-width="2.9541in"/>
    </style:style>
    <style:style style:name="TableColumn1427" style:family="table-column">
      <style:table-column-properties style:column-width="1.6944in"/>
    </style:style>
    <style:style style:name="TableColumn1428" style:family="table-column">
      <style:table-column-properties style:column-width="2.1951in"/>
    </style:style>
    <style:style style:name="Table1425" style:family="table">
      <style:table-properties style:width="6.8437in" style:rel-width="100%" fo:margin-left="0in" table:align="left"/>
    </style:style>
    <style:style style:name="TableRow1429" style:family="table-row">
      <style:table-row-properties/>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fo:margin-left="0.125in">
        <style:tab-stops>
          <style:tab-stop style:type="left" style:position="0.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8"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39"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0"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1"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2" style:parent-style-name="Normal" style:family="paragraph">
      <style:paragraph-properties fo:widows="0" fo:orphans="0" fo:margin-left="0.5in" fo:text-indent="-0.430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8"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49"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50" style:parent-style-name="Normal" style:family="paragraph">
      <style:paragraph-properties fo:widows="0" fo:orphans="0" fo:margin-left="0.5in" fo:text-indent="-0.430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TimesNewRomanPSMT CE"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TimesNewRomanPSMT"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58" style:parent-style-name="Normal" style:family="paragraph">
      <style:paragraph-properties fo:widows="0" fo:orphans="0" fo:margin-left="0.5in" fo:text-indent="-0.4305in">
        <style:tab-stops/>
      </style:paragraph-properties>
      <style:text-properties fo:font-size="11pt" style:font-size-asian="11pt" style:font-size-complex="11pt"/>
    </style:style>
    <style:style style:name="P1459" style:parent-style-name="Normal" style:family="paragraph">
      <style:paragraph-properties fo:widows="0" fo:orphans="0" fo:margin-left="0.5in" fo:text-indent="-0.4305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text-transform="uppercase"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margin-left="0.5in" fo:text-indent="-0.430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P1472" style:parent-style-name="Normal" style:family="paragraph">
      <style:paragraph-properties fo:widows="0" fo:orphans="0" fo:margin-left="0.0694in">
        <style:tab-stops/>
      </style:paragraph-properties>
      <style:text-properties fo:font-size="11pt" style:font-size-asian="11pt" style:font-size-complex="11pt"/>
    </style:style>
    <style:style style:name="TableRow1473" style:family="table-row">
      <style:table-row-propertie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style:text-properties style:font-weight-complex="bold" fo:font-size="11pt" style:font-size-asian="11pt" style:font-size-complex="11pt"/>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text-properties style:font-weight-complex="bold" fo:font-size="11pt" style:font-size-asian="11pt" style:font-size-complex="11pt"/>
    </style:style>
    <style:style style:name="P1481" style:parent-style-name="Normal" style:family="paragraph">
      <style:paragraph-properties fo:widows="0" fo:orphans="0" fo:text-align="center"/>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fo:text-align="center"/>
      <style:text-properties style:font-weight-complex="bold" fo:font-size="11pt" style:font-size-asian="11pt" style:font-size-complex="11pt"/>
    </style:style>
    <style:style style:name="P1485" style:parent-style-name="Normal" style:family="paragraph">
      <style:paragraph-properties fo:widows="0" fo:orphans="0" fo:text-align="center"/>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488"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1489" style:parent-style-name="Normal" style:family="paragraph">
      <style:paragraph-properties fo:widows="0" fo:orphans="0" fo:text-align="justify">
        <style:tab-stops>
          <style:tab-stop style:type="left" style:position="-0.2958in"/>
        </style:tab-stops>
      </style:paragraph-properties>
    </style:style>
    <style:style style:name="TableColumn1491" style:family="table-column">
      <style:table-column-properties style:column-width="6.45in"/>
    </style:style>
    <style:style style:name="Table1490" style:family="table">
      <style:table-properties style:width="6.45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49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2"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3"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150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506" style:parent-style-name="Normal" style:family="paragraph">
      <style:paragraph-properties fo:widows="0" fo:orphans="0" fo:text-align="justify">
        <style:tab-stops>
          <style:tab-stop style:type="left" style:position="-0.2958in"/>
        </style:tab-stops>
      </style:paragraph-properties>
      <style:text-properties fo:font-size="11pt" style:font-size-asian="11pt" style:font-size-complex="11pt"/>
    </style:style>
    <style:style style:name="P150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50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font-style="italic" style:font-style-asian="italic"/>
    </style:style>
    <style:style style:name="P1512" style:parent-style-name="Normal" style:master-page-name="MPF3" style:family="paragraph">
      <style:paragraph-properties fo:widows="0" fo:orphans="0" fo:break-before="page" fo:margin-left="3.15in" style:page-number="1">
        <style:tab-stops/>
      </style:paragraph-properties>
      <style:text-properties style:font-weight-complex="bold"/>
    </style:style>
    <style:style style:name="P1514"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5"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6"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7"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8"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19"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0"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1"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2" style:parent-style-name="Normal" style:family="paragraph">
      <style:paragraph-properties fo:widows="0" fo:orphans="0" fo:margin-left="3.1493in">
        <style:tab-stops>
          <style:tab-stop style:type="left" style:position="-2.8534in"/>
        </style:tab-stops>
      </style:paragraph-properties>
      <style:text-properties style:font-weight-complex="bold"/>
    </style:style>
    <style:style style:name="P1523" style:parent-style-name="Normal" style:family="paragraph">
      <style:paragraph-properties fo:widows="0" fo:orphans="0" fo:margin-left="3.1493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1527" style:parent-style-name="Normal" style:family="paragraph">
      <style:paragraph-properties fo:widows="0" fo:orphans="0" fo:margin-left="3.1493in">
        <style:tab-stops>
          <style:tab-stop style:type="left" style:position="-2.7555in"/>
          <style:tab-stop style:type="left" style:position="-2.0076in"/>
        </style:tab-stops>
      </style:paragraph-properties>
      <style:text-properties style:font-weight-complex="bold"/>
    </style:style>
    <style:style style:name="P1528" style:parent-style-name="Normal" style:family="paragraph">
      <style:paragraph-properties fo:widows="0" fo:orphans="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color="#000000" fo:letter-spacing="-0.002in" style:text-scale="103%"/>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fo:text-transform="uppercase"/>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fo:text-transform="uppercase"/>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color="#000000" fo:letter-spacing="-0.002in" style:text-scale="103%"/>
    </style:style>
    <style:style style:name="P1540" style:parent-style-name="Normal" style:family="paragraph">
      <style:paragraph-properties fo:widows="0" fo:orphans="0"/>
    </style:style>
    <style:style style:name="TableColumn1542" style:family="table-column">
      <style:table-column-properties style:column-width="6.8437in"/>
    </style:style>
    <style:style style:name="Table1541" style:family="table">
      <style:table-properties style:width="6.8437in" style:rel-width="100%" fo:margin-left="0in" table:align="left"/>
    </style:style>
    <style:style style:name="TableRow1543" style:family="table-row">
      <style:table-row-properties style:min-row-height="0.5118in"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text-transform="uppercase" fo:font-size="11pt" style:font-size-asian="11pt" style:font-size-complex="11pt"/>
    </style:style>
    <style:style style:name="P1546" style:parent-style-name="Normal" style:family="paragraph">
      <style:paragraph-properties fo:widows="0" fo:orphans="0"/>
    </style:style>
    <style:style style:name="T1547" style:parent-style-name="DefaultParagraphFont" style:family="text">
      <style:text-properties fo:text-transform="uppercase" fo:font-size="11pt" style:font-size-asian="11pt" style:font-size-complex="11pt"/>
    </style:style>
    <style:style style:name="T1548" style:parent-style-name="DefaultParagraphFont" style:family="text">
      <style:text-properties fo:text-transform="uppercase" fo:font-size="11pt" style:font-size-asian="11pt" style:font-size-complex="11pt" fo:background-color="#FFFFFF"/>
    </style:style>
    <style:style style:name="T1549" style:parent-style-name="DefaultParagraphFont" style:family="text">
      <style:text-properties fo:text-transform="uppercase" fo:font-size="11pt" style:font-size-asian="11pt" style:font-size-complex="11pt"/>
    </style:style>
    <style:style style:name="TableRow1550" style:family="table-row">
      <style:table-row-properties style:min-row-height="0.3541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P1553" style:parent-style-name="Normal" style:family="paragraph">
      <style:paragraph-properties fo:widows="0" fo:orphans="0" fo:text-align="center"/>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center"/>
    </style:style>
    <style:style style:name="T1557" style:parent-style-name="DefaultParagraphFont" style:family="text">
      <style:text-properties fo:font-size="11pt" style:font-size-asian="11pt" style:font-size-complex="11pt" fo:background-color="#FFFFFF"/>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3541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min-row-height="0.3541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ab-stops>
          <style:tab-stop style:type="left" style:position="3.1458in"/>
        </style:tab-stops>
      </style:paragraph-properties>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fo:background-color="#FFFFFF"/>
    </style:style>
    <style:style style:name="T15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70" style:parent-style-name="DefaultParagraphFont" style:family="text">
      <style:text-properties text:display="none" fo:font-size="11pt" style:font-size-asian="11pt" style:font-size-complex="11pt" fo:background-color="#FFFFFF"/>
    </style:style>
    <style:style style:name="P1571" style:parent-style-name="Normal" style:family="paragraph">
      <style:paragraph-properties fo:widows="0" fo:orphans="0">
        <style:tab-stops>
          <style:tab-stop style:type="left" style:position="3.1458in"/>
        </style:tab-stops>
      </style:paragraph-properties>
    </style:style>
    <style:style style:name="T1572" style:parent-style-name="DefaultParagraphFont" style:family="text">
      <style:text-properties fo:font-size="11pt" style:font-size-asian="11pt" style:font-size-complex="11pt" fo:background-color="#FFFFFF"/>
    </style:style>
    <style:style style:name="T1573" style:parent-style-name="DefaultParagraphFont" style:family="text">
      <style:text-properties fo:font-size="11pt" style:font-size-asian="11pt" style:font-size-complex="11pt" fo:background-color="#FFFFFF"/>
    </style:style>
    <style:style style:name="T15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75" style:parent-style-name="DefaultParagraphFont" style:family="text">
      <style:text-properties text:display="none" fo:font-size="11pt" style:font-size-asian="11pt" style:font-size-complex="11pt" fo:background-color="#FFFFFF"/>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3541in"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fo:text-align="justify"/>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fo:text-align="center"/>
      <style:text-properties fo:font-size="11pt" style:font-size-asian="11pt" style:font-size-complex="11pt"/>
    </style:style>
    <style:style style:name="P1587" style:parent-style-name="Normal" style:family="paragraph">
      <style:paragraph-properties fo:widows="0" fo:orphans="0" fo:text-align="center" fo:margin-left="0.0902in">
        <style:tab-stops/>
      </style:paragraph-properties>
      <style:text-properties style:font-weight-complex="bold" fo:color="#000000" fo:font-size="11pt" style:font-size-asian="11pt"/>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fo:break-before="page"/>
      <style:text-properties fo:text-transform="uppercase"/>
    </style:style>
    <style:style style:name="P1593" style:parent-style-name="Normal" style:family="paragraph">
      <style:paragraph-properties fo:widows="0" fo:orphans="0" fo:text-align="center"/>
      <style:text-properties fo:font-weight="bold" style:font-weight-asian="bold" fo:text-transform="uppercase"/>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widows="0" fo:orphans="0"/>
      <style:text-properties fo:font-weight="bold" style:font-weight-asian="bold" fo:text-transform="uppercase"/>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margin-left="2.5in">
        <style:tab-stops/>
      </style:paragraph-properties>
      <style:text-properties fo:font-size="11pt" style:font-size-asian="11pt"/>
    </style:style>
    <style:style style:name="P1601"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1602" style:parent-style-name="Normal" style:family="paragraph">
      <style:paragraph-properties fo:widows="0" fo:orphans="0" fo:text-align="center" fo:margin-left="0.0034in">
        <style:tab-stops/>
      </style:paragraph-properties>
      <style:text-properties style:font-style-complex="italic" fo:color="#000000" fo:letter-spacing="-0.0041in" fo:font-size="11pt" style:font-size-asian="11pt"/>
    </style:style>
    <style:style style:name="P1603" style:parent-style-name="Normal" style:family="paragraph">
      <style:paragraph-properties fo:widows="0" fo:orphans="0" fo:margin-left="0.0034in">
        <style:tab-stops/>
      </style:paragraph-properties>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style-complex="italic" fo:color="#000000" fo:letter-spacing="-0.0041in"/>
    </style:style>
    <style:style style:name="T1606" style:parent-style-name="DefaultParagraphFont" style:family="text">
      <style:text-properties fo:font-weight="bold" style:font-weight-asian="bold" style:font-style-complex="italic" fo:color="#000000" fo:letter-spacing="-0.0041in"/>
    </style:style>
    <style:style style:name="T1607" style:parent-style-name="DefaultParagraphFont" style:family="text">
      <style:text-properties fo:font-weight="bold" style:font-weight-asian="bold" style:font-style-complex="italic" fo:color="#000000" fo:letter-spacing="-0.0041in"/>
    </style:style>
    <style:style style:name="P1608" style:parent-style-name="Normal" style:family="paragraph">
      <style:paragraph-properties fo:widows="0" fo:orphans="0" fo:margin-left="0.0034in">
        <style:tab-stops/>
      </style:paragraph-properties>
      <style:text-properties style:font-style-complex="italic" fo:color="#000000" fo:letter-spacing="-0.0041in"/>
    </style:style>
    <style:style style:name="P1609" style:parent-style-name="Normal" style:family="paragraph">
      <style:paragraph-properties fo:widows="0" fo:orphans="0" fo:margin-left="0.0034in">
        <style:tab-stops/>
      </style:paragraph-properties>
      <style:text-properties fo:font-size="11pt" style:font-size-asian="11pt" style:font-size-complex="11pt"/>
    </style:style>
    <style:style style:name="P1610" style:parent-style-name="Normal" style:family="paragraph">
      <style:paragraph-properties fo:widows="0" fo:orphans="0" fo:margin-left="0.0034in">
        <style:tab-stops/>
      </style:paragraph-properties>
      <style:text-properties style:font-style-complex="italic" fo:color="#000000" fo:letter-spacing="-0.0041in" fo:font-size="11pt" style:font-size-asian="11pt" style:font-size-complex="11pt"/>
    </style:style>
    <style:style style:name="TableColumn1612" style:family="table-column">
      <style:table-column-properties style:column-width="2.4256in"/>
    </style:style>
    <style:style style:name="TableColumn1613" style:family="table-column">
      <style:table-column-properties style:column-width="2.0812in"/>
    </style:style>
    <style:style style:name="TableColumn1614" style:family="table-column">
      <style:table-column-properties style:column-width="2.2423in"/>
    </style:style>
    <style:style style:name="Table1611" style:family="table">
      <style:table-properties style:width="6.7493in" style:rel-width="100%" fo:margin-left="0in" table:align="left"/>
    </style:style>
    <style:style style:name="TableRow1615" style:family="table-row">
      <style:table-row-properties style:min-row-height="0.0138in"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2" style:parent-style-name="DefaultParagraphFont" style:family="text">
      <style:text-properties text:display="none" fo:font-size="11pt" style:font-size-asian="11pt" style:font-size-complex="11pt" fo:background-color="#FFFFFF"/>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widows="0" fo:orphans="0"/>
    </style:style>
    <style:style style:name="T16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26" style:parent-style-name="DefaultParagraphFont" style:family="text">
      <style:text-properties text:display="none" fo:font-size="11pt" style:font-size-asian="11pt" style:font-size-complex="11pt" fo:background-color="#FFFFFF"/>
    </style:style>
    <style:style style:name="T1627" style:parent-style-name="DefaultParagraphFont" style:family="text">
      <style:text-properties fo:color="#000000" fo:font-size="11pt" style:font-size-asian="11pt" style:font-size-complex="11pt"/>
    </style:style>
    <style:style style:name="TableRow1628" style:family="table-row">
      <style:table-row-properties style:min-row-height="0.0138in"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font-size-complex="11pt"/>
    </style:style>
    <style:style style:name="TableRow1666" style:family="table-row">
      <style:table-row-properties style:min-row-height="0.0138in" fo:keep-together="always"/>
    </style:style>
    <style:style style:name="P1667" style:parent-style-name="Normal" style:family="paragraph">
      <style:paragraph-properties fo:widows="0" fo:orphans="0"/>
      <style:text-properties fo:color="#000000"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color="#000000" fo:font-size="11pt" style:font-size-asian="11pt" style:font-size-complex="11pt"/>
    </style:style>
    <style:style style:name="TableCell1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color="#000000" fo:font-size="11pt" style:font-size-asian="11pt" style:font-size-complex="11pt"/>
    </style:style>
    <style:style style:name="TableRow1685" style:family="table-row">
      <style:table-row-properties style:min-row-height="0.0138in" fo:keep-together="always"/>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1pt" style:font-size-asian="11pt" style:font-size-complex="11pt"/>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38in" fo:keep-together="always"/>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TableRow1702" style:family="table-row">
      <style:table-row-properties style:min-row-height="0.0138in" fo:keep-together="always"/>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1708" style:parent-style-name="DefaultParagraphFont" style:family="text">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10" style:parent-style-name="Normal" style:family="paragraph">
      <style:paragraph-properties fo:widows="0" fo:orphans="0" fo:margin-right="2.693in"/>
    </style:style>
    <style:style style:name="T1711" style:parent-style-name="DefaultParagraphFont" style:family="text">
      <style:text-properties fo:color="#000000" fo:font-size="11pt" style:font-size-asian="11pt" style:font-size-complex="11pt"/>
    </style:style>
    <style:style style:name="TableRow1712" style:family="table-row">
      <style:table-row-properties style:min-row-height="0.0138in" fo:keep-together="always"/>
    </style:style>
    <style:style style:name="P1713" style:parent-style-name="Normal" style:family="paragraph">
      <style:paragraph-properties fo:widows="0" fo:orphans="0"/>
      <style:text-properties fo:color="#000000" fo:font-size="11pt" style:font-size-asian="11pt" style:font-size-complex="11pt"/>
    </style:style>
    <style:style style:name="TableCell171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margin-right="2.693in"/>
      <style:text-properties fo:color="#000000" fo:font-size="11pt" style:font-size-asian="11pt" style:font-size-complex="11pt"/>
    </style:style>
    <style:style style:name="TableRow1716" style:family="table-row">
      <style:table-row-properties style:min-row-height="0.0138in" fo:keep-together="always"/>
    </style:style>
    <style:style style:name="P1717" style:parent-style-name="Normal" style:family="paragraph">
      <style:paragraph-properties fo:widows="0" fo:orphans="0"/>
      <style:text-properties fo:color="#000000" fo:font-size="11pt" style:font-size-asian="11pt" style:font-size-complex="11pt"/>
    </style:style>
    <style:style style:name="TableCell17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margin-right="2.693in"/>
      <style:text-properties fo:color="#000000" fo:font-size="11pt" style:font-size-asian="11pt" style:font-size-complex="11pt"/>
    </style:style>
    <style:style style:name="TableRow1720" style:family="table-row">
      <style:table-row-properties style:min-row-height="0.0138in" fo:keep-together="always"/>
    </style:style>
    <style:style style:name="P1721" style:parent-style-name="Normal" style:family="paragraph">
      <style:paragraph-properties fo:widows="0" fo:orphans="0"/>
      <style:text-properties fo:color="#000000" fo:font-size="11pt" style:font-size-asian="11pt" style:font-size-complex="11pt"/>
    </style:style>
    <style:style style:name="TableCell1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margin-right="2.693in"/>
      <style:text-properties fo:color="#000000" fo:font-size="11pt" style:font-size-asian="11pt" style:font-size-complex="11pt"/>
    </style:style>
    <style:style style:name="TableRow1724" style:family="table-row">
      <style:table-row-properties style:min-row-height="0.0138in" fo:keep-together="always"/>
    </style:style>
    <style:style style:name="P1725" style:parent-style-name="Normal" style:family="paragraph">
      <style:paragraph-properties fo:widows="0" fo:orphans="0"/>
      <style:text-properties fo:color="#000000" fo:font-size="11pt" style:font-size-asian="11pt" style:font-size-complex="11pt"/>
    </style:style>
    <style:style style:name="TableCell17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margin-right="2.693in"/>
      <style:text-properties fo:color="#000000" fo:font-size="11pt" style:font-size-asian="11pt" style:font-size-complex="11pt"/>
    </style:style>
    <style:style style:name="TableRow1728" style:family="table-row">
      <style:table-row-properties style:min-row-height="0.0138in" fo:keep-together="always"/>
    </style:style>
    <style:style style:name="TableCell1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margin-right="1.2263in"/>
    </style:style>
    <style:style style:name="T1737" style:parent-style-name="DefaultParagraphFont" style:family="text">
      <style:text-properties fo:color="#000000" fo:font-size="11pt" style:font-size-asian="11pt" style:font-size-complex="11pt"/>
    </style:style>
    <style:style style:name="TableRow1738" style:family="table-row">
      <style:table-row-properties style:min-row-height="0.0138in" fo:keep-together="always"/>
    </style:style>
    <style:style style:name="P1739" style:parent-style-name="Normal" style:family="paragraph">
      <style:paragraph-properties fo:widows="0" fo:orphans="0"/>
      <style:text-properties fo:color="#000000"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margin-right="1.2263in"/>
      <style:text-properties fo:color="#000000" fo:font-size="11pt" style:font-size-asian="11pt" style:font-size-complex="11pt"/>
    </style:style>
    <style:style style:name="TableRow1742" style:family="table-row">
      <style:table-row-properties style:min-row-height="0.0138in" fo:keep-together="always"/>
    </style:style>
    <style:style style:name="P1743" style:parent-style-name="Normal" style:family="paragraph">
      <style:paragraph-properties fo:widows="0" fo:orphans="0"/>
      <style:text-properties fo:color="#000000"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margin-right="1.2263in"/>
      <style:text-properties fo:color="#000000" fo:font-size="11pt" style:font-size-asian="11pt" style:font-size-complex="11pt"/>
    </style:style>
    <style:style style:name="TableRow1746" style:family="table-row">
      <style:table-row-properties style:min-row-height="0.0138in" fo:keep-together="always"/>
    </style:style>
    <style:style style:name="P1747" style:parent-style-name="Normal" style:family="paragraph">
      <style:paragraph-properties fo:widows="0" fo:orphans="0"/>
      <style:text-properties fo:color="#000000" fo:font-size="11pt" style:font-size-asian="11pt" style:font-size-complex="11pt"/>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margin-right="1.2263in"/>
      <style:text-properties fo:color="#000000" fo:font-size="11pt" style:font-size-asian="11pt" style:font-size-complex="11pt"/>
    </style:style>
    <style:style style:name="TableRow1750" style:family="table-row">
      <style:table-row-properties style:min-row-height="0.0138in" fo:keep-together="always"/>
    </style:style>
    <style:style style:name="P1751" style:parent-style-name="Normal" style:family="paragraph">
      <style:paragraph-properties fo:widows="0" fo:orphans="0"/>
      <style:text-properties fo:color="#000000" fo:font-size="11pt" style:font-size-asian="11pt" style:font-size-complex="11pt"/>
    </style:style>
    <style:style style:name="TableCell17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margin-right="1.2263in"/>
      <style:text-properties fo:color="#000000" fo:font-size="11pt" style:font-size-asian="11pt" style:font-size-complex="11pt"/>
    </style:style>
    <style:style style:name="TableRow1754" style:family="table-row">
      <style:table-row-properties style:min-row-height="0.0138in" fo:keep-together="always"/>
    </style:style>
    <style:style style:name="TableCell1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color="#000000"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Row1772" style:family="table-row">
      <style:table-row-properties style:min-row-height="0.0138in"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79" style:parent-style-name="DefaultParagraphFont" style:family="text">
      <style:text-properties text:display="none" fo:font-size="11pt" style:font-size-asian="11pt" style:font-size-complex="11pt" fo:background-color="#FFFFFF"/>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82" style:parent-style-name="DefaultParagraphFont" style:family="text">
      <style:text-properties text:display="none" fo:font-size="11pt" style:font-size-asian="11pt" style:font-size-complex="11pt" fo:background-color="#FFFFFF"/>
    </style:style>
    <style:style style:name="P1783" style:parent-style-name="Normal" style:family="paragraph">
      <style:paragraph-properties fo:widows="0" fo:orphans="0"/>
      <style:text-properties fo:color="#000000" fo:font-size="11pt" style:font-size-asian="11pt" style:font-size-complex="11pt"/>
    </style:style>
    <style:style style:name="P1784" style:parent-style-name="Normal" style:family="paragraph">
      <style:paragraph-properties fo:widows="0" fo:orphans="0"/>
      <style:text-properties fo:color="#000000" fo:font-size="11pt" style:font-size-asian="11pt" style:font-size-complex="11pt"/>
    </style:style>
    <style:style style:name="P1785" style:parent-style-name="Normal" style:family="paragraph">
      <style:paragraph-properties fo:widows="0" fo:orphans="0" fo:margin-right="-0.1048in"/>
    </style:style>
    <style:style style:name="P1786" style:parent-style-name="Normal" style:family="paragraph">
      <style:paragraph-properties fo:widows="0" fo:orphans="0" fo:margin-right="-0.1048in"/>
    </style:style>
    <style:style style:name="T1787" style:parent-style-name="DefaultParagraphFont" style:family="text">
      <style:text-properties fo:font-weight="bold" style:font-weight-asian="bold" style:font-weight-complex="bold" fo:color="#000000" fo:letter-spacing="0.002in"/>
    </style:style>
    <style:style style:name="T1788" style:parent-style-name="DefaultParagraphFont" style:family="text">
      <style:text-properties fo:font-weight="bold" style:font-weight-asian="bold" style:font-weight-complex="bold" fo:color="#000000" fo:letter-spacing="0.002in"/>
    </style:style>
    <style:style style:name="T1789" style:parent-style-name="DefaultParagraphFont" style:family="text">
      <style:text-properties fo:font-weight="bold" style:font-weight-asian="bold" style:font-weight-complex="bold" fo:color="#000000" fo:letter-spacing="0.002in"/>
    </style:style>
    <style:style style:name="P1790" style:parent-style-name="Normal" style:family="paragraph">
      <style:paragraph-properties fo:widows="0" fo:orphans="0" fo:margin-right="-0.1048in"/>
      <style:text-properties fo:font-weight="bold" style:font-weight-asian="bold" style:font-weight-complex="bold" fo:color="#000000" fo:letter-spacing="0.002in"/>
    </style:style>
    <style:style style:name="TableColumn1792" style:family="table-column">
      <style:table-column-properties style:column-width="0.4784in"/>
    </style:style>
    <style:style style:name="TableColumn1793" style:family="table-column">
      <style:table-column-properties style:column-width="4.6048in"/>
    </style:style>
    <style:style style:name="TableColumn1794" style:family="table-column">
      <style:table-column-properties style:column-width="0.818in"/>
    </style:style>
    <style:style style:name="TableColumn1795" style:family="table-column">
      <style:table-column-properties style:column-width="0.8805in"/>
    </style:style>
    <style:style style:name="Table1791" style:family="table">
      <style:table-properties style:width="6.7819in" style:rel-width="99.1%" fo:margin-left="0.075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color="#000000" fo:letter-spacing="0.002in" fo:font-size="11pt" style:font-size-asian="11pt"/>
    </style:style>
    <style:style style:name="T1802" style:parent-style-name="DefaultParagraphFont" style:family="text">
      <style:text-properties fo:font-style="italic" style:font-style-asian="italic" fo:color="#000000" fo:letter-spacing="0.002in"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color="#000000" fo:letter-spacing="0.002in"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weight-complex="bold" fo:color="#000000"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20" style:parent-style-name="DefaultParagraphFont" style:family="text">
      <style:text-properties text:display="none" fo:font-size="11pt" style:font-size-asian="11pt" style:font-size-complex="11pt" fo:background-color="#FFFFFF"/>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size="11pt" style:font-size-asian="11pt" fo:background-color="#FFFFFF"/>
    </style:style>
    <style:style style:name="TableRow1824" style:family="table-row">
      <style:table-row-properties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style:text-properties fo:color="#000000" fo:letter-spacing="0.0027in"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36" style:parent-style-name="DefaultParagraphFont" style:family="text">
      <style:text-properties text:display="none" fo:font-size="11pt" style:font-size-asian="11pt" style:font-size-complex="11pt" fo:background-color="#FFFFFF"/>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size="11pt" style:font-size-asian="11pt" fo:background-color="#FFFFFF"/>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852" style:parent-style-name="DefaultParagraphFont" style:family="text">
      <style:text-properties text:display="none" fo:font-size="11pt" style:font-size-asian="11pt" style:font-size-complex="11pt" fo:background-color="#FFFFFF"/>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1pt" style:font-size-asian="11pt" fo:background-color="#FFFFFF"/>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indent="0.0381in"/>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fo:background-color="#FFFFFF"/>
    </style:style>
    <style:style style:name="P1861" style:parent-style-name="Normal" style:family="paragraph">
      <style:paragraph-properties fo:widows="0" fo:orphans="0">
        <style:tab-stops>
          <style:tab-stop style:type="left" style:leader-style="solid" style:leader-text="_" style:position="1.5868in"/>
        </style:tab-stops>
      </style:paragraph-properties>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style:text-properties fo:font-weight="bold" style:font-weight-asian="bold"/>
    </style:style>
    <style:style style:name="TableColumn1868" style:family="table-column">
      <style:table-column-properties style:column-width="2.7138in"/>
    </style:style>
    <style:style style:name="TableColumn1869" style:family="table-column">
      <style:table-column-properties style:column-width="0.9722in"/>
    </style:style>
    <style:style style:name="TableColumn1870" style:family="table-column">
      <style:table-column-properties style:column-width="1.0381in"/>
    </style:style>
    <style:style style:name="TableColumn1871" style:family="table-column">
      <style:table-column-properties style:column-width="1.7256in"/>
    </style:style>
    <style:style style:name="Table1867" style:family="table">
      <style:table-properties style:width="6.45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fo:letter-spacing="0.0013in" fo:font-size="11pt" style:font-size-asian="11pt"/>
    </style:style>
    <style:style style:name="P1875" style:parent-style-name="Normal" style:family="paragraph">
      <style:paragraph-properties fo:widows="0" fo:orphans="0"/>
      <style:text-properties fo:color="#000000" fo:letter-spacing="0.0013in" fo:font-size="11pt" style:font-size-asian="11pt"/>
    </style:style>
    <style:style style:name="P1876" style:parent-style-name="Normal" style:family="paragraph">
      <style:paragraph-properties fo:widows="0" fo:orphans="0"/>
      <style:text-properties fo:font-weight="bold" style:font-weight-asian="bold" fo:font-size="11pt" style:font-size-asian="11pt"/>
    </style:style>
    <style:style style:name="TableRow1877" style:family="table-row">
      <style:table-row-properties style:min-row-height="0.062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color="#000000" fo:letter-spacing="0.0013in" fo:font-size="11pt" style:font-size-asian="11pt"/>
    </style:style>
    <style:style style:name="T1881" style:parent-style-name="DefaultParagraphFont" style:family="text">
      <style:text-properties fo:color="#000000" fo:letter-spacing="0.002in" fo:font-size="11pt" style:font-size-asian="11pt"/>
    </style:style>
    <style:style style:name="T1882" style:parent-style-name="DefaultParagraphFont" style:family="text">
      <style:text-properties fo:color="#000000" fo:letter-spacing="0.0013in" fo:font-size="11pt" style:font-size-asian="11pt"/>
    </style:style>
    <style:style style:name="P1883" style:parent-style-name="Normal" style:family="paragraph">
      <style:paragraph-properties fo:widows="0" fo:orphans="0"/>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fo:color="#000000"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color="#000000"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fo:color="#000000" fo:letter-spacing="0.0006in" fo:font-size="11pt" style:font-size-asian="11pt"/>
    </style:style>
    <style:style style:name="TableRow1893" style:family="table-row">
      <style:table-row-properties style:min-row-height="0.062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color="#000000" fo:letter-spacing="0.0006in" fo:font-size="11pt" style:font-size-asian="11pt"/>
    </style:style>
    <style:style style:name="P1896" style:parent-style-name="Normal" style:family="paragraph">
      <style:paragraph-properties fo:widows="0" fo:orphans="0"/>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color="#000000" fo:letter-spacing="0.0006in"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1902" style:parent-style-name="DefaultParagraphFont" style:family="text">
      <style:text-properties fo:color="#000000" fo:letter-spacing="0.0006in"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color="#000000" fo:letter-spacing="0.0006in" fo:font-size="11pt" style:font-size-asian="11pt"/>
    </style:style>
    <style:style style:name="TableRow1906" style:family="table-row">
      <style:table-row-properties style:min-row-height="0.062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fo:letter-spacing="0.0006in" fo:font-size="11pt" style:font-size-asian="11pt"/>
    </style:style>
    <style:style style:name="P1909" style:parent-style-name="Normal" style:family="paragraph">
      <style:paragraph-properties fo:widows="0" fo:orphans="0"/>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color="#000000"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color="#000000" fo:letter-spacing="0.0006in" fo:font-size="11pt" style:font-size-asian="11pt"/>
    </style:style>
    <style:style style:name="P1919" style:parent-style-name="Normal" style:family="paragraph">
      <style:paragraph-properties fo:widows="0" fo:orphans="0"/>
    </style:style>
    <style:style style:name="P1920" style:parent-style-name="Normal" style:family="paragraph">
      <style:paragraph-properties fo:widows="0" fo:orphans="0" fo:text-align="center"/>
    </style:style>
    <style:style style:name="P1921" style:parent-style-name="Normal" style:master-page-name="MPF4" style:family="paragraph">
      <style:paragraph-properties fo:widows="0" fo:orphans="0" fo:break-before="page" fo:margin-left="3.15in" style:page-number="1">
        <style:tab-stops/>
      </style:paragraph-properties>
      <style:text-properties style:font-weight-complex="bold"/>
    </style:style>
    <style:style style:name="P192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2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30" style:parent-style-name="Normal" style:family="paragraph">
      <style:paragraph-properties fo:keep-with-next="always" fo:margin-left="3.1493in">
        <style:tab-stops>
          <style:tab-stop style:type="left" style:position="-2.8993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margin-left="3.1493in">
        <style:tab-stops>
          <style:tab-stop style:type="left" style:position="-3.1493in"/>
        </style:tab-stops>
      </style:paragraph-properties>
      <style:text-properties style:font-weight-complex="bold"/>
    </style:style>
    <style:style style:name="P1934" style:parent-style-name="Normal" style:family="paragraph">
      <style:paragraph-properties fo:margin-left="3.1493in">
        <style:tab-stops>
          <style:tab-stop style:type="left" style:position="-3.1493in"/>
        </style:tab-stops>
      </style:paragraph-properties>
    </style:style>
    <style:style style:name="P1935" style:parent-style-name="Normal" style:family="paragraph">
      <style:paragraph-properties fo:widows="0" fo:orphans="0"/>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style>
    <style:style style:name="P1938" style:parent-style-name="Normal" style:family="paragraph">
      <style:paragraph-properties fo:widows="0" fo:orphans="0" fo:text-align="center"/>
      <style:text-properties fo:font-weight="bold" style:font-weight-asian="bold"/>
    </style:style>
    <style:style style:name="P1939" style:parent-style-name="Normal" style:family="paragraph">
      <style:paragraph-properties fo:widows="0" fo:orphans="0" fo:text-align="end"/>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text-properties fo:font-weight="bold" style:font-weight-asian="bold"/>
    </style:style>
    <style:style style:name="P1942" style:parent-style-name="Normal" style:family="paragraph">
      <style:paragraph-properties fo:widows="0" fo:orphans="0" fo:text-align="center"/>
      <style:text-properties fo:font-weight="bold" style:font-weight-asian="bold"/>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text-properties fo:font-size="11pt" style:font-size-asian="11pt"/>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margin-left="2.6388in">
        <style:tab-stops/>
      </style:paragraph-properties>
      <style:text-properties fo:font-size="11pt" style:font-size-asian="11pt"/>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text-properties fo:font-size="11pt" style:font-size-asian="11pt"/>
    </style:style>
    <style:style style:name="P1950" style:parent-style-name="Normal" style:family="paragraph">
      <style:paragraph-properties fo:widows="0" fo:orphans="0"/>
    </style:style>
    <style:style style:name="P1951" style:parent-style-name="Normal" style:family="paragraph">
      <style:paragraph-properties fo:widows="0" fo:orphans="0"/>
      <style:text-properties fo:font-weight="bold" style:font-weight-asian="bold"/>
    </style:style>
    <style:style style:name="P1952" style:parent-style-name="Normal" style:family="paragraph">
      <style:paragraph-properties fo:widows="0" fo:orphans="0"/>
      <style:text-properties fo:font-weight="bold" style:font-weight-asian="bold"/>
    </style:style>
    <style:style style:name="TableColumn1954" style:family="table-column">
      <style:table-column-properties style:column-width="2.2972in"/>
    </style:style>
    <style:style style:name="TableColumn1955" style:family="table-column">
      <style:table-column-properties style:column-width="4.5458in"/>
    </style:style>
    <style:style style:name="Table1953" style:family="table">
      <style:table-properties style:width="6.843in" fo:margin-left="0in" table:align="lef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style>
    <style:style style:name="P1962" style:parent-style-name="Normal" style:family="paragraph">
      <style:paragraph-properties fo:widows="0" fo:orphans="0"/>
      <style:text-properties fo:font-weight="bold" style:font-weight-asian="bold"/>
    </style:style>
    <style:style style:name="P1963" style:parent-style-name="Normal" style:family="paragraph">
      <style:paragraph-properties fo:widows="0" fo:orphans="0"/>
      <style:text-properties fo:font-weight="bold" style:font-weight-asian="bold"/>
    </style:style>
    <style:style style:name="TableColumn1965" style:family="table-column">
      <style:table-column-properties style:column-width="0.427in"/>
    </style:style>
    <style:style style:name="TableColumn1966" style:family="table-column">
      <style:table-column-properties style:column-width="2.9944in"/>
    </style:style>
    <style:style style:name="TableColumn1967" style:family="table-column">
      <style:table-column-properties style:column-width="3.4215in"/>
    </style:style>
    <style:style style:name="Table1964" style:family="table">
      <style:table-properties style:width="6.843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font-size="11pt" style:font-size-asian="11pt" style:font-size-complex="11pt"/>
    </style:style>
    <style:style style:name="TableColumn2000" style:family="table-column">
      <style:table-column-properties style:column-width="3.4215in"/>
    </style:style>
    <style:style style:name="TableColumn2001" style:family="table-column">
      <style:table-column-properties style:column-width="3.4222in"/>
    </style:style>
    <style:style style:name="Table1999" style:family="table">
      <style:table-properties style:width="6.8437in" fo:margin-left="0in" table:align="lef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TableColumn2009" style:family="table-column">
      <style:table-column-properties style:column-width="6.45in"/>
    </style:style>
    <style:style style:name="Table2008" style:family="table">
      <style:table-properties style:width="6.45in" fo:margin-left="0in" table:align="left"/>
    </style:style>
    <style:style style:name="TableRow2010" style:family="table-row">
      <style:table-row-properties style:min-row-height="0.281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2916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P201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01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019" style:parent-style-name="Normal" style:family="paragraph">
      <style:paragraph-properties fo:widows="0" fo:orphans="0">
        <style:tab-stops>
          <style:tab-stop style:type="right" style:position="6.25in"/>
        </style:tab-stops>
      </style:paragraph-properties>
      <style:text-properties fo:font-size="11pt" style:font-size-asian="11pt" style:font-size-complex="11pt"/>
    </style:style>
    <style:style style:name="P2020" style:parent-style-name="Normal" style:family="paragraph">
      <style:paragraph-properties fo:widows="0" fo:orphans="0"/>
    </style:style>
    <style:style style:name="P2021" style:parent-style-name="Normal" style:family="paragraph">
      <style:paragraph-properties fo:widows="0" fo:orphans="0" fo:text-align="center"/>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3">Suvestinė redakcija nuo 2010-02-24 iki 2011-04-13</text:span></text:p>
      <text:p text:style-name="P4"/>
      <text:p text:style-name="P5"><text:span text:style-name="T6">Įsakymas paskelbtas: Žin. 2008, Nr.<text:s/></text:span><text:a xlink:href="https://www.e-tar.lt/portal/legalAct.html?documentId=TAR.DDF63B29B776" office:target-frame-name="_top" xlink:show="replace"><text:span text:style-name="T7">122-4639</text:span></text:a><text:span text:style-name="T8">, i. k. 1082330ISAK003D-555</text:span></text:p>
      <text:p text:style-name="P9"/>
      <text:p text:style-name="P10"/>
      <text:p text:style-name="P11">LIETUVOS RESPUBLIKOS ŽEMĖS ŪKIO MINISTRO</text:p>
      <text:p text:style-name="P12">ĮSAKYMAS</text:p>
      <text:p text:style-name="P13"/>
      <text:p text:style-name="P14">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text:p>
      <text:p text:style-name="P15"/>
      <text:p text:style-name="P16">2008 m. spalio15<text:s/>d. Nr. 3D-555</text:p>
      <text:p text:style-name="P17">Vilnius</text:p>
      <text:p text:style-name="P18"/>
      <text:p text:style-name="P19"/>
      <text:p text:style-name="P20">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1">22-840</text:span></text:a>; 2008, Nr.<text:s/><text:a xlink:href="https://www.e-tar.lt/portal/lt/legalAct/TAR.4504801AFE0B" office:target-frame-name="_blank" xlink:show="new"><text:span text:style-name="T22">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3">83-3404</text:span></text:a>; 2009, Nr.<text:s/><text:a xlink:href="https://www.e-tar.lt/portal/lt/legalAct/TAR.1689D8A13C84" office:target-frame-name="_blank" xlink:show="new"><text:span text:style-name="T24">27-1060</text:span></text:a>):<text:s/></text:p>
      <text:p text:style-name="P25">Preambulės pakeitimai:</text:p>
      <text:p text:style-name="P26"><text:span text:style-name="T27">Nr.<text:s/></text:span><text:a xlink:href="https://www.e-tar.lt/portal/legalAct.html?documentId=TAR.D7D84B0F0AB5" office:target-frame-name="_top" xlink:show="replace"><text:span text:style-name="T28">3D-456</text:span></text:a><text:span text:style-name="T29">, 2009-06-25, Žin., 2009, Nr. 78-3246 (2009-06-30), i. k. 1092330ISAK003D-456</text:span></text:p>
      <text:p text:style-name="Normal"/>
      <text:p text:style-name="P30">1.<text:s/><text:span text:style-name="T31">Tvirtinu</text:span><text:s/>Lietuvos žuvininkystės sektoriaus 2007–2013 metų veiksmų programos pirmosios prioritetinės krypties „Jūrų žvejybos laivyno pritaikymo priemonės“ priemonės „Laivų žvejybinės veiklos nutraukimas visam laikui“ veiklos sričių „Laivų žvejybinės veiklos<text:s/>nutraukimas visam laikui atiduodant laivus į metalo laužą“ ir „Žvejybos laivų perorientavimas kitai ne žvejybos veiklai“ įgyvendinimo taisykles (pridedama).</text:p>
      <text:p text:style-name="P32">2.<text:s/><text:span text:style-name="T33">Pavedu</text:span><text:s/>Nacionalinei mokėjimo agentūrai prie Žemės ūkio ministerijos: parengti ir patvirtinti darbo procedūrų aprašus.</text:p>
      <text:p text:style-name="P34"/>
      <text:p text:style-name="P35"/>
      <text:p text:style-name="P36"/>
      <text:p text:style-name="P37">ŽEMĖS ŪKIO MINISTRĖ<text:s/><text:tab/>KAZIMIRA DANUTĖ PRUNSKIENĖ</text:p>
      <text:soft-page-break/>
      <text:p text:style-name="P38">PATVIRTINTA</text:p>
      <text:p text:style-name="P40">Lietuvos Respublikos žemės ūkio ministro<text:s/></text:p>
      <text:p text:style-name="P41">2008 m. spalio 15 d. įsakymu Nr. 3D-555</text:p>
      <text:p text:style-name="P42">(Lietuvos Respublikos žemės ūkio ministro<text:s/></text:p>
      <text:p text:style-name="P43">2010 m. vasario 18 d. įsakymo Nr. 3D-132 redakcija)</text:p>
      <text:p text:style-name="P44"/>
      <text:p text:style-name="P45"><text:span text:style-name="T46">LIETUVOS ŽUVININKYSTĖS SEKTORIAUS 2007–2013 METŲ VEIKSMŲ PROGRAMOS PIRMOSIOS P</text:span><text:span text:style-name="T47">RIORITETINĖS KRYPTIES „JŪRŲ ŽVEJYBOS LAIVYNO PRITAIKYMO PRIEMONĖS“ PRIEMONĖS „LAIVŲ ŽVEJYBINĖS VEIKLOS NUTRAUKIMAS VISAM LAIKUI“ VEIKLOS SRIČIŲ „LAIVŲ ŽVEJYBINĖS VEIKLOS NUTRAUKIMAS VISAM LAIKUI ATIDUODANT LAIVUS Į METALO LAUŽĄ“ IR „ŽVEJYBOS LAIVŲ PERORIEN</text:span><text:span text:style-name="T48">TAVIMAS KITAI NE ŽVEJYBOS VEIKLAI“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žuvininkystės sektoriaus 2007–2013 metų veiksmų programos pirmosios prioritetinės krypties „Jūrų žvejybos laivyno pritaikymo priemonės“ priemonės „Laivų</text:span><text:span text:style-name="T58"><text:s/>žvejybinės veiklos nutraukimas visam laikui“ veiklos sričių „Laivų žvejybinės veiklos nutraukimas visam laikui atiduodant laivus į metalo laužą“ ir „Žvejybos laivų perorientavimas kitai ne žvejybos veiklai“ įgyvendinimo taisyklių (toliau – Taisyklės) tiks</text:span><text:span text:style-name="T59">las – nustatyti paramos pagal Lietuvos žuvininkystės sektoriaus 2007–2013 metų veiksmų programos, patvirtintos Europos Komisijos 2007 m. gruodžio 17 d. sprendimu C/2007/6703 (toliau – Veiksmų programa) pirmosios prioritetinės krypties „Jūrų žvejybos laivyn</text:span><text:span text:style-name="T60">o pritaikymo priemonės“ priemonės „Laivų žvejybinės veiklos nutraukimas visam laikui“ (toliau – Priemonė) veiklos sričių „Laivų žvejybinės veiklos nutraukimas visam laikui atiduodant laivus į metalo laužą“ ir „Žvejybos laivų perorientavimas kitai ne žvejyb</text:span><text:span text:style-name="T61">os veiklai“ įgyvendinimo tvarką.</text:span></text:p>
      <text:p text:style-name="P62"><text:span text:style-name="T63">2</text:span><text:span text:style-name="T64">. Taisyklės parengtos vadovaujantis 2006 m. liepos 27 d. Tarybos reglamentu (EB) Nr. 1198/2006 dėl Europos žuvininkystės fondo (OL 2006 L 223, p. 1), 2007 m. kovo 26 d. Komisijos reglamentu (EB) Nr. 498/2007, nustatanč</text:span><text:span text:style-name="T65">iu išsamias Tarybos reglamento (EB) Nr. 1198/2006 dėl Europos žuvininkystės fondo įgyvendinimo taisykles (OL 2007 L 120, p. 1), Veiksmų programa, Lietuvos Respublikos Vyriausybės 2007 m. vasario 13 d. nutarimu Nr. 190 „Dėl institucijų, atsakingų už Lietuvo</text:span><text:span text:style-name="T66">s žuvininkystės sektoriaus 2007–2013 metų veiksmų programos įgyvendinimą, paskyrimo“ (Žin., 2007, Nr.<text:s/></text:span><text:a xlink:href="https://www.e-tar.lt/portal/lt/legalAct/TAR.2D0AD6062911" office:target-frame-name="_blank" xlink:show="new"><text:span text:style-name="T67">22-840</text:span></text:a><text:span text:style-name="T68">; 2008, Nr.<text:s/></text:span><text:a xlink:href="https://www.e-tar.lt/portal/lt/legalAct/TAR.4504801AFE0B" office:target-frame-name="_blank" xlink:show="new"><text:span text:style-name="T69">143-5707</text:span></text:a><text:span text:style-name="T70">) ir Lietuvos žuvininkystės sektoriaus 2007–2013 metų veiksmų programos administravimo taisyklėmis, patvirtintomis Lietuvos Respublikos žemės ūkio ministro 2007 m. l</text:span><text:span text:style-name="T71">iepos 13 d. įsakymu Nr. 3D-339 (Žin., 2007, Nr.<text:s/></text:span><text:a xlink:href="https://www.e-tar.lt/portal/lt/legalAct/TAR.5C33F977CB07" office:target-frame-name="_blank" xlink:show="new"><text:span text:style-name="T72">83-3404</text:span></text:a><text:span text:style-name="T73">; 2009, Nr.<text:s/></text:span><text:a xlink:href="https://www.e-tar.lt/portal/lt/legalAct/TAR.1689D8A13C84" office:target-frame-name="_blank" xlink:show="new"><text:span text:style-name="T74">27-1060</text:span></text:a><text:span text:style-name="T75">) (toliau –<text:s/></text:span><text:span text:style-name="T76">Veiksmų programos administravimo taisyklės), ir Lietuvos žvejybos pastangų 2008–2009 metais reguliavimo planu, patvirtintu Lietuvos Respublikos žemės ūkio ministro 2008 m. spalio 15 d. įsakymu Nr. 3D-552.</text:span></text:p>
      <text:p text:style-name="P77"><text:span text:style-name="T78">3</text:span><text:span text:style-name="T79">. Taisyklėse vartojamos sąvokos suprantamos ta</text:span><text:span text:style-name="T80">ip, kaip jas apibrėžia reglamentas (EB) Nr. 1198/2006, reglamentas (EB) Nr. 498/2007, Lietuvos Respublikos žuvininkystės įstatymas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Veiksmų programos administravimo taisyklės ir kiti teisės aktai.</text:span></text:p>
      <text:p text:style-name="P85"/>
      <text:p text:style-name="P86"><text:span text:style-name="T87">II</text:span><text:span text:style-name="T88">.<text:s/></text:span><text:span text:style-name="T89">PRIEMONĖS TIKSLAS ir uždaviniai</text:span></text:p>
      <text:p text:style-name="P90"/>
      <text:p text:style-name="P91"><text:span text:style-name="T92">4</text:span><text:span text:style-name="T93">. Bendrasis Priemonės tikslas – suderinti žvejybos<text:s/></text:span><text:span text:style-name="T94">laivyno žvejybos pajėgumus su žvejybos galimybėmis ir sukurti modernų, konkurencingą bei efektyvų žvejybos laivyną.</text:span></text:p>
      <text:p text:style-name="P95"><text:span text:style-name="T96">5</text:span><text:span text:style-name="T97">. Priemonės uždaviniai:</text:span></text:p>
      <text:p text:style-name="P98"><text:span text:style-name="T99">5.1</text:span><text:span text:style-name="T100">. suderinti laivyno žvejybos pajėgumus su žvejybos galimybėmis;</text:span></text:p>
      <text:p text:style-name="P101"><text:span text:style-name="T102">5.2</text:span><text:span text:style-name="T103">. sudaryti prielaidas visiškam kvot</text:span><text:span text:style-name="T104">ų panaudojimui.</text:span></text:p>
      <text:p text:style-name="P105"/>
      <text:p text:style-name="P106"><text:span text:style-name="T107">III</text:span><text:span text:style-name="T108">.<text:s/></text:span><text:span text:style-name="T109">TINKAMI IR NETINKAMI PAREIŠKĖJAI</text:span></text:p>
      <text:p text:style-name="P110"/>
      <text:p text:style-name="P111"><text:span text:style-name="T112">6</text:span><text:span text:style-name="T113">. Paramos paraiškas pagal Priemonę (toliau – paramos paraiška) gali teikti žuvininkystės įmonė, žvejojanti Baltijos jūros priekrantėje, kuriai nuosavybės teise priklauso nors vienas žvejy</text:span><text:span text:style-name="T114">bos laivas (kaip nurodyta reglamento (EB) Nr. 1198/2006 3 straipsnio c punkte);</text:span></text:p>
      <text:p text:style-name="P115"><text:span text:style-name="T116">7</text:span><text:span text:style-name="T117">. Pareiškėjas ar pareiškėjo atstovas (kai pareiškėjas – juridinis asmuo) turi būti ne jaunesnis kaip 18 metų amžiaus.</text:span></text:p>
      <text:p text:style-name="P118"><text:span text:style-name="T119">8</text:span><text:span text:style-name="T120">. Pareiškėjas neturi uždelstų įsiskolinimų Lietu</text:span><text:span text:style-name="T121">vos Respublikos biudžetui ir (ar) Valstybinio socialinio draudimo fondui (ši nuostata gali būti netaikoma įstaigoms, kurių veikla finansuojama iš valstybės arba savivaldybių biudžeto, ir asmenims, kuriems Lietuvos Respublikos teisės aktų nustatyta tvarka y</text:span><text:span text:style-name="T122">ra atidėti mokesčių arba socialinio draudimo įmokų mokėjimo terminai).</text:span></text:p>
      <text:p text:style-name="P123"><text:span text:style-name="T124">9</text:span><text:span text:style-name="T125">. Pareiškėjas laikomas netinkamu ir negali teikti paraiškos, jeigu:</text:span></text:p>
      <text:p text:style-name="P126"><text:span text:style-name="T127">9.1</text:span><text:span text:style-name="T128">. pareiškėjui yra iškelta byla dėl bankroto arba jis yra likviduojamas;</text:span></text:p>
      <text:p text:style-name="P129"><text:span text:style-name="T130">9.2</text:span><text:span text:style-name="T131">. pareiškėjui yra priimtas<text:s/></text:span><text:span text:style-name="T132">galutinis sprendimas dėl:</text:span></text:p>
      <text:p text:style-name="P133"><text:span text:style-name="T134">9.2.1</text:span><text:span text:style-name="T135">. pareiškėjo, ketinusio gauti arba gavusio paramą iš Specialiosios žemės ūkio ir kaimo plėtros paramos programos, Europos žemės ūkio orientavimo ir garantijų fondo, Europos žemės ūkio garantijų fondo, Europos žemės ūkio fon</text:span><text:span text:style-name="T136">do kaimo plėtrai, Žuvininkystės orientavimo finansinio instrumento, Europos žuvininkystės fondo (toliau ? EŽF), paramos sutarties ar paramos skyrimo sąlygų pažeidimo, kai pažeidimo suma lygi arba didesnė kaip 34 528 Lt. Tokiu atveju pareiškėjas neturi teis</text:span><text:span text:style-name="T137">ės pretenduoti į paramą vienerius metus nuo galutinio sprendimo priėmimo dienos;</text:span></text:p>
      <text:p text:style-name="P138"><text:span text:style-name="T139">9.2.2</text:span><text:span text:style-name="T140">. pareiškėjo įvykdytos nusikalstamos veikos,</text:span><text:span text:style-name="T141"><text:s/></text:span><text:span text:style-name="T142">susijusios su parama iš Specialiosios žemės ūkio ir kaimo plėtros paramos programos, Europos žemės ūkio orientavimo ir ga</text:span><text:span text:style-name="T143">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44"><text:span text:style-name="T145">10</text:span><text:span text:style-name="T146">. Pareiškėjas gali teikti tik vieną paramos paraišką per visą 2007–2013 metų laikotarpį. Jei pirmoji paramos paraiška nėra išregistruota, kita to paties pareiškėjo pateikta paramos paraiška atmetama.</text:span></text:p>
      <text:p text:style-name="P147"/>
      <text:p text:style-name="P148"><text:span text:style-name="T149">IV</text:span><text:span text:style-name="T150">.<text:s/></text:span><text:span text:style-name="T151">TINKAMUMO GAUTI PARAMĄ KRITERIJAI</text:span></text:p>
      <text:p text:style-name="P152"/>
      <text:p text:style-name="P153"><text:span text:style-name="T154">11</text:span><text:span text:style-name="T155">. Pareiškėjas turi atitikti tinkamumo gauti paramą kriterijus paramos paraiškos pateikimo dieną, kurie vertinami pagal pateiktus duomenis bei viešuosiuose registruose esančią informaciją.</text:span></text:p>
      <text:p text:style-name="P156"><text:span text:style-name="T157">12</text:span><text:span text:style-name="T158">. Bendrieji tinkamumo gauti paramą kriterijai pagal Priemo</text:span><text:span text:style-name="T159">nės veiklos sritis „Laivų žvejybinės veiklos nutraukimas visam laikui atiduodant laivus į metalo laužą“ ir „Žvejybos laivų perorientavimas kitai ne žvejybos veiklai“:</text:span></text:p>
      <text:p text:style-name="P160"><text:span text:style-name="T161">12.1</text:span><text:span text:style-name="T162">. paraišką teikia pareiškėjas, įvardytas tinkamu pareiškėju pagal šių Taisyklių III</text:span><text:span text:style-name="T163"><text:s/>skyrių;</text:span></text:p>
      <text:p text:style-name="P164"><text:span text:style-name="T165">12.2</text:span><text:span text:style-name="T166">. projekte numatyti veiksmai ir išlaidos prisideda prie Taisyklių II skyriuje nurodytų tikslo ir vieno ar kelių uždavinių įgyvendinimo;</text:span></text:p>
      <text:p text:style-name="P167"><text:span text:style-name="T168">12.3</text:span><text:span text:style-name="T169">. pareiškėjas patvirtina ir įsipareigoja užtikrinti, kad projektui nebuvo, nėra ir nebus skirta</text:span><text:span text:style-name="T170"><text:s/>kompensacija iš kitų nacionalinių programų ir Europos Sąjungos (toliau – ES) fondų;</text:span></text:p>
      <text:p text:style-name="P171"><text:span text:style-name="T172">12.4</text:span><text:span text:style-name="T173">. pareiškėjas neprieštarauja, kad duomenys apie pateiktą paraišką, gaunamą paramą ir įgyvendinamą projektą bus viešinami vadovaujantis reglamento (EB) Nr. 498/2007</text:span><text:span text:style-name="T174"><text:s/>30 straipsnyje ir 31 straipsnio antros pastraipos d punkte pateiktais reikalavimais;</text:span></text:p>
      <text:p text:style-name="P175"><text:span text:style-name="T176">12.5</text:span><text:span text:style-name="T177">. pareiškėjas įsipareigoja, kad įmonei pasitraukiant iš žvejybos Baltijos jūros priekrantėje veiklos pagal Priemonės veiklos sritį „Laivų žvejybinės veiklos nutra</text:span><text:span text:style-name="T178">ukimas visam laikui<text:s/></text:span><text:soft-page-break/><text:span text:style-name="T179">atiduodant laivus į metalo laužą“, visi jos žvejybos įrankiai ir laivai, įtraukti į Lietuvos Respublikos žvejojančių jūrų vandenyse laivų duomenų bazę (Bendrijos žvejybos laivyno registrą), bus šalinami ir sutinka, kad įmonė bus išbrauk</text:span><text:span text:style-name="T180">ta iš Baltijos jūros priekrantėje žvejojančių įmonių sąrašo, patvirtinto Žuvininkystės departamento prie Lietuvos Respublikos žemės ūkio ministerijos, o visi įmonės laivai – iš Lietuvos Respublikos žvejojančių jūrų vandenyse laivų duomenų bazės (Bendrijos<text:s/></text:span><text:span text:style-name="T181">žvejybos laivyno registro). Įmonei perorientuojant laivus kitai ne žvejybos veiklai Baltijos jūros priekrantėje pagal Priemonės veiklos sritį „Žvejybos laivų perorientavimas kitai ne žvejybos veiklai“ pareiškėjas įsipareigoja, kad visi jos žvejybos laivai<text:s/></text:span><text:span text:style-name="T182">bus perorientuoti į kitą nei žvejybą veiklą, visi jos žvejybos įrankiai bus šalinami ir naikinami ir sutinka, kad įmonė bus išbraukta iš Baltijos jūros priekrantėje žvejojančių įmonių sąrašo, o visi įmonės laivai – iš Bendrijos žvejybos laivyno registro.</text:span></text:p>
      <text:p text:style-name="P183"><text:span text:style-name="T184">12.6</text:span><text:span text:style-name="T185">. pareiškėjas įsipareigoja, kad laivui pasitraukiant iš žvejybos tolimuosiuose jūrų vandenyse veiklos pagal Priemonės veiklos sritį „Laivų žvejybinės veiklos nutraukimas visam laikui atiduodant laivus į metalo laužą“ laivas ir visi to laivo žvejybos</text:span><text:span text:style-name="T186"><text:s/>įrankiai, įtraukti į Lietuvos Respublikos žvejojančių jūrų vandenyse laivų duomenų bazę (Bendrijos žvejybos laivyno registrą), bus šalinami ir laivas išbrauktas iš Lietuvos Respublikos žvejojančių jūrų vandenyse laivų duomenų bazės (Bendrijos žvejybos lai</text:span><text:span text:style-name="T187">vyno registro). Laivą perorientuojant kitai ne žvejybos veiklai tolimuosiuose jūrų vandenyse pagal Priemonės veiklos sritį „Žvejybos laivų perorientavimas kitai ne žvejybos veiklai“ pareiškėjas įsipareigoja, kad žvejybos laivas bus perorientuotas į kitą ne</text:span><text:span text:style-name="T188">i žvejybą veiklą, visi laivo žvejybos įrankiai bus šalinami, o laivas išbrauktas iš Lietuvos Respublikos žvejojančių jūrų vandenyse laivų duomenų bazės (Bendrijos žvejybos laivyno registro).</text:span></text:p>
      <text:p text:style-name="P189"><text:span text:style-name="T190">12.7</text:span><text:span text:style-name="T191">. pareiškėjas įsipareigoja, kad perorientuoto laivo (-ų)<text:s/></text:span><text:span text:style-name="T192">veikla gali būti visiškai nutraukta ne anksčiau kaip po 2 (dvejų) metų po sprendimo skirti paramą patvirtinimo datos. Nutraukus perorientuoto laivo (-ų) veiklą laivas turi būti pašalintas.</text:span></text:p>
      <text:p text:style-name="P193"><text:span text:style-name="T194">13</text:span><text:span text:style-name="T195">. Specialieji tinkamumo gauti paramą kriterijai, kai<text:s/></text:span><text:span text:style-name="T196">paraišką teikia žuvininkystės įmonės, žvejojančios Baltijos jūros priekrantėje:</text:span></text:p>
      <text:p text:style-name="P197"><text:span text:style-name="T198">13.1</text:span><text:span text:style-name="T199">. įmonė turi leidimą užsiimti versline žvejyba Baltijos jūros priekrantėje;</text:span></text:p>
      <text:p text:style-name="P200"><text:span text:style-name="T201">13.2</text:span><text:span text:style-name="T202">. įmonė vykdė žvejybą Baltijos jūros priekrantėje paskutinius 2 metus skaičiuojant atg</text:span><text:span text:style-name="T203">al nuo paramos paraiškos pateikimo dienos, t. y. buvo veikianti ir gavo pajamų iš žvejybos;</text:span></text:p>
      <text:p text:style-name="P204"><text:span text:style-name="T205">13.3</text:span><text:span text:style-name="T206">. pareiškėjas nuosavybės teise valdo ne mažiau kaip vieną žvejybos laivą:</text:span></text:p>
      <text:p text:style-name="P207"><text:span text:style-name="T208">13.3.1</text:span><text:span text:style-name="T209">. žvejybos laivas įregistruotas Lietuvos Respublikos žvejojančių jūrų vand</text:span><text:span text:style-name="T210">enyse laivų duomenų bazėje (Bendrijos žvejybos laivyno registre);</text:span></text:p>
      <text:p text:style-name="P211"><text:span text:style-name="T212">13.3.2</text:span><text:span text:style-name="T213">. pareiškėjo įmonė ar žvejybos laivas turi Valstybinės maisto ir veterinarijos tarnybos išduotą Gyvūninio maisto tvarkymo subjekto veterinarinį registravimo pažymėjimą;</text:span></text:p>
      <text:p text:style-name="P214"><text:span text:style-name="T215">13.3.3</text:span><text:span text:style-name="T216">.</text:span><text:span text:style-name="T217"><text:s/>žvejybos laivas yra tinkamas eksploatuoti;</text:span></text:p>
      <text:p text:style-name="P218"><text:span text:style-name="T219">13.3.4</text:span><text:span text:style-name="T220">. eksploatuojamas paskutinius 2 metus, t. y. buvo išplaukęs žvejoti ne mažiau kaip 2 kartus per kiekvieną iš dviejų paskutinių 12 mėnesių laikotarpių, skaičiuojant atgal nuo paramos paraiškos pateikimo<text:s/></text:span><text:span text:style-name="T221">dienos.</text:span></text:p>
      <text:p text:style-name="P222"/>
      <text:p text:style-name="P223"><text:span text:style-name="T224">V</text:span><text:span text:style-name="T225">.<text:s/></text:span><text:span text:style-name="T226">PARAMOS DYDIS</text:span></text:p>
      <text:p text:style-name="P227"/>
      <text:p text:style-name="P228"><text:span text:style-name="T229">14</text:span><text:span text:style-name="T230">. Lėšos Priemonei įgyvendinti skiriamos iš EŽF (85 proc. bendrojo finansavimo) ir bendrojo finansavimo lėšų, numatytų Lietuvos Respublikos valstybės biudžete (15 proc. bendrojo finansavimo).</text:span></text:p>
      <text:p text:style-name="P231"><text:span text:style-name="T232">15</text:span><text:span text:style-name="T233">. Šio kvietimo t</text:span><text:span text:style-name="T234">eikti paramos paraiškas metu pateiktoms paramos paraiškoms numatoma paskirstyti paramos suma:</text:span></text:p>
      <text:p text:style-name="P235"><text:span text:style-name="T236">15.1</text:span><text:span text:style-name="T237">. kai paramos paraiškas teikia žuvininkystės įmonės, žvejojančios Baltijos jūros priekrantėje – iki 5 200 000 Lt.</text:span></text:p>
      <text:p text:style-name="P238"><text:span text:style-name="T239">16</text:span><text:span text:style-name="T240">. Parama projektams skiriama kaip<text:s/></text:span><text:span text:style-name="T241">vienkartinė kompensacija, apskaičiuota Taisyklių VI skyriuje nustatyta tvarka.</text:span></text:p>
      <text:p text:style-name="P242"/>
      <text:p text:style-name="P243"><text:span text:style-name="T244">VI</text:span><text:span text:style-name="T245">.<text:s/></text:span><text:span text:style-name="T246">PARAMOS SKAIČIAVIMO METODIKA</text:span></text:p>
      <text:p text:style-name="P247"/>
      <text:p text:style-name="P248"><text:span text:style-name="T249">17</text:span><text:span text:style-name="T250">. Kompensacijos pagal Priemonės veiklos sritį „Laivų žvejybinės veiklos nutraukimas visam laikui atiduodant laivus į metalo<text:s/></text:span><text:span text:style-name="T251">laužą“:</text:span></text:p>
      <text:p text:style-name="P252"><text:span text:style-name="T253">17.1</text:span><text:span text:style-name="T254">. apskaičiuojant kompensacijos dydį, laivo bendrasis tonažas skaičiuojamas, kaip apibrėžta 1986 m. rugsėjo 22 d. Tarybos reglamente (EEB) Nr. 2930/86, nustatančiame žvejybinių laivų charakteristikas (OL</text:span><text:span text:style-name="T255"><text:s/>2004 m. specialusis leidimas</text:span><text:span text:style-name="T256">, 4<text:s/></text:span><text:span text:style-name="T257">skyrius, 1 tomas, p. 214), su paskutiniais pakeitimais, padarytais 1994 m. gruodžio 22 d. Tarybos reglamentu (EB) Nr. 3259/94 (OL</text:span><text:span text:style-name="T258"><text:s/>2004 m. specialusis leidimas,<text:s/></text:span><text:span text:style-name="T259">4 skyrius, 2 tomas, p. 191), ir 1995 m. kovo 20 d</text:span><text:span text:style-name="T260">.<text:s/></text:span><text:span text:style-name="T261">Komisijos sprendime 95/84/EB dėl Tarybos regl</text:span><text:span text:style-name="T262">amento (EEB) Nr. 2930/86, nustatančio žvejybinių laivų charakteristikas, priedo įgyvendinimo (OL</text:span><text:span text:style-name="T263"><text:s/>2004 m. specialusis leidimas,<text:s/></text:span><text:span text:style-name="T264">4 skyrius, 2 tomas, p. 199);</text:span></text:p>
      <text:p text:style-name="P265"><text:span text:style-name="T266">17.2</text:span><text:span text:style-name="T267">. Baltijos jūros priekrantėje žvejojančioms įmonėms apskaičiuojamos pagal formulę:</text:span></text:p>
      <text:p text:style-name="P268"><text:span text:style-name="T269">I = 1</text:span><text:span text:style-name="T270">9691 Lt × GT + 100000 Lt × X,</text:span></text:p>
      <text:p text:style-name="P271">kur</text:p>
      <text:p text:style-name="P272"><text:span text:style-name="T273">I –<text:s/></text:span><text:span text:style-name="T274">kompensacija už žvejybos laivo atidavimą į metalo laužą, Lt;</text:span></text:p>
      <text:p text:style-name="P275"><text:span text:style-name="T276">GT –<text:s/></text:span><text:span text:style-name="T277">visų pareiškėjui priklausančių laivų, atitinkančių Taisyklių 13.3 punkte nurodytus reikalavimus, bendrojo tonažo suma</text:span><text:span text:style-name="T278">;</text:span></text:p>
      <text:p text:style-name="P279">kai GT‘ ≤ 5,8, tai X = 1;</text:p>
      <text:p text:style-name="P280">kai GT‘ &gt; 5,8, tai X = GT‘/5,8;</text:p>
      <text:p text:style-name="P281"><text:span text:style-name="T282">GT‘ –<text:s/></text:span><text:span text:style-name="T283">pareiškėjui priklausančių laivų, atitinkančių Taisyklių 13.3.1–13.3.3 punktuose nurodytus reikalavimus, bendrojo tonažo suma.</text:span></text:p>
      <text:p text:style-name="P284"><text:span text:style-name="T285">18</text:span><text:span text:style-name="T286">. Kompensacijos pagal Priemonės veiklos sritį „Žvejybos laivų perorientavimas kitai ne žvejyb</text:span><text:span text:style-name="T287">os veiklai“ dydis yra 75 proc. kompensacijos sumos, apskaičiuotos pagal šių Taisyklių 18 punkte pateiktą metodiką.</text:span></text:p>
      <text:p text:style-name="P288"><text:span text:style-name="T289">19</text:span><text:span text:style-name="T290">. Jei žvejybos laivas prarandamas tarp sprendimo suteikti paramą patvirtinimo datos ir faktinės laivo žvejybos veiklos nutraukimo visam</text:span><text:span text:style-name="T291"><text:s/>laikui datos, vadovaujanti institucija atlieka finansinę draudimo mokamos kompensacijos sumos korekciją. Paramos suma mažinama draudimo išmokos dydžiu.</text:span></text:p>
      <text:p text:style-name="P292"/>
      <text:p text:style-name="P293"><text:span text:style-name="T294">VII</text:span><text:span text:style-name="T295">.<text:s/></text:span><text:span text:style-name="T296">KVIETIMAS TEIKTI paramos PARAIŠKAS</text:span></text:p>
      <text:p text:style-name="P297"/>
      <text:p text:style-name="P298"><text:span text:style-name="T299">20</text:span><text:span text:style-name="T300">. Kvietimai teikti paramos paraiškas skelbiami<text:s/></text:span><text:span text:style-name="T301">ir paramos paraiškos priimamos taikant ribotos trukmės paramos paraiškų priėmimo procedūrą, kaip nurodyta Veiksmų programos administravimo taisyklėse.</text:span></text:p>
      <text:p text:style-name="P302"><text:span text:style-name="T303">21</text:span><text:span text:style-name="T304">. Kvietimą teikti paramos paraiškas skelbia Agentūra. Kvietimas skelbiamas „Valstybės žinių“ priede</text:span><text:span text:style-name="T305"><text:s/>„Informaciniai pranešimai“ ir Agentūros interneto tinklalapyje (www.nma.lt).</text:span></text:p>
      <text:p text:style-name="P306"/>
      <text:p text:style-name="P307"><text:span text:style-name="T308">VIII</text:span><text:span text:style-name="T309">.<text:s/></text:span><text:span text:style-name="T310">paramos PARAIŠKOS PILDYMAS, TEIKIMAS IR REGISTRAVIMAS</text:span></text:p>
      <text:p text:style-name="P311"/>
      <text:p text:style-name="P312"><text:span text:style-name="T313">22</text:span><text:span text:style-name="T314">. Paramos paraiškos forma paramai gauti ir kartu su paramos paraiška teikiami dokumentai pateikiami šių<text:s/></text:span><text:span text:style-name="T315">Taisyklių 1 priede.</text:span></text:p>
      <text:p text:style-name="P316"><text:span text:style-name="T317">23</text:span><text:span text:style-name="T318">. Pareiškėjas kartu su paramos paraiška gali pateikti kitus papildomus dokumentus, kurie, jo manymu, gali būti svarbūs vertinant paramos paraišką.</text:span></text:p>
      <text:p text:style-name="P319"><text:span text:style-name="T320">24</text:span><text:span text:style-name="T321">. Paramos paraiškas iš pareiškėjų priima ir registruoja Agentūros Kontrolės d</text:span><text:span text:style-name="T322">epartamento teritoriniai skyriai, kurių adresai nurodyti Agentūros interneto tinklalapyje (www.nma.lt).</text:span></text:p>
      <text:p text:style-name="P323"><text:span text:style-name="T324">25</text:span><text:span text:style-name="T325">. Paramos paraiška turi būti pateikta asmeniškai ar per įgaliotą asmenį. Kitais būdais (pvz., paštu, per kurjerį, faksu arba elektroniniu paštu ir</text:span><text:span text:style-name="T326"><text:s/>t. t.) arba kitais adresais pateiktos paramos paraiškos nepriimamos.</text:span></text:p>
      <text:p text:style-name="P327"><text:span text:style-name="T328">26</text:span><text:span text:style-name="T329">. Paramos paraiškos, pateiktos pasibaigus kvietime teikti paramos paraiškas nurodytam paramos<text:s/></text:span><text:soft-page-break/><text:span text:style-name="T330">paraiškų priėmimo terminui, nepriimamos.</text:span></text:p>
      <text:p text:style-name="P331"><text:span text:style-name="T332">27</text:span><text:span text:style-name="T333">. Paramos paraiška turi būti pateikta<text:s/></text:span><text:span text:style-name="T334">spausdintine forma (užpildyta kompiuteriu). Ranka užpildytos paramos paraiškos nebus registruojamos ir vertinamos.</text:span></text:p>
      <text:p text:style-name="P335"><text:span text:style-name="T336">28</text:span><text:span text:style-name="T337">. Turi būti pateikiamas vienas paramos paraiškos egzempliorius ir elektroninis paramos paraiškos variantas, įrašytas į elektroninę laik</text:span><text:span text:style-name="T338">meną Word formatu, taip pat prie paramos paraiškos pridedamų dokumentų (originalų) komplektas. Jeigu pareiškėjas negali palikti dokumento originalo, jis turi pateikti originalą ir kopiją, kurios atitiktis originalui patikrinama pirminio tikrinimo metu ir g</text:span><text:span text:style-name="T339">rąžinama pareiškėjui. Paramos paraiška su priedais turi būti įsegta į segtuvą.</text:span></text:p>
      <text:p text:style-name="P340"><text:span text:style-name="T341">29</text:span><text:span text:style-name="T342">. Paramos paraiška ir prie jos pridedami dokumentai turi būti pateikti lietuvių kalba. Kita kalba užpildyta paramos paraiška ir pateikti dokumentai nepriimami. Pareiškėjas</text:span><text:span text:style-name="T343"><text:s/>arba jo įgaliotas asmuo privalo pasirašyti kiekvieną paramos paraiškos ir prie jos pridedamų dokumentų lapą.</text:span></text:p>
      <text:p text:style-name="P344"><text:span text:style-name="T345">30</text:span><text:span text:style-name="T346">. Paramos paraišką pateikusiam pareiškėjui įteikiamas paramos paraiškos registravimą patvirtinantis raštas.</text:span></text:p>
      <text:p text:style-name="P347"><text:span text:style-name="T348">31</text:span><text:span text:style-name="T349">. Paramos paraiškos ir ele</text:span><text:span text:style-name="T350">ktroninio paramos paraiškos varianto turinys turi sutapti. Jeigu paramos paraiškos ir (ar) elektroninio paramos paraiškos varianto duomenys nesutampa, Agentūra vadovaujasi pareiškėjo ar pareiškėjo atstovo (jei pareiškėjas – juridinis asmuo) pasirašytu para</text:span><text:span text:style-name="T351">mos paraiškos originalu.</text:span></text:p>
      <text:p text:style-name="P352"><text:span text:style-name="T353">32</text:span><text:span text:style-name="T354">. Užregistravus paramos paraišką, pareiškėjas gali teikti papildomą informaciją, jei jos pareikalauja Agentūra. Į papildomą informaciją, kurią pareiškėjas pateikia savo iniciatyva (išskyrus Taisyklių 36 punkte numatytas išimt</text:span><text:span text:style-name="T355">is), neatsižvelgiama.</text:span></text:p>
      <text:p text:style-name="P356"><text:span text:style-name="T357">33</text:span><text:span text:style-name="T358">. Pareiškėjas, esant svarbioms aplinkybėms, be paklausimo gali pateikti papildomą informaciją, lemiančią objektyvų paramos Paraiškos vertinimą, jei dėl objektyvių priežasčių negalėjo jos pateikti kartu su paramos paraiška (pvz.:</text:span><text:span text:style-name="T359"><text:s/>pasikeitę tiesioginio ryšio duomenys, duomenys, turintys įtaką paramos dydžiui ir pan.). Papildomi dokumentai gali būti pateikimai iki paramos paraiškos tinkamumo vertinimo pabaigos. Pateikiant papildomus dokumentus būtina raštu nurodyti priežastis, lėmus</text:span><text:span text:style-name="T360">ias dokumentų nepateikimo faktą.</text:span></text:p>
      <text:p text:style-name="P361"><text:span text:style-name="T362">34</text:span><text:span text:style-name="T363">. Po paramos paraiškos užregistravimo pareiškėjas turi teisę raštu pranešti Agentūrai apie pateiktos paramos paraiškos atšaukimą. Pareiškėjo prašymu išregistruota paramos paraiška nebus toliau administruojama. Į vėles</text:span><text:span text:style-name="T364">nius pareiškėjo prašymus toliau administruoti paramos paraišką neatsižvelgiama.</text:span></text:p>
      <text:p text:style-name="P365"><text:span text:style-name="T366">35</text:span><text:span text:style-name="T367">. Informacija apie užregistruotas paramos paraiškas skelbiama Agentūros interneto tinklalapyje (www.nma.lt), nurodant pareiškėjo pavadinimą, paramos paraiškos kodą ir pra</text:span><text:span text:style-name="T368">šomą paramos sumą, taip pat nurodomas bendras registruotų paramos paraiškų skaičius.</text:span></text:p>
      <text:p text:style-name="P369"/>
      <text:p text:style-name="P370"><text:span text:style-name="T371">IX</text:span><text:span text:style-name="T372">.<text:s/></text:span><text:span text:style-name="T373">paramos PARAIŠKOS VERTINIMAS IR PARAMOS SKYRIMO PATVIRTINIMAS</text:span></text:p>
      <text:p text:style-name="P374"/>
      <text:p text:style-name="P375"><text:span text:style-name="T376">36</text:span><text:span text:style-name="T377">. Paramos paraiškos vertinimą Agentūra turi atlikti per 3 mėnesius nuo jos įregistravimo di</text:span><text:span text:style-name="T378">enos. Paramos paraiškos vertinimas organizuojamas vadovaujantis Veiksmų programos administravimo taisyklėmis.</text:span></text:p>
      <text:p text:style-name="P379"><text:span text:style-name="T380">37</text:span><text:span text:style-name="T381">. Paramos paraiškos vertinimo metu yra nustatoma, ar pareiškėjas yra tinkamas paramai gauti, ir didžiausias paramos dydis suapvalintas iki<text:s/></text:span><text:span text:style-name="T382">sveikųjų skaičių.</text:span></text:p>
      <text:p text:style-name="P383"><text:span text:style-name="T384">38</text:span><text:span text:style-name="T385">. Paramos paraiškos vertinimo metu pareiškėjui gali būti siunčiami paklausimai dėl papildomų duomenų ir (ar) dokumentų pateikimo ir (arba) atliekamos patikros vietoje. Tokiais atvejais paramos paraiškos vertinimas atitinkamai pratęs</text:span><text:span text:style-name="T386">iamas paklausimo išsiuntimo ir atsakymo gavimo ar patikros vietoje atlikimo laikotarpiui.</text:span></text:p>
      <text:p text:style-name="P387"><text:span text:style-name="T388">39</text:span><text:span text:style-name="T389">. Atlikus paramos paraiškos tinkamumo skirti paramą vertinimą ir pripažinus ją tinkama paramai gauti, atliekamas paramos paraiškos pirmumo vertinimas (išskyrus<text:s/></text:span><text:span text:style-name="T390">Taisyklių 42 punkte numatytą atvejį). Paramos paraiškų pirmumo vertinimo metu siekiama nustatyti, kurios iš tinkamų finansuoti Paramos paraiškų geriausiai atitinka Priemonės tikslą ir uždavinius:</text:span></text:p>
      <text:p text:style-name="P391"><text:span text:style-name="T392">39.1</text:span><text:span text:style-name="T393">. paramos paraiškų pirmumo vertinimo kriterijai pagal<text:s/></text:span><text:span text:style-name="T394">Priemonės veiklos sritis „Laivų<text:s/></text:span><text:soft-page-break/><text:span text:style-name="T395">žvejybinės veiklos nutraukimas visam laikui atiduodant laivus į metalo laužą“ ir „Žvejybos laivų perorientavimas kitai ne žvejybos veiklai“ Baltijos jūros priekrantėje, kai pareiškėjai yra žuvininkystės įmonės, žvejojančios<text:s/></text:span><text:span text:style-name="T396">Baltijos jūros priekrantėje:</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Eil. Nr.</text:p>
            </table:table-cell>
            <table:table-cell table:style-name="TableCell405">
              <text:p text:style-name="P406">Kriterijus</text:p>
            </table:table-cell>
            <table:table-cell table:style-name="TableCell407">
              <text:p text:style-name="P408">Balai</text:p>
            </table:table-cell>
          </table:table-row>
        </table:table-header-rows>
        <table:table-row table:style-name="TableRow409">
          <table:table-cell table:style-name="TableCell410">
            <text:p text:style-name="P411">1.</text:p>
          </table:table-cell>
          <table:table-cell table:style-name="TableCell412">
            <text:p text:style-name="P413">Laivai, kurių žvejybos veiklą apima ES žuvų išteklių atkūrimo planai.<text:s/></text:p>
          </table:table-cell>
          <table:table-cell table:style-name="TableCell414">
            <text:p text:style-name="P415">20</text:p>
          </table:table-cell>
        </table:table-row>
        <table:table-row table:style-name="TableRow416">
          <table:table-cell table:style-name="TableCell417">
            <text:p text:style-name="P418">2.</text:p>
          </table:table-cell>
          <table:table-cell table:style-name="TableCell419">
            <text:p text:style-name="P420">Įmonės per metus sugaunamas žuvų kiekis:</text:p>
          </table:table-cell>
          <table:table-cell table:style-name="TableCell421">
            <text:p text:style-name="P422"/>
          </table:table-cell>
        </table:table-row>
        <table:table-row table:style-name="TableRow423">
          <table:table-cell table:style-name="TableCell424">
            <text:p text:style-name="P425">2.1.</text:p>
          </table:table-cell>
          <table:table-cell table:style-name="TableCell426">
            <text:p text:style-name="P427">– nuo 0,2 iki 3 tonų;</text:p>
          </table:table-cell>
          <table:table-cell table:style-name="TableCell428">
            <text:p text:style-name="P429">20</text:p>
          </table:table-cell>
        </table:table-row>
        <table:table-row table:style-name="TableRow430">
          <table:table-cell table:style-name="TableCell431">
            <text:p text:style-name="P432">2.2.</text:p>
          </table:table-cell>
          <table:table-cell table:style-name="TableCell433">
            <text:p text:style-name="P434">– daugiau kaip 3 tonos, bet ne daugiau<text:s/>kaip 10 tonų;</text:p>
          </table:table-cell>
          <table:table-cell table:style-name="TableCell435">
            <text:p text:style-name="P436">15</text:p>
          </table:table-cell>
        </table:table-row>
        <table:table-row table:style-name="TableRow437">
          <table:table-cell table:style-name="TableCell438">
            <text:p text:style-name="P439">2.3.</text:p>
          </table:table-cell>
          <table:table-cell table:style-name="TableCell440">
            <text:p text:style-name="P441">– daugiau kaip 10 tonų.<text:s/></text:p>
          </table:table-cell>
          <table:table-cell table:style-name="TableCell442">
            <text:p text:style-name="P443">10</text:p>
          </table:table-cell>
        </table:table-row>
        <table:table-row table:style-name="TableRow444">
          <table:table-cell table:style-name="TableCell445">
            <text:p text:style-name="P446">3.</text:p>
          </table:table-cell>
          <table:table-cell table:style-name="TableCell447">
            <text:p text:style-name="P448">Įmonei priklausančių žvejybos laivų eksploatacijos trukmės vidurkis yra:</text:p>
          </table:table-cell>
          <table:table-cell table:style-name="TableCell449">
            <text:p text:style-name="P450"/>
          </table:table-cell>
        </table:table-row>
        <table:table-row table:style-name="TableRow451">
          <table:table-cell table:style-name="TableCell452">
            <text:p text:style-name="P453">3.1.</text:p>
          </table:table-cell>
          <table:table-cell table:style-name="TableCell454">
            <text:p text:style-name="P455">– daugiau kaip 20 metų;</text:p>
          </table:table-cell>
          <table:table-cell table:style-name="TableCell456">
            <text:p text:style-name="P457">15</text:p>
          </table:table-cell>
        </table:table-row>
        <table:table-row table:style-name="TableRow458">
          <table:table-cell table:style-name="TableCell459">
            <text:p text:style-name="P460">3.2.</text:p>
          </table:table-cell>
          <table:table-cell table:style-name="TableCell461">
            <text:p text:style-name="P462">– nuo 10 metų iki ne daugiau kaip 20 metų.</text:p>
          </table:table-cell>
          <table:table-cell table:style-name="TableCell463">
            <text:p text:style-name="P464">10<text:s/></text:p>
          </table:table-cell>
        </table:table-row>
        <table:table-row table:style-name="TableRow465">
          <table:table-cell table:style-name="TableCell466">
            <text:p text:style-name="P467">4.</text:p>
          </table:table-cell>
          <table:table-cell table:style-name="TableCell468">
            <text:p text:style-name="P469">Įmonės visų laivų žvejybos pajėgumai<text:s/>(bendrasis tonažas):</text:p>
          </table:table-cell>
          <table:table-cell table:style-name="TableCell470">
            <text:p text:style-name="P471"/>
          </table:table-cell>
        </table:table-row>
        <table:table-row table:style-name="TableRow472">
          <table:table-cell table:style-name="TableCell473">
            <text:p text:style-name="P474">4.1.</text:p>
          </table:table-cell>
          <table:table-cell table:style-name="TableCell475">
            <text:p text:style-name="P476">– daugiau kaip 20 GT;</text:p>
          </table:table-cell>
          <table:table-cell table:style-name="TableCell477">
            <text:p text:style-name="P478">15</text:p>
          </table:table-cell>
        </table:table-row>
        <table:table-row table:style-name="TableRow479">
          <table:table-cell table:style-name="TableCell480">
            <text:p text:style-name="P481">4.2.</text:p>
          </table:table-cell>
          <table:table-cell table:style-name="TableCell482">
            <text:p text:style-name="P483">– daugiau kaip 10 GT, bet ne daugiau kaip 20 GT;</text:p>
          </table:table-cell>
          <table:table-cell table:style-name="TableCell484">
            <text:p text:style-name="P485">10</text:p>
          </table:table-cell>
        </table:table-row>
        <table:table-row table:style-name="TableRow486">
          <table:table-cell table:style-name="TableCell487">
            <text:p text:style-name="P488">4.3.</text:p>
          </table:table-cell>
          <table:table-cell table:style-name="TableCell489">
            <text:p text:style-name="P490">– nuo 5 GT iki ne daugiau kaip 10 GT.<text:s/></text:p>
          </table:table-cell>
          <table:table-cell table:style-name="TableCell491">
            <text:p text:style-name="P492">5<text:s/></text:p>
          </table:table-cell>
        </table:table-row>
        <table:table-row table:style-name="TableRow493">
          <table:table-cell table:style-name="TableCell494">
            <text:p text:style-name="P495">5.</text:p>
          </table:table-cell>
          <table:table-cell table:style-name="TableCell496">
            <text:p text:style-name="P497">Įmonės per metus sužvejotas menkių kiekis:</text:p>
          </table:table-cell>
          <table:table-cell table:style-name="TableCell498">
            <text:p text:style-name="P499"/>
          </table:table-cell>
        </table:table-row>
        <table:table-row table:style-name="TableRow500">
          <table:table-cell table:style-name="TableCell501">
            <text:p text:style-name="P502">5.1.</text:p>
          </table:table-cell>
          <table:table-cell table:style-name="TableCell503">
            <text:p text:style-name="P504">– daugiau kaip 5 tonos;</text:p>
          </table:table-cell>
          <table:table-cell table:style-name="TableCell505">
            <text:p text:style-name="P506">15</text:p>
          </table:table-cell>
        </table:table-row>
        <table:table-row table:style-name="TableRow507">
          <table:table-cell table:style-name="TableCell508">
            <text:p text:style-name="P509">5.2.</text:p>
          </table:table-cell>
          <table:table-cell table:style-name="TableCell510">
            <text:p text:style-name="P511">– daugiau<text:s/>kaip 2 tonos, bet ne daugiau kaip 5 tonos;</text:p>
          </table:table-cell>
          <table:table-cell table:style-name="TableCell512">
            <text:p text:style-name="P513">10</text:p>
          </table:table-cell>
        </table:table-row>
        <table:table-row table:style-name="TableRow514">
          <table:table-cell table:style-name="TableCell515">
            <text:p text:style-name="P516">5.3.</text:p>
          </table:table-cell>
          <table:table-cell table:style-name="TableCell517">
            <text:p text:style-name="P518">– nuo 0,5 tonos iki ne daugiau kaip 2 tonų.<text:s/></text:p>
          </table:table-cell>
          <table:table-cell table:style-name="TableCell519">
            <text:p text:style-name="P520">5<text:s/></text:p>
          </table:table-cell>
        </table:table-row>
        <table:table-row table:style-name="TableRow521">
          <table:table-cell table:style-name="TableCell522">
            <text:p text:style-name="P523">6.</text:p>
          </table:table-cell>
          <table:table-cell table:style-name="TableCell524">
            <text:p text:style-name="P525">Projektai, pagal kuriuos numatoma laivus perorientuoti kitai ne žvejybos veiklai.<text:s/></text:p>
          </table:table-cell>
          <table:table-cell table:style-name="TableCell526">
            <text:p text:style-name="P527">15</text:p>
          </table:table-cell>
        </table:table-row>
      </table:table>
      <text:p text:style-name="P528"/>
      <text:p text:style-name="P529"><text:span text:style-name="T530">40</text:span><text:span text:style-name="T531">. Tuo atveju, kai paramos paraiškose prašoma paramos<text:s/></text:span><text:span text:style-name="T532">suma yra mažesnė arba lygi Taisyklių 16 punkte nurodytai planuojamai paskirstyti paramos sumai, paramos paraiškų pirmumo vertinimas neatliekamas.</text:span></text:p>
      <text:p text:style-name="P533"><text:span text:style-name="T534">41</text:span><text:span text:style-name="T535">. Įvertinus paramos paraišką sprendimą dėl paramos skyrimo ar neskyrimo priima ir tvirtina Agentūra darb</text:span><text:span text:style-name="T536">o procedūrų apraše nustatyta tvarka.</text:span></text:p>
      <text:p text:style-name="P537"><text:span text:style-name="T538">42</text:span><text:span text:style-name="T539">. Patvirtinus paramos skyrimą, pareiškėjas tampa paramos gavėju. Agentūra apie patvirtintą sprendimą dėl paramos skyrimo ar neskyrimo informuoja paramos gavėją/ pareiškėją.</text:span></text:p>
      <text:p text:style-name="P540"><text:span text:style-name="T541">43</text:span><text:span text:style-name="T542">. Paramos sutartis nesudaroma.</text:span></text:p>
      <text:p text:style-name="P543"><text:span text:style-name="T544">4</text:span><text:span text:style-name="T545">4</text:span><text:span text:style-name="T546">. Informacija apie paramos gavėjus, nurodant paramos gavėjo pavadinimą, skirtą paramos sumą, skelbiama Agentūros interneto tinklalapyje (www.nma.lt).</text:span></text:p>
      <text:p text:style-name="P547"/>
      <text:p text:style-name="P548"><text:span text:style-name="T549">X</text:span><text:span text:style-name="T550">.<text:s/></text:span><text:span text:style-name="T551">PROJEKTO ĮGYVENDINIMO NUOSTATOS</text:span></text:p>
      <text:p text:style-name="P552"/>
      <text:p text:style-name="P553"><text:span text:style-name="T554">45</text:span><text:span text:style-name="T555">. Projekto įgyvendinimo laikotarpis, tai laikotarpis<text:s/></text:span><text:span text:style-name="T556">nuo paramos skyrimo patvirtinimo dienos iki mokėjimo prašymo pateikimo Agentūrai dienos. Projekto įgyvendinimo laikotarpis negali viršyti 12 mėnesių nuo paramos skyrimo patvirtinimo dienos.</text:span></text:p>
      <text:p text:style-name="P557"><text:span text:style-name="T558">46</text:span><text:span text:style-name="T559">. Priemonei taikomas vienkartinis kompensacijos išmokėjimo b</text:span><text:span text:style-name="T560">ūdas. Gali būti teikiamas ne daugiau kaip vienas mokėjimo prašymas, kuris turi būti pateiktas ne vėliau kaip iki projekto įgyvendinimo pabaigos.</text:span></text:p>
      <text:p text:style-name="P561"><text:span text:style-name="T562">47</text:span><text:span text:style-name="T563">. Paramos gavėjas po paramos skyrimo patvirtinimo, bet ne vėliau kaip per 12 mėnesių,<text:s/></text:span><text:soft-page-break/><text:span text:style-name="T564">atlieka žvejybos įr</text:span><text:span text:style-name="T565">ankių šalinimą, vadovaudamas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566">82-3432</text:span></text:a><text:span text:style-name="T567">) (toliau – Šalinimo taisyklės), ir įvykdo kitus įsipareigojimus, numatytus Taisyklių 12.5 ir 12.6 punktuose.</text:span></text:p>
      <text:p text:style-name="P568"><text:span text:style-name="T569">48</text:span><text:span text:style-name="T570">. Perorientuoto laivo (-ų) veikla gali būti visiškai nut</text:span><text:span text:style-name="T571">raukta ne ankščiau kaip po 2 (dviejų) metų po sprendimo skirti paramą patvirtinimo datos. Jei perorientuoto laivo (-ų) veikla bus nutraukta, laivas (-ai) turi būti pašalintas ne vėliau kaip iki 2015 metų vadovaujantis Šalinimo taisyklėmis.</text:span></text:p>
      <text:p text:style-name="P572"><text:span text:style-name="T573">49</text:span><text:span text:style-name="T574">. Agentūra</text:span><text:span text:style-name="T575">, vadovaudamasi Šalinimo taisyklėmis, atlieka patikras vietoje.</text:span></text:p>
      <text:p text:style-name="P576"><text:span text:style-name="T577">50</text:span><text:span text:style-name="T578">. Paramos lėšos paramos gavėjui išmokamos Veiksmų programos administravimo taisyklėse nustatyta tvarka ir terminais. Prieš išmokant paramą Agentūra privalo įsitikinti, ar paramos gavėjas</text:span><text:span text:style-name="T579"><text:s/>įvykdė Taisyklių 12.5 ir 12.6 punktuose nurodytus įsipareigojimus.</text:span></text:p>
      <text:p text:style-name="P580"/>
      <text:p text:style-name="P581"><text:span text:style-name="T582">XI</text:span><text:span text:style-name="T583">.<text:s/></text:span><text:span text:style-name="T584">PROJEKTO ĮGYVENDINIMO PRIEŽIŪRA IR TIKRINIMAS</text:span></text:p>
      <text:p text:style-name="P585"/>
      <text:p text:style-name="P586"><text:span text:style-name="T587">51</text:span><text:span text:style-name="T588">. Bet kuriame projekto administravimo etape gali būti atliekama jų patikra vietoje. Apie patikras vietoje pranešama iš ankst</text:span><text:span text:style-name="T589">o, jeigu toks išankstinis informavimas neturės neigiamos įtakos patikros rezultatams vietoje.</text:span></text:p>
      <text:p text:style-name="P590"><text:span text:style-name="T591">52</text:span><text:span text:style-name="T592">. Jokie su Agentūra raštu nesuderinti nukrypimai nuo planuoto projekto įgyvendinimo, keičiantys mokėjimo prašymo pateikimo tvarką, ir pakeitimai, pratęsiant</text:span><text:span text:style-name="T593">ys projekto įgyvendinimo laikotarpį ar kitaip keičiantys projektą ar paramos paraiškoje bei sprendime skirti paramą nustatytus paramos gavėjo įsipareigojimus, nėra leidžiami. Paramos gavėjas privalo raštu informuoti Agentūrą apie visus su projektu susijusi</text:span><text:span text:style-name="T594">us pakeitimus.</text:span></text:p>
      <text:p text:style-name="P595"><text:span text:style-name="T596">53</text:span><text:span text:style-name="T597">. Agentūra, gavusi paramos gavėjo prašymą pakeisti projektą, įvertina prašymo aplinkybes ir priima sprendimą dėl paramos gavėjo prašymo.</text:span></text:p>
      <text:p text:style-name="P598"><text:span text:style-name="T599">54</text:span><text:span text:style-name="T600">. Paramos gavėjas, gavęs paramą pagal Priemonės veiklos sritį „Žvejybos laivų perorientavima</text:span><text:span text:style-name="T601">s kitai ne žvejybos veiklai“, pagal Taisyklių 3 priedą per 3 mėnesius pasibaigus kalendoriniams metams Agentūrai teikia projekto įgyvendinimo ataskaitą. Pirmoji projekto įgyvendinimo ataskaita teikiama per 3 mėnesius pasibaigus metams, kuriais buvo patvirt</text:span><text:span text:style-name="T602">intas paramos skyrimas. Jei visų paramos gavėjo perorientuotų į kitą nei žvejyba veiklą laivų veikla bus nutraukta ir laivai sunaikinti iki 2015 metų, tai paskutinė ataskaita teikiama per 3 mėnesius pasibaigus metams, kai buvo sunaikintas paskutinis laivas</text:span><text:span text:style-name="T603">.</text:span></text:p>
      <text:p text:style-name="P604"><text:span text:style-name="T605">55</text:span><text:span text:style-name="T606">. Su p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607">107-2389</text:span></text:a><text:span text:style-name="T608">; 2004, Nr. 57-1982) ir Dokumentų tvarkymo ir apskaitos taisyklėmis, patvirtintomis Lietuvos archyvų departamento prie Lietuvos Respublikos Vyriausybės generalinio direktoriaus 2001 m. gruodžio<text:s/></text:span><text:span text:style-name="T609">28 d. įsakymu Nr. 88 (Žin., 2002, Nr.<text:s/></text:span><text:a xlink:href="https://www.e-tar.lt/portal/lt/legalAct/TAR.5A089D514C5E" office:target-frame-name="_blank" xlink:show="new"><text:span text:style-name="T610">5-211</text:span></text:a><text:span text:style-name="T611">; 2005, Nr.<text:s/></text:span><text:a xlink:href="https://www.e-tar.lt/portal/lt/legalAct/TAR.2A0D869D2CC7" office:target-frame-name="_blank" xlink:show="new"><text:span text:style-name="T612">132-4773</text:span></text:a><text:span text:style-name="T613">). Dokumentai turi būti</text:span><text:span text:style-name="T614"><text:s/>prieinami Ministerijos, Agentūros, Ministerijos Vidaus audito departamento, Europos Komisijos ir Europos Audito rūmų įgaliotiems atstovams.</text:span></text:p>
      <text:p text:style-name="P615"><text:span text:style-name="T616">56</text:span><text:span text:style-name="T617">. Paramos gavėjas privalo saugoti:</text:span></text:p>
      <text:p text:style-name="P618"><text:span text:style-name="T619">56.1</text:span><text:span text:style-name="T620">. su laivo ir žvejybos įrankių šalinimu susijusių dokumentų kopijas,</text:span><text:span text:style-name="T621"><text:s/>kai projektas įgyvendinamas pagal Priemonės veiklos sritį „Laivų žvejybinės veiklos nutraukimas visam laikui atiduodant laivus į metalo laužą“;</text:span></text:p>
      <text:p text:style-name="P622"><text:span text:style-name="T623">56.2</text:span><text:span text:style-name="T624">. su žvejybos įrankių šalinimu susijusių dokumentų, kai projektas įgyvendinamas pagal Priemonės veiklos</text:span><text:span text:style-name="T625"><text:s/>sritį „Žvejybos laivų perorientavimas kitai ne žvejybos veiklai“.</text:span></text:p>
      <text:p text:style-name="P626"/>
      <text:p text:style-name="P627"><text:span text:style-name="T628">XII</text:span><text:span text:style-name="T629">.<text:s/></text:span><text:span text:style-name="T630">SANKCIJOS</text:span></text:p>
      <text:p text:style-name="P631"/>
      <text:p text:style-name="P632"><text:span text:style-name="T633">57</text:span><text:span text:style-name="T634">. Paramos gavėjui nesilaikant ar pažeidžiant paramos paraiškos ir Taisyklių nuostatas, numatomos taikyti sankcijos – paramos neišmokėjimas ir paramos grąžinim</text:span><text:span text:style-name="T635">as, kai išmokėta<text:s/></text:span><text:soft-page-break/><text:span text:style-name="T636">paramos suma.</text:span></text:p>
      <text:p text:style-name="P637"><text:span text:style-name="T638">58</text:span><text:span text:style-name="T639">. Sankcijos taikomos, jei paramos gavėjas:</text:span></text:p>
      <text:p text:style-name="P640"><text:span text:style-name="T641">58.1</text:span><text:span text:style-name="T642">. nepradėjo vykdyti projekto per 12 mėnesių nuo sprendimo skirti paramą patvirtinimo dienos;</text:span></text:p>
      <text:p text:style-name="P643"><text:span text:style-name="T644">58.2</text:span><text:span text:style-name="T645">. nepateikia, pateikia neteisingą informaciją arba nuslepia informaci</text:span><text:span text:style-name="T646">ją, turinčią reikšmės priimant sprendimą suteikti paramą arba tinkamai kontroliuoti projekto įgyvendinimo vykdymą;</text:span></text:p>
      <text:p text:style-name="P647"><text:span text:style-name="T648">58.3</text:span><text:span text:style-name="T649">. nustojo vykdyti projektą, negali pasiekti paramos paraiškoje numatytų projekto uždavinių, tikslų;</text:span></text:p>
      <text:p text:style-name="P650"><text:span text:style-name="T651">58.4</text:span><text:span text:style-name="T652">. negrąžina Agentūrai kla</text:span><text:span text:style-name="T653">idingai apskaičiuotos ir pervestos į atsiskaitomąją sąskaitą paramos sumos;</text:span></text:p>
      <text:p text:style-name="P654"><text:span text:style-name="T655">58.5</text:span><text:span text:style-name="T656">. neužtikrina, kad projektas, kuriam prašoma paramos, nebūtų finansuojamas iš kitų nacionalinių programų ir ES fondų;</text:span></text:p>
      <text:p text:style-name="P657"><text:span text:style-name="T658">58.6</text:span><text:span text:style-name="T659">. prieštarauja, kad informacija apie pateiktą<text:s/></text:span><text:span text:style-name="T660">paramos paraišką, prašomą ir (arba) gautą paramos sumą būtų skelbiama Agentūros interneto tinklalapyje;</text:span></text:p>
      <text:p text:style-name="P661"><text:span text:style-name="T662">58.7</text:span><text:span text:style-name="T663">. nesudaro sąlygų ar neleidžia asmenims, turintiems teisę tai daryti, atlikti patikrą vietoje ir (arba) patikrinti, kaip įgyvendinamas projektas</text:span><text:span text:style-name="T664"><text:s/>ir (arba) kaip vykdoma veikla po paramos;</text:span></text:p>
      <text:p text:style-name="P665"><text:span text:style-name="T666">58.8</text:span><text:span text:style-name="T667">. nevykdo įsipareigojimų, prisiimtų pateikus paramos paraišką;</text:span></text:p>
      <text:p text:style-name="P668"><text:span text:style-name="T669">58.9</text:span><text:span text:style-name="T670">. vykdydamas projektą, nesilaikė ES ar Lietuvos Respublikos teisės aktų, susijusių su projekto įgyvendinimu, reikalavimų.</text:span></text:p>
      <text:p text:style-name="P671"/>
      <text:p text:style-name="P672"><text:span text:style-name="T673">XIII</text:span><text:span text:style-name="T674">.<text:s/></text:span><text:span text:style-name="T675">APSKUNDIMO TVARKA</text:span></text:p>
      <text:p text:style-name="P676"/>
      <text:p text:style-name="P677"><text:span text:style-name="T678">59</text:span><text:span text:style-name="T679">. Pareiškėjai ar paramos gavėjai, nesutinkantys su Agentūros, Ministerijos sprendimais, veiksmais arba neveikimu, susijusiais su paramos paraiškos vertinimu, atranka, mokėjimo prašymo administravimu ir (arba) projekto įgyvendini</text:span><text:span text:style-name="T680">mu, gali juos apskųsti Veiksmų programos administravimo taisyklių nustatyta tvarka.</text:span></text:p>
      <text:p text:style-name="P681"/>
      <text:p text:style-name="P682"><text:span text:style-name="T683">XIV</text:span><text:span text:style-name="T684">.<text:s/></text:span><text:span text:style-name="T685">INFORMACIJOS TEIKIMAS</text:span></text:p>
      <text:p text:style-name="P686"/>
      <text:p text:style-name="P687"><text:span text:style-name="T688">60</text:span><text:span text:style-name="T689">. Informacija ir paaiškinimai dėl paramos skyrimo suteikiami telefonais, nurodytais Agentūros interneto tinklalapyje, elektroninio<text:s/></text:span><text:span text:style-name="T690">pašto adresu info@nma.lt.</text:span></text:p>
      <text:p text:style-name="P691"><text:span text:style-name="T692">61</text:span><text:span text:style-name="T693">. Klausiant faksu ar elektroniniu paštu turi būti pateikiama aiški nuoroda į Priemonės pavadinimą, klausiančiojo vardas ir pavardė arba juridinio asmens pavadinimas ir telefonas.</text:span></text:p>
      <text:p text:style-name="P694"><text:span text:style-name="T695">62</text:span><text:span text:style-name="T696">. Atsakymai į klausimus, kurie gali būt</text:span><text:span text:style-name="T697">i aktualūs daugeliui potencialių pareiškėjų, skelbiami Agentūros tinklalapyje www.nma.lt, skiltyje „Dažniausiai užduodami klausimai“.</text:span></text:p>
      <text:p text:style-name="P698"><text:span text:style-name="T699">63</text:span><text:span text:style-name="T700">. Informacija apie paraišką vertinančius asmenis neteikiama.</text:span></text:p>
      <text:p text:style-name="P701"/>
      <text:p text:style-name="P702"><text:span text:style-name="T703">_________________</text:span></text:p>
      <text:p text:style-name="P704">Priedo pakeitimai:</text:p>
      <text:p text:style-name="P705"><text:span text:style-name="T706">Nr.<text:s/></text:span><text:a xlink:href="https://www.e-tar.lt/portal/legalAct.html?documentId=TAR.7926075C8AA5" office:target-frame-name="_top" xlink:show="replace"><text:span text:style-name="T707">3D-132</text:span></text:a><text:span text:style-name="T708">, 2010-02-18, Žin., 2010, Nr. 22-1046 (2010-02-23), i. k. 1102330ISAK003D-132</text:span></text:p>
      <text:p text:style-name="Normal"/>
      <text:soft-page-break/>
      <text:p text:style-name="P709">Lietuvos žuvininkystės sektoriaus<text:s/></text:p>
      <text:p text:style-name="P711">2007–2013 metų veiksmų programos<text:s/></text:p>
      <text:p text:style-name="P712">pirmosios prioritetinės krypties „Jūrų žvejybos<text:s/></text:p>
      <text:p text:style-name="P713">laivyno pritaikymo priemonės “ priemonės<text:s/></text:p>
      <text:p text:style-name="P714">„Laivų žvejybinės veiklos nutraukimas visam<text:s/></text:p>
      <text:p text:style-name="P715">laikui“ veiklos sričių „Laivų žvejybinės<text:s/></text:p>
      <text:p text:style-name="P716">veiklos nutraukimas visam laikui atiduodant<text:s/></text:p>
      <text:p text:style-name="P717">laivus į metalo laužą“ ir „Žvejybos laivų<text:s/></text:p>
      <text:p text:style-name="P718">perorientavimas kitai ne žvejybos veiklai“<text:s/></text:p>
      <text:p text:style-name="P719">įgyvendinimo taisyklių<text:s/></text:p>
      <text:p text:style-name="P720"><text:span text:style-name="T721">1</text:span><text:span text:style-name="T722"><text:s/>priedas</text:span></text:p>
      <text:p text:style-name="P723"><text:span text:style-name="T724">(L</text:span><text:span text:style-name="T725">ietuvos Respublikos žemės ūkio ministro<text:s/></text:span></text:p>
      <text:p text:style-name="P726">2010 m. vasario 18 d. įsakymo Nr. 3D-132 redakcija)</text:p>
      <text:p text:style-name="P727"/>
      <text:p text:style-name="P728"><text:span text:style-name="T729">(Paramos paraiškos<text:s/></text:span></text:p>
      <text:p text:style-name="P730"><text:span text:style-name="T731">pagal Lietuvos žu</text:span><text:span text:style-name="T732">vininkystės sektoriaus 2007–2013 metų veiksmų programos pirmosios prioritetinės krypties „Jūrų žvejybinės veiklos nutraukimas visam laikui“ priemonės „Laivų žvejybinės veiklos nutraukimas visam laikui“ veiklos sričių „Laivų žvejybinės veiklos nutraukimas v</text:span><text:span text:style-name="T733">isam laikui atiduodant laivus į metalo laužą“ ir Žvejybos laivų perorientavimas kitai ne žvejybos veiklai“ forma)</text:span></text:p>
      <text:p text:style-name="P734"/>
      <table:table table:style-name="Table735">
        <table:table-columns>
          <table:table-column table:style-name="TableColumn736"/>
        </table:table-columns>
        <table:table-row table:style-name="TableRow737">
          <table:table-cell table:style-name="TableCell738">
            <text:p text:style-name="P739"><text:span text:style-name="T740">Pildo Nacionalinės mokėjimo agentūros prie Žemės ūkio ministerijos Kontrolės departamento teritorinio skyriaus tarnautojas</text:span></text:p>
            <text:p text:style-name="P741"/>
          </table:table-cell>
        </table:table-row>
        <table:table-row table:style-name="TableRow742">
          <table:table-cell table:style-name="TableCell743">
            <text:p text:style-name="P744"><text:span text:style-name="T745">|_|_|_|_| |_|_</text:span><text:span text:style-name="T746">| |_|_| <text:s text:c="5"/>|_|_|_|_|_|_|_|_|_|_|_|_|_|_|_ |_|_|</text:span></text:p>
            <text:p text:style-name="P747"><text:span text:style-name="T748">(registracijos data) <text:s text:c="5"/>(</text:span><text:span text:style-name="T749">registracijos numeris)</text:span></text:p>
          </table:table-cell>
        </table:table-row>
        <table:table-row table:style-name="TableRow750">
          <table:table-cell table:style-name="TableCell751">
            <text:p text:style-name="P752">(dokumentą užregistravusio tarnautojo pareigos) <text:s text:c="5"/>(parašas) <text:s text:c="5"/>(vardas, pavardė)</text:p>
          </table:table-cell>
        </table:table-row>
        <table:table-row table:style-name="TableRow753">
          <table:table-cell table:style-name="TableCell754">
            <text:p text:style-name="P755"><text:span text:style-name="T756">Vertinti priimta<text:s/></text:span><text:span text:style-name="T757"><text:tab/></text:span><text:span text:style-name="T758"></text:span><text:span text:style-name="T759">[]</text:span></text:p>
            <text:p text:style-name="P760"><text:span text:style-name="T761">Atmesta<text:s/></text:span><text:span text:style-name="T762"><text:tab/></text:span><text:span text:style-name="T763"></text:span><text:span text:style-name="T764">[]</text:span></text:p>
          </table:table-cell>
        </table:table-row>
      </table:table>
      <text:p text:style-name="P765"/>
      <text:p text:style-name="P766">(pareiškėjo pavadinimas)</text:p>
      <text:p text:style-name="P767"/>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Adresas<text:s/></text:p>
            <text:p text:style-name="P774">(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775">
          <table:table-cell table:style-name="TableCell776" table:number-columns-spanned="2">
            <text:p text:style-name="P777">Savivaldybės pavadinimas<text:s/></text:p>
          </table:table-cell>
          <table:covered-table-cell/>
        </table:table-row>
        <table:table-row table:style-name="TableRow778">
          <table:table-cell table:style-name="TableCell779" table:number-columns-spanned="2">
            <text:p text:style-name="P780">Seniūnijos pavadinimas<text:s/></text:p>
          </table:table-cell>
          <table:covered-table-cell/>
        </table:table-row>
        <table:table-row table:style-name="TableRow781">
          <table:table-cell table:style-name="TableCell782" table:number-columns-spanned="2">
            <text:p text:style-name="P783">Gyvenamosios vietovės pavadinimas<text:s/></text:p>
          </table:table-cell>
          <table:covered-table-cell/>
        </table:table-row>
        <table:table-row table:style-name="TableRow784">
          <table:table-cell table:style-name="TableCell785" table:number-columns-spanned="2">
            <text:p text:style-name="P786">Gatvės pavadinimas<text:s/></text:p>
          </table:table-cell>
          <table:covered-table-cell/>
        </table:table-row>
        <table:table-row table:style-name="TableRow787">
          <table:table-cell table:style-name="TableCell788" table:number-columns-spanned="2">
            <text:p text:style-name="P789">Namo Nr.</text:p>
          </table:table-cell>
          <table:covered-table-cell/>
        </table:table-row>
        <table:table-row table:style-name="TableRow790">
          <table:table-cell table:style-name="TableCell791" table:number-columns-spanned="2">
            <text:p text:style-name="P792">Buto Nr.</text:p>
          </table:table-cell>
          <table:covered-table-cell/>
        </table:table-row>
        <table:table-row table:style-name="TableRow793">
          <table:table-cell table:style-name="TableCell794" table:number-columns-spanned="2">
            <text:p text:style-name="P795">Pašto indeksas<text:s/></text:p>
          </table:table-cell>
          <table:covered-table-cell/>
        </table:table-row>
        <table:table-row table:style-name="TableRow796">
          <table:table-cell table:style-name="TableCell797" table:number-columns-spanned="2">
            <text:p text:style-name="P798">Telefono Nr.<text:s/></text:p>
          </table:table-cell>
          <table:covered-table-cell/>
        </table:table-row>
        <table:table-row table:style-name="TableRow799">
          <table:table-cell table:style-name="TableCell800" table:number-columns-spanned="2">
            <text:p text:style-name="P801">Fakso Nr.<text:s/></text:p>
          </table:table-cell>
          <table:covered-table-cell/>
        </table:table-row>
        <table:table-row table:style-name="TableRow802">
          <table:table-cell table:style-name="TableCell803" table:number-columns-spanned="2">
            <text:p text:style-name="P804">El. paštas</text:p>
          </table:table-cell>
          <table:covered-table-cell/>
        </table:table-row>
        <table:table-row table:style-name="TableRow805">
          <table:table-cell table:style-name="TableCell806" table:number-columns-spanned="2">
            <text:p text:style-name="P807">Kokiu būdu norite gauti informaciją apie paraiškos administravimo eigą?</text:p>
            <text:p text:style-name="P808"><text:span text:style-name="T809">PASTABA.<text:s/></text:span><text:span text:style-name="T810">Užpildykite vieną arba abu langelius</text:span><text:span text:style-name="T811">.</text:span></text:p>
          </table:table-cell>
          <table:covered-table-cell/>
        </table:table-row>
        <table:table-row table:style-name="TableRow812">
          <table:table-cell table:style-name="TableCell813">
            <text:p text:style-name="P814">Paštu</text:p>
          </table:table-cell>
          <table:table-cell table:style-name="TableCell815">
            <text:p text:style-name="P816"><text:span text:style-name="T817"></text:span><text:span text:style-name="T818">[]</text:span></text:p>
          </table:table-cell>
        </table:table-row>
        <table:table-row table:style-name="TableRow819">
          <table:table-cell table:style-name="TableCell820">
            <text:p text:style-name="P821">Elektroniniu paštu</text:p>
          </table:table-cell>
          <table:table-cell table:style-name="TableCell822">
            <text:p text:style-name="P823"><text:span text:style-name="T824"></text:span><text:span text:style-name="T825">[]</text:span></text:p>
          </table:table-cell>
        </table:table-row>
      </table:table>
      <text:p text:style-name="P826"/>
      <text:p text:style-name="P827"><text:span text:style-name="T828">Nacionalinės mokėjimo agentūros prie<text:s/></text:span></text:p>
      <text:p text:style-name="P829"><text:span text:style-name="T830">Žemės ūkio ministerijos Kontrolės departamento</text:span></text:p>
      <text:soft-page-break/>
      <text:p text:style-name="P831"><text:span text:style-name="T832">_______________________ teritoriniam skyriui</text:span></text:p>
      <text:p text:style-name="P833"/>
      <text:p text:style-name="P834">PARAMOS PARAIŠKA<text:s/></text:p>
      <text:p text:style-name="P835">PAGAL LIETUVOS ŽUVININKYSTĖS SEKTORIAUS 2007–2013 METŲ VEIKSMŲ PROGRAMOS PIRMOSIOS PRIORITETINĖS KRYPTIES „JŪRŲ ŽVEJYBOS LAIVYNO PRITAIKYMO PRIEMONĖS “ PRIEMONĖS „LAIVŲ ŽVEJYBINĖS VEIKLOS NUTRAUKIMAS VISAM LAIKUI“ VEIKLOS SRITIS „LAIVŲ ŽVEJYBINĖS VEIKLOS NUTRAUKIMAS VISAM LAIKUI ATIDUODANT LAIVUS Į METALO LAUŽĄ“ IR „ŽVEJYBOS LAIVŲ PERORIENTAVIMAS KITAI NE ŽVEJYBOS VEIKLAI“<text:s/></text:p>
      <text:p text:style-name="P836"/>
      <text:p text:style-name="P837">_________ Nr. _________</text:p>
      <text:p text:style-name="P838">(data)</text:p>
      <text:p text:style-name="P839"/>
      <text:p text:style-name="P840"><text:span text:style-name="T841">I</text:span><text:span text:style-name="T842">.<text:s/></text:span><text:span text:style-name="T843">INFORMACIJA APIE PAREIŠKĖJĄ</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Pareiškėjo pavadinimas</text:p>
          </table:table-cell>
          <table:table-cell table:style-name="TableCell852" table:number-columns-spanned="2">
            <text:p text:style-name="P853">Nurodomas paraišką teikiančios įmonės, įstaigos, organizacijos ar kito juridinio ar fizinio asmens pavadinimas pagal registracijos pažymėjimo arba pagal fizinio asmens tapatybę patvirtinančio dokumento duomenis</text:p>
          </table:table-cell>
          <table:covered-table-cell/>
        </table:table-row>
        <table:table-row table:style-name="TableRow854">
          <table:table-cell table:style-name="TableCell855">
            <text:p text:style-name="P856">Pareiškėjo teisinė forma</text:p>
          </table:table-cell>
          <table:table-cell table:style-name="TableCell857" table:number-columns-spanned="2">
            <text:p text:style-name="P858">Nurodoma pagal juridinio asmens registracijos pažymėjimą<text:s/></text:p>
          </table:table-cell>
          <table:covered-table-cell/>
        </table:table-row>
        <table:table-row table:style-name="TableRow859">
          <table:table-cell table:style-name="TableCell860" table:number-rows-spanned="4">
            <text:p text:style-name="P861">Pareiškėjo rekvizitai</text:p>
          </table:table-cell>
          <table:table-cell table:style-name="TableCell862">
            <text:p text:style-name="P863">Subjekto kodas</text:p>
          </table:table-cell>
          <table:table-cell table:style-name="TableCell864">
            <text:p text:style-name="P865">Nurodomas juridinio asmens registracijos pažymėjimo kodas</text:p>
          </table:table-cell>
        </table:table-row>
        <table:table-row table:style-name="TableRow866">
          <table:covered-table-cell>
            <text:p text:style-name="P867"/>
          </table:covered-table-cell>
          <table:table-cell table:style-name="TableCell868">
            <text:p text:style-name="P869">Tel.</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Faksas</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El. p. adresas</text:p>
          </table:table-cell>
          <table:table-cell table:style-name="TableCell882">
            <text:p text:style-name="P883"/>
          </table:table-cell>
        </table:table-row>
      </table:table>
      <text:p text:style-name="P884"/>
      <text:p text:style-name="P885"><text:span text:style-name="T886">II</text:span><text:span text:style-name="T887">.<text:s/></text:span><text:span text:style-name="T888">INFORMACIJA APIE PROJEKTĄ, KURIAM PRAŠOMA PARAMO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1. Prioritetinė kryptis</text:p>
          </table:table-cell>
          <table:table-cell table:style-name="TableCell896">
            <text:p text:style-name="P897">Jūrų žvejybos laivyno pritaikymo<text:s/>priemonės</text:p>
          </table:table-cell>
        </table:table-row>
        <table:table-row table:style-name="TableRow898">
          <table:table-cell table:style-name="TableCell899">
            <text:p text:style-name="P900">2. Priemonė</text:p>
          </table:table-cell>
          <table:table-cell table:style-name="TableCell901">
            <text:p text:style-name="P902">Laivų žvejybinės veiklos nutraukimas visam laikui</text:p>
          </table:table-cell>
        </table:table-row>
        <table:table-row table:style-name="TableRow903">
          <table:table-cell table:style-name="TableCell904">
            <text:p text:style-name="P905">3. Veiklos sritis</text:p>
          </table:table-cell>
          <table:table-cell table:style-name="TableCell906">
            <text:p text:style-name="P907"><text:span text:style-name="T908">Žvejybos laivų atidavimas į metalo laužą<text:s/></text:span><text:span text:style-name="T909"><text:tab/></text:span><text:span text:style-name="T910"></text:span><text:span text:style-name="T911">[]</text:span></text:p>
            <text:p text:style-name="P912"><text:span text:style-name="T913">Žvejybos laivų perorientavimas kitai ne žvejybos veiklai</text:span><text:span text:style-name="T914"><text:s/></text:span><text:span text:style-name="T915"><text:tab/></text:span><text:span text:style-name="T916"></text:span><text:span text:style-name="T917">[]</text:span></text:p>
          </table:table-cell>
        </table:table-row>
        <table:table-row table:style-name="TableRow918">
          <table:table-cell table:style-name="TableCell919">
            <text:p text:style-name="P920"><text:span text:style-name="T921">4. Žvejybos rajonas</text:span></text:p>
          </table:table-cell>
          <table:table-cell table:style-name="TableCell922">
            <text:p text:style-name="P923"><text:span text:style-name="T924">Baltijos jūros priekrantė</text:span></text:p>
          </table:table-cell>
        </table:table-row>
        <table:table-row table:style-name="TableRow925">
          <table:table-cell table:style-name="TableCell926">
            <text:p text:style-name="P927"><text:span text:style-name="T928">5.<text:s/></text:span><text:span text:style-name="T929">Projekto įgyvendinimo vieta</text:span></text:p>
          </table:table-cell>
          <table:table-cell table:style-name="TableCell930">
            <text:p text:style-name="P931">Savivaldybės pavadinimas<text:s/></text:p>
            <text:p text:style-name="P932">Įmonės buveinės adresas<text:s/></text:p>
            <text:p text:style-name="P933">Gatvės pavadinimas<text:s/></text:p>
            <text:p text:style-name="P934">Namo Nr.</text:p>
            <text:p text:style-name="P935">Buto Nr.<text:s/></text:p>
          </table:table-cell>
        </table:table-row>
        <table:table-row table:style-name="TableRow936">
          <table:table-cell table:style-name="TableCell937">
            <text:p text:style-name="P938">6. Prašoma paramos suma, Lt</text:p>
          </table:table-cell>
          <table:table-cell table:style-name="TableCell939">
            <text:p text:style-name="P940"/>
          </table:table-cell>
        </table:table-row>
        <table:table-row table:style-name="TableRow941">
          <table:table-cell table:style-name="TableCell942">
            <text:p text:style-name="P943">7. Planuojama projekto pradžia</text:p>
          </table:table-cell>
          <table:table-cell table:style-name="TableCell944">
            <text:p text:style-name="P945"/>
          </table:table-cell>
        </table:table-row>
        <table:table-row table:style-name="TableRow946">
          <table:table-cell table:style-name="TableCell947">
            <text:p text:style-name="P948">8. Planuojama projekto pabaiga</text:p>
          </table:table-cell>
          <table:table-cell table:style-name="TableCell949">
            <text:p text:style-name="P950"><text:span text:style-name="T951">(Nurodoma mokėjimo prašymo pateikimo<text:s/></text:span><text:span text:style-name="T952">Agentūrai data)</text:span></text:p>
          </table:table-cell>
        </table:table-row>
        <table:table-row table:style-name="TableRow953">
          <table:table-cell table:style-name="TableCell954">
            <text:p text:style-name="P955">9. Projekto vadovas<text:s/></text:p>
            <text:p text:style-name="P956">(vardas, pavardė)</text:p>
            <text:p text:style-name="P957">(pildyti, jei tai ne pareiškėjas)</text:p>
            <text:p text:style-name="P958">Tel. Nr.</text:p>
          </table:table-cell>
          <table:table-cell table:style-name="TableCell959">
            <text:p text:style-name="P960">(Pareiškėjo įgalioto asmens, kuris bus atsakingas už projekto įgyvendinimo priežiūrą ir ataskaitų rengimą projekto įgyvendinimo metu, vardas, pavardė,<text:s/>pareigos, tel. Nr.)</text:p>
          </table:table-cell>
        </table:table-row>
        <table:table-row table:style-name="TableRow961">
          <table:table-cell table:style-name="TableCell962">
            <text:p text:style-name="P963">10. Banko ir sąskaitos duomenys, į kurią pageidaujate, kad būtų<text:s/><text:soft-page-break/>pervesta paramos suma</text:p>
          </table:table-cell>
          <table:table-cell table:style-name="TableCell964">
            <text:p text:style-name="P965"/>
          </table:table-cell>
        </table:table-row>
      </table:table>
      <text:p text:style-name="P966"/>
      <text:p text:style-name="P967"><text:span text:style-name="T968">III</text:span><text:span text:style-name="T969">.<text:s/></text:span><text:span text:style-name="T970">INFORMACIJA APIE ŽVEJYBOS LAIVĄ (-US)</text:span></text:p>
      <text:p text:style-name="P971">(informacija pateikiama apie visus pareiškėjui priklausančius laivus)</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1.<text:s/></text:p>
          </table:table-cell>
          <table:table-cell table:style-name="TableCell980">
            <text:p text:style-name="P981">Laivo pavadinimas</text:p>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Žvejybos laivo pastatymo metai</text:p>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Žvejybos įrankiai<text:s/></text:p>
          </table:table-cell>
          <table:table-cell table:style-name="TableCell996">
            <text:p text:style-name="P997"/>
          </table:table-cell>
        </table:table-row>
        <table:table-row table:style-name="TableRow998">
          <table:table-cell table:style-name="TableCell999">
            <text:p text:style-name="P1000">1.3.</text:p>
          </table:table-cell>
          <table:table-cell table:style-name="TableCell1001">
            <text:p text:style-name="P1002">Laivo tonažas ir pajėgumai, GT/kW</text:p>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Laivo pavadinimas</text:p>
          </table:table-cell>
          <table:table-cell table:style-name="TableCell1010">
            <text:p text:style-name="P1011"/>
          </table:table-cell>
        </table:table-row>
        <table:table-row table:style-name="TableRow1012">
          <table:table-cell table:style-name="TableCell1013">
            <text:p text:style-name="P1014">2.1.</text:p>
          </table:table-cell>
          <table:table-cell table:style-name="TableCell1015">
            <text:p text:style-name="P1016">......</text:p>
          </table:table-cell>
          <table:table-cell table:style-name="TableCell1017">
            <text:p text:style-name="P1018"/>
          </table:table-cell>
        </table:table-row>
        <table:table-row table:style-name="TableRow1019">
          <table:table-cell table:style-name="TableCell1020">
            <text:p text:style-name="P1021">2.2.</text:p>
          </table:table-cell>
          <table:table-cell table:style-name="TableCell1022">
            <text:p text:style-name="P1023">......</text:p>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Laivo pavadinimas</text:p>
          </table:table-cell>
          <table:table-cell table:style-name="TableCell1031">
            <text:p text:style-name="P1032"/>
          </table:table-cell>
        </table:table-row>
        <table:table-row table:style-name="TableRow1033">
          <table:table-cell table:style-name="TableCell1034">
            <text:p text:style-name="P1035">3.1.</text:p>
          </table:table-cell>
          <table:table-cell table:style-name="TableCell1036">
            <text:p text:style-name="P1037">......</text:p>
          </table:table-cell>
          <table:table-cell table:style-name="TableCell1038">
            <text:p text:style-name="P1039"/>
          </table:table-cell>
        </table:table-row>
        <table:table-row table:style-name="TableRow1040">
          <table:table-cell table:style-name="TableCell1041">
            <text:p text:style-name="P1042">4.<text:s/></text:p>
          </table:table-cell>
          <table:table-cell table:style-name="TableCell1043">
            <text:p text:style-name="P1044"><text:span text:style-name="T1045">Į kokią kitą nei žvejyba veiklą laivas bus perorientuojamas</text:span><text:span text:style-name="T1046"><text:s/>laivas (-ai)</text:span><text:span text:style-name="T1047"><text:s/></text:span></text:p>
            <text:p text:style-name="P1048">(pildo tik pagal Priemonės veiklos sritį „Žvejybos laivų perorientavimas kitai ne žvejybos veiklai“)</text:p>
          </table:table-cell>
          <table:table-cell table:style-name="TableCell1049">
            <text:p text:style-name="P1050"/>
          </table:table-cell>
        </table:table-row>
      </table:table>
      <text:p text:style-name="P1051"/>
      <text:p text:style-name="P1052"><text:span text:style-name="T1053">IV</text:span><text:span text:style-name="T1054">.<text:s/></text:span><text:span text:style-name="T1055">PROJEKTO PASIEKIMŲ RODIKLI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Eil. Nr.</text:p>
          </table:table-cell>
          <table:table-cell table:style-name="TableCell1065" table:number-rows-spanned="2">
            <text:p text:style-name="P1066">Rodikliai</text:p>
          </table:table-cell>
          <table:table-cell table:style-name="TableCell1067" table:number-rows-spanned="2">
            <text:p text:style-name="P1068">Matavimo vnt.</text:p>
          </table:table-cell>
          <table:table-cell table:style-name="TableCell1069" table:number-rows-spanned="2">
            <text:p text:style-name="P1070">Rodikliai</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row>
        <table:table-row table:style-name="TableRow1076">
          <table:table-cell table:style-name="TableCell1077">
            <text:p text:style-name="P1078">1.</text:p>
          </table:table-cell>
          <table:table-cell table:style-name="TableCell1079">
            <text:p text:style-name="P1080">Nutraukusių žvejybą laivų skaičius</text:p>
          </table:table-cell>
          <table:table-cell table:style-name="TableCell1081">
            <text:p text:style-name="P1082">vnt.</text:p>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Variklio galia<text:s/></text:p>
          </table:table-cell>
          <table:table-cell table:style-name="TableCell1090">
            <text:p text:style-name="P1091">kW</text:p>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ext:p text:style-name="P1098">Laivo bendrasis tonažas</text:p>
            <text:p text:style-name="P1099">(gross tonnage)</text:p>
          </table:table-cell>
          <table:table-cell table:style-name="TableCell1100">
            <text:p text:style-name="P1101">GT</text:p>
          </table:table-cell>
          <table:table-cell table:style-name="TableCell1102">
            <text:p text:style-name="P1103"/>
          </table:table-cell>
        </table:table-row>
      </table:table>
      <text:p text:style-name="P1104"/>
      <text:p text:style-name="P1105"><text:span text:style-name="T1106">V</text:span><text:span text:style-name="T1107">.<text:s/></text:span><text:span text:style-name="T1108">KITA INFORMACIJA</text:span></text:p>
      <text:p text:style-name="P1109">(Šioje lentelėje pareiškėjas atsako į pateiktus klausimus, užbraukdamas kryželiu langelį ties žodžiu „Taip“ arba „Ne“).</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1.</text:p>
          </table:table-cell>
          <table:table-cell table:style-name="TableCell1121">
            <text:p text:style-name="P1122">Ar esate atsiskaitęs su Valstybine<text:s/>mokesčių inspekcija?</text:p>
          </table:table-cell>
          <table:table-cell table:style-name="TableCell1123" table:number-columns-spanned="2">
            <text:p text:style-name="P1124"><text:span text:style-name="T1125"></text:span><text:span text:style-name="T1126">[]</text:span><text:span text:style-name="T1127"><text:s/>Taip</text:span></text:p>
          </table:table-cell>
          <table:covered-table-cell/>
          <table:table-cell table:style-name="TableCell1128" table:number-columns-spanned="2">
            <text:p text:style-name="P1129"><text:span text:style-name="T1130"></text:span><text:span text:style-name="T1131">[]</text:span><text:span text:style-name="T1132"><text:s/>Ne</text:span></text:p>
          </table:table-cell>
          <table:covered-table-cell/>
        </table:table-row>
        <table:table-row table:style-name="TableRow1133">
          <table:table-cell table:style-name="TableCell1134">
            <text:p text:style-name="P1135">2.</text:p>
          </table:table-cell>
          <table:table-cell table:style-name="TableCell1136">
            <text:p text:style-name="P1137"><text:span text:style-name="T1138">Ar<text:s/></text:span><text:span text:style-name="T1139">esate atsiskaitęs su<text:s/></text:span><text:span text:style-name="T1140">Valstybiniu socialinio draudimo fondu?</text:span></text:p>
          </table:table-cell>
          <table:table-cell table:style-name="TableCell1141" table:number-columns-spanned="2">
            <text:p text:style-name="P1142"><text:span text:style-name="T1143"></text:span><text:span text:style-name="T1144">[]</text:span><text:span text:style-name="T1145"><text:s/>Taip</text:span></text:p>
          </table:table-cell>
          <table:covered-table-cell/>
          <table:table-cell table:style-name="TableCell1146" table:number-columns-spanned="2">
            <text:p text:style-name="P1147"><text:span text:style-name="T1148"></text:span><text:span text:style-name="T1149">[]</text:span><text:span text:style-name="T1150"><text:s/>Ne</text:span></text:p>
          </table:table-cell>
          <table:covered-table-cell/>
        </table:table-row>
        <table:table-row table:style-name="TableRow1151">
          <table:table-cell table:style-name="TableCell1152">
            <text:p text:style-name="P1153">3.</text:p>
          </table:table-cell>
          <table:table-cell table:style-name="TableCell1154">
            <text:p text:style-name="P1155">Ar patvirtinate ir įsipareigojate užtikrinti, kad šiam projektui nebuvo, nėra ir nebus skirta kompensacija iš kitų nacionalinių<text:s/>programų ir ES fondų?</text:p>
          </table:table-cell>
          <table:table-cell table:style-name="TableCell1156" table:number-columns-spanned="2">
            <text:p text:style-name="P1157"><text:span text:style-name="T1158"></text:span><text:span text:style-name="T1159">[]</text:span><text:span text:style-name="T1160"><text:s/>Taip</text:span></text:p>
          </table:table-cell>
          <table:covered-table-cell/>
          <table:table-cell table:style-name="TableCell1161" table:number-columns-spanned="2">
            <text:p text:style-name="P1162"><text:span text:style-name="T1163"></text:span><text:span text:style-name="T1164">[]</text:span><text:span text:style-name="T1165"><text:s/>Ne</text:span></text:p>
          </table:table-cell>
          <table:covered-table-cell/>
        </table:table-row>
        <table:table-row table:style-name="TableRow1166">
          <table:table-cell table:style-name="TableCell1167">
            <text:p text:style-name="P1168">4.</text:p>
          </table:table-cell>
          <table:table-cell table:style-name="TableCell1169">
            <text:p text:style-name="P1170"><text:span text:style-name="T1171">Ar įsipareigojate, kad įmonei pasitraukiant iš žvejybos Baltijos jūros<text:s/></text:span><text:span text:style-name="T1172">priekrantėje veiklos pagal Priemonės veiklos sritį „Laivų žvejybinės veiklos nutraukimas visam laikui atiduodant laivus į metalo laužą“ visi jos žvejybos įrankiai ir laivai, įtraukti į<text:s/></text:span><text:span text:style-name="T1173">Bendrijos žvejybos laivyno registrą</text:span><text:span text:style-name="T1174">, bus pašalinti ir sunaikinti, ir su</text:span><text:span text:style-name="T1175">tinkate, kad įmonė bus išbraukta iš Baltijos jūros priekrantėje žvejojančių įmonių sąrašo, patvirtinto Žuvininkystės departamento prie Lietuvos Respublikos žemės ūkio ministerijos, o visi įmonės laivai – iš</text:span><text:span text:style-name="T1176"><text:s/>Bendrijos žvejybos laivyno registro</text:span><text:span text:style-name="T1177">?</text:span></text:p>
          </table:table-cell>
          <table:table-cell table:style-name="TableCell1178">
            <text:p text:style-name="P1179"><text:span text:style-name="T1180"></text:span><text:span text:style-name="T1181">[]</text:span><text:span text:style-name="T1182"><text:s/>Taip</text:span></text:p>
          </table:table-cell>
          <table:table-cell table:style-name="TableCell1183" table:number-columns-spanned="2">
            <text:p text:style-name="P1184"><text:span text:style-name="T1185"></text:span><text:span text:style-name="T1186">[]</text:span><text:span text:style-name="T1187"><text:s/>Ne</text:span></text:p>
          </table:table-cell>
          <table:covered-table-cell/>
          <table:table-cell table:style-name="TableCell1188">
            <text:p text:style-name="P1189"><text:span text:style-name="T1190"></text:span><text:span text:style-name="T1191">[]</text:span><text:span text:style-name="T1192"><text:s/>N/A</text:span></text:p>
          </table:table-cell>
        </table:table-row>
        <table:table-row table:style-name="TableRow1193">
          <table:table-cell table:style-name="TableCell1194">
            <text:p text:style-name="P1195">5.</text:p>
          </table:table-cell>
          <table:table-cell table:style-name="TableCell1196">
            <text:p text:style-name="P1197"><text:span text:style-name="T1198">Ar įsipareigojate, kad įmonei pasitraukiant iš žvejybos Baltijos jūros priekrantėje veiklos pagal Priemonės veiklos sritį „Žvejybos laivų perorientavimas kitai ne žvejybos veiklai“ visi žvejybos įrankiai bus pašalinti, ir sutinkate, kad įmonė bus išbraukta</text:span><text:span text:style-name="T1199"><text:s/>iš Baltijos jūros priekrantėje žvejojančių įmonių sąrašo,<text:s/></text:span><text:span text:style-name="T1200">patvirtinto Žuvininkystės departamento prie Lietuvos Respublikos žemės ūkio<text:s/></text:span><text:soft-page-break/><text:span text:style-name="T1201">ministerijos,</text:span><text:span text:style-name="T1202"><text:s/>o visi įmonės laivai – iš<text:s/></text:span><text:span text:style-name="T1203">Bendrijos žvejybos laivyno registro</text:span><text:span text:style-name="T1204">?</text:span></text:p>
          </table:table-cell>
          <table:table-cell table:style-name="TableCell1205">
            <text:p text:style-name="P1206"><text:span text:style-name="T1207"></text:span><text:span text:style-name="T1208">[]</text:span><text:span text:style-name="T1209"><text:s/>Taip</text:span></text:p>
          </table:table-cell>
          <table:table-cell table:style-name="TableCell1210" table:number-columns-spanned="2">
            <text:p text:style-name="P1211"><text:span text:style-name="T1212"></text:span><text:span text:style-name="T1213">[]</text:span><text:span text:style-name="T1214"><text:s/>Ne</text:span></text:p>
          </table:table-cell>
          <table:covered-table-cell/>
          <table:table-cell table:style-name="TableCell1215">
            <text:p text:style-name="P1216"><text:span text:style-name="T1217"></text:span><text:span text:style-name="T1218">[]</text:span><text:span text:style-name="T1219"><text:s/>N/A</text:span></text:p>
          </table:table-cell>
        </table:table-row>
        <text:soft-page-break/>
        <table:table-row table:style-name="TableRow1220">
          <table:table-cell table:style-name="TableCell1221">
            <text:p text:style-name="P1222">6.</text:p>
          </table:table-cell>
          <table:table-cell table:style-name="TableCell1223">
            <text:p text:style-name="P1224">Ar<text:s/>įsipareigojate, kad perorientuoto laivo (-ų) veikla gali būti visiškai nutraukta ne anksčiau kaip po (dvejų) metų nuo sprendimo skirti paramą patvirtinimo dienos. Nutraukus perorientuoto laivo (-ų) veiklą laivas turi būti sunaikintas.</text:p>
          </table:table-cell>
          <table:table-cell table:style-name="TableCell1225">
            <text:p text:style-name="P1226"><text:span text:style-name="T1227"></text:span><text:span text:style-name="T1228">[]</text:span><text:span text:style-name="T1229"><text:s/>Taip</text:span></text:p>
          </table:table-cell>
          <table:table-cell table:style-name="TableCell1230" table:number-columns-spanned="2">
            <text:p text:style-name="P1231"><text:span text:style-name="T1232"></text:span><text:span text:style-name="T1233">[]</text:span><text:span text:style-name="T1234"><text:s/>Ne</text:span></text:p>
          </table:table-cell>
          <table:covered-table-cell/>
          <table:table-cell table:style-name="TableCell1235">
            <text:p text:style-name="P1236"><text:span text:style-name="T1237"></text:span><text:span text:style-name="T1238">[]</text:span><text:span text:style-name="T1239"><text:s/>N</text:span><text:span text:style-name="T1240">/A</text:span></text:p>
          </table:table-cell>
        </table:table-row>
        <table:table-row table:style-name="TableRow1241">
          <table:table-cell table:style-name="TableCell1242">
            <text:p text:style-name="P1243">7.</text:p>
          </table:table-cell>
          <table:table-cell table:style-name="TableCell1244">
            <text:p text:style-name="P1245"><text:span text:style-name="T1246">Ar įsipareigojate, gavus paramą</text:span><text:span text:style-name="T1247"><text:s/>pagal Priemonės veiklos sritį „Žvejybos laivų perorientavimas kitai ne žvejybos veiklai“ pateiksite projekto įgyvendinimo ataskaitą, vadovaujantis Taisyklių nuostatomis?</text:span></text:p>
          </table:table-cell>
          <table:table-cell table:style-name="TableCell1248">
            <text:p text:style-name="P1249"><text:span text:style-name="T1250"></text:span><text:span text:style-name="T1251">[]</text:span><text:span text:style-name="T1252"><text:s/>Taip</text:span></text:p>
          </table:table-cell>
          <table:table-cell table:style-name="TableCell1253" table:number-columns-spanned="2">
            <text:p text:style-name="P1254"><text:span text:style-name="T1255"></text:span><text:span text:style-name="T1256">[]</text:span><text:span text:style-name="T1257"><text:s/>Ne</text:span></text:p>
          </table:table-cell>
          <table:covered-table-cell/>
          <table:table-cell table:style-name="TableCell1258">
            <text:p text:style-name="P1259"><text:span text:style-name="T1260"></text:span><text:span text:style-name="T1261">[]</text:span><text:span text:style-name="T1262"><text:s/>N/A</text:span></text:p>
          </table:table-cell>
        </table:table-row>
      </table:table>
      <text:p text:style-name="P1263"/>
      <text:p text:style-name="P1264"><text:span text:style-name="T1265">VI</text:span><text:span text:style-name="T1266">.<text:s/></text:span><text:span text:style-name="T1267">PATEIKIAMi<text:s/></text:span><text:span text:style-name="T1268">DOKUMENTAI</text:span><text:span text:style-name="T1269">1</text:span></text:p>
      <text:p text:style-name="P1270">(Šioje lentelėje Pareiškėjas pasitikrina, ar jo pateikiama paraiška yra visiškai sukomplektuota, ir pažymi (kryželiu), kuriuos dokumentus pateikia, nurodydamas pateikiamų dokumentų puslapių skaičių.</text:p>
      <text:p text:style-name="P1271">___________________</text:p>
      <text:p text:style-name="P1272"><text:span text:style-name="T1273">1</text:span><text:span text:style-name="T1274"><text:s/></text:span><text:span text:style-name="T1275">Pateikiamas originala</text:span><text:span text:style-name="T1276">s ir kopija. Patikrinus kopijos tikrumą, originalas grąžinama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Eil. Nr.</text:p>
            </table:table-cell>
            <table:table-cell table:style-name="TableCell1286">
              <text:p text:style-name="P1287">Dokumento pavadinimas<text:s/></text:p>
            </table:table-cell>
            <table:table-cell table:style-name="TableCell1288">
              <text:p text:style-name="P1289">Pažymėti</text:p>
              <text:p text:style-name="P1290">X</text:p>
            </table:table-cell>
            <table:table-cell table:style-name="TableCell1291">
              <text:p text:style-name="P1292">Puslapių</text:p>
              <text:p text:style-name="P1293">skaičius</text:p>
            </table:table-cell>
          </table:table-row>
        </table:table-header-rows>
        <table:table-row table:style-name="TableRow1294">
          <table:table-cell table:style-name="TableCell1295">
            <text:p text:style-name="P1296">1.</text:p>
          </table:table-cell>
          <table:table-cell table:style-name="TableCell1297">
            <text:p text:style-name="P1298"><text:span text:style-name="T1299">Pareiškėjo kompetentingo organo pritarimo projektui sprendimas ar protokolo išrašas, patvirtintas pareiškėjo vadovo ar įgalioto asmens<text:s/></text:span><text:span text:style-name="T1300">(kai pareiškėjas – juridinis asmuo</text:span><text:span text:style-name="T1301">)</text:span><text:span text:style-name="T1302"><text:s/></text:span><text:span text:style-name="T1303">ir kai nuosavybės teisės priklauso daugiau kaip vienam akcininkui.</text:span></text:p>
          </table:table-cell>
          <table:table-cell table:style-name="TableCell1304">
            <text:p text:style-name="P1305"><text:span text:style-name="T1306"></text:span><text:span text:style-name="T1307">[]</text:span></text:p>
          </table:table-cell>
          <table:table-cell table:style-name="TableCell1308">
            <text:p text:style-name="P1309">|_|_|</text:p>
          </table:table-cell>
        </table:table-row>
        <table:table-row table:style-name="TableRow1310">
          <table:table-cell table:style-name="TableCell1311">
            <text:p text:style-name="P1312">2.</text:p>
          </table:table-cell>
          <table:table-cell table:style-name="TableCell1313">
            <text:p text:style-name="P1314"><text:span text:style-name="T1315">Pareiškėjo, o kai pareiškėjas yra juridinis asmuo – jo atstovo, tapatybės patvirtinimo dokumentas<text:s/></text:span><text:span text:style-name="T1316">(paso ar asmens tapatybės kortelės kopija).</text:span></text:p>
          </table:table-cell>
          <table:table-cell table:style-name="TableCell1317">
            <text:p text:style-name="P1318"><text:span text:style-name="T1319"></text:span><text:span text:style-name="T1320">[]</text:span></text:p>
          </table:table-cell>
          <table:table-cell table:style-name="TableCell1321">
            <text:p text:style-name="P1322">|_|_|</text:p>
          </table:table-cell>
        </table:table-row>
        <table:table-row table:style-name="TableRow1323">
          <table:table-cell table:style-name="TableCell1324">
            <text:p text:style-name="P1325">3.</text:p>
          </table:table-cell>
          <table:table-cell table:style-name="TableCell1326">
            <text:p text:style-name="P1327">Laivo įregistravimo Lietuvos jūrų laivų registre liudijimas arba laivo bilietas.</text:p>
          </table:table-cell>
          <table:table-cell table:style-name="TableCell1328">
            <text:p text:style-name="P1329"><text:span text:style-name="T1330"></text:span><text:span text:style-name="T1331">[]</text:span></text:p>
          </table:table-cell>
          <table:table-cell table:style-name="TableCell1332">
            <text:p text:style-name="P1333">|_|_|</text:p>
          </table:table-cell>
        </table:table-row>
        <table:table-row table:style-name="TableRow1334">
          <table:table-cell table:style-name="TableCell1335">
            <text:p text:style-name="P1336">4.</text:p>
          </table:table-cell>
          <table:table-cell table:style-name="TableCell1337">
            <text:p text:style-name="P1338">Laivo<text:s/>savininko raštiškas sutikimas, kad žvejybos laivas bus atiduotas į metalo laužą ar perorientuotas kitai ne žvejybos veiklai (jei pareiškėjas pageidauja gauti paramą perorientuodamas laivą kitai ne žvejybos veiklai ar atiduodant į metalo laužą laivą, kurį<text:s/>naudojo žvejybos veikloje, bet nėra jo savininkas), kai paraišką teikia žuvininkystės įmonės, žvejojančios Baltijos jūros priekrantėje.</text:p>
          </table:table-cell>
          <table:table-cell table:style-name="TableCell1339">
            <text:p text:style-name="P1340"><text:span text:style-name="T1341"></text:span><text:span text:style-name="T1342">[]</text:span></text:p>
          </table:table-cell>
          <table:table-cell table:style-name="TableCell1343">
            <text:p text:style-name="P1344">|_|_|</text:p>
          </table:table-cell>
        </table:table-row>
        <table:table-row table:style-name="TableRow1345">
          <table:table-cell table:style-name="TableCell1346">
            <text:p text:style-name="P1347">5.</text:p>
          </table:table-cell>
          <table:table-cell table:style-name="TableCell1348">
            <text:p text:style-name="P1349"><text:span text:style-name="T1350">Žuvininkystės departamento</text:span><text:span text:style-name="T1351"><text:s/>prie Lietuvos Respublikos žemės ūkio ministerijos</text:span><text:span text:style-name="T1352"><text:s/>išduota licencija Lietuvos Re</text:span><text:span text:style-name="T1353">spublikos žvejybos laivui.</text:span></text:p>
          </table:table-cell>
          <table:table-cell table:style-name="TableCell1354">
            <text:p text:style-name="P1355"><text:span text:style-name="T1356"></text:span><text:span text:style-name="T1357">[]</text:span></text:p>
          </table:table-cell>
          <table:table-cell table:style-name="TableCell1358">
            <text:p text:style-name="P1359">|_|_|</text:p>
          </table:table-cell>
        </table:table-row>
        <table:table-row table:style-name="TableRow1360">
          <table:table-cell table:style-name="TableCell1361">
            <text:p text:style-name="P1362">6.</text:p>
          </table:table-cell>
          <table:table-cell table:style-name="TableCell1363">
            <text:p text:style-name="P1364"><text:span text:style-name="T1365">Žuvininkystės departamento prie<text:s/></text:span><text:span text:style-name="T1366">Lietuvos Respublikos žemės ūkio ministerijos</text:span><text:span text:style-name="T1367"><text:s/>išduotas verslinės žvejybos Baltijos jūros priekrantėje leidimas, kai paraišką teikia žuvininkystės įmonės, žvejojančios Baltijos jūros pr</text:span><text:span text:style-name="T1368">iekrantėje.</text:span></text:p>
          </table:table-cell>
          <table:table-cell table:style-name="TableCell1369">
            <text:p text:style-name="P1370"><text:span text:style-name="T1371"></text:span><text:span text:style-name="T1372">[]</text:span></text:p>
          </table:table-cell>
          <table:table-cell table:style-name="TableCell1373">
            <text:p text:style-name="P1374">|_|_|</text:p>
          </table:table-cell>
        </table:table-row>
        <table:table-row table:style-name="TableRow1375">
          <table:table-cell table:style-name="TableCell1376">
            <text:p text:style-name="P1377">7.</text:p>
          </table:table-cell>
          <table:table-cell table:style-name="TableCell1378">
            <text:p text:style-name="P1379">Valstybinės vidaus vandenų laivybos inspekcijos išduotas galiojantis laivo techninės apžiūros talonas arba laivo tinkamumo plaukioti liudijimas.</text:p>
          </table:table-cell>
          <table:table-cell table:style-name="TableCell1380">
            <text:p text:style-name="P1381"><text:span text:style-name="T1382"></text:span><text:span text:style-name="T1383">[]</text:span></text:p>
          </table:table-cell>
          <table:table-cell table:style-name="TableCell1384">
            <text:p text:style-name="P1385">|_|_|</text:p>
          </table:table-cell>
        </table:table-row>
        <table:table-row table:style-name="TableRow1386">
          <table:table-cell table:style-name="TableCell1387">
            <text:p text:style-name="P1388">8.</text:p>
          </table:table-cell>
          <table:table-cell table:style-name="TableCell1389">
            <text:p text:style-name="P1390">Valstybinės maisto ir veterinarijos tarnybos laivui išduotas Gyvūninio<text:s/>maisto tvarkymo subjekto veterinarinis registravimo pažymėjimas.</text:p>
          </table:table-cell>
          <table:table-cell table:style-name="TableCell1391">
            <text:p text:style-name="P1392"><text:span text:style-name="T1393"></text:span><text:span text:style-name="T1394">[]</text:span></text:p>
          </table:table-cell>
          <table:table-cell table:style-name="TableCell1395">
            <text:p text:style-name="P1396">|_|_|</text:p>
          </table:table-cell>
        </table:table-row>
        <text:soft-page-break/>
        <table:table-row table:style-name="TableRow1397">
          <table:table-cell table:style-name="TableCell1398">
            <text:p text:style-name="P1399">9.</text:p>
          </table:table-cell>
          <table:table-cell table:style-name="TableCell1400">
            <text:p text:style-name="P1401">Praėjusių ir praėjusių ataskaitinių metų žvejybos veiklos pagrindimo dokumentai (mokesčių deklaracijos, PVM sąskaitos faktūros ir kt.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1402">
            <text:p text:style-name="P1403"><text:span text:style-name="T1404"></text:span><text:span text:style-name="T1405">[]</text:span></text:p>
          </table:table-cell>
          <table:table-cell table:style-name="TableCell1406">
            <text:p text:style-name="P1407">|_|_|</text:p>
          </table:table-cell>
        </table:table-row>
        <table:table-row table:style-name="TableRow1408">
          <table:table-cell table:style-name="TableCell1409">
            <text:p text:style-name="P1410">10.</text:p>
          </table:table-cell>
          <table:table-cell table:style-name="TableCell1411">
            <text:p text:style-name="P1412">Kiti dokumentai.</text:p>
          </table:table-cell>
          <table:table-cell table:style-name="TableCell1413">
            <text:p text:style-name="P1414"><text:span text:style-name="T1415"></text:span><text:span text:style-name="T1416">[]</text:span></text:p>
          </table:table-cell>
          <table:table-cell table:style-name="TableCell1417">
            <text:p text:style-name="P1418">|_|_|</text:p>
          </table:table-cell>
        </table:table-row>
      </table:table>
      <text:p text:style-name="P1419"/>
      <text:p text:style-name="P1420"><text:span text:style-name="T1421">VII</text:span><text:span text:style-name="T1422">.<text:s/></text:span><text:span text:style-name="T1423">PAREIŠKĖJO DEKLARACIJA</text:span></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columns-spanned="3">
            <text:p text:style-name="P1431"><text:span text:style-name="T1432">Aš,</text:span><text:span text:style-name="T1433"><text:s/></text:span><text:span text:style-name="T1434">pretenduojantis gauti paramą pagal Priemonės veiklos sritį<text:s/></text:span><text:span text:style-name="T1435">.......................................................,<text:s/></text:span><text:span text:style-name="T1436">pasirašydamas patvirtinu, kad:</text:span></text:p>
            <text:p text:style-name="P1437">1.Esu susipažinęs su paramos skyrimo sąlygomis.</text:p>
            <text:p text:style-name="P1438">2.Šioje paramos paraiškoje ir prie jos pridedamuose dokumentuose pateikiama informacija yra teisinga.</text:p>
            <text:p text:style-name="P1439">3.Man nėra iškelta byla dėl bankroto, nesu likviduojamas.</text:p>
            <text:p text:style-name="P1440">4.Man nežinomos kitos šiame dokumente<text:s/>nenurodytos priežastys, dėl kurių projektas negalėtų būti įgyvendinamas ar jo įgyvendinimas būtų atidedamas arba dėl kurių projektas nebūtų įgyvendinamas nustatytu laikotarpiu.</text:p>
            <text:p text:style-name="P1441">5.Sutinku, kad paramos paraiška gali būti atmesta, jeigu joje pateikti ne visi<text:s/>prašomi duomenys (įskaitant šią deklaraciją).</text:p>
            <text:p text:style-name="P1442"><text:span text:style-name="T1443">6.Sutinku, kad paramos paraiškoje pateikti duomenys būtų apdorojami ir saugomi Europos žuvininkystės priemonių administravimo</text:span><text:span text:style-name="T1444"><text:s/></text:span><text:span text:style-name="T1445">informacinėje sistemoje</text:span><text:span text:style-name="T1446">.</text:span></text:p>
            <text:p text:style-name="P1447">7.Sutinku, kad mano tinkamumas gauti paramą būtų vertinamas<text:s/>pagal mano pateiktus ir atitinkamais dokumentais pagrįstus duomenis bei viešuosiuose registruose esančius duomenis.</text:p>
            <text:p text:style-name="P1448">8.Sutinku, kad visa su šiuo projektu susijusi informacija būtų naudojama Programos priežiūros, vertinimo ir statistikos tikslams.</text:p>
            <text:p text:style-name="P1449">9.Įsipareigoju klaidingai apskaičiuotą ir pervestą į mano atsiskaitomąją sąskaitą paramos sumą grąžinti Agentūrai.</text:p>
            <text:p text:style-name="P1450"><text:span text:style-name="T1451">10.</text:span><text:span text:style-name="T1452">Esu informuotas ir sutinku, kad duomenys apie gaunamą (gautą) paramą</text:span><text:span text:style-name="T1453"><text:s/></text:span><text:span text:style-name="T1454">bus viešinami visuomenės informavimo tikslais<text:s/></text:span><text:span text:style-name="T1455">pagal 2007 m. kovo 26 d. Komisij</text:span><text:span text:style-name="T1456">os reglamento (EB) 498/2007, nustatančio išsamias Tarybos reglamento (EB) Nr. 1198/2006 dėl Europos žuvininkystės fondo įgyvendinimo taisykles (OL 2007 L 120, p. 1), 30 straipsnį ir 31 straipsnio antrosios pastraipos d punktą.</text:span></text:p>
            <text:p text:style-name="P1457">11.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458">12.Sutinku, kad mano veiklos atitiktis projektui, visi mano prisiimti įsipareigojimai būtų tikrinami Agentūros nustatytais terminais.</text:p>
            <text:p text:style-name="P1459"><text:span text:style-name="T1460">13.Įgaliotai institucijai pareikal</text:span><text:span text:style-name="T1461">avus, įsipareigoju grąžinti gautą paramą, jei projektas nebus įgyvendintas taip, kaip numatyta Lietuvos žuvininkystės sektoriaus 2007–2013 metų veiksmų programos</text:span><text:span text:style-name="T1462"><text:s/></text:span><text:span text:style-name="T1463">pirmosios prioritetinės krypties „Jūrų žvejybos laivyno pritaikymo priemonės “ priemonės „Laiv</text:span><text:span text:style-name="T1464">ų žvejybinės veiklos nutraukimas visam laikui“ veiklos sričių „Laivų žvejybinės veiklos nutraukimas visam laikui atiduodant laivus į metalo laužą“ ir „Žvejybos laivų perorientavimas kitai ne žvejybos veiklai“</text:span><text:span text:style-name="T1465"><text:s/></text:span><text:span text:style-name="T1466">įgyvendinimo taisyklėse, ir nebus tinkamai įfor</text:span><text:span text:style-name="T1467">minti pakeitimai.<text:s/></text:span></text:p>
            <text:p text:style-name="P1468"><text:span text:style-name="T1469">14.</text:span><text:span text:style-name="T1470">Esu informuotas (-a), kad turiu teisę žinoti apie savo asmens / įmonės, kuriai aš atstovauju, duomenų tvarkymą, susipažinti su tvarkomais savo asmens / įmonės, kuriai aš atstovauju, duomenimis ir kaip jie yra tvarkomi, reikalauti išta</text:span><text:span text:style-name="T1471">isyti, sunaikinti savo asmens / įmonės, kuriai aš atstovauju, duomenis arba sustabdyti savo asmens / įmonės, kuriai aš atstovauju, duomenų tvarkymo veiksmus, kai duomenys tvarkomi nesilaikant teisės aktų nuostatų.</text:span></text:p>
            <text:p text:style-name="P1472"/>
          </table:table-cell>
          <table:covered-table-cell/>
          <table:covered-table-cell/>
        </table:table-row>
        <text:soft-page-break/>
        <table:table-row table:style-name="TableRow1473">
          <table:table-cell table:style-name="TableCell1474">
            <text:p text:style-name="P1475">__________________________</text:p>
            <text:p text:style-name="P1476"><text:span text:style-name="T1477">(pareiškėjo /</text:span><text:span text:style-name="T1478"><text:s/>pareiškėjo atstovo (jei pareiškėjas – juridinis asmuo) pareigos)</text:span></text:p>
          </table:table-cell>
          <table:table-cell table:style-name="TableCell1479">
            <text:p text:style-name="P1480">______________</text:p>
            <text:p text:style-name="P1481"><text:span text:style-name="T1482">(parašas)</text:span></text:p>
          </table:table-cell>
          <table:table-cell table:style-name="TableCell1483">
            <text:p text:style-name="P1484">__________________</text:p>
            <text:p text:style-name="P1485"><text:span text:style-name="T1486">(vardas, pavardė)</text:span></text:p>
          </table:table-cell>
        </table:table-row>
      </table:table>
      <text:p text:style-name="P1487"/>
      <text:p text:style-name="P1488">Jei projektą parengė ir paraišką padėjo užpildyti konsultantas, nurodykite:</text:p>
      <text:p text:style-name="P1489"/>
      <table:table table:style-name="Table1490">
        <table:table-columns>
          <table:table-column table:style-name="TableColumn1491"/>
        </table:table-columns>
        <table:table-row table:style-name="TableRow1492">
          <table:table-cell table:style-name="TableCell1493">
            <text:p text:style-name="P1494">Konsultanto vardas ir pavardė</text:p>
            <text:p text:style-name="P1495"/>
            <text:p text:style-name="P1496"/>
            <text:p text:style-name="P1497"/>
            <text:p text:style-name="P1498">Institucijos pavadinimas<text:s/></text:p>
            <text:p text:style-name="P1499"/>
            <text:p text:style-name="P1500"/>
            <text:p text:style-name="P1501"/>
            <text:p text:style-name="P1502">Telefono ir fakso Nr.<text:s/></text:p>
            <text:p text:style-name="P1503"/>
            <text:p text:style-name="P1504"/>
            <text:p text:style-name="P1505"/>
          </table:table-cell>
        </table:table-row>
      </table:table>
      <text:p text:style-name="P1506"/>
      <text:p text:style-name="P1507">Pareiškėjo (jei pareiškėjas <text:s/>juridinis asmuo – atstovo)<text:s/></text:p>
      <text:p text:style-name="P1508">arba jo įgalioto asmens parašas _________________</text:p>
      <text:p text:style-name="P1509"/>
      <text:p text:style-name="P1510"><text:span text:style-name="T1511">_________________</text:span></text:p>
      <text:soft-page-break/>
      <text:p text:style-name="P1512">Lietuvos žuvininkystės sektoriaus<text:s/></text:p>
      <text:p text:style-name="P1514">2007–2013 metų veiksmų programos<text:s/></text:p>
      <text:p text:style-name="P1515">pirmosios prioritetinės krypties „Jūrų žvejybos<text:s/></text:p>
      <text:p text:style-name="P1516">laivyno pritaikymo priemonės“ priemonės<text:s/></text:p>
      <text:p text:style-name="P1517">„Laivų žvejybinės veiklos nutraukimas visam<text:s/></text:p>
      <text:p text:style-name="P1518">laikui“ veiklos sričių „Laivų žvejybinės<text:s/></text:p>
      <text:p text:style-name="P1519">veiklos nutraukimas visam laikui atiduodant<text:s/></text:p>
      <text:p text:style-name="P1520">laivus į metalo laužą“ ir „Žvejybos laivų<text:s/></text:p>
      <text:p text:style-name="P1521">perorientavimas kitai ne žvejybos veiklai“<text:s/></text:p>
      <text:p text:style-name="P1522">įgyvendinimo taisyklių<text:s/></text:p>
      <text:p text:style-name="P1523"><text:span text:style-name="T1524">2</text:span><text:span text:style-name="T1525"><text:s/>priedas</text:span></text:p>
      <text:p text:style-name="P1526">(Lietuvos Respublikos žemės ūkio ministro<text:s/></text:p>
      <text:p text:style-name="P1527">2010 m. vasario 18 d. įsakymo Nr. 3D-132 redakcija)</text:p>
      <text:p text:style-name="P1528"/>
      <text:p text:style-name="P1529"><text:span text:style-name="T1530">(Mokėjimo prašymo pagal</text:span><text:span text:style-name="T1531"><text:s/>Lietuvos žuvi</text:span><text:span text:style-name="T1532">ninkystės</text:span><text:span text:style-name="T1533"><text:s/></text:span><text:span text:style-name="T1534">sektoriaus 2007–2013 metų veiksmų programos</text:span><text:span text:style-name="T1535"><text:s/></text:span><text:span text:style-name="T1536">pirmosios prioritetinės krypties „Jūrų žvejybos laivyno pritaikymo priemonės“ priemonės „Laivų žvejybinės veiklos nutraukimas visam laikui“ veiklos sričių „Laivų žvejybinės veiklos nutraukimas visam lai</text:span><text:span text:style-name="T1537">kui atiduodant laivus į metalo laužą“ ir „Žvejybos laivų perorientavimas kitai ne žvejybos veiklai“</text:span></text:p>
      <text:p text:style-name="P1538"><text:span text:style-name="T1539">forma)</text:span></text:p>
      <text:p text:style-name="P1540"/>
      <table:table table:style-name="Table1541">
        <table:table-columns>
          <table:table-column table:style-name="TableColumn1542"/>
        </table:table-columns>
        <table:table-row table:style-name="TableRow1543">
          <table:table-cell table:style-name="TableCell1544">
            <text:p text:style-name="P1545">Nacionalinės mokėjimo agentŪros prie žemės ūkio ministerijos</text:p>
            <text:p text:style-name="P1546"><text:span text:style-name="T1547">Kontrolės departamento<text:s/></text:span><text:span text:style-name="T1548">_/_/_/_/_/_/_/_/_/_/_/_/</text:span><text:span text:style-name="T1549"><text:s/>skyrius*</text:span></text:p>
          </table:table-cell>
        </table:table-row>
        <table:table-row table:style-name="TableRow1550">
          <table:table-cell table:style-name="TableCell1551">
            <text:p text:style-name="P1552"/>
            <text:p text:style-name="P1553"><text:span text:style-name="T1554">|_|_|_|_| |_|_| |_|_|<text:s/></text:span><text:span text:style-name="T1555">|_|_|_|_|_|_|_|_|_|_|_|_|_|_|_ |_|_|</text:span></text:p>
            <text:p text:style-name="P1556"><text:span text:style-name="T1557">(mokėjimo prašymo registracijos data ir</text:span><text:span text:style-name="T1558"><text:s/>registracijos numeris)</text:span></text:p>
            <text:p text:style-name="P1559"/>
          </table:table-cell>
        </table:table-row>
        <table:table-row table:style-name="TableRow1560">
          <table:table-cell table:style-name="TableCell1561">
            <text:p text:style-name="P1562">(mokėjimo prašymą užregistravusio tarnautojo pareigos) (vardas, pavardė) (parašas)</text:p>
            <text:p text:style-name="P1563"/>
          </table:table-cell>
        </table:table-row>
        <table:table-row table:style-name="TableRow1564">
          <table:table-cell table:style-name="TableCell1565">
            <text:p text:style-name="P1566"><text:span text:style-name="T1567">Mokėjimo prašymas vertinti priimtas<text:s/></text:span><text:span text:style-name="T1568"><text:tab/></text:span><text:span text:style-name="T1569"></text:span><text:span text:style-name="T1570">[]</text:span></text:p>
            <text:p text:style-name="P1571"><text:span text:style-name="T1572">Mokėjimo prašymas atmestas<text:s/></text:span><text:span text:style-name="T1573"><text:tab/></text:span><text:span text:style-name="T1574"></text:span><text:span text:style-name="T1575">[]</text:span></text:p>
            <text:p text:style-name="P1576"/>
          </table:table-cell>
        </table:table-row>
        <table:table-row table:style-name="TableRow1577">
          <table:table-cell table:style-name="TableCell1578">
            <text:p text:style-name="P1579"><text:span text:style-name="T1580">Data, iki kurios pagal paramos sutartį turėjo būti pateiktas mokėjimo prašymas<text:s/></text:span><text:span text:style-name="T1581">|_|_|_|_| |_|_| |_|_|</text:span></text:p>
            <text:p text:style-name="P1582"/>
          </table:table-cell>
        </table:table-row>
      </table:table>
      <text:p text:style-name="P1583">_______________________</text:p>
      <text:p text:style-name="P1584">* Pildo Nacionalinės mokėjimo agentūros prie Žemės ūkio ministerijos Kontrolės departamento teritorinio skyriaus tarnautojas.</text:p>
      <text:p text:style-name="P1585"/>
      <text:p text:style-name="P1586">|_|_|_|_|_|_|_|_|_|_|_|_|_|_|_|_|_|_|_|_|_|_|_|_|_|_|</text:p>
      <text:p text:style-name="P1587">(projekto vykdytojo pavadinimas)</text:p>
      <text:p text:style-name="P1588"/>
      <text:p text:style-name="P1589">Nacionalinės mokėjimo agentūros prie<text:s/></text:p>
      <text:p text:style-name="P1590">Žemės ūkio ministerijos Kontrolės departamento</text:p>
      <text:p text:style-name="P1591">_______________________ teritoriniam skyriui</text:p>
      <text:p text:style-name="P1592"/>
      <text:soft-page-break/>
      <text:p text:style-name="P1593">Mokėjimo prašymas<text:s/></text:p>
      <text:p text:style-name="P1594"><text:span text:style-name="T1595">PAGAL LIETUVOS ŽUVININKYSTĖS SEKTORIAUS 2007–2013 METŲ VEIKSMŲ PROGRAMOS<text:s/></text:span><text:span text:style-name="T1596">pirmosios prioritetinės krypties „Jūrų žvejybos laivyno pritaikymo priemonės “ priemonės „Laivų žvejybinės veiklos nutraukimas visam laikui“ veiklos sritis „laivų žvejybinės veiklos n</text:span><text:span text:style-name="T1597">utraukimas visam laikui atiduodant laivus į metalo laužą“ ir „Žvejybos laivų perorientavimas kitai ne žvejybos veiklai“</text:span></text:p>
      <text:p text:style-name="P1598"/>
      <text:p text:style-name="P1599">_________ Nr. _________</text:p>
      <text:p text:style-name="P1600">(data)</text:p>
      <text:p text:style-name="P1601">______________________________________</text:p>
      <text:p text:style-name="P1602">(sudarymo vieta)</text:p>
      <text:p text:style-name="P1603"/>
      <text:p text:style-name="P1604"><text:span text:style-name="T1605">I</text:span><text:span text:style-name="T1606">.<text:s/></text:span><text:span text:style-name="T1607">INFORMACIJA APIE PARAMOS GAVĖJĄ**</text:span></text:p>
      <text:p text:style-name="P1608">___________________</text:p>
      <text:p text:style-name="P1609">** Pildo paramos gavėjas.</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Prašomo mokėjimo tipas</text:span></text:p>
          </table:table-cell>
          <table:table-cell table:style-name="TableCell1619" table:number-columns-spanned="2">
            <text:p text:style-name="P1620"><text:span text:style-name="T1621"></text:span><text:span text:style-name="T1622">[]</text:span><text:span text:style-name="T1623"><text:s/>Tarpinis mokėjimas<text:s/></text:span></text:p>
            <text:p text:style-name="P1624"><text:span text:style-name="T1625"></text:span><text:span text:style-name="T1626">[]</text:span><text:span text:style-name="T1627"><text:s/>Galutinis mokėjimas</text:span></text:p>
          </table:table-cell>
          <table:covered-table-cell/>
        </table:table-row>
        <table:table-row table:style-name="TableRow1628">
          <table:table-cell table:style-name="TableCell1629">
            <text:p text:style-name="P1630"><text:span text:style-name="T1631">Taikomas mokėjimo būdas</text:span></text:p>
          </table:table-cell>
          <table:table-cell table:style-name="TableCell1632" table:number-columns-spanned="2">
            <text:p text:style-name="P1633">Kompensacija</text:p>
          </table:table-cell>
          <table:covered-table-cell/>
        </table:table-row>
        <table:table-row table:style-name="TableRow1634">
          <table:table-cell table:style-name="TableCell1635">
            <text:p text:style-name="P1636"><text:span text:style-name="T1637">Projekto pavadinimas</text:span></text:p>
          </table:table-cell>
          <table:table-cell table:style-name="TableCell1638" table:number-columns-spanned="2">
            <text:p text:style-name="P1639"/>
          </table:table-cell>
          <table:covered-table-cell/>
        </table:table-row>
        <table:table-row table:style-name="TableRow1640">
          <table:table-cell table:style-name="TableCell1641">
            <text:p text:style-name="P1642"><text:span text:style-name="T1643">Projekto įgyvendinimo vieta (</text:span><text:span text:style-name="T1644">Apskritis/ rajonas/ seniūnija/ kaimo<text:s/></text:span><text:span text:style-name="T1645">pavadinimas)</text:span><text:span text:style-name="T1646"><text:s/>gatvė</text:span></text:p>
          </table:table-cell>
          <table:table-cell table:style-name="TableCell1647" table:number-columns-spanned="2">
            <text:p text:style-name="P1648"/>
          </table:table-cell>
          <table:covered-table-cell/>
        </table:table-row>
        <table:table-row table:style-name="TableRow1649">
          <table:table-cell table:style-name="TableCell1650">
            <text:p text:style-name="P1651">Paramos sutarties numeris</text:p>
          </table:table-cell>
          <table:table-cell table:style-name="TableCell1652" table:number-columns-spanned="2">
            <text:p text:style-name="P1653">|_|_|_|_|_|_|_|_|_|_|_|_|_|_|_|_|_|</text:p>
          </table:table-cell>
          <table:covered-table-cell/>
        </table:table-row>
        <table:table-row table:style-name="TableRow1654">
          <table:table-cell table:style-name="TableCell1655">
            <text:p text:style-name="P1656"><text:span text:style-name="T1657">Priemonė</text:span></text:p>
          </table:table-cell>
          <table:table-cell table:style-name="TableCell1658" table:number-columns-spanned="2">
            <text:p text:style-name="P1659">Laivų žvejybinės veiklos nutraukimas visam laikui</text:p>
          </table:table-cell>
          <table:covered-table-cell/>
        </table:table-row>
        <table:table-row table:style-name="TableRow1660">
          <table:table-cell table:style-name="TableCell1661" table:number-rows-spanned="2">
            <text:p text:style-name="P1662">Priemonės veiklos sritys<text:s/></text:p>
          </table:table-cell>
          <table:table-cell table:style-name="TableCell1663" table:number-columns-spanned="2">
            <text:p text:style-name="P1664"><text:span text:style-name="T1665">Laivų žvejybinės veiklos nutraukimas visam laikui atiduodant laivus į metalo laužą</text:span></text:p>
          </table:table-cell>
          <table:covered-table-cell/>
        </table:table-row>
        <table:table-row table:style-name="TableRow1666">
          <table:covered-table-cell>
            <text:p text:style-name="P1667"/>
          </table:covered-table-cell>
          <table:table-cell table:style-name="TableCell1668" table:number-columns-spanned="2">
            <text:p text:style-name="P1669">Žvejybos laivų perorientavimas kitai ne žvejybos veiklai</text:p>
          </table:table-cell>
          <table:covered-table-cell/>
        </table:table-row>
        <table:table-row table:style-name="TableRow1670">
          <table:table-cell table:style-name="TableCell1671">
            <text:p text:style-name="P1672">Prašoma kompensuoti suma, Lt</text:p>
          </table:table-cell>
          <table:table-cell table:style-name="TableCell1673" table:number-columns-spanned="2">
            <text:p text:style-name="P1674">|_|_|_|_|_|_|_|_|,|_|_|</text:p>
          </table:table-cell>
          <table:covered-table-cell/>
        </table:table-row>
        <table:table-row table:style-name="TableRow1675">
          <table:table-cell table:style-name="TableCell1676" table:number-rows-spanned="3">
            <text:p text:style-name="P1677"><text:span text:style-name="T1678">Paramos gavėjo rekvizitai</text:span></text:p>
          </table:table-cell>
          <table:table-cell table:style-name="TableCell1679">
            <text:p text:style-name="P1680">Subjekto kodas</text:p>
            <text:p text:style-name="P1681">|_|_|_|_|_|_|_|_|_|_|_|</text:p>
          </table:table-cell>
          <table:table-cell table:style-name="TableCell1682">
            <text:p text:style-name="P1683"><text:span text:style-name="T1684">Adresas / buveinė</text:span></text:p>
          </table:table-cell>
        </table:table-row>
        <table:table-row table:style-name="TableRow1685">
          <table:covered-table-cell>
            <text:p text:style-name="P1686"/>
          </table:covered-table-cell>
          <table:table-cell table:style-name="TableCell1687">
            <text:p text:style-name="P1688">Tel.</text:p>
            <text:p text:style-name="P1689">|_|_|_|_|_|_|_|_|_|_|_|</text:p>
          </table:table-cell>
          <table:table-cell table:style-name="TableCell1690">
            <text:p text:style-name="P1691">Faksas</text:p>
            <text:p text:style-name="P1692">|_|_|_|_|_|_|_|_|_|_|_|</text:p>
          </table:table-cell>
        </table:table-row>
        <table:table-row table:style-name="TableRow1693">
          <table:covered-table-cell>
            <text:p text:style-name="P1694"/>
          </table:covered-table-cell>
          <table:table-cell table:style-name="TableCell1695">
            <text:p text:style-name="P1696">Pašto indeksas</text:p>
            <text:p text:style-name="P1697">|_|_|_|_|_|_|_|</text:p>
          </table:table-cell>
          <table:table-cell table:style-name="TableCell1698">
            <text:p text:style-name="P1699">El. p. adresas</text:p>
            <text:p text:style-name="P1700">|_|_|_|_|_|_|_|_|_|_|_|</text:p>
            <text:p text:style-name="P1701">|_|_|_|_|_|_|_|_|_|_|_|</text:p>
          </table:table-cell>
        </table:table-row>
        <table:table-row table:style-name="TableRow1702">
          <table:table-cell table:style-name="TableCell1703" table:number-rows-spanned="5">
            <text:p text:style-name="P1704"><text:span text:style-name="T1705">Paramos gavėjo atsakingas asmuo<text:s/></text:span><text:span text:style-name="T1706">(</text:span><text:span text:style-name="T1707">jeigu tai ne Paramos gavėjas</text:span><text:span text:style-name="T1708">)</text:span></text:p>
          </table:table-cell>
          <table:table-cell table:style-name="TableCell1709" table:number-columns-spanned="2">
            <text:p text:style-name="P1710"><text:span text:style-name="T1711">Vardas, pavardė</text:span></text:p>
          </table:table-cell>
          <table:covered-table-cell/>
        </table:table-row>
        <table:table-row table:style-name="TableRow1712">
          <table:covered-table-cell>
            <text:p text:style-name="P1713"/>
          </table:covered-table-cell>
          <table:table-cell table:style-name="TableCell1714" table:number-columns-spanned="2">
            <text:p text:style-name="P1715">Pareigos</text:p>
          </table:table-cell>
          <table:covered-table-cell/>
        </table:table-row>
        <table:table-row table:style-name="TableRow1716">
          <table:covered-table-cell>
            <text:p text:style-name="P1717"/>
          </table:covered-table-cell>
          <table:table-cell table:style-name="TableCell1718" table:number-columns-spanned="2">
            <text:p text:style-name="P1719">Telefonas</text:p>
          </table:table-cell>
          <table:covered-table-cell/>
        </table:table-row>
        <table:table-row table:style-name="TableRow1720">
          <table:covered-table-cell>
            <text:p text:style-name="P1721"/>
          </table:covered-table-cell>
          <table:table-cell table:style-name="TableCell1722" table:number-columns-spanned="2">
            <text:p text:style-name="P1723">Faksas</text:p>
          </table:table-cell>
          <table:covered-table-cell/>
        </table:table-row>
        <table:table-row table:style-name="TableRow1724">
          <table:covered-table-cell>
            <text:p text:style-name="P1725"/>
          </table:covered-table-cell>
          <table:table-cell table:style-name="TableCell1726" table:number-columns-spanned="2">
            <text:p text:style-name="P1727">El. pašto adresas</text:p>
          </table:table-cell>
          <table:covered-table-cell/>
        </table:table-row>
        <table:table-row table:style-name="TableRow1728">
          <table:table-cell table:style-name="TableCell1729" table:number-rows-spanned="5">
            <text:p text:style-name="P1730"><text:span text:style-name="T1731">Projekto finansininkas<text:s/></text:span><text:span text:style-name="T1732">(</text:span><text:span text:style-name="T1733">jeigu tai ne paramos gavėjas</text:span><text:span text:style-name="T1734">)</text:span></text:p>
          </table:table-cell>
          <table:table-cell table:style-name="TableCell1735" table:number-columns-spanned="2">
            <text:p text:style-name="P1736"><text:span text:style-name="T1737">Vardas, pavardė</text:span></text:p>
          </table:table-cell>
          <table:covered-table-cell/>
        </table:table-row>
        <table:table-row table:style-name="TableRow1738">
          <table:covered-table-cell>
            <text:p text:style-name="P1739"/>
          </table:covered-table-cell>
          <table:table-cell table:style-name="TableCell1740" table:number-columns-spanned="2">
            <text:p text:style-name="P1741">Telefonas</text:p>
          </table:table-cell>
          <table:covered-table-cell/>
        </table:table-row>
        <table:table-row table:style-name="TableRow1742">
          <table:covered-table-cell>
            <text:p text:style-name="P1743"/>
          </table:covered-table-cell>
          <table:table-cell table:style-name="TableCell1744" table:number-columns-spanned="2">
            <text:p text:style-name="P1745">Mobilusis telefonas</text:p>
          </table:table-cell>
          <table:covered-table-cell/>
        </table:table-row>
        <table:table-row table:style-name="TableRow1746">
          <table:covered-table-cell>
            <text:p text:style-name="P1747"/>
          </table:covered-table-cell>
          <table:table-cell table:style-name="TableCell1748" table:number-columns-spanned="2">
            <text:p text:style-name="P1749">Faksas,</text:p>
          </table:table-cell>
          <table:covered-table-cell/>
        </table:table-row>
        <table:table-row table:style-name="TableRow1750">
          <table:covered-table-cell>
            <text:p text:style-name="P1751"/>
          </table:covered-table-cell>
          <table:table-cell table:style-name="TableCell1752" table:number-columns-spanned="2">
            <text:p text:style-name="P1753">El. pašto adresas</text:p>
          </table:table-cell>
          <table:covered-table-cell/>
        </table:table-row>
        <table:table-row table:style-name="TableRow1754">
          <table:table-cell table:style-name="TableCell1755">
            <text:p text:style-name="P1756"><text:span text:style-name="T1757">Banko pavadinimas</text:span></text:p>
          </table:table-cell>
          <table:table-cell table:style-name="TableCell1758" table:number-columns-spanned="2">
            <text:p text:style-name="P1759">|_|_|_|_|_|_|_|_|_|_|_|_|_|_|_|</text:p>
          </table:table-cell>
          <table:covered-table-cell/>
        </table:table-row>
        <table:table-row table:style-name="TableRow1760">
          <table:table-cell table:style-name="TableCell1761">
            <text:p text:style-name="P1762">Banko kodas</text:p>
          </table:table-cell>
          <table:table-cell table:style-name="TableCell1763" table:number-columns-spanned="2">
            <text:p text:style-name="P1764"><text:span text:style-name="T1765">|_|_|_|_|_|_|_|_|_|_|_|_|_|_|_|</text:span></text:p>
          </table:table-cell>
          <table:covered-table-cell/>
        </table:table-row>
        <table:table-row table:style-name="TableRow1766">
          <table:table-cell table:style-name="TableCell1767">
            <text:p text:style-name="P1768"><text:span text:style-name="T1769">Banko sąskaitos numeris</text:span></text:p>
          </table:table-cell>
          <table:table-cell table:style-name="TableCell1770" table:number-columns-spanned="2">
            <text:p text:style-name="P1771">|_|_|_|_|_|_|_|_|_|_|_|_|_|_|_|_|_|_|_|_|</text:p>
          </table:table-cell>
          <table:covered-table-cell/>
        </table:table-row>
        <text:soft-page-break/>
        <table:table-row table:style-name="TableRow1772">
          <table:table-cell table:style-name="TableCell1773">
            <text:p text:style-name="P1774">PVM mokėtojas</text:p>
          </table:table-cell>
          <table:table-cell table:style-name="TableCell1775" table:number-columns-spanned="2">
            <text:p text:style-name="P1776"><text:span text:style-name="T1777">Taip<text:s/></text:span><text:span text:style-name="T1778"></text:span><text:span text:style-name="T1779">[]</text:span><text:span text:style-name="T1780"><text:s text:c="11"/>Ne<text:s/></text:span><text:span text:style-name="T1781"></text:span><text:span text:style-name="T1782">[]</text:span></text:p>
            <text:p text:style-name="P1783"/>
            <text:p text:style-name="P1784">PVM mokėtojo kodas |_|_|_|_|_|_|_|_|_|_|_|</text:p>
          </table:table-cell>
          <table:covered-table-cell/>
        </table:table-row>
      </table:table>
      <text:p text:style-name="P1785"/>
      <text:p text:style-name="P1786"><text:span text:style-name="T1787">II</text:span><text:span text:style-name="T1788">.<text:s/></text:span><text:span text:style-name="T1789">PATEIKIAMI DOKUMENTAI</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Eil. Nr.<text:s/></text:p>
          </table:table-cell>
          <table:table-cell table:style-name="TableCell1799">
            <text:p text:style-name="P1800"><text:span text:style-name="T1801">Dokumento pavadinimas<text:s/></text:span><text:span text:style-name="T1802">(pateikiamas originalas ir kopija)</text:span></text:p>
          </table:table-cell>
          <table:table-cell table:style-name="TableCell1803">
            <text:p text:style-name="P1804">Pažymėti X</text:p>
          </table:table-cell>
          <table:table-cell table:style-name="TableCell1805">
            <text:p text:style-name="P1806">Puslapių<text:s/>skaičius</text:p>
          </table:table-cell>
        </table:table-row>
        <table:table-row table:style-name="TableRow1807">
          <table:table-cell table:style-name="TableCell1808">
            <text:p text:style-name="P1809">1.</text:p>
          </table:table-cell>
          <table:table-cell table:style-name="TableCell1810">
            <text:p text:style-name="P1811"><text:span text:style-name="T1812">Pažyma, kad<text:s/></text:span><text:span text:style-name="T1813">įmonės, pasitraukusios iš žvejybos Baltijos jūros priekrantėje veiklos pagal Priemonės veiklos sritį „Laivų žvejybos veiklos nutraukimas visam laikui atiduodant laivus į metalo laužą“, žvejybos įrankiai ir laivai, įtraukti į</text:span><text:span text:style-name="T1814"><text:s/>Bendrijos žvejybos laivyno registrą</text:span><text:span text:style-name="T1815">, buvo pašalinti/ pažyma, kad įmonės, pasitraukusios iš žvejybos Baltijos jūros priekrantėje veiklos pagal Priemonės veiklos sritį „Žvejybos laivų perorientavimas kitai ne žvejybos veiklai“, žvejybos įrankiai buvo pašali</text:span><text:span text:style-name="T1816">nti</text:span></text:p>
          </table:table-cell>
          <table:table-cell table:style-name="TableCell1817">
            <text:p text:style-name="P1818"><text:span text:style-name="T1819"></text:span><text:span text:style-name="T1820">[]</text:span></text:p>
          </table:table-cell>
          <table:table-cell table:style-name="TableCell1821">
            <text:p text:style-name="P1822"><text:span text:style-name="T1823">/_/_/</text:span></text:p>
          </table:table-cell>
        </table:table-row>
        <table:table-row table:style-name="TableRow1824">
          <table:table-cell table:style-name="TableCell1825">
            <text:p text:style-name="P1826">2.</text:p>
          </table:table-cell>
          <table:table-cell table:style-name="TableCell1827">
            <text:p text:style-name="P1828"><text:span text:style-name="T1829">Kiti<text:s/></text:span><text:span text:style-name="T1830">(įrašyti)</text:span><text:span text:style-name="T1831">:</text:span></text:p>
            <text:p text:style-name="P1832"/>
          </table:table-cell>
          <table:table-cell table:style-name="TableCell1833">
            <text:p text:style-name="P1834"><text:span text:style-name="T1835"></text:span><text:span text:style-name="T1836">[]</text:span></text:p>
          </table:table-cell>
          <table:table-cell table:style-name="TableCell1837">
            <text:p text:style-name="P1838"><text:span text:style-name="T1839">/_/_/</text:span></text:p>
          </table:table-cell>
        </table:table-row>
        <table:table-row table:style-name="TableRow1840">
          <table:table-cell table:style-name="TableCell1841">
            <text:p text:style-name="P1842">3.</text:p>
          </table:table-cell>
          <table:table-cell table:style-name="TableCell1843">
            <text:p text:style-name="P1844"><text:span text:style-name="T1845">Kiti<text:s/></text:span><text:span text:style-name="T1846">(įrašyti)</text:span><text:span text:style-name="T1847">:</text:span></text:p>
            <text:p text:style-name="P1848"/>
          </table:table-cell>
          <table:table-cell table:style-name="TableCell1849">
            <text:p text:style-name="P1850"><text:span text:style-name="T1851"></text:span><text:span text:style-name="T1852">[]</text:span></text:p>
          </table:table-cell>
          <table:table-cell table:style-name="TableCell1853">
            <text:p text:style-name="P1854"><text:span text:style-name="T1855">/_/_/</text:span></text:p>
          </table:table-cell>
        </table:table-row>
        <table:table-row table:style-name="TableRow1856">
          <table:table-cell table:style-name="TableCell1857" table:number-columns-spanned="3">
            <text:p text:style-name="P1858">Bendras pateiktų dokumentų lapų skaičius<text:s/></text:p>
          </table:table-cell>
          <table:covered-table-cell/>
          <table:covered-table-cell/>
          <table:table-cell table:style-name="TableCell1859">
            <text:p text:style-name="P1860">/_/_/</text:p>
          </table:table-cell>
        </table:table-row>
      </table:table>
      <text:p text:style-name="P1861"/>
      <text:p text:style-name="P1862"><text:span text:style-name="T1863">III</text:span><text:span text:style-name="T1864">.<text:s/></text:span><text:span text:style-name="T1865">PARAMOS GAVĖJO DEKLARACIJA</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Patvirtinu, kad šiame mokėjimo prašyme ir jo prieduose pateikta informacija yra teisinga.</text:p>
            <text:p text:style-name="P1875">Patvirtinu, kad šiame mokėjimo prašyme prašomos apmokėti išlaidos nėra finansuojamos iš kitų šaltinių.</text:p>
            <text:p text:style-name="P1876"/>
          </table:table-cell>
          <table:covered-table-cell/>
          <table:covered-table-cell/>
          <table:covered-table-cell/>
        </table:table-row>
        <table:table-row table:style-name="TableRow1877">
          <table:table-cell table:style-name="TableCell1878">
            <text:p text:style-name="P1879"><text:span text:style-name="T1880">Paramos gavėjo institucijos /<text:s/></text:span><text:span text:style-name="T1881">organizacijos vadovas<text:s/></text:span><text:span text:style-name="T1882">arba jo įgaliotas asmuo</text:span></text:p>
            <text:p text:style-name="P1883"/>
          </table:table-cell>
          <table:table-cell table:style-name="TableCell1884">
            <text:p text:style-name="P1885"><text:span text:style-name="T1886">(pareigos)</text:span></text:p>
          </table:table-cell>
          <table:table-cell table:style-name="TableCell1887">
            <text:p text:style-name="P1888"><text:span text:style-name="T1889">(parašas)</text:span></text:p>
          </table:table-cell>
          <table:table-cell table:style-name="TableCell1890">
            <text:p text:style-name="P1891"><text:span text:style-name="T1892">(vardas, pavardė)</text:span></text:p>
          </table:table-cell>
        </table:table-row>
        <table:table-row table:style-name="TableRow1893">
          <table:table-cell table:style-name="TableCell1894">
            <text:p text:style-name="P1895">Projekto vadovas</text:p>
            <text:p text:style-name="P1896"/>
          </table:table-cell>
          <table:table-cell table:style-name="TableCell1897">
            <text:p text:style-name="P1898"><text:span text:style-name="T1899">(pareigos)</text:span></text:p>
          </table:table-cell>
          <table:table-cell table:style-name="TableCell1900">
            <text:p text:style-name="P1901"><text:span text:style-name="T1902">(parašas)</text:span></text:p>
          </table:table-cell>
          <table:table-cell table:style-name="TableCell1903">
            <text:p text:style-name="P1904"><text:span text:style-name="T1905">(vardas, pavardė)</text:span></text:p>
          </table:table-cell>
        </table:table-row>
        <table:table-row table:style-name="TableRow1906">
          <table:table-cell table:style-name="TableCell1907">
            <text:p text:style-name="P1908">Projekto finansininkas</text:p>
            <text:p text:style-name="P1909"/>
          </table:table-cell>
          <table:table-cell table:style-name="TableCell1910">
            <text:p text:style-name="P1911"><text:span text:style-name="T1912">(pareigos)</text:span></text:p>
          </table:table-cell>
          <table:table-cell table:style-name="TableCell1913">
            <text:p text:style-name="P1914"><text:span text:style-name="T1915">(parašas)</text:span></text:p>
          </table:table-cell>
          <table:table-cell table:style-name="TableCell1916">
            <text:p text:style-name="P1917"><text:span text:style-name="T1918">(vardas, pavardė)</text:span></text:p>
          </table:table-cell>
        </table:table-row>
      </table:table>
      <text:p text:style-name="P1919"/>
      <text:p text:style-name="P1920">_________________</text:p>
      <text:soft-page-break/>
      <text:p text:style-name="P1921">Lietuvos žuvininkystės sektoriaus<text:s/></text:p>
      <text:p text:style-name="P1923">2007–2013 metų veiksmų programos<text:s/></text:p>
      <text:p text:style-name="P1924">pirmosios prioritetinės krypties „Jūrų žvejybos<text:s/></text:p>
      <text:p text:style-name="P1925">laivyno pritaikymo priemonės“ priemonės<text:s/></text:p>
      <text:p text:style-name="P1926">„Laivų žvejybinės veiklos nutraukimas visam<text:s/></text:p>
      <text:p text:style-name="P1927">laikui atiduodant į metalo laužą“ ir „Žvejybos<text:s/></text:p>
      <text:p text:style-name="P1928">laivų perorientavimas kitai ne žvejybos<text:s/></text:p>
      <text:p text:style-name="P1929">veiklai“ įgyvendinimo taisyklių<text:s/></text:p>
      <text:p text:style-name="P1930"><text:span text:style-name="T1931">2</text:span><text:span text:style-name="T1932"><text:s/>priedas</text:span></text:p>
      <text:p text:style-name="P1933">(Lietuvos Respublikos žemės ūkio ministro<text:s/></text:p>
      <text:p text:style-name="P1934">2010 m. vasario 18 d. įsakymo Nr. 3D-132 redakcija)</text:p>
      <text:p text:style-name="P1935"/>
      <text:p text:style-name="P1936"><text:span text:style-name="T1937">(Informacijos apie projekto įgyvendinimo eigą forma)</text:span></text:p>
      <text:p text:style-name="P1938"/>
      <text:p text:style-name="P1939">Ataskaitos gavimo registravimo žyma</text:p>
      <text:p text:style-name="P1940"/>
      <text:p text:style-name="P1941">INFORMACIJA APIE PROJEKTO ĮGYVENDINIMO EIGĄ</text:p>
      <text:p text:style-name="P1942"/>
      <text:p text:style-name="P1943">________________________________</text:p>
      <text:p text:style-name="P1944">(paramos gavėjo pavadinimas)</text:p>
      <text:p text:style-name="P1945"/>
      <text:p text:style-name="P1946">__________ Nr.______</text:p>
      <text:p text:style-name="P1947">(data)</text:p>
      <text:p text:style-name="P1948">___________________</text:p>
      <text:p text:style-name="P1949">(sudarymo vieta)</text:p>
      <text:p text:style-name="P1950"/>
      <text:p text:style-name="P1951">1. Informacija apie projektą</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Paraiškos registracijos Nr.</text:p>
          </table:table-cell>
          <table:table-cell table:style-name="TableCell1959">
            <text:p text:style-name="P1960"/>
          </table:table-cell>
        </table:table-row>
      </table:table>
      <text:p text:style-name="P1961"/>
      <text:p text:style-name="P1962">2. Projekto įgyvendinimo eiga</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Nr.</text:p>
          </table:table-cell>
          <table:table-cell table:style-name="TableCell1971">
            <text:p text:style-name="P1972">Į kitą nei žvejyba veiklą<text:s/>perorientuotas laivas</text:p>
          </table:table-cell>
          <table:table-cell table:style-name="TableCell1973">
            <text:p text:style-name="P1974">Ataskaitiniais metais vykdyta veikla arba perorientuoto laivo sunaikinimo data<text:s/></text:p>
            <text:p text:style-name="P1975"><text:span text:style-name="T1976">(perorientuotas laivas gali būti pašalintas ne anksčiau kaip po 2 metų nuo paramos skyrimo patvirtinimo dienos)</text:span></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n.</text:p>
          </table:table-cell>
          <table:table-cell table:style-name="TableCell1994">
            <text:p text:style-name="P1995"/>
          </table:table-cell>
          <table:table-cell table:style-name="TableCell1996">
            <text:p text:style-name="P1997"/>
          </table:table-cell>
        </table:table-row>
      </table:table>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Gaunamos pajamos iš ne<text:s/>žvejybinės veiklos</text:p>
          </table:table-cell>
          <table:table-cell table:style-name="TableCell2005">
            <text:p text:style-name="P2006"/>
          </table:table-cell>
        </table:table-row>
      </table:table>
      <text:p text:style-name="P2007"/>
      <table:table table:style-name="Table2008">
        <table:table-columns>
          <table:table-column table:style-name="TableColumn2009"/>
        </table:table-columns>
        <table:table-row table:style-name="TableRow2010">
          <table:table-cell table:style-name="TableCell2011">
            <text:p text:style-name="P2012">Kita svarbi informacija</text:p>
          </table:table-cell>
        </table:table-row>
        <table:table-row table:style-name="TableRow2013">
          <table:table-cell table:style-name="TableCell2014">
            <text:p text:style-name="P2015"/>
            <text:p text:style-name="P2016"/>
          </table:table-cell>
        </table:table-row>
      </table:table>
      <text:p text:style-name="P2017"/>
      <text:p text:style-name="P2018">Paramos gavėjo (jei pareiškėjas juridinis asmuo – atstovo)<text:s/></text:p>
      <text:p text:style-name="P2019">arba jo įgalioto asmens<text:tab/>(Parašas)             (Vardas ir pavardė)</text:p>
      <text:p text:style-name="P2020"/>
      <text:p text:style-name="P2021">_________________</text:p>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žemės ūkio<text:s/></text:span><text:span text:style-name="T2031">ministerija, Įsakymas</text:span></text:p>
      <text:p text:style-name="P2032"><text:span text:style-name="T2033">Nr.<text:s/></text:span><text:a xlink:href="https://www.e-tar.lt/portal/legalAct.html?documentId=TAR.D7D84B0F0AB5" office:target-frame-name="_top" xlink:show="replace"><text:span text:style-name="T2034">3D-456</text:span></text:a><text:span text:style-name="T2035">, 2009-06-25, Žin., 2009, Nr. 78-3246 (2009-06-30), i. k. 1092330ISAK003D-456</text:span></text:p>
      <text:p text:style-name="P2036"><text:span text:style-name="T2037">Dėl žemės ūkio ministro 2008 m. spalio 15 d. įsakymo Nr. 3D-555<text:s/></text:span><text:span text:style-name="T2038">"Dėl Lietuvos žuvininkystės sektoriaus 2007–2013 metų veiksmų programos pirmosios prioritetinės krypties "Jūrų žvejybos laivyno pritaikymo priemonės" priemonės "Laivų žvejybinės veiklos nutraukimas visam laikui" veiklos sričių "Laivų žvejybinės veiklos nut</text:span><text:span text:style-name="T2039">raukimas visam laikui atiduodant laivus į metalo laužą" ir "Žvejybos laivų perorientavimas kitai ne žvejybos veiklai" įgyvendinimo taisyklių patvirtinimo" pakeitimo</text:span></text:p>
      <text:p text:style-name="P2040"/>
      <text:p text:style-name="P2041"><text:span text:style-name="T2042">2.</text:span></text:p>
      <text:p text:style-name="P2043"><text:span text:style-name="T2044">Lietuvos Respublikos žemės ūkio ministerija, Įsakymas</text:span></text:p>
      <text:p text:style-name="P2045"><text:span text:style-name="T2046">Nr.<text:s/></text:span><text:a xlink:href="https://www.e-tar.lt/portal/legalAct.html?documentId=TAR.BB0CE4CF6115" office:target-frame-name="_top" xlink:show="replace"><text:span text:style-name="T2047">3D-955</text:span></text:a><text:span text:style-name="T2048">, 2009-12-09, Žin., 2009, Nr. 148-6640 (2009-12-15), i. k. 1092330ISAK003D-955</text:span></text:p>
      <text:p text:style-name="P2049"><text:span text:style-name="T2050">Dėl žemės ūkio ministro 2008 m. spalio 15 d. įsakymo Nr. 3D-555 "Dėl Lietuvos žuvininkystės sektoriaus 2007–2013 metų<text:s/></text:span><text:span text:style-name="T2051">veiksmų programos pirmosios prioritetinės krypties "Jūrų žvejybos laivyno pritaikymo priemonės" priemonės "Laivų žvejybinės veiklos nutraukimas visam laikui" veiklos sričių "Laivų žvejybinės veiklos nutraukimas visam laikui atiduodant laivus į metalo laužą</text:span><text:span text:style-name="T2052">" ir "Žvejybos laivų perorientavimas kitai ne žvejybos veiklai" įgyvendinimo taisyklių patvirtinimo" pakeitimo</text:span></text:p>
      <text:p text:style-name="P2053"/>
      <text:p text:style-name="P2054"><text:span text:style-name="T2055">3.</text:span></text:p>
      <text:p text:style-name="P2056"><text:span text:style-name="T2057">Lietuvos Respublikos žemės ūkio ministerija, Įsakymas</text:span></text:p>
      <text:p text:style-name="P2058"><text:span text:style-name="T2059">Nr.<text:s/></text:span><text:a xlink:href="https://www.e-tar.lt/portal/legalAct.html?documentId=TAR.7926075C8AA5" office:target-frame-name="_top" xlink:show="replace"><text:span text:style-name="T2060">3D-132</text:span></text:a><text:span text:style-name="T2061">, 2010-02-18, Žin., 2010, Nr. 22-1046 (2010-02-23), i. k. 1102330ISAK003D-132</text:span></text:p>
      <text:p text:style-name="P2062"><text:span text:style-name="T2063">Dėl žemės ūkio ministro 2008 m. spalio 15 d. įsakymo Nr. 3D-555 "Dėl Lietuvos žuvininkystės sektoriaus 2007–2013 metų veiksmų programos pirmosios prioritetinės krypties "Jū</text:span><text:span text:style-name="T2064">rų žvejybos laivyno pritaikymo priemonės" priemonės "Laivų žvejybinės veiklos nutraukimas visam laikui" veiklos sričių "Laivų žvejybinės veiklos nutraukimas visam laikui atiduodant laivus į metalo laužą" ir "Žvejybos laivų perorientavimas kitai ne žvejybos</text:span><text:span text:style-name="T2065"><text:s/>veiklai" įgyvendinimo taisykli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CE" svg:font-family="TimesNewRomanPSMT CE"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2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3:22:00Z</meta:creation-date>
    <dc:date>2019-08-08T13:22:00Z</dc:date>
    <meta:template xlink:href="Normal.dotm" xlink:type="simple"/>
    <meta:editing-cycles>2</meta:editing-cycles>
    <meta:editing-duration>PT0S</meta:editing-duration>
    <meta:document-statistic meta:page-count="20" meta:paragraph-count="405" meta:word-count="6165" meta:character-count="51141" meta:row-count="1226" meta:non-whitespace-character-count="45381"/>
  </office:meta>
</office:document-meta>
</file>